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tarell" svg:font-family="Cantarell"/>
    <style:font-face style:name="Lohit Devanagari1" svg:font-family="'Lohit Devanagari'"/>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816e8" officeooo:paragraph-rsid="001816e8"/>
    </style:style>
    <style:style style:name="P2" style:family="paragraph" style:parent-style-name="Standard">
      <style:text-properties officeooo:rsid="001a6b42" officeooo:paragraph-rsid="001a6b42"/>
    </style:style>
    <style:style style:name="P3" style:family="paragraph" style:parent-style-name="Standard" style:list-style-name="L1">
      <style:text-properties officeooo:rsid="001a6b42" officeooo:paragraph-rsid="001a6b42"/>
    </style:style>
    <style:style style:name="P4" style:family="paragraph" style:parent-style-name="Standard">
      <style:text-properties officeooo:rsid="001c24a0" officeooo:paragraph-rsid="001c24a0"/>
    </style:style>
    <style:style style:name="P5" style:family="paragraph" style:parent-style-name="Standard">
      <style:paragraph-properties fo:margin-left="0.4925in" fo:margin-right="0in" fo:text-indent="0in" style:auto-text-indent="false"/>
      <style:text-properties style:font-name="Liberation Mono" officeooo:rsid="001816e8" officeooo:paragraph-rsid="001816e8"/>
    </style:style>
    <style:style style:name="P6" style:family="paragraph" style:parent-style-name="Standard">
      <style:paragraph-properties fo:margin-left="0.4925in" fo:margin-right="0in" fo:text-indent="0in" style:auto-text-indent="false"/>
      <style:text-properties style:font-name="Liberation Mono" officeooo:rsid="001c24a0" officeooo:paragraph-rsid="001c24a0"/>
    </style:style>
    <style:style style:name="P7" style:family="paragraph" style:parent-style-name="Standard">
      <style:paragraph-properties fo:margin-left="0.4925in" fo:margin-right="0in" fo:text-indent="0in" style:auto-text-indent="false"/>
      <style:text-properties officeooo:rsid="001a6b42" officeooo:paragraph-rsid="001a6b42"/>
    </style:style>
    <style:style style:name="P8" style:family="paragraph" style:parent-style-name="Heading_20_1">
      <style:text-properties officeooo:rsid="001c24a0" officeooo:paragraph-rsid="001c24a0"/>
    </style:style>
    <style:style style:name="P9" style:family="paragraph" style:parent-style-name="Text_20_body">
      <style:text-properties officeooo:rsid="001816e8" officeooo:paragraph-rsid="001816e8"/>
    </style:style>
    <style:style style:name="P10" style:family="paragraph" style:parent-style-name="Text_20_body">
      <style:text-properties officeooo:rsid="00192053" officeooo:paragraph-rsid="00192053"/>
    </style:style>
    <style:style style:name="P11" style:family="paragraph" style:parent-style-name="Text_20_body">
      <style:text-properties officeooo:rsid="001a6b42" officeooo:paragraph-rsid="001a6b42"/>
    </style:style>
    <style:style style:name="P12" style:family="paragraph" style:parent-style-name="Text_20_body">
      <style:text-properties fo:font-variant="normal" fo:text-transform="none" fo:color="#2e3436" style:font-name="Monospace" fo:font-size="11.25pt" fo:letter-spacing="normal" fo:font-style="normal" fo:font-weight="normal" officeooo:rsid="001a6b42" officeooo:paragraph-rsid="001a6b42"/>
    </style:style>
    <style:style style:name="P13" style:family="paragraph" style:parent-style-name="Text_20_body">
      <style:text-properties officeooo:rsid="001c24a0" officeooo:paragraph-rsid="001c24a0"/>
    </style:style>
    <style:style style:name="P14" style:family="paragraph" style:parent-style-name="Text_20_body">
      <style:paragraph-properties fo:margin-left="0.4925in" fo:margin-right="0in" fo:text-indent="0in" style:auto-text-indent="false"/>
      <style:text-properties style:font-name="Liberation Mono" officeooo:rsid="00192053" officeooo:paragraph-rsid="00192053"/>
    </style:style>
    <style:style style:name="P15" style:family="paragraph" style:parent-style-name="Text_20_body">
      <style:paragraph-properties fo:margin-left="0.4925in" fo:margin-right="0in" fo:text-indent="0in" style:auto-text-indent="false"/>
      <style:text-properties style:font-name="Liberation Mono" officeooo:rsid="001a6b42" officeooo:paragraph-rsid="001a6b42"/>
    </style:style>
    <style:style style:name="P16" style:family="paragraph" style:parent-style-name="Text_20_body">
      <style:paragraph-properties fo:margin-left="0.4925in" fo:margin-right="0in" fo:text-indent="0in" style:auto-text-indent="false"/>
      <style:text-properties style:font-name="Liberation Mono" fo:font-size="12pt" officeooo:rsid="001c24a0" officeooo:paragraph-rsid="001c24a0" style:font-size-asian="12pt" style:font-size-complex="12pt"/>
    </style:style>
    <style:style style:name="P17" style:family="paragraph" style:parent-style-name="Preformatted_20_Text">
      <style:paragraph-properties fo:margin-left="0.4925in" fo:margin-right="0in" fo:text-indent="0in" style:auto-text-indent="false"/>
      <style:text-properties style:font-name="Liberation Mono" officeooo:rsid="001816e8" officeooo:paragraph-rsid="001816e8"/>
    </style:style>
    <style:style style:name="P18" style:family="paragraph" style:parent-style-name="Preformatted_20_Text">
      <style:paragraph-properties fo:margin-left="0.4925in" fo:margin-right="0in" fo:text-indent="0in" style:auto-text-indent="false"/>
      <style:text-properties style:font-name="Liberation Mono" fo:font-size="12pt" officeooo:rsid="001816e8" officeooo:paragraph-rsid="001816e8" style:font-size-asian="12pt" style:font-size-complex="12pt"/>
    </style:style>
    <style:style style:name="T1" style:family="text">
      <style:text-properties officeooo:rsid="00192053"/>
    </style:style>
    <style:style style:name="T2" style:family="text">
      <style:text-properties officeooo:rsid="001a6b42"/>
    </style:style>
    <style:style style:name="T3" style:family="text">
      <style:text-properties fo:font-style="italic" style:font-style-asian="italic" style:font-style-complex="italic"/>
    </style:style>
    <style:style style:name="T4" style:family="text">
      <style:text-properties fo:font-style="italic" officeooo:rsid="00077e2d" style:font-style-asian="italic" style:font-style-complex="italic"/>
    </style:style>
    <style:style style:name="T5" style:family="text">
      <style:text-properties style:font-name="Liberation Mono"/>
    </style:style>
    <style:style style:name="T6" style:family="text">
      <style:text-properties style:font-name="Liberation Mono" officeooo:rsid="00077e2d"/>
    </style:style>
    <style:style style:name="T7" style:family="text">
      <style:text-properties style:font-name="Liberation Mono" fo:font-style="italic" officeooo:rsid="00077e2d" style:font-style-asian="italic" style:font-style-complex="italic"/>
    </style:style>
    <style:style style:name="T8" style:family="text">
      <style:text-properties style:font-name="Liberation Mono" fo:font-style="normal" officeooo:rsid="00077e2d" style:font-style-asian="normal" style:font-style-complex="normal"/>
    </style:style>
    <style:style style:name="T9" style:family="text">
      <style:text-properties officeooo:rsid="00077e2d"/>
    </style:style>
    <style:style style:name="T10" style:family="text">
      <style:text-properties fo:font-variant="normal" fo:text-transform="none" fo:color="#2e3436" style:font-name="Monospace" fo:font-size="11.25pt" fo:letter-spacing="normal" fo:font-style="normal" fo:font-weight="normal"/>
    </style:style>
    <style:style style:name="T11" style:family="text">
      <style:text-properties fo:font-variant="normal" fo:text-transform="none" fo:color="#000000" fo:letter-spacing="normal"/>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font-size="11.25pt" fo:letter-spacing="normal" fo:font-style="normal" fo:font-weight="normal"/>
    </style:style>
    <style:style style:name="T14" style:family="text">
      <style:text-properties officeooo:rsid="001c24a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Getting Started</text:h>
      <text:p text:style-name="P13">The best place to start is with Fedora 20. OpenLMI is under active development, and there have been significant changes since the earlier releases in F18 and F19. These instructions were tested against the Fedora 20 final beta. </text:p>
      <text:h text:style-name="Heading_20_1" text:outline-level="1">Install OpenLMI</text:h>
      <text:p text:style-name="P1">OpenLMI can be installed by installing the <text:span text:style-name="T5">openlmi</text:span> package. This is a metapackage that installs the OpenLMI infrastructure and a base set of OpenLMI Providers. Additional Providers and other packages can be installed later.</text:p>
      <text:p text:style-name="P1"/>
      <text:p text:style-name="P5"><text:span text:style-name="T14">$ </text:span>yum install openlmi</text:p>
      <text:p text:style-name="P1"/>
      <text:p text:style-name="P1">You will then need to open the appropriate firewall ports to allow remote access. This can be done from the firewall GUI by selecting the WBEM-https service, or can be done from the command line by entering:</text:p>
      <text:p text:style-name="P1"/>
      <text:p text:style-name="P18"><text:span text:style-name="T14">$ </text:span>firewall-cmd --add-port 5989/tcp</text:p>
      <text:p text:style-name="P1"/>
      <text:p text:style-name="P1">You will probably want to open this port permanently:</text:p>
      <text:p text:style-name="P17"/>
      <text:p text:style-name="P18"><text:span text:style-name="T14">$ </text:span>firewall-cmd --permanent --add-port 5989/tcp</text:p>
      <text:p text:style-name="P2"/>
      <text:p text:style-name="P4">You may need to set SELinux to permissive mode:</text:p>
      <text:p text:style-name="P4"/>
      <text:p text:style-name="P6">$ setenforce 0</text:p>
      <text:p text:style-name="P6"/>
      <text:p text:style-name="P2">You next need to configure the users for remote access. The Pegasus CIMOM can accept either <text:span text:style-name="T3">root</text:span> or <text:span text:style-name="T3">pegasus</text:span> as users (configuring Pegasus to use other users is beyond the scope of this article).</text:p>
      <text:list xml:id="list4942479865348334869" text:style-name="L1">
        <text:list-item>
          <text:p text:style-name="P3">The user <text:span text:style-name="T3">pegasus</text:span> is created, without a password, when you install OpenLMI. To use the <text:span text:style-name="T3">pegasus</text:span> user you need to add a password by using the command <text:span text:style-name="T5">passwd pegasus</text:span> and then giving it <text:s/>a password.</text:p>
        </text:list-item>
        <text:list-item>
          <text:p text:style-name="P3">Alternatively, you can edit the Pegasus access configuration file to allow <text:span text:style-name="T3">root</text:span> access:</text:p>
          <text:list>
            <text:list-item>
              <text:p text:style-name="P3">Edit the file <text:span text:style-name="T9">/etc/Pegasus/access.conf</text:span></text:p>
            </text:list-item>
            <text:list-item>
              <text:p text:style-name="P3">Change the line <text:s/>“<text:span text:style-name="T6">ALL EXCEPT pegasus:wbemNetwork</text:span><text:span text:style-name="T9">” </text:span>to <text:s/>“<text:span text:style-name="T8">ALL EXCEPT root pegasus:wbemNetwork</text:span><text:span text:style-name="T9">” </text:span>and save the file.</text:p>
            </text:list-item>
          </text:list>
        </text:list-item>
      </text:list>
      <text:p text:style-name="P7"/>
      <text:h text:style-name="Heading_20_1" text:outline-level="1">Install OpenLMI Client</text:h>
      <text:p text:style-name="P9">The OpenLMI client consists of the LMIShell environment and a set of system management scripts. The OpenLMI client is installed on the client system – that is, the system that will be used to manage other systems. You don't need to install the OpenLMI client on managed systems (in fact you shouldn't), and you don't need to install OpenLMI Providers on the client system.</text:p>
      <text:p text:style-name="P9">The easiest way to install it is <text:span text:style-name="T1">to install the openlmi-scripts, which brings in openlmi-tools:</text:span></text:p>
      <text:p text:style-name="P14"><text:span text:style-name="T2">$ </text:span>yum install openlmi-scripts</text:p>
      <text:p text:style-name="P10"><text:soft-page-break/>The OpenLMI client is still under development, and may need to be installed in pieces. If installing openlmi-scripts doesn't work, try:</text:p>
      <text:p text:style-name="P14"><text:span text:style-name="T2">$ </text:span>yum install openlmi-tools</text:p>
      <text:p text:style-name="P14"><text:span text:style-name="T2">$ </text:span>yum install openlmi-scripts*</text:p>
      <text:p text:style-name="P11">The openlmi-scripts files may still be in the updates-testing repository; if so, use:</text:p>
      <text:p text:style-name="P15">$ yum –enablerepo=updates-testing install openlmi-scripts*</text:p>
      <text:p text:style-name="P11">In order to access a remote LMI managed system, you will need to copy the Pegasus server certificate to the client system. This can be done with:</text:p>
      <text:p text:style-name="P11"><text:span text:style-name="T10"># scp root@managed-machine:/etc/Pegasus/server.pem</text:span><text:line-break/><text:span text:style-name="T10">/etc/pki/tls/certs/managed-machine-cert.pem</text:span></text:p>
      <text:p text:style-name="P11">Where “managed-machine” is the name of the managed system. You then need to:</text:p>
      <text:p text:style-name="P12"># cacertdir_rehash /etc/pki/tls/certs</text:p>
      <text:h text:style-name="Heading_20_1" text:outline-level="1">Try It Out</text:h>
      <text:p text:style-name="P13">At this point you should be ready to go! Test the installation by running an LMI command; this sample will be explained in future articles (replace &lt;managed-machine&gt; with the actual machine name):</text:p>
      <text:p text:style-name="P16"><text:span text:style-name="T12"># lmi -h managed-machine</text:span><text:line-break/><text:span text:style-name="T12">lmi&gt; hwinfo cpu</text:span><text:line-break/><text:span text:style-name="T12">username: pegasus</text:span><text:line-break/><text:span text:style-name="T12">password:</text:span><text:line-break/><text:line-break/><text:span text:style-name="T12">CPU: <text:s text:c="5"/>AMD Phenom(tm) 9550 Quad-Core Processor</text:span><text:line-break/><text:span text:style-name="T12">Topology: 1 cpu(s), 1 core(s), 1 thread(s)</text:span><text:line-break/><text:span text:style-name="T12">Max Freq: 3000 MHz</text:span><text:line-break/><text:span text:style-name="T12">Arch: <text:s text:c="4"/>x86_64</text:span><text:line-break/><text:span text:style-name="T12">lmi&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ntarell" svg:font-family="Cantarell"/>
    <style:font-face style:name="Lohit Devanagari1" svg:font-family="'Lohit Devanagari'"/>
    <style:font-face style:name="Monospace" svg:font-family="Monospace"/>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ssell Hat</meta:initial-creator>
    <meta:creation-date>2013-12-03T15:38:39.017553782</meta:creation-date>
    <dc:date>2013-12-03T18:04:28.358906889</dc:date>
    <dc:creator>Russell Hat</dc:creator>
    <meta:editing-duration>PT7M40S</meta:editing-duration>
    <meta:editing-cycles>2</meta:editing-cycles>
    <meta:generator>LibreOffice/4.1.3.2$Linux_X86_64 LibreOffice_project/410$Build-2</meta:generator>
    <meta:document-statistic meta:table-count="0" meta:image-count="0" meta:object-count="0" meta:page-count="2" meta:paragraph-count="32" meta:word-count="499" meta:character-count="3144" meta:non-whitespace-character-count="2668"/>
  </office:meta>
</office:document-meta>
</file>