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ct 25 05:51:50 jesmith kernel: imklog 3.21.11, log source = /proc/kmsg started.</text:p>
      <text:p text:style-name="Standard">Oct 25 05:51:50 jesmith kernel: Initializing cgroup subsys cpuset</text:p>
      <text:p text:style-name="Standard">Oct 25 05:51:50 jesmith kernel: Initializing cgroup subsys cpu</text:p>
      <text:p text:style-name="Standard">Oct 25 05:51:50 jesmith kernel: Linux version 2.6.29.4-167.fc11.i586 (mockbuild@x86-2.fedora.phx.redhat.com) (gcc version 4.4.0 20090506 (Red Hat 4.4.0-4) (GCC) ) #1 SMP Wed May 27 17:14:37 EDT 2009</text:p>
      <text:p text:style-name="Standard">Oct 25 05:51:50 jesmith kernel: KERNEL supported cpus:</text:p>
      <text:p text:style-name="Standard">Oct 25 05:51:50 jesmith kernel: <text:s/>Intel GenuineIntel</text:p>
      <text:p text:style-name="Standard">Oct 25 05:51:50 jesmith kernel: <text:s/>AMD AuthenticAMD</text:p>
      <text:p text:style-name="Standard">Oct 25 05:51:50 jesmith kernel: <text:s/>NSC Geode by NSC</text:p>
      <text:p text:style-name="Standard">Oct 25 05:51:50 jesmith kernel: <text:s/>Cyrix CyrixInstead</text:p>
      <text:p text:style-name="Standard">Oct 25 05:51:50 jesmith kernel: <text:s/>Centaur CentaurHauls</text:p>
      <text:p text:style-name="Standard">Oct 25 05:51:50 jesmith kernel: <text:s/>Transmeta GenuineTMx86</text:p>
      <text:p text:style-name="Standard">Oct 25 05:51:50 jesmith kernel: <text:s/>Transmeta TransmetaCPU</text:p>
      <text:p text:style-name="Standard">Oct 25 05:51:50 jesmith kernel: <text:s/>UMC UMC UMC UMC</text:p>
      <text:p text:style-name="Standard">Oct 25 05:51:50 jesmith kernel: BIOS-provided physical RAM map:</text:p>
      <text:p text:style-name="Standard">Oct 25 05:51:50 jesmith kernel: BIOS-e820: 0000000000000000 - 000000000009f000 (usable)</text:p>
      <text:p text:style-name="Standard">Oct 25 05:51:50 jesmith kernel: BIOS-e820: 000000000009f000 - 00000000000a0000 (reserved)</text:p>
      <text:p text:style-name="Standard">Oct 25 05:51:50 jesmith kernel: BIOS-e820: 00000000000dc000 - 00000000000e0000 (reserved)</text:p>
      <text:p text:style-name="Standard">Oct 25 05:51:50 jesmith kernel: BIOS-e820: 00000000000e4000 - 0000000000100000 (reserved)</text:p>
      <text:p text:style-name="Standard">Oct 25 05:51:50 jesmith kernel: BIOS-e820: 0000000000100000 - 000000003fef0000 (usable)</text:p>
      <text:p text:style-name="Standard">Oct 25 05:51:50 jesmith kernel: BIOS-e820: 000000003fef0000 - 000000003feff000 (ACPI data)</text:p>
      <text:p text:style-name="Standard">Oct 25 05:51:50 jesmith kernel: BIOS-e820: 000000003feff000 - 000000003ff00000 (ACPI NVS)</text:p>
      <text:p text:style-name="Standard">Oct 25 05:51:50 jesmith kernel: BIOS-e820: 000000003ff00000 - 000000003ff80000 (usable)</text:p>
      <text:p text:style-name="Standard">Oct 25 05:51:50 jesmith kernel: BIOS-e820: 000000003ff80000 - 0000000040000000 (reserved)</text:p>
      <text:p text:style-name="Standard">Oct 25 05:51:50 jesmith kernel: BIOS-e820: 00000000ff800000 - 00000000ffc00000 (reserved)</text:p>
      <text:p text:style-name="Standard">Oct 25 05:51:50 jesmith kernel: BIOS-e820: 00000000fff00000 - 0000000100000000 (reserved)</text:p>
      <text:p text:style-name="Standard">Oct 25 05:51:50 jesmith kernel: DMI present.</text:p>
      <text:p text:style-name="Standard">Oct 25 05:51:50 jesmith kernel: last_pfn = 0x3ff80 max_arch_pfn = 0x100000</text:p>
      <text:p text:style-name="Standard">Oct 25 05:51:50 jesmith kernel: x86 PAT enabled: cpu 0, old 0x7040600070406, new 0x7010600070106</text:p>
      <text:p text:style-name="Standard">Oct 25 05:51:50 jesmith kernel: total RAM coverred: 1023M</text:p>
      <text:p text:style-name="Standard">Oct 25 05:51:50 jesmith kernel: Found optimal setting for mtrr clean up</text:p>
      <text:p text:style-name="Standard">Oct 25 05:51:50 jesmith kernel: gran_size: 64K <text:tab/>chunk_size: 1M <text:tab/>num_reg: 2 <text:s/><text:tab/>lose cover RAM: 0G</text:p>
      <text:p text:style-name="Standard">Oct 25 05:51:50 jesmith kernel: x86 PAT enabled: cpu 0, old 0x7040600070406, new 0x7010600070106</text:p>
      <text:p text:style-name="Standard">Oct 25 05:51:50 jesmith kernel: Using x86 segment limits to approximate NX protection</text:p>
      <text:p text:style-name="Standard">Oct 25 05:51:50 jesmith kernel: RAMDISK: 37c9c000 - 37fefb8c</text:p>
      <text:p text:style-name="Standard">Oct 25 05:51:50 jesmith kernel: Allocated new RAMDISK: 00a10000 - 00d63b8c</text:p>
      <text:p text:style-name="Standard">Oct 25 05:51:50 jesmith kernel: Move RAMDISK from 0000000037c9c000 - 0000000037fefb8b to 00a10000 - 00d63b8b</text:p>
      <text:p text:style-name="Standard">Oct 25 05:51:50 jesmith kernel: ACPI: RSDP 000F6DA0, 0014 (r0 TOSCPL)</text:p>
      <text:p text:style-name="Standard">Oct 25 05:51:50 jesmith kernel: ACPI: RSDT 3FEFA607, 002C (r1 TOSCPL <text:s text:c="2"/>RSDT <text:s text:c="3"/>6040000 <text:s/>LTP <text:s text:c="7"/>0)</text:p>
      <text:p text:style-name="Standard">Oct 25 05:51:50 jesmith kernel: ACPI: FACP 3FEFEF64, 0074 (r1 TOSCPL BTR20 <text:s text:c="4"/>6040000 PTL <text:s text:c="8"/>1)</text:p>
      <text:p text:style-name="Standard">Oct 25 05:51:50 jesmith kernel: FADT: X_PM1a_EVT_BLK.bit_width (16) does not match PM1_EVT_LEN (4)</text:p>
      <text:p text:style-name="Standard"><text:soft-page-break/>Oct 25 05:51:50 jesmith kernel: ACPI: DSDT 3FEFA633, 4931 (r1 COMPAL BTR20 <text:s text:c="4"/>6040000 MSFT <text:s/>100000D)</text:p>
      <text:p text:style-name="Standard">Oct 25 05:51:50 jesmith kernel: ACPI: FACS 3FEFFFC0, 0040</text:p>
      <text:p text:style-name="Standard">Oct 25 05:51:50 jesmith kernel: ACPI: BOOT 3FEFEFD8, 0028 (r1 TOSCPL $SBFTBL$ <text:s/>6040000 <text:s/>LTP <text:s text:c="7"/>1)</text:p>
      <text:p text:style-name="Standard">Oct 25 05:51:50 jesmith kernel: 139MB HIGHMEM available.</text:p>
      <text:p text:style-name="Standard">Oct 25 05:51:50 jesmith kernel: 883MB LOWMEM available.</text:p>
      <text:p text:style-name="Standard">Oct 25 05:51:50 jesmith kernel: <text:s/>mapped low ram: 0 - 373fe000</text:p>
      <text:p text:style-name="Standard">Oct 25 05:51:50 jesmith kernel: <text:s/>low ram: 00000000 - 373fe000</text:p>
      <text:p text:style-name="Standard">Oct 25 05:51:50 jesmith kernel: <text:s/>bootmap 00008000 - 0000ee80</text:p>
      <text:p text:style-name="Standard">Oct 25 05:51:50 jesmith kernel: (9 early reservations) ==&gt; bootmem [0000000000 - 00373fe000]</text:p>
      <text:p text:style-name="Standard">Oct 25 05:51:50 jesmith kernel: <text:s/>#0 [0000000000 - 0000001000] <text:s text:c="2"/>BIOS data page ==&gt; [0000000000 - 0000001000]</text:p>
      <text:p text:style-name="Standard">Oct 25 05:51:50 jesmith kernel: <text:s/>#1 [0000001000 - 0000002000] <text:s text:c="3"/>EX TRAMPOLINE ==&gt; [0000001000 - 0000002000]</text:p>
      <text:p text:style-name="Standard">Oct 25 05:51:50 jesmith kernel: <text:s/>#2 [0000006000 - 0000007000] <text:s text:c="6"/>TRAMPOLINE ==&gt; [0000006000 - 0000007000]</text:p>
      <text:p text:style-name="Standard">Oct 25 05:51:50 jesmith kernel: <text:s/>#3 [0000400000 - 0000a0be14] <text:s text:c="3"/>TEXT DATA BSS ==&gt; [0000400000 - 0000a0be14]</text:p>
      <text:p text:style-name="Standard">Oct 25 05:51:50 jesmith kernel: <text:s/>#4 [0000a0c000 - 0000a10000] <text:s text:c="3"/>INIT_PG_TABLE ==&gt; [0000a0c000 - 0000a10000]</text:p>
      <text:p text:style-name="Standard">Oct 25 05:51:50 jesmith kernel: <text:s/>#5 [000009f000 - 0000100000] <text:s text:c="3"/>BIOS reserved ==&gt; [000009f000 - 0000100000]</text:p>
      <text:p text:style-name="Standard">Oct 25 05:51:50 jesmith kernel: <text:s/>#6 [0000007000 - 0000008000] <text:s text:c="9"/>PGTABLE ==&gt; [0000007000 - 0000008000]</text:p>
      <text:p text:style-name="Standard">Oct 25 05:51:50 jesmith kernel: <text:s/>#7 [0000a10000 - 0000d63b8c] <text:s text:c="5"/>NEW RAMDISK ==&gt; [0000a10000 - 0000d63b8c]</text:p>
      <text:p text:style-name="Standard">Oct 25 05:51:50 jesmith kernel: <text:s/>#8 [0000008000 - 000000f000] <text:s text:c="9"/>BOOTMAP ==&gt; [0000008000 - 000000f000]</text:p>
      <text:p text:style-name="Standard">Oct 25 05:51:50 jesmith kernel: Zone PFN ranges:</text:p>
      <text:p text:style-name="Standard">Oct 25 05:51:50 jesmith kernel: <text:s/>DMA <text:s text:c="5"/>0x00000000 -&gt; 0x00001000</text:p>
      <text:p text:style-name="Standard">Oct 25 05:51:50 jesmith kernel: <text:s/>Normal <text:s text:c="2"/>0x00001000 -&gt; 0x000373fe</text:p>
      <text:p text:style-name="Standard">Oct 25 05:51:50 jesmith kernel: <text:s/>HighMem <text:s/>0x000373fe -&gt; 0x0003ff80</text:p>
      <text:p text:style-name="Standard">Oct 25 05:51:50 jesmith kernel: Movable zone start PFN for each node</text:p>
      <text:p text:style-name="Standard">Oct 25 05:51:50 jesmith kernel: early_node_map[3] active PFN ranges</text:p>
      <text:p text:style-name="Standard">Oct 25 05:51:50 jesmith kernel: <text:s text:c="3"/>0: 0x00000000 -&gt; 0x0000009f</text:p>
      <text:p text:style-name="Standard">Oct 25 05:51:50 jesmith kernel: <text:s text:c="3"/>0: 0x00000100 -&gt; 0x0003fef0</text:p>
      <text:p text:style-name="Standard">Oct 25 05:51:50 jesmith kernel: <text:s text:c="3"/>0: 0x0003ff00 -&gt; 0x0003ff80</text:p>
      <text:p text:style-name="Standard">Oct 25 05:51:50 jesmith kernel: Using APIC driver default</text:p>
      <text:p text:style-name="Standard">Oct 25 05:51:50 jesmith kernel: ACPI: PM-Timer IO Port: 0x1008</text:p>
      <text:p text:style-name="Standard">Oct 25 05:51:50 jesmith kernel: SMP: Allowing 1 CPUs, 0 hotplug CPUs</text:p>
      <text:p text:style-name="Standard">Oct 25 05:51:50 jesmith kernel: Local APIC disabled by BIOS -- you can enable it with "lapic"</text:p>
      <text:p text:style-name="Standard">Oct 25 05:51:50 jesmith kernel: PM: Registered nosave memory: 000000000009f000 - 00000000000a0000</text:p>
      <text:p text:style-name="Standard">Oct 25 05:51:50 jesmith kernel: PM: Registered nosave memory: 00000000000a0000 - 00000000000dc000</text:p>
      <text:p text:style-name="Standard">Oct 25 05:51:50 jesmith kernel: PM: Registered nosave memory: 00000000000dc000 - 00000000000e0000</text:p>
      <text:p text:style-name="Standard">Oct 25 05:51:50 jesmith kernel: PM: Registered nosave memory: 00000000000e0000 - <text:soft-page-break/>00000000000e4000</text:p>
      <text:p text:style-name="Standard">Oct 25 05:51:50 jesmith kernel: PM: Registered nosave memory: 00000000000e4000 - 0000000000100000</text:p>
      <text:p text:style-name="Standard">Oct 25 05:51:50 jesmith kernel: Allocating PCI resources starting at 50000000 (gap: 40000000:bf800000)</text:p>
      <text:p text:style-name="Standard">Oct 25 05:51:50 jesmith kernel: NR_CPUS:32 nr_cpumask_bits:32 nr_cpu_ids:1 nr_node_ids:1</text:p>
      <text:p text:style-name="Standard">Oct 25 05:51:50 jesmith kernel: PERCPU: Allocating 40960 bytes of per cpu data</text:p>
      <text:p text:style-name="Standard">Oct 25 05:51:50 jesmith kernel: Built 1 zonelists in Zone order, mobility grouping on. <text:s/>Total pages: 259855</text:p>
      <text:p text:style-name="Standard">Oct 25 05:51:50 jesmith kernel: Kernel command line: ro root=/dev/mapper/vg_jesmith-lv_root rhgb quiet</text:p>
      <text:p text:style-name="Standard">Oct 25 05:51:50 jesmith kernel: Enabling fast FPU save and restore... done.</text:p>
      <text:p text:style-name="Standard">Oct 25 05:51:50 jesmith kernel: Enabling unmasked SIMD FPU exception support... done.</text:p>
      <text:p text:style-name="Standard">Oct 25 05:51:50 jesmith kernel: Initializing CPU#0</text:p>
      <text:p text:style-name="Standard">Oct 25 05:51:50 jesmith kernel: PID hash table entries: 4096 (order: 12, 16384 bytes)</text:p>
      <text:p text:style-name="Standard">Oct 25 05:51:50 jesmith kernel: Fast TSC calibration failed</text:p>
      <text:p text:style-name="Standard">Oct 25 05:51:50 jesmith kernel: TSC: PIT calibration matches PMTIMER. 1 loops</text:p>
      <text:p text:style-name="Standard">Oct 25 05:51:50 jesmith kernel: Detected 2392.229 MHz processor.</text:p>
      <text:p text:style-name="Standard">Oct 25 05:51:50 jesmith kernel: Console: colour VGA+ 80x25</text:p>
      <text:p text:style-name="Standard">Oct 25 05:51:50 jesmith kernel: console [tty0] enabled</text:p>
      <text:p text:style-name="Standard">Oct 25 05:51:50 jesmith kernel: Dentry cache hash table entries: 131072 (order: 7, 524288 bytes)</text:p>
      <text:p text:style-name="Standard">Oct 25 05:51:50 jesmith kernel: Inode-cache hash table entries: 65536 (order: 6, 262144 bytes)</text:p>
      <text:p text:style-name="Standard">Oct 25 05:51:50 jesmith kernel: allocated 5240320 bytes of page_cgroup</text:p>
      <text:p text:style-name="Standard">Oct 25 05:51:50 jesmith kernel: please try cgroup_disable=memory option if you don't want</text:p>
      <text:p text:style-name="Standard">Oct 25 05:51:50 jesmith kernel: Memory: 1023344k/1048064k available (3119k kernel code, 23880k reserved, 1894k data, 424k init, 142792k highmem)</text:p>
      <text:p text:style-name="Standard">Oct 25 05:51:50 jesmith kernel: virtual kernel memory layout:</text:p>
      <text:p text:style-name="Standard">Oct 25 05:51:50 jesmith kernel: <text:s text:c="3"/>fixmap <text:s/>: 0xffc56000 - 0xfffff000 <text:s text:c="2"/>(3748 kB)</text:p>
      <text:p text:style-name="Standard">Oct 25 05:51:50 jesmith kernel: <text:s text:c="3"/>pkmap <text:s text:c="2"/>: 0xff400000 - 0xff800000 <text:s text:c="2"/>(4096 kB)</text:p>
      <text:p text:style-name="Standard">Oct 25 05:51:50 jesmith kernel: <text:s text:c="3"/>vmalloc : 0xf7bfe000 - 0xff3fe000 <text:s text:c="2"/>( 120 MB)</text:p>
      <text:p text:style-name="Standard">Oct 25 05:51:50 jesmith kernel: <text:s text:c="3"/>lowmem <text:s/>: 0xc0000000 - 0xf73fe000 <text:s text:c="2"/>( 883 MB)</text:p>
      <text:p text:style-name="Standard">Oct 25 05:51:50 jesmith kernel: <text:s text:c="5"/>.init : 0xc08ec000 - 0xc0956000 <text:s text:c="2"/>( 424 kB)</text:p>
      <text:p text:style-name="Standard">Oct 25 05:51:50 jesmith kernel: <text:s text:c="5"/>.data : 0xc070be4a - 0xc08e5a18 <text:s text:c="2"/>(1894 kB)</text:p>
      <text:p text:style-name="Standard">Oct 25 05:51:50 jesmith kernel: <text:s text:c="5"/>.text : 0xc0400000 - 0xc070be4a <text:s text:c="2"/>(3119 kB)</text:p>
      <text:p text:style-name="Standard">Oct 25 05:51:50 jesmith kernel: Checking if this processor honours the WP bit even in supervisor mode...Ok.</text:p>
      <text:p text:style-name="Standard">Oct 25 05:51:50 jesmith kernel: SLUB: Genslabs=12, HWalign=128, Order=0-3, MinObjects=0, CPUs=1, Nodes=1</text:p>
      <text:p text:style-name="Standard">Oct 25 05:51:50 jesmith kernel: Calibrating delay loop (skipped), value calculated using timer frequency.. 4784.45 BogoMIPS (lpj=2392229)</text:p>
      <text:p text:style-name="Standard">Oct 25 05:51:50 jesmith kernel: Security Framework initialized</text:p>
      <text:p text:style-name="Standard">Oct 25 05:51:50 jesmith kernel: SELinux: <text:s/>Initializing.</text:p>
      <text:p text:style-name="Standard">Oct 25 05:51:50 jesmith kernel: Mount-cache hash table entries: 512</text:p>
      <text:p text:style-name="Standard">Oct 25 05:51:50 jesmith kernel: Initializing cgroup subsys ns</text:p>
      <text:p text:style-name="Standard">Oct 25 05:51:50 jesmith kernel: Initializing cgroup subsys cpuacct</text:p>
      <text:p text:style-name="Standard">Oct 25 05:51:50 jesmith kernel: Initializing cgroup subsys memory</text:p>
      <text:p text:style-name="Standard">Oct 25 05:51:50 jesmith kernel: Initializing cgroup subsys devices</text:p>
      <text:p text:style-name="Standard">Oct 25 05:51:50 jesmith kernel: Initializing cgroup subsys freezer</text:p>
      <text:p text:style-name="Standard">Oct 25 05:51:50 jesmith kernel: Initializing cgroup subsys net_cls</text:p>
      <text:p text:style-name="Standard"><text:soft-page-break/>Oct 25 05:51:50 jesmith kernel: CPU: Trace cache: 12K uops, L1 D cache: 8K</text:p>
      <text:p text:style-name="Standard">Oct 25 05:51:50 jesmith kernel: CPU: L2 cache: 512K</text:p>
      <text:p text:style-name="Standard">Oct 25 05:51:50 jesmith kernel: CPU: Hyper-Threading is disabled</text:p>
      <text:p text:style-name="Standard">Oct 25 05:51:50 jesmith kernel: Intel machine check architecture supported.</text:p>
      <text:p text:style-name="Standard">Oct 25 05:51:50 jesmith kernel: Intel machine check reporting enabled on CPU#0.</text:p>
      <text:p text:style-name="Standard">Oct 25 05:51:50 jesmith kernel: CPU0: Intel P4/Xeon Extended MCE MSRs (12) available</text:p>
      <text:p text:style-name="Standard">Oct 25 05:51:50 jesmith kernel: CPU0: Thermal monitoring enabled</text:p>
      <text:p text:style-name="Standard">Oct 25 05:51:50 jesmith kernel: Checking 'hlt' instruction... OK.</text:p>
      <text:p text:style-name="Standard">Oct 25 05:51:50 jesmith kernel: SMP alternatives: switching to UP code</text:p>
      <text:p text:style-name="Standard">Oct 25 05:51:50 jesmith kernel: Freeing SMP alternatives: 14k freed</text:p>
      <text:p text:style-name="Standard">Oct 25 05:51:50 jesmith kernel: ACPI: Core revision 20081204</text:p>
      <text:p text:style-name="Standard">Oct 25 05:51:50 jesmith kernel: ACPI: setting ELCR to 0200 (from 0820)</text:p>
      <text:p text:style-name="Standard">Oct 25 05:51:50 jesmith kernel: ftrace: converting mcount calls to 0f 1f 44 00 00</text:p>
      <text:p text:style-name="Standard">Oct 25 05:51:50 jesmith kernel: ftrace: allocating 18115 entries in 72 pages</text:p>
      <text:p text:style-name="Standard">Oct 25 05:51:50 jesmith kernel: weird, boot CPU (#0) not listed by the BIOS.</text:p>
      <text:p text:style-name="Standard">Oct 25 05:51:50 jesmith kernel: SMP motherboard not detected.</text:p>
      <text:p text:style-name="Standard">Oct 25 05:51:50 jesmith kernel: Local APIC not detected. Using dummy APIC emulation.</text:p>
      <text:p text:style-name="Standard">Oct 25 05:51:50 jesmith kernel: SMP disabled</text:p>
      <text:p text:style-name="Standard">Oct 25 05:51:50 jesmith kernel: Brought up 1 CPUs</text:p>
      <text:p text:style-name="Standard">Oct 25 05:51:50 jesmith kernel: Total of 1 processors activated (4784.45 BogoMIPS).</text:p>
      <text:p text:style-name="Standard">Oct 25 05:51:50 jesmith kernel: net_namespace: 1064 bytes</text:p>
      <text:p text:style-name="Standard">Oct 25 05:51:50 jesmith kernel: Booting paravirtualized kernel on bare hardware</text:p>
      <text:p text:style-name="Standard">Oct 25 05:51:50 jesmith kernel: regulator: core version 0.5</text:p>
      <text:p text:style-name="Standard">Oct 25 05:51:50 jesmith kernel: Time: 11:51:26 <text:s/>Date: 10/25/09</text:p>
      <text:p text:style-name="Standard">Oct 25 05:51:50 jesmith kernel: NET: Registered protocol family 16</text:p>
      <text:p text:style-name="Standard">Oct 25 05:51:50 jesmith kernel: ACPI: bus type pci registered</text:p>
      <text:p text:style-name="Standard">Oct 25 05:51:50 jesmith kernel: PCI: PCI BIOS revision 2.10 entry at 0xfd990, last bus=2</text:p>
      <text:p text:style-name="Standard">Oct 25 05:51:50 jesmith kernel: PCI: Using configuration type 1 for base access</text:p>
      <text:p text:style-name="Standard">Oct 25 05:51:50 jesmith kernel: bio: create slab &lt;bio-0&gt; at 0</text:p>
      <text:p text:style-name="Standard">Oct 25 05:51:50 jesmith kernel: ACPI: Interpreter enabled</text:p>
      <text:p text:style-name="Standard">Oct 25 05:51:50 jesmith kernel: ACPI: (supports S0 S3 S4 S5)</text:p>
      <text:p text:style-name="Standard">Oct 25 05:51:50 jesmith kernel: ACPI: Using PIC for interrupt routing</text:p>
      <text:p text:style-name="Standard">Oct 25 05:51:50 jesmith kernel: ACPI: EC: GPE = 0x1c, I/O: command/status = 0x66, data = 0x62</text:p>
      <text:p text:style-name="Standard">Oct 25 05:51:50 jesmith kernel: ACPI: EC: driver started in poll mode</text:p>
      <text:p text:style-name="Standard">Oct 25 05:51:50 jesmith kernel: ACPI: No dock devices found.</text:p>
      <text:p text:style-name="Standard">Oct 25 05:51:50 jesmith kernel: ACPI: PCI Root Bridge [PCI0] (0000:00)</text:p>
      <text:p text:style-name="Standard">Oct 25 05:51:50 jesmith kernel: pci 0000:00:1f.0: quirk: region 1000-107f claimed by ICH4 ACPI/GPIO/TCO</text:p>
      <text:p text:style-name="Standard">Oct 25 05:51:50 jesmith kernel: pci 0000:00:1f.0: quirk: region 1180-11bf claimed by ICH4 GPIO</text:p>
      <text:p text:style-name="Standard">Oct 25 05:51:50 jesmith kernel: pci 0000:02:00.0: PME# supported from D0 D1 D2 D3hot D3cold</text:p>
      <text:p text:style-name="Standard">Oct 25 05:51:50 jesmith kernel: pci 0000:02:00.0: PME# disabled</text:p>
      <text:p text:style-name="Standard">Oct 25 05:51:50 jesmith kernel: pci 0000:02:00.1: PME# supported from D0 D1 D2 D3hot D3cold</text:p>
      <text:p text:style-name="Standard">Oct 25 05:51:50 jesmith kernel: pci 0000:02:00.1: PME# disabled</text:p>
      <text:p text:style-name="Standard">Oct 25 05:51:50 jesmith kernel: pci 0000:02:08.0: PME# supported from D0 D1 D2 D3hot D3cold</text:p>
      <text:p text:style-name="Standard">Oct 25 05:51:50 jesmith kernel: pci 0000:02:08.0: PME# disabled</text:p>
      <text:p text:style-name="Standard">Oct 25 05:51:50 jesmith kernel: pci 0000:02:0a.0: PME# supported from D0 D1 D2 D3hot</text:p>
      <text:p text:style-name="Standard">Oct 25 05:51:50 jesmith kernel: pci 0000:02:0a.0: PME# disabled</text:p>
      <text:p text:style-name="Standard">Oct 25 05:51:50 jesmith kernel: pci 0000:00:1e.0: transparent bridge</text:p>
      <text:p text:style-name="Standard">Oct 25 05:51:50 jesmith kernel: ACPI: PCI Interrupt Link [LNKA] (IRQs *5)</text:p>
      <text:p text:style-name="Standard"><text:soft-page-break/>Oct 25 05:51:50 jesmith kernel: ACPI: PCI Interrupt Link [LNKB] (IRQs *11)</text:p>
      <text:p text:style-name="Standard">Oct 25 05:51:50 jesmith kernel: ACPI: PCI Interrupt Link [LNKC] (IRQs *11)</text:p>
      <text:p text:style-name="Standard">Oct 25 05:51:50 jesmith kernel: ACPI: PCI Interrupt Link [LNKD] (IRQs *5)</text:p>
      <text:p text:style-name="Standard">Oct 25 05:51:50 jesmith kernel: ACPI: PCI Interrupt Link [LNKE] (IRQs *11)</text:p>
      <text:p text:style-name="Standard">Oct 25 05:51:50 jesmith kernel: ACPI: PCI Interrupt Link [LNKH] (IRQs 5) *11</text:p>
      <text:p text:style-name="Standard">Oct 25 05:51:50 jesmith kernel: SCSI subsystem initialized</text:p>
      <text:p text:style-name="Standard">Oct 25 05:51:50 jesmith kernel: usbcore: registered new interface driver usbfs</text:p>
      <text:p text:style-name="Standard">Oct 25 05:51:50 jesmith kernel: usbcore: registered new interface driver hub</text:p>
      <text:p text:style-name="Standard">Oct 25 05:51:50 jesmith kernel: usbcore: registered new device driver usb</text:p>
      <text:p text:style-name="Standard">Oct 25 05:51:50 jesmith kernel: PCI: Using ACPI for IRQ routing</text:p>
      <text:p text:style-name="Standard">Oct 25 05:51:50 jesmith kernel: NetLabel: Initializing</text:p>
      <text:p text:style-name="Standard">Oct 25 05:51:50 jesmith kernel: NetLabel: <text:s/>domain hash size = 128</text:p>
      <text:p text:style-name="Standard">Oct 25 05:51:50 jesmith kernel: NetLabel: <text:s/>protocols = UNLABELED CIPSOv4</text:p>
      <text:p text:style-name="Standard">Oct 25 05:51:50 jesmith kernel: NetLabel: <text:s/>unlabeled traffic allowed by default</text:p>
      <text:p text:style-name="Standard">Oct 25 05:51:50 jesmith kernel: pnp: PnP ACPI init</text:p>
      <text:p text:style-name="Standard">Oct 25 05:51:50 jesmith kernel: ACPI: bus type pnp registered</text:p>
      <text:p text:style-name="Standard">Oct 25 05:51:50 jesmith kernel: pnp: PnP ACPI: found 11 devices</text:p>
      <text:p text:style-name="Standard">Oct 25 05:51:50 jesmith kernel: ACPI: ACPI bus type pnp unregistered</text:p>
      <text:p text:style-name="Standard">Oct 25 05:51:50 jesmith kernel: system 00:01: ioport range 0xfe00-0xfe01 has been reserved</text:p>
      <text:p text:style-name="Standard">Oct 25 05:51:50 jesmith kernel: system 00:01: ioport range 0x1000-0x107f has been reserved</text:p>
      <text:p text:style-name="Standard">Oct 25 05:51:50 jesmith kernel: system 00:01: ioport range 0x1180-0x11bf has been reserved</text:p>
      <text:p text:style-name="Standard">Oct 25 05:51:50 jesmith kernel: system 00:01: ioport range 0x200-0x20f has been reserved</text:p>
      <text:p text:style-name="Standard">Oct 25 05:51:50 jesmith kernel: system 00:01: ioport range 0x4d0-0x4d1 has been reserved</text:p>
      <text:p text:style-name="Standard">Oct 25 05:51:50 jesmith kernel: pci 0000:00:01.0: PCI bridge, secondary bus 0000:01</text:p>
      <text:p text:style-name="Standard">Oct 25 05:51:50 jesmith kernel: pci 0000:00:01.0: <text:s text:c="2"/>IO window: 0x3000-0x3fff</text:p>
      <text:p text:style-name="Standard">Oct 25 05:51:50 jesmith kernel: pci 0000:00:01.0: <text:s text:c="2"/>MEM window: 0xe8000000-0xe80fffff</text:p>
      <text:p text:style-name="Standard">Oct 25 05:51:50 jesmith kernel: pci 0000:00:01.0: <text:s text:c="2"/>PREFETCH window: 0x000000f0000000-0x000000f7ffffff</text:p>
      <text:p text:style-name="Standard">Oct 25 05:51:50 jesmith kernel: pci 0000:02:00.0: CardBus bridge, secondary bus 0000:03</text:p>
      <text:p text:style-name="Standard">Oct 25 05:51:50 jesmith kernel: pci 0000:02:00.0: <text:s text:c="2"/>IO window: 0x004400-0x0044ff</text:p>
      <text:p text:style-name="Standard">Oct 25 05:51:50 jesmith kernel: pci 0000:02:00.0: <text:s text:c="2"/>IO window: 0x004800-0x0048ff</text:p>
      <text:p text:style-name="Standard">Oct 25 05:51:50 jesmith kernel: pci 0000:02:00.0: <text:s text:c="2"/>PREFETCH window: 0x50000000-0x53ffffff</text:p>
      <text:p text:style-name="Standard">Oct 25 05:51:50 jesmith kernel: pci 0000:02:00.0: <text:s text:c="2"/>MEM window: 0x58000000-0x5bffffff</text:p>
      <text:p text:style-name="Standard">Oct 25 05:51:50 jesmith kernel: pci 0000:02:00.1: CardBus bridge, secondary bus 0000:07</text:p>
      <text:p text:style-name="Standard">Oct 25 05:51:50 jesmith kernel: pci 0000:02:00.1: <text:s text:c="2"/>IO window: 0x004c00-0x004cff</text:p>
      <text:p text:style-name="Standard">Oct 25 05:51:50 jesmith kernel: pci 0000:02:00.1: <text:s text:c="2"/>IO window: 0x001400-0x0014ff</text:p>
      <text:p text:style-name="Standard">Oct 25 05:51:50 jesmith kernel: pci 0000:02:00.1: <text:s text:c="2"/>PREFETCH window: 0x54000000-0x57ffffff</text:p>
      <text:p text:style-name="Standard">Oct 25 05:51:50 jesmith kernel: pci 0000:02:00.1: <text:s text:c="2"/>MEM window: 0x5c000000-0x5fffffff</text:p>
      <text:p text:style-name="Standard">Oct 25 05:51:50 jesmith kernel: pci 0000:00:1e.0: PCI bridge, secondary bus 0000:02</text:p>
      <text:p text:style-name="Standard">Oct 25 05:51:50 jesmith kernel: pci 0000:00:1e.0: <text:s text:c="2"/>IO window: 0x4000-0x4fff</text:p>
      <text:p text:style-name="Standard">Oct 25 05:51:50 jesmith kernel: pci 0000:00:1e.0: <text:s text:c="2"/>MEM window: 0xe8100000-0xe81fffff</text:p>
      <text:p text:style-name="Standard">Oct 25 05:51:50 jesmith kernel: pci 0000:00:1e.0: <text:s text:c="2"/>PREFETCH window: 0x00000050000000-0x00000057ffffff</text:p>
      <text:p text:style-name="Standard">Oct 25 05:51:50 jesmith kernel: ACPI: PCI Interrupt Link [LNKA] enabled at IRQ 5</text:p>
      <text:p text:style-name="Standard">Oct 25 05:51:50 jesmith kernel: pci 0000:02:00.0: PCI INT A -&gt; Link[LNKA] -&gt; GSI 5 (level, low) -&gt; IRQ 5</text:p>
      <text:p text:style-name="Standard">Oct 25 05:51:50 jesmith kernel: ACPI: PCI Interrupt Link [LNKB] enabled at IRQ 11</text:p>
      <text:p text:style-name="Standard">Oct 25 05:51:50 jesmith kernel: pci 0000:02:00.1: PCI INT B -&gt; Link[LNKB] -&gt; GSI 11 (level, low) -&gt; IRQ 11</text:p>
      <text:p text:style-name="Standard"><text:soft-page-break/>Oct 25 05:51:50 jesmith kernel: NET: Registered protocol family 2</text:p>
      <text:p text:style-name="Standard">Oct 25 05:51:50 jesmith kernel: IP route cache hash table entries: 32768 (order: 5, 131072 bytes)</text:p>
      <text:p text:style-name="Standard">Oct 25 05:51:50 jesmith kernel: TCP established hash table entries: 131072 (order: 8, 1048576 bytes)</text:p>
      <text:p text:style-name="Standard">Oct 25 05:51:50 jesmith kernel: TCP bind hash table entries: 65536 (order: 7, 524288 bytes)</text:p>
      <text:p text:style-name="Standard">Oct 25 05:51:50 jesmith kernel: TCP: Hash tables configured (established 131072 bind 65536)</text:p>
      <text:p text:style-name="Standard">Oct 25 05:51:50 jesmith kernel: TCP reno registered</text:p>
      <text:p text:style-name="Standard">Oct 25 05:51:50 jesmith kernel: NET: Registered protocol family 1</text:p>
      <text:p text:style-name="Standard">Oct 25 05:51:50 jesmith kernel: checking if image is initramfs... it is</text:p>
      <text:p text:style-name="Standard">Oct 25 05:51:50 jesmith kernel: Freeing initrd memory: 3406k freed</text:p>
      <text:p text:style-name="Standard">Oct 25 05:51:50 jesmith kernel: Simple Boot Flag at 0x36 set to 0x1</text:p>
      <text:p text:style-name="Standard">Oct 25 05:51:50 jesmith kernel: apm: BIOS version 1.2 Flags 0x03 (Driver version 1.16ac)</text:p>
      <text:p text:style-name="Standard">Oct 25 05:51:50 jesmith kernel: apm: overridden by ACPI.</text:p>
      <text:p text:style-name="Standard">Oct 25 05:51:50 jesmith kernel: audit: initializing netlink socket (disabled)</text:p>
      <text:p text:style-name="Standard">Oct 25 05:51:50 jesmith kernel: type=2000 audit(1256471485.616:1): initialized</text:p>
      <text:p text:style-name="Standard">Oct 25 05:51:50 jesmith kernel: highmem bounce pool size: 64 pages</text:p>
      <text:p text:style-name="Standard">Oct 25 05:51:50 jesmith kernel: HugeTLB registered 4 MB page size, pre-allocated 0 pages</text:p>
      <text:p text:style-name="Standard">Oct 25 05:51:50 jesmith kernel: VFS: Disk quotas dquot_6.5.2</text:p>
      <text:p text:style-name="Standard">Oct 25 05:51:50 jesmith kernel: Dquot-cache hash table entries: 1024 (order 0, 4096 bytes)</text:p>
      <text:p text:style-name="Standard">Oct 25 05:51:50 jesmith kernel: msgmni has been set to 1727</text:p>
      <text:p text:style-name="Standard">Oct 25 05:51:50 jesmith kernel: alg: No test for stdrng (krng)</text:p>
      <text:p text:style-name="Standard">Oct 25 05:51:50 jesmith kernel: Block layer SCSI generic (bsg) driver version 0.4 loaded (major 252)</text:p>
      <text:p text:style-name="Standard">Oct 25 05:51:50 jesmith kernel: io scheduler noop registered</text:p>
      <text:p text:style-name="Standard">Oct 25 05:51:50 jesmith kernel: io scheduler anticipatory registered</text:p>
      <text:p text:style-name="Standard">Oct 25 05:51:50 jesmith kernel: io scheduler deadline registered</text:p>
      <text:p text:style-name="Standard">Oct 25 05:51:50 jesmith kernel: io scheduler cfq registered (default)</text:p>
      <text:p text:style-name="Standard">Oct 25 05:51:50 jesmith kernel: pci 0000:02:08.0: Firmware left e100 interrupts enabled; disabling</text:p>
      <text:p text:style-name="Standard">Oct 25 05:51:50 jesmith kernel: pci_hotplug: PCI Hot Plug PCI Core version: 0.5</text:p>
      <text:p text:style-name="Standard">Oct 25 05:51:50 jesmith kernel: pciehp: PCI Express Hot Plug Controller Driver version: 0.4</text:p>
      <text:p text:style-name="Standard">Oct 25 05:51:50 jesmith kernel: acpiphp: ACPI Hot Plug PCI Controller Driver version: 0.5</text:p>
      <text:p text:style-name="Standard">Oct 25 05:51:50 jesmith kernel: ACPI: AC Adapter [ACAD] (on-line)</text:p>
      <text:p text:style-name="Standard">Oct 25 05:51:50 jesmith kernel: ACPI: Battery Slot [BAT1] (battery present)</text:p>
      <text:p text:style-name="Standard">Oct 25 05:51:50 jesmith kernel: input: Power Button (FF) as /devices/LNXSYSTM:00/LNXPWRBN:00/input/input0</text:p>
      <text:p text:style-name="Standard">Oct 25 05:51:50 jesmith kernel: ACPI: Power Button (FF) [PWRF]</text:p>
      <text:p text:style-name="Standard">Oct 25 05:51:50 jesmith kernel: input: Lid Switch as /devices/LNXSYSTM:00/device:00/PNP0C0D:00/input/input1</text:p>
      <text:p text:style-name="Standard">Oct 25 05:51:50 jesmith kernel: ACPI: Lid Switch [LID]</text:p>
      <text:p text:style-name="Standard">Oct 25 05:51:50 jesmith kernel: input: Power Button (CM) as /devices/LNXSYSTM:00/device:00/PNP0C0C:00/input/input2</text:p>
      <text:p text:style-name="Standard">Oct 25 05:51:50 jesmith kernel: ACPI: Power Button (CM) [PWBN]</text:p>
      <text:p text:style-name="Standard">Oct 25 05:51:50 jesmith kernel: ACPI: CPU0 (power states: C1[C1] C2[C2])</text:p>
      <text:p text:style-name="Standard">Oct 25 05:51:50 jesmith kernel: processor ACPI_CPU:00: registered as cooling_device0</text:p>
      <text:p text:style-name="Standard">Oct 25 05:51:50 jesmith kernel: isapnp: Scanning for PnP cards...</text:p>
      <text:p text:style-name="Standard">Oct 25 05:51:50 jesmith kernel: isapnp: No Plug &amp; Play device found</text:p>
      <text:p text:style-name="Standard">Oct 25 05:51:50 jesmith kernel: Non-volatile memory driver v1.3</text:p>
      <text:p text:style-name="Standard">Oct 25 05:51:50 jesmith kernel: Linux agpgart interface v0.103</text:p>
      <text:p text:style-name="Standard">Oct 25 05:51:50 jesmith kernel: agpgart-intel 0000:00:00.0: Intel 845G Chipset</text:p>
      <text:p text:style-name="Standard">Oct 25 05:51:50 jesmith kernel: agpgart-intel 0000:00:00.0: AGP aperture is 64M @ 0xec000000</text:p>
      <text:p text:style-name="Standard">Oct 25 05:51:50 jesmith kernel: Serial: 8250/16550 driver, 4 ports, IRQ sharing enabled</text:p>
      <text:p text:style-name="Standard"><text:soft-page-break/>Oct 25 05:51:50 jesmith kernel: serial8250: ttyS0 at I/O 0x3f8 (irq = 4) is a 16550A</text:p>
      <text:p text:style-name="Standard">Oct 25 05:51:50 jesmith kernel: serial 0000:00:1f.6: power state changed by ACPI to D0</text:p>
      <text:p text:style-name="Standard">Oct 25 05:51:50 jesmith kernel: serial 0000:00:1f.6: PCI INT B -&gt; Link[LNKB] -&gt; GSI 11 (level, low) -&gt; IRQ 11</text:p>
      <text:p text:style-name="Standard">Oct 25 05:51:50 jesmith kernel: serial 0000:00:1f.6: PCI INT B disabled</text:p>
      <text:p text:style-name="Standard">Oct 25 05:51:50 jesmith kernel: brd: module loaded</text:p>
      <text:p text:style-name="Standard">Oct 25 05:51:50 jesmith kernel: loop: module loaded</text:p>
      <text:p text:style-name="Standard">Oct 25 05:51:50 jesmith kernel: Fixed MDIO Bus: probed</text:p>
      <text:p text:style-name="Standard">Oct 25 05:51:50 jesmith kernel: input: Macintosh mouse button emulation as /devices/virtual/input/input3</text:p>
      <text:p text:style-name="Standard">Oct 25 05:51:50 jesmith kernel: Driver 'sd' needs updating - please use bus_type methods</text:p>
      <text:p text:style-name="Standard">Oct 25 05:51:50 jesmith kernel: Driver 'sr' needs updating - please use bus_type methods</text:p>
      <text:p text:style-name="Standard">Oct 25 05:51:50 jesmith kernel: scsi0 : ata_piix</text:p>
      <text:p text:style-name="Standard">Oct 25 05:51:50 jesmith kernel: scsi1 : ata_piix</text:p>
      <text:p text:style-name="Standard">Oct 25 05:51:50 jesmith kernel: ata1: PATA max UDMA/100 cmd 0x1f0 ctl 0x3f6 bmdma 0x1800 irq 14</text:p>
      <text:p text:style-name="Standard">Oct 25 05:51:50 jesmith kernel: ata2: PATA max UDMA/100 cmd 0x170 ctl 0x376 bmdma 0x1808 irq 15</text:p>
      <text:p text:style-name="Standard">Oct 25 05:51:50 jesmith kernel: ata1.00: ATA-5: TOSHIBA MK4018GAP, M0.03 A, max UDMA/100</text:p>
      <text:p text:style-name="Standard">Oct 25 05:51:50 jesmith kernel: ata1.00: 78140160 sectors, multi 16: LBA </text:p>
      <text:p text:style-name="Standard">Oct 25 05:51:50 jesmith kernel: ata1.00: configured for UDMA/100</text:p>
      <text:p text:style-name="Standard">Oct 25 05:51:50 jesmith kernel: scsi 0:0:0:0: Direct-Access <text:s text:c="4"/>ATA <text:s text:c="5"/>TOSHIBA MK4018GA M0.0 PQ: 0 ANSI: 5</text:p>
      <text:p text:style-name="Standard">Oct 25 05:51:50 jesmith kernel: sd 0:0:0:0: [sda] 78140160 512-byte hardware sectors: (40.0 GB/37.2 GiB)</text:p>
      <text:p text:style-name="Standard">Oct 25 05:51:50 jesmith kernel: sd 0:0:0:0: [sda] Write Protect is off</text:p>
      <text:p text:style-name="Standard">Oct 25 05:51:50 jesmith kernel: sd 0:0:0:0: [sda] Write cache: enabled, read cache: enabled, doesn't support DPO or FUA</text:p>
      <text:p text:style-name="Standard">Oct 25 05:51:50 jesmith kernel: sd 0:0:0:0: [sda] 78140160 512-byte hardware sectors: (40.0 GB/37.2 GiB)</text:p>
      <text:p text:style-name="Standard">Oct 25 05:51:50 jesmith kernel: sd 0:0:0:0: [sda] Write Protect is off</text:p>
      <text:p text:style-name="Standard">Oct 25 05:51:50 jesmith kernel: sd 0:0:0:0: [sda] Write cache: enabled, read cache: enabled, doesn't support DPO or FUA</text:p>
      <text:p text:style-name="Standard">Oct 25 05:51:50 jesmith kernel: sda: sda1 sda2</text:p>
      <text:p text:style-name="Standard">Oct 25 05:51:50 jesmith kernel: sd 0:0:0:0: [sda] Attached SCSI disk</text:p>
      <text:p text:style-name="Standard">Oct 25 05:51:50 jesmith kernel: sd 0:0:0:0: Attached scsi generic sg0 type 0</text:p>
      <text:p text:style-name="Standard">Oct 25 05:51:50 jesmith kernel: ata2.00: ATAPI: UJDA730 DVD/CDRW, 1.00, max UDMA/33</text:p>
      <text:p text:style-name="Standard">Oct 25 05:51:50 jesmith kernel: ata2.00: configured for UDMA/33</text:p>
      <text:p text:style-name="Standard">Oct 25 05:51:50 jesmith kernel: scsi 1:0:0:0: CD-ROM <text:s text:c="11"/>MATSHITA UJDA730 DVD/CDRW 1.00 PQ: 0 ANSI: 5</text:p>
      <text:p text:style-name="Standard">Oct 25 05:51:50 jesmith kernel: sr0: scsi3-mmc drive: 24x/24x writer cd/rw xa/form2 cdda tray</text:p>
      <text:p text:style-name="Standard">Oct 25 05:51:50 jesmith kernel: Uniform CD-ROM driver Revision: 3.20</text:p>
      <text:p text:style-name="Standard">Oct 25 05:51:50 jesmith kernel: sr 1:0:0:0: Attached scsi generic sg1 type 5</text:p>
      <text:p text:style-name="Standard">Oct 25 05:51:50 jesmith kernel: ehci_hcd: USB 2.0 'Enhanced' Host Controller (EHCI) Driver</text:p>
      <text:p text:style-name="Standard">Oct 25 05:51:50 jesmith kernel: ohci_hcd: USB 1.1 'Open' Host Controller (OHCI) Driver</text:p>
      <text:p text:style-name="Standard">Oct 25 05:51:50 jesmith kernel: uhci_hcd: USB Universal Host Controller Interface driver</text:p>
      <text:p text:style-name="Standard">Oct 25 05:51:50 jesmith kernel: ACPI: PCI Interrupt Link [LNKD] enabled at IRQ 5</text:p>
      <text:p text:style-name="Standard">Oct 25 05:51:50 jesmith kernel: uhci_hcd 0000:00:1f.2: PCI INT D -&gt; Link[LNKD] -&gt; GSI 5 (level, low) -&gt; IRQ 5</text:p>
      <text:p text:style-name="Standard"><text:soft-page-break/>Oct 25 05:51:50 jesmith kernel: uhci_hcd 0000:00:1f.2: UHCI Host Controller</text:p>
      <text:p text:style-name="Standard">Oct 25 05:51:50 jesmith kernel: uhci_hcd 0000:00:1f.2: new USB bus registered, assigned bus number 1</text:p>
      <text:p text:style-name="Standard">Oct 25 05:51:50 jesmith kernel: uhci_hcd 0000:00:1f.2: irq 5, io base 0x00001820</text:p>
      <text:p text:style-name="Standard">Oct 25 05:51:50 jesmith kernel: usb usb1: New USB device found, idVendor=1d6b, idProduct=0001</text:p>
      <text:p text:style-name="Standard">Oct 25 05:51:50 jesmith kernel: usb usb1: New USB device strings: Mfr=3, Product=2, SerialNumber=1</text:p>
      <text:p text:style-name="Standard">Oct 25 05:51:50 jesmith kernel: usb usb1: Product: UHCI Host Controller</text:p>
      <text:p text:style-name="Standard">Oct 25 05:51:50 jesmith kernel: usb usb1: Manufacturer: Linux 2.6.29.4-167.fc11.i586 uhci_hcd</text:p>
      <text:p text:style-name="Standard">Oct 25 05:51:50 jesmith kernel: usb usb1: SerialNumber: 0000:00:1f.2</text:p>
      <text:p text:style-name="Standard">Oct 25 05:51:50 jesmith kernel: usb usb1: configuration #1 chosen from 1 choice</text:p>
      <text:p text:style-name="Standard">Oct 25 05:51:50 jesmith kernel: hub 1-0:1.0: USB hub found</text:p>
      <text:p text:style-name="Standard">Oct 25 05:51:50 jesmith kernel: hub 1-0:1.0: 2 ports detected</text:p>
      <text:p text:style-name="Standard">Oct 25 05:51:50 jesmith kernel: ACPI: PCI Interrupt Link [LNKH] enabled at IRQ 5</text:p>
      <text:p text:style-name="Standard">Oct 25 05:51:50 jesmith kernel: uhci_hcd 0000:00:1f.4: PCI INT C -&gt; Link[LNKH] -&gt; GSI 5 (level, low) -&gt; IRQ 5</text:p>
      <text:p text:style-name="Standard">Oct 25 05:51:50 jesmith kernel: uhci_hcd 0000:00:1f.4: UHCI Host Controller</text:p>
      <text:p text:style-name="Standard">Oct 25 05:51:50 jesmith kernel: uhci_hcd 0000:00:1f.4: new USB bus registered, assigned bus number 2</text:p>
      <text:p text:style-name="Standard">Oct 25 05:51:50 jesmith kernel: uhci_hcd 0000:00:1f.4: irq 5, io base 0x00001840</text:p>
      <text:p text:style-name="Standard">Oct 25 05:51:50 jesmith kernel: usb usb2: New USB device found, idVendor=1d6b, idProduct=0001</text:p>
      <text:p text:style-name="Standard">Oct 25 05:51:50 jesmith kernel: usb usb2: New USB device strings: Mfr=3, Product=2, SerialNumber=1</text:p>
      <text:p text:style-name="Standard">Oct 25 05:51:50 jesmith kernel: usb usb2: Product: UHCI Host Controller</text:p>
      <text:p text:style-name="Standard">Oct 25 05:51:50 jesmith kernel: usb usb2: Manufacturer: Linux 2.6.29.4-167.fc11.i586 uhci_hcd</text:p>
      <text:p text:style-name="Standard">Oct 25 05:51:50 jesmith kernel: usb usb2: SerialNumber: 0000:00:1f.4</text:p>
      <text:p text:style-name="Standard">Oct 25 05:51:50 jesmith kernel: usb usb2: configuration #1 chosen from 1 choice</text:p>
      <text:p text:style-name="Standard">Oct 25 05:51:50 jesmith kernel: hub 2-0:1.0: USB hub found</text:p>
      <text:p text:style-name="Standard">Oct 25 05:51:50 jesmith kernel: hub 2-0:1.0: 2 ports detected</text:p>
      <text:p text:style-name="Standard">Oct 25 05:51:50 jesmith kernel: PNP: PS/2 Controller [PNP0303:KBC0,PNP0f13:MSE0] at 0x60,0x64 irq 1,12</text:p>
      <text:p text:style-name="Standard">Oct 25 05:51:50 jesmith kernel: i8042.c: Detected active multiplexing controller, rev 1.1.</text:p>
      <text:p text:style-name="Standard">Oct 25 05:51:50 jesmith kernel: serio: i8042 KBD port at 0x60,0x64 irq 1</text:p>
      <text:p text:style-name="Standard">Oct 25 05:51:50 jesmith kernel: serio: i8042 AUX0 port at 0x60,0x64 irq 12</text:p>
      <text:p text:style-name="Standard">Oct 25 05:51:50 jesmith kernel: serio: i8042 AUX1 port at 0x60,0x64 irq 12</text:p>
      <text:p text:style-name="Standard">Oct 25 05:51:50 jesmith kernel: serio: i8042 AUX2 port at 0x60,0x64 irq 12</text:p>
      <text:p text:style-name="Standard">Oct 25 05:51:50 jesmith kernel: serio: i8042 AUX3 port at 0x60,0x64 irq 12</text:p>
      <text:p text:style-name="Standard">Oct 25 05:51:50 jesmith kernel: mice: PS/2 mouse device common for all mice</text:p>
      <text:p text:style-name="Standard">Oct 25 05:51:50 jesmith kernel: rtc_cmos 00:04: rtc core: registered rtc_cmos as rtc0</text:p>
      <text:p text:style-name="Standard">Oct 25 05:51:50 jesmith kernel: rtc0: alarms up to one month, y3k, 114 bytes nvram</text:p>
      <text:p text:style-name="Standard">Oct 25 05:51:50 jesmith kernel: device-mapper: uevent: version 1.0.3</text:p>
      <text:p text:style-name="Standard">Oct 25 05:51:50 jesmith kernel: device-mapper: ioctl: 4.14.0-ioctl (2008-04-23) initialised: dm-devel@redhat.com</text:p>
      <text:p text:style-name="Standard">Oct 25 05:51:50 jesmith kernel: cpuidle: using governor ladder</text:p>
      <text:p text:style-name="Standard">Oct 25 05:51:50 jesmith kernel: cpuidle: using governor menu</text:p>
      <text:p text:style-name="Standard">Oct 25 05:51:50 jesmith kernel: usbcore: registered new interface driver hiddev</text:p>
      <text:p text:style-name="Standard">Oct 25 05:51:50 jesmith kernel: usbcore: registered new interface driver usbhid</text:p>
      <text:p text:style-name="Standard">Oct 25 05:51:50 jesmith kernel: usbhid: v2.6:USB HID core driver</text:p>
      <text:p text:style-name="Standard">Oct 25 05:51:50 jesmith kernel: nf_conntrack version 0.5.0 (16376 buckets, 65504 max)</text:p>
      <text:p text:style-name="Standard"><text:soft-page-break/>Oct 25 05:51:50 jesmith kernel: CONFIG_NF_CT_ACCT is deprecated and will be removed soon. Please use</text:p>
      <text:p text:style-name="Standard">Oct 25 05:51:50 jesmith kernel: nf_conntrack.acct=1 kernel paramater, acct=1 nf_conntrack module option or</text:p>
      <text:p text:style-name="Standard">Oct 25 05:51:50 jesmith kernel: sysctl net.netfilter.nf_conntrack_acct=1 to enable it.</text:p>
      <text:p text:style-name="Standard">Oct 25 05:51:50 jesmith kernel: ip_tables: (C) 2000-2006 Netfilter Core Team</text:p>
      <text:p text:style-name="Standard">Oct 25 05:51:50 jesmith kernel: TCP cubic registered</text:p>
      <text:p text:style-name="Standard">Oct 25 05:51:50 jesmith kernel: Initializing XFRM netlink socket</text:p>
      <text:p text:style-name="Standard">Oct 25 05:51:50 jesmith kernel: NET: Registered protocol family 17</text:p>
      <text:p text:style-name="Standard">Oct 25 05:51:50 jesmith kernel: IO APIC resources could be not be allocated.</text:p>
      <text:p text:style-name="Standard">Oct 25 05:51:50 jesmith kernel: Using IPI No-Shortcut mode</text:p>
      <text:p text:style-name="Standard">Oct 25 05:51:50 jesmith kernel: registered taskstats version 1</text:p>
      <text:p text:style-name="Standard">Oct 25 05:51:50 jesmith kernel: <text:s/>Magic number: 13:408:884</text:p>
      <text:p text:style-name="Standard">Oct 25 05:51:50 jesmith kernel: Initalizing network drop monitor service</text:p>
      <text:p text:style-name="Standard">Oct 25 05:51:50 jesmith kernel: Freeing unused kernel memory: 424k freed</text:p>
      <text:p text:style-name="Standard">Oct 25 05:51:50 jesmith kernel: Write protecting the kernel read-only data: 1448k</text:p>
      <text:p text:style-name="Standard">Oct 25 05:51:50 jesmith kernel: Marking TSC unstable due to TSC halts in idle</text:p>
      <text:p text:style-name="Standard">Oct 25 05:51:50 jesmith kernel: input: AT Translated Set 2 keyboard as /devices/platform/i8042/serio0/input/input4</text:p>
      <text:p text:style-name="Standard">Oct 25 05:51:50 jesmith kernel: [drm] Initialized drm 1.1.0 20060810</text:p>
      <text:p text:style-name="Standard">Oct 25 05:51:50 jesmith kernel: radeon 0000:01:00.0: PCI INT A -&gt; Link[LNKA] -&gt; GSI 5 (level, low) -&gt; IRQ 5</text:p>
      <text:p text:style-name="Standard">Oct 25 05:51:50 jesmith kernel: [drm] Detected VRAM RAM=32768K, accessible=32768K, BAR=131072K</text:p>
      <text:p text:style-name="Standard">Oct 25 05:51:50 jesmith kernel: agpgart-intel 0000:00:00.0: AGP 2.0 bridge</text:p>
      <text:p text:style-name="Standard">Oct 25 05:51:50 jesmith kernel: agpgart-intel 0000:00:00.0: putting AGP V2 device into 4x mode</text:p>
      <text:p text:style-name="Standard">Oct 25 05:51:50 jesmith kernel: radeon 0000:01:00.0: putting AGP V2 device into 4x mode</text:p>
      <text:p text:style-name="Standard">Oct 25 05:51:50 jesmith kernel: [drm] setting agp_base to ec000000</text:p>
      <text:p text:style-name="Standard">Oct 25 05:51:50 jesmith kernel: [drm] setting agp_location to ec000000</text:p>
      <text:p text:style-name="Standard">Oct 25 05:51:50 jesmith kernel: [drm] Panel ID String: 1024x768 <text:s text:c="15"/></text:p>
      <text:p text:style-name="Standard">Oct 25 05:51:50 jesmith kernel: [drm] Panel Size 1024x768</text:p>
      <text:p text:style-name="Standard">Oct 25 05:51:50 jesmith kernel: [drm] Default TV standard: NTSC</text:p>
      <text:p text:style-name="Standard">Oct 25 05:51:50 jesmith kernel: [drm] 27.000000000 MHz TV ref clk</text:p>
      <text:p text:style-name="Standard">Oct 25 05:51:50 jesmith kernel: usb 1-2: new low speed USB device using uhci_hcd and address 2</text:p>
      <text:p text:style-name="Standard">Oct 25 05:51:50 jesmith kernel: i2c-adapter i2c-0: unable to read EDID block.</text:p>
      <text:p text:style-name="Standard">Oct 25 05:51:50 jesmith kernel: radeon 0000:01:00.0: VGA-1: no EDID data</text:p>
      <text:p text:style-name="Standard">Oct 25 05:51:50 jesmith kernel: allocated f6704800 1024x768 fb: 0x00040000, bo f66c1a80</text:p>
      <text:p text:style-name="Standard">Oct 25 05:51:50 jesmith kernel: fbcon: radeondrmfb (fb0) is primary device</text:p>
      <text:p text:style-name="Standard">Oct 25 05:51:50 jesmith kernel: Console: switching to colour frame buffer device 128x48</text:p>
      <text:p text:style-name="Standard">Oct 25 05:51:50 jesmith kernel: [drm] LVDS-7: set mode 1024x768 c</text:p>
      <text:p text:style-name="Standard">Oct 25 05:51:50 jesmith kernel: fb0: radeondrmfb frame buffer device</text:p>
      <text:p text:style-name="Standard">Oct 25 05:51:50 jesmith kernel: registered panic notifier</text:p>
      <text:p text:style-name="Standard">Oct 25 05:51:50 jesmith kernel: [drm] Loading R100 Microcode</text:p>
      <text:p text:style-name="Standard">Oct 25 05:51:50 jesmith kernel: [drm] writeback test succeeded in 2 usecs</text:p>
      <text:p text:style-name="Standard">Oct 25 05:51:50 jesmith kernel: input: PS/2 Mouse as /devices/platform/i8042/serio4/input/input5</text:p>
      <text:p text:style-name="Standard">Oct 25 05:51:50 jesmith kernel: [drm] Initialized radeon 1.30.0 20080528 for 0000:01:00.0 on minor 0</text:p>
      <text:p text:style-name="Standard">Oct 25 05:51:50 jesmith kernel: input: AlpsPS/2 ALPS GlidePoint as /devices/platform/i8042/serio4/input/input6</text:p>
      <text:p text:style-name="Standard">Oct 25 05:51:50 jesmith kernel: usb 1-2: New USB device found, idVendor=04fc, idProduct=0538</text:p>
      <text:p text:style-name="Standard"><text:soft-page-break/>Oct 25 05:51:50 jesmith kernel: usb 1-2: New USB device strings: Mfr=1, Product=2, SerialNumber=0</text:p>
      <text:p text:style-name="Standard">Oct 25 05:51:50 jesmith kernel: usb 1-2: Product: 2.4GHz wireless laser mouse</text:p>
      <text:p text:style-name="Standard">Oct 25 05:51:50 jesmith kernel: usb 1-2: Manufacturer: MLK</text:p>
      <text:p text:style-name="Standard">Oct 25 05:51:50 jesmith kernel: usb 1-2: configuration #1 chosen from 1 choice</text:p>
      <text:p text:style-name="Standard">Oct 25 05:51:50 jesmith kernel: input: MLK 2.4GHz wireless laser mouse as /devices/pci0000:00/0000:00:1f.2/usb1/1-2/1-2:1.0/input/input7</text:p>
      <text:p text:style-name="Standard">Oct 25 05:51:50 jesmith kernel: generic-usb 0003:04FC:0538.0001: input,hiddev96,hidraw0: USB HID v1.10 Mouse [MLK 2.4GHz wireless laser mouse] on usb-0000:00:1f.2-2/input0</text:p>
      <text:p text:style-name="Standard">Oct 25 05:51:50 jesmith kernel: ACPI: EC: non-query interrupt received, switching to interrupt mode</text:p>
      <text:p text:style-name="Standard">Oct 25 05:51:50 jesmith kernel: EXT4-fs: barriers enabled</text:p>
      <text:p text:style-name="Standard">Oct 25 05:51:50 jesmith kernel: kjournald2 starting: pid 61, dev dm-0:8, commit interval 5 seconds</text:p>
      <text:p text:style-name="Standard">Oct 25 05:51:50 jesmith kernel: EXT4-fs: delayed allocation enabled</text:p>
      <text:p text:style-name="Standard">Oct 25 05:51:50 jesmith kernel: EXT4-fs: file extents enabled</text:p>
      <text:p text:style-name="Standard">Oct 25 05:51:50 jesmith kernel: EXT4-fs: mballoc enabled</text:p>
      <text:p text:style-name="Standard">Oct 25 05:51:50 jesmith kernel: EXT4-fs: mounted filesystem dm-0 with ordered data mode</text:p>
      <text:p text:style-name="Standard">Oct 25 05:51:50 jesmith kernel: type=1404 audit(1256471491.592:2): enforcing=1 old_enforcing=0 auid=4294967295 ses=4294967295</text:p>
      <text:p text:style-name="Standard">Oct 25 05:51:50 jesmith kernel: type=1403 audit(1256471492.001:3): policy loaded auid=4294967295 ses=4294967295</text:p>
      <text:p text:style-name="Standard">Oct 25 05:51:50 jesmith kernel: udev: starting version 141</text:p>
      <text:p text:style-name="Standard">Oct 25 05:51:50 jesmith kernel: intel_rng: FWH not detected</text:p>
      <text:p text:style-name="Standard">Oct 25 05:51:50 jesmith kernel: iTCO_vendor_support: vendor-support=0</text:p>
      <text:p text:style-name="Standard">Oct 25 05:51:50 jesmith kernel: yenta_cardbus 0000:02:00.0: CardBus bridge found [1179:ff00]</text:p>
      <text:p text:style-name="Standard">Oct 25 05:51:50 jesmith kernel: yenta_cardbus 0000:02:00.0: O2: res at 0x94/0xD4: ca/00</text:p>
      <text:p text:style-name="Standard">Oct 25 05:51:50 jesmith kernel: yenta_cardbus 0000:02:00.0: O2: enabling read prefetch/write burst</text:p>
      <text:p text:style-name="Standard">Oct 25 05:51:50 jesmith kernel: iTCO_wdt: Intel TCO WatchDog Timer Driver v1.05</text:p>
      <text:p text:style-name="Standard">Oct 25 05:51:50 jesmith kernel: iTCO_wdt: failed to reset NO_REBOOT flag, reboot disabled by hardware</text:p>
      <text:p text:style-name="Standard">Oct 25 05:51:50 jesmith kernel: iTCO_wdt: No card detected</text:p>
      <text:p text:style-name="Standard">Oct 25 05:51:50 jesmith kernel: yenta_cardbus 0000:02:00.0: ISA IRQ mask 0x0498, PCI irq 5</text:p>
      <text:p text:style-name="Standard">Oct 25 05:51:50 jesmith kernel: yenta_cardbus 0000:02:00.0: Socket status: 30000006</text:p>
      <text:p text:style-name="Standard">Oct 25 05:51:50 jesmith kernel: pci_bus 0000:02: Raising subordinate bus# of parent bus (#02) from #02 to #06</text:p>
      <text:p text:style-name="Standard">Oct 25 05:51:50 jesmith kernel: yenta_cardbus 0000:02:00.0: pcmcia: parent PCI bridge I/O window: 0x4000 - 0x4fff</text:p>
      <text:p text:style-name="Standard">Oct 25 05:51:50 jesmith kernel: pcmcia_socket pcmcia_socket0: cs: IO port probe 0x4000-0x4fff: clean.</text:p>
      <text:p text:style-name="Standard">Oct 25 05:51:50 jesmith kernel: yenta_cardbus 0000:02:00.0: pcmcia: parent PCI bridge Memory window: 0xe8100000 - 0xe81fffff</text:p>
      <text:p text:style-name="Standard">Oct 25 05:51:50 jesmith kernel: yenta_cardbus 0000:02:00.0: pcmcia: parent PCI bridge Memory window: 0x50000000 - 0x57ffffff</text:p>
      <text:p text:style-name="Standard">Oct 25 05:51:50 jesmith kernel: e100: Intel(R) PRO/100 Network Driver, 3.5.23-k6-NAPI</text:p>
      <text:p text:style-name="Standard">Oct 25 05:51:50 jesmith kernel: e100: Copyright(c) 1999-2006 Intel Corporation</text:p>
      <text:p text:style-name="Standard">Oct 25 05:51:50 jesmith kernel: parport_pc 00:0a: reported by Plug and Play ACPI</text:p>
      <text:p text:style-name="Standard">Oct 25 05:51:50 jesmith kernel: parport0: PC-style at 0x378, irq 7 [PCSPP,TRISTATE,EPP]</text:p>
      <text:p text:style-name="Standard">Oct 25 05:51:50 jesmith kernel: b43-pci-bridge 0000:02:0b.0: PCI INT A -&gt; Link[LNKD] -&gt; GSI 5 (level, low) -&gt; IRQ 5</text:p>
      <text:p text:style-name="Standard">Oct 25 05:51:50 jesmith kernel: ssb: Sonics Silicon Backplane found on PCI device 0000:02:0b.0</text:p>
      <text:p text:style-name="Standard">Oct 25 05:51:50 jesmith kernel: ACPI: PCI Interrupt Link [LNKE] enabled at IRQ 11</text:p>
      <text:p text:style-name="Standard"><text:soft-page-break/>Oct 25 05:51:50 jesmith kernel: e100 0000:02:08.0: PCI INT A -&gt; Link[LNKE] -&gt; GSI 11 (level, low) -&gt; IRQ 11</text:p>
      <text:p text:style-name="Standard">Oct 25 05:51:50 jesmith kernel: e100 0000:02:08.0: PME# disabled</text:p>
      <text:p text:style-name="Standard">Oct 25 05:51:50 jesmith kernel: e100: eth0: e100_probe: addr 0xe8106000, irq 11, MAC addr 00:02:3f:7b:96:eb</text:p>
      <text:p text:style-name="Standard">Oct 25 05:51:50 jesmith kernel: yenta_cardbus 0000:02:00.1: CardBus bridge found [1179:ff00]</text:p>
      <text:p text:style-name="Standard">Oct 25 05:51:50 jesmith rsyslogd: [origin software="rsyslogd" swVersion="3.21.11" x-pid="1239" x-info="http://www.rsyslog.com"] restart</text:p>
      <text:p text:style-name="Standard">Oct 25 05:51:50 jesmith kernel: NET: Registered protocol family 23</text:p>
      <text:p text:style-name="Standard">Oct 25 05:51:50 jesmith kernel: yenta_cardbus 0000:02:00.1: ISA IRQ mask 0x0418, PCI irq 11</text:p>
      <text:p text:style-name="Standard">Oct 25 05:51:50 jesmith kernel: yenta_cardbus 0000:02:00.1: Socket status: 30000006</text:p>
      <text:p text:style-name="Standard">Oct 25 05:51:50 jesmith kernel: pci_bus 0000:02: Raising subordinate bus# of parent bus (#02) from #06 to #0a</text:p>
      <text:p text:style-name="Standard">Oct 25 05:51:50 jesmith kernel: yenta_cardbus 0000:02:00.1: pcmcia: parent PCI bridge I/O window: 0x4000 - 0x4fff</text:p>
      <text:p text:style-name="Standard">Oct 25 05:51:50 jesmith kernel: pcmcia_socket pcmcia_socket1: cs: IO port probe 0x4000-0x4fff: clean.</text:p>
      <text:p text:style-name="Standard">Oct 25 05:51:50 jesmith kernel: yenta_cardbus 0000:02:00.1: pcmcia: parent PCI bridge Memory window: 0xe8100000 - 0xe81fffff</text:p>
      <text:p text:style-name="Standard">Oct 25 05:51:50 jesmith kernel: yenta_cardbus 0000:02:00.1: pcmcia: parent PCI bridge Memory window: 0x50000000 - 0x57ffffff</text:p>
      <text:p text:style-name="Standard">Oct 25 05:51:50 jesmith kernel: found SMC SuperIO Chip (devid=0x5a rev=00 base=0x002e): LPC47N227</text:p>
      <text:p text:style-name="Standard">Oct 25 05:51:50 jesmith kernel: smsc_superio_flat(): fir: 0x7f8, sir: 0x3f8, dma: 01, irq: 4, mode: 0x0e</text:p>
      <text:p text:style-name="Standard">Oct 25 05:51:50 jesmith kernel: smsc_ircc_present: can't get sir_base of 0x3f8</text:p>
      <text:p text:style-name="Standard">Oct 25 05:51:50 jesmith kernel: i801_smbus 0000:00:1f.3: PCI INT B -&gt; Link[LNKB] -&gt; GSI 11 (level, low) -&gt; IRQ 11</text:p>
      <text:p text:style-name="Standard">Oct 25 05:51:50 jesmith kernel: ACPI: PCI Interrupt Link [LNKC] enabled at IRQ 11</text:p>
      <text:p text:style-name="Standard">Oct 25 05:51:50 jesmith kernel: firewire_ohci 0000:02:0a.0: PCI INT A -&gt; Link[LNKC] -&gt; GSI 11 (level, low) -&gt; IRQ 11</text:p>
      <text:p text:style-name="Standard">Oct 25 05:51:50 jesmith kernel: firewire_ohci: Added fw-ohci device 0000:02:0a.0, OHCI version 1.10</text:p>
      <text:p text:style-name="Standard">Oct 25 05:51:50 jesmith kernel: input: PC Speaker as /devices/platform/pcspkr/input/input8</text:p>
      <text:p text:style-name="Standard">Oct 25 05:51:50 jesmith kernel: Intel ICH Modem 0000:00:1f.6: power state changed by ACPI to D0</text:p>
      <text:p text:style-name="Standard">Oct 25 05:51:50 jesmith kernel: Intel ICH Modem 0000:00:1f.6: PCI INT B -&gt; Link[LNKB] -&gt; GSI 11 (level, low) -&gt; IRQ 11</text:p>
      <text:p text:style-name="Standard">Oct 25 05:51:50 jesmith kernel: firewire_core: created device fw0: GUID 00023f29200032c2, S400</text:p>
      <text:p text:style-name="Standard">Oct 25 05:51:50 jesmith kernel: Intel ICH 0000:00:1f.5: power state changed by ACPI to D0</text:p>
      <text:p text:style-name="Standard">Oct 25 05:51:50 jesmith kernel: Intel ICH 0000:00:1f.5: PCI INT B -&gt; Link[LNKB] -&gt; GSI 11 (level, low) -&gt; IRQ 11</text:p>
      <text:p text:style-name="Standard">Oct 25 05:51:50 jesmith kernel: intel8x0_measure_ac97_clock: measured 52824 usecs</text:p>
      <text:p text:style-name="Standard">Oct 25 05:51:50 jesmith kernel: intel8x0: clocking to 48000</text:p>
      <text:p text:style-name="Standard">Oct 25 05:51:50 jesmith kernel: ppdev: user-space parallel port driver</text:p>
      <text:p text:style-name="Standard">Oct 25 05:51:50 jesmith kernel: pcmcia_socket pcmcia_socket0: cs: IO port probe 0x100-0x3af: clean.</text:p>
      <text:p text:style-name="Standard">Oct 25 05:51:50 jesmith kernel: pcmcia_socket pcmcia_socket0: cs: IO port probe 0x3e0-0x4ff: clean.</text:p>
      <text:p text:style-name="Standard">Oct 25 05:51:50 jesmith kernel: pcmcia_socket pcmcia_socket1: cs: IO port probe 0x100-0x3af: clean.</text:p>
      <text:p text:style-name="Standard">Oct 25 05:51:50 jesmith kernel: pcmcia_socket pcmcia_socket1: cs: IO port probe 0x3e0-0x4ff: clean.</text:p>
      <text:p text:style-name="Standard">Oct 25 05:51:50 jesmith kernel: pcmcia_socket pcmcia_socket1: cs: IO port probe 0x820-0x8ff: clean.</text:p>
      <text:p text:style-name="Standard">Oct 25 05:51:50 jesmith kernel: pcmcia_socket pcmcia_socket1: cs: IO port probe 0xc00-0xcf7: clean.</text:p>
      <text:p text:style-name="Standard">Oct 25 05:51:50 jesmith kernel: pcmcia_socket pcmcia_socket1: cs: IO port probe 0xa00-0xaff: clean.</text:p>
      <text:p text:style-name="Standard"><text:soft-page-break/>Oct 25 05:51:50 jesmith kernel: pcmcia_socket pcmcia_socket0: cs: IO port probe 0x820-0x8ff: clean.</text:p>
      <text:p text:style-name="Standard">Oct 25 05:51:50 jesmith kernel: pcmcia_socket pcmcia_socket0: cs: IO port probe 0xc00-0xcf7: clean.</text:p>
      <text:p text:style-name="Standard">Oct 25 05:51:50 jesmith kernel: pcmcia_socket pcmcia_socket0: cs: IO port probe 0xa00-0xaff: clean.</text:p>
      <text:p text:style-name="Standard">Oct 25 05:51:50 jesmith kernel: cfg80211: Calling CRDA to update world regulatory domain</text:p>
      <text:p text:style-name="Standard">Oct 25 05:51:50 jesmith kernel: b43-phy0: Broadcom 4318 WLAN found</text:p>
      <text:p text:style-name="Standard">Oct 25 05:51:50 jesmith kernel: wmaster0 (b43): not using net_device_ops yet</text:p>
      <text:p text:style-name="Standard">Oct 25 05:51:50 jesmith kernel: wlan0 (b43): not using net_device_ops yet</text:p>
      <text:p text:style-name="Standard">Oct 25 05:51:50 jesmith kernel: Broadcom 43xx driver loaded [ Features: PMLR, Firmware-ID: FW13 ]</text:p>
      <text:p text:style-name="Standard">Oct 25 05:51:50 jesmith kernel: udev: renamed network interface wlan0 to wlan1</text:p>
      <text:p text:style-name="Standard">Oct 25 05:51:50 jesmith kernel: cfg80211: World regulatory domain updated:</text:p>
      <text:p text:style-name="Standard">Oct 25 05:51:50 jesmith kernel: <text:tab/>(start_freq - end_freq @ bandwidth), (max_antenna_gain, max_eirp)</text:p>
      <text:p text:style-name="Standard">Oct 25 05:51:50 jesmith kernel: <text:tab/>(2402000 KHz - 2472000 KHz @ 40000 KHz), (300 mBi, 2000 mBm)</text:p>
      <text:p text:style-name="Standard">Oct 25 05:51:50 jesmith kernel: <text:tab/>(2457000 KHz - 2482000 KHz @ 20000 KHz), (300 mBi, 2000 mBm)</text:p>
      <text:p text:style-name="Standard">Oct 25 05:51:50 jesmith kernel: <text:tab/>(2474000 KHz - 2494000 KHz @ 20000 KHz), (300 mBi, 2000 mBm)</text:p>
      <text:p text:style-name="Standard">Oct 25 05:51:50 jesmith kernel: <text:tab/>(5170000 KHz - 5250000 KHz @ 40000 KHz), (300 mBi, 2000 mBm)</text:p>
      <text:p text:style-name="Standard">Oct 25 05:51:50 jesmith kernel: <text:tab/>(5735000 KHz - 5835000 KHz @ 40000 KHz), (300 mBi, 2000 mBm)</text:p>
      <text:p text:style-name="Standard">Oct 25 05:51:50 jesmith kernel: cfg80211: Calling CRDA for country: US</text:p>
      <text:p text:style-name="Standard">Oct 25 05:51:50 jesmith kernel: cfg80211: Regulatory domain changed to country: US</text:p>
      <text:p text:style-name="Standard">Oct 25 05:51:50 jesmith kernel: <text:tab/>(start_freq - end_freq @ bandwidth), (max_antenna_gain, max_eirp)</text:p>
      <text:p text:style-name="Standard">Oct 25 05:51:50 jesmith kernel: <text:tab/>(2402000 KHz - 2472000 KHz @ 40000 KHz), (300 mBi, 2700 mBm)</text:p>
      <text:p text:style-name="Standard">Oct 25 05:51:50 jesmith kernel: <text:tab/>(5170000 KHz - 5250000 KHz @ 40000 KHz), (300 mBi, 1700 mBm)</text:p>
      <text:p text:style-name="Standard">Oct 25 05:51:50 jesmith kernel: <text:tab/>(5250000 KHz - 5330000 KHz @ 40000 KHz), (300 mBi, 2000 mBm)</text:p>
      <text:p text:style-name="Standard">Oct 25 05:51:50 jesmith kernel: <text:tab/>(5490000 KHz - 5710000 KHz @ 40000 KHz), (300 mBi, 2000 mBm)</text:p>
      <text:p text:style-name="Standard">Oct 25 05:51:50 jesmith kernel: <text:tab/>(5735000 KHz - 5835000 KHz @ 40000 KHz), (300 mBi, 3000 mBm)</text:p>
      <text:p text:style-name="Standard">Oct 25 05:51:50 jesmith kernel: device-mapper: multipath: version 1.0.5 loaded</text:p>
      <text:p text:style-name="Standard">Oct 25 05:51:50 jesmith kernel: EXT4 FS on dm-0, internal journal on dm-0:8</text:p>
      <text:p text:style-name="Standard">Oct 25 05:51:50 jesmith kernel: kjournald starting. <text:s/>Commit interval 5 seconds</text:p>
      <text:p text:style-name="Standard">Oct 25 05:51:50 jesmith kernel: EXT3 FS on sda1, internal journal</text:p>
      <text:p text:style-name="Standard">Oct 25 05:51:50 jesmith kernel: EXT3-fs: mounted filesystem with ordered data mode.</text:p>
      <text:p text:style-name="Standard">Oct 25 05:51:50 jesmith kernel: swap_cgroup: uses 2016 bytes of vmalloc for pointer array space and 2064384 bytes to hold mem_cgroup pointers on swap</text:p>
      <text:p text:style-name="Standard">Oct 25 05:51:50 jesmith kernel: swap_cgroup can be disabled by noswapaccount boot option.</text:p>
      <text:p text:style-name="Standard">Oct 25 05:51:50 jesmith kernel: Adding 2064376k swap on /dev/mapper/vg_jesmith-lv_swap. <text:s/>Priority:-1 extents:1 across:2064376k </text:p>
      <text:p text:style-name="Standard">Oct 25 05:51:50 jesmith kernel: p4-clockmod: P4/Xeon(TM) CPU On-Demand Clock Modulation available</text:p>
      <text:p text:style-name="Standard"><text:soft-page-break/>Oct 25 05:51:50 jesmith kernel: NET: Registered protocol family 10</text:p>
      <text:p text:style-name="Standard">Oct 25 05:51:50 jesmith kernel: lo: Disabled Privacy Extensions</text:p>
      <text:p text:style-name="Standard">Oct 25 05:51:50 jesmith kernel: ip6_tables: (C) 2000-2006 Netfilter Core Team</text:p>
      <text:p text:style-name="Standard">Oct 25 05:51:50 jesmith rpc.statd[1274]: Version 1.1.5 Starting</text:p>
      <text:p text:style-name="Standard">Oct 25 05:51:51 jesmith kernel: JBD: barrier-based sync failed on dm-0:8 - disabling barriers</text:p>
      <text:p text:style-name="Standard">Oct 25 05:51:51 jesmith kernel: RPC: Registered udp transport module.</text:p>
      <text:p text:style-name="Standard">Oct 25 05:51:51 jesmith kernel: RPC: Registered tcp transport module.</text:p>
      <text:p text:style-name="Standard">Oct 25 05:51:52 jesmith avahi-daemon[1334]: Found user 'avahi' (UID 498) and group 'avahi' (GID 498).</text:p>
      <text:p text:style-name="Standard">Oct 25 05:51:52 jesmith avahi-daemon[1334]: Successfully dropped root privileges.</text:p>
      <text:p text:style-name="Standard">Oct 25 05:51:52 jesmith avahi-daemon[1334]: avahi-daemon 0.6.25 starting up.</text:p>
      <text:p text:style-name="Standard">Oct 25 05:51:52 jesmith avahi-daemon[1334]: Successfully called chroot().</text:p>
      <text:p text:style-name="Standard">Oct 25 05:51:52 jesmith avahi-daemon[1334]: Successfully dropped remaining capabilities.</text:p>
      <text:p text:style-name="Standard">Oct 25 05:51:52 jesmith avahi-daemon[1334]: Loading service file /services/ssh.service.</text:p>
      <text:p text:style-name="Standard">Oct 25 05:51:52 jesmith avahi-daemon[1334]: Network interface enumeration completed.</text:p>
      <text:p text:style-name="Standard">Oct 25 05:51:52 jesmith avahi-daemon[1334]: Registering HINFO record with values 'I686'/'LINUX'.</text:p>
      <text:p text:style-name="Standard">Oct 25 05:51:52 jesmith avahi-daemon[1334]: Server startup complete. Host name is jesmith.local. Local service cookie is 1685211903.</text:p>
      <text:p text:style-name="Standard">Oct 25 05:51:52 jesmith avahi-daemon[1334]: Service "jesmith" (/services/ssh.service) successfully established.</text:p>
      <text:p text:style-name="Standard">Oct 25 05:51:57 jesmith NetworkManager: &lt;info&gt; <text:s/>starting...</text:p>
      <text:p text:style-name="Standard">Oct 25 05:51:57 jesmith NetworkManager: &lt;WARN&gt; <text:s/>nm_generic_enable_loopback(): error -17 returned from rtnl_addr_add():#012Sucess#012</text:p>
      <text:p text:style-name="Standard">Oct 25 05:51:57 jesmith NetworkManager: &lt;info&gt; <text:s/>(eth0): new Ethernet device (driver: 'e100')</text:p>
      <text:p text:style-name="Standard">Oct 25 05:51:57 jesmith NetworkManager: &lt;info&gt; <text:s/>(eth0): exported as /org/freedesktop/Hal/devices/net_00_02_3f_7b_96_eb</text:p>
      <text:p text:style-name="Standard">Oct 25 05:51:57 jesmith NetworkManager: &lt;info&gt; <text:s/>(wlan1): driver supports SSID scans (scan_capa 0x01).</text:p>
      <text:p text:style-name="Standard">Oct 25 05:51:57 jesmith NetworkManager: &lt;info&gt; <text:s/>(wlan1): new 802.11 WiFi device (driver: 'b43-pci-bridge')</text:p>
      <text:p text:style-name="Standard">Oct 25 05:51:57 jesmith NetworkManager: &lt;info&gt; <text:s/>(wlan1): exported as /org/freedesktop/Hal/devices/net_00_14_a4_5c_e5_6b</text:p>
      <text:p text:style-name="Standard">Oct 25 05:51:57 jesmith NetworkManager: &lt;info&gt; <text:s/>(ttyS0): ignoring due to lack of mobile broadband capabilties</text:p>
      <text:p text:style-name="Standard">Oct 25 05:51:57 jesmith NetworkManager: &lt;info&gt; <text:s/>Trying to start the supplicant...</text:p>
      <text:p text:style-name="Standard">Oct 25 05:51:57 jesmith NetworkManager: &lt;info&gt; <text:s/>Trying to start the system settings daemon...</text:p>
      <text:p text:style-name="Standard">Oct 25 05:51:58 jesmith NetworkManager: &lt;info&gt; <text:s/>(wlan1): supplicant manager state: <text:s/>down -&gt; idle</text:p>
      <text:p text:style-name="Standard">Oct 25 05:51:58 jesmith bluetoothd[1526]: Bluetooth daemon 4.37</text:p>
      <text:p text:style-name="Standard">Oct 25 05:51:58 jesmith kernel: Bluetooth: Core ver 2.15</text:p>
      <text:p text:style-name="Standard">Oct 25 05:51:58 jesmith kernel: NET: Registered protocol family 31</text:p>
      <text:p text:style-name="Standard">Oct 25 05:51:58 jesmith kernel: Bluetooth: HCI device and connection manager initialized</text:p>
      <text:p text:style-name="Standard">Oct 25 05:51:58 jesmith kernel: Bluetooth: HCI socket layer initialized</text:p>
      <text:p text:style-name="Standard">Oct 25 05:51:58 jesmith bluetoothd[1526]: Starting SDP server</text:p>
      <text:p text:style-name="Standard">Oct 25 05:51:58 jesmith nm-system-settings: Loaded plugin ifcfg-rh: (c) 2007 - 2008 Red Hat, Inc. <text:s/>To report bugs please use the NetworkManager mailing list.</text:p>
      <text:p text:style-name="Standard">Oct 25 05:51:58 jesmith kernel: Bluetooth: L2CAP ver 2.13</text:p>
      <text:p text:style-name="Standard">Oct 25 05:51:58 jesmith kernel: Bluetooth: L2CAP socket layer initialized</text:p>
      <text:p text:style-name="Standard">Oct 25 05:51:59 jesmith bluetoothd[1526]: Parsing /etc/bluetooth/network.conf failed: No such file or directory</text:p>
      <text:p text:style-name="Standard"><text:soft-page-break/>Oct 25 05:51:59 jesmith kernel: Bluetooth: BNEP (Ethernet Emulation) ver 1.3</text:p>
      <text:p text:style-name="Standard">Oct 25 05:51:59 jesmith kernel: Bluetooth: BNEP filters: protocol multicast</text:p>
      <text:p text:style-name="Standard">Oct 25 05:51:59 jesmith kernel: Bridge firewalling registered</text:p>
      <text:p text:style-name="Standard">Oct 25 05:51:59 jesmith bluetoothd[1526]: bridge pan0 created</text:p>
      <text:p text:style-name="Standard">Oct 25 05:51:59 jesmith bluetoothd[1526]: Parsing /etc/bluetooth/input.conf failed: No such file or directory</text:p>
      <text:p text:style-name="Standard">Oct 25 05:51:59 jesmith bluetoothd[1526]: Parsing /etc/bluetooth/audio.conf failed: No such file or directory</text:p>
      <text:p text:style-name="Standard">Oct 25 05:51:59 jesmith kernel: Bluetooth: SCO (Voice Link) ver 0.6</text:p>
      <text:p text:style-name="Standard">Oct 25 05:51:59 jesmith kernel: Bluetooth: SCO socket layer initialized</text:p>
      <text:p text:style-name="Standard">Oct 25 05:51:59 jesmith nm-system-settings: <text:s text:c="3"/>ifcfg-rh: parsing /etc/sysconfig/network-scripts/ifcfg-lo ... </text:p>
      <text:p text:style-name="Standard">Oct 25 05:51:59 jesmith nm-system-settings: <text:s text:c="3"/>ifcfg-rh: parsing /etc/sysconfig/network-scripts/ifcfg-eth0 ... </text:p>
      <text:p text:style-name="Standard">Oct 25 05:52:00 jesmith nm-system-settings: <text:s text:c="3"/>ifcfg-rh: <text:s text:c="4"/>read connection 'System eth0'</text:p>
      <text:p text:style-name="Standard">Oct 25 05:52:00 jesmith nm-system-settings: <text:s text:c="3"/>ifcfg-rh: parsing /etc/sysconfig/network-scripts/ifcfg-wlan0 ... </text:p>
      <text:p text:style-name="Standard">Oct 25 05:52:00 jesmith nm-system-settings: <text:s text:c="3"/>ifcfg-rh: <text:s text:c="4"/>read connection 'System wlan0'</text:p>
      <text:p text:style-name="Standard">Oct 25 05:52:02 jesmith NetworkManager: &lt;info&gt; <text:s/>(eth0): device state change: 1 -&gt; 2</text:p>
      <text:p text:style-name="Standard">Oct 25 05:52:02 jesmith NetworkManager: &lt;info&gt; <text:s/>(eth0): bringing up device.</text:p>
      <text:p text:style-name="Standard">Oct 25 05:52:02 jesmith kernel: e100: eth0 NIC Link is Up 100 Mbps Full Duplex</text:p>
      <text:p text:style-name="Standard">Oct 25 05:52:02 jesmith kernel: ADDRCONF(NETDEV_UP): eth0: link is not ready</text:p>
      <text:p text:style-name="Standard">Oct 25 05:52:02 jesmith NetworkManager: &lt;info&gt; <text:s/>(eth0): preparing device.</text:p>
      <text:p text:style-name="Standard">Oct 25 05:52:02 jesmith NetworkManager: &lt;info&gt; <text:s/>(eth0): deactivating device (reason: 2).</text:p>
      <text:p text:style-name="Standard">Oct 25 05:52:02 jesmith NetworkManager: &lt;info&gt; <text:s/>(wlan1): device state change: 1 -&gt; 2</text:p>
      <text:p text:style-name="Standard">Oct 25 05:52:02 jesmith NetworkManager: &lt;info&gt; <text:s/>(wlan1): bringing up device.</text:p>
      <text:p text:style-name="Standard">Oct 25 05:52:02 jesmith kernel: input: b43-phy0 as /devices/virtual/input/input9</text:p>
      <text:p text:style-name="Standard">Oct 25 05:52:02 jesmith kernel: b43 ssb0:0: firmware: requesting b43/ucode5.fw</text:p>
      <text:p text:style-name="Standard">Oct 25 05:52:02 jesmith kernel: b43-phy0 ERROR: Firmware file "b43/ucode5.fw" not found</text:p>
      <text:p text:style-name="Standard">Oct 25 05:52:02 jesmith kernel: b43-phy0 ERROR: You must go to http://linuxwireless.org/en/users/Drivers/b43#devicefirmware and download the latest firmware (version 4).</text:p>
      <text:p text:style-name="Standard">Oct 25 05:52:02 jesmith NetworkManager: &lt;info&gt; <text:s/>(wlan1): deactivating device (reason: 2).</text:p>
      <text:p text:style-name="Standard">Oct 25 05:52:02 jesmith kernel: input: b43-phy0 as /devices/virtual/input/input10</text:p>
      <text:p text:style-name="Standard">Oct 25 05:52:02 jesmith NetworkManager: &lt;info&gt; <text:s/>(wlan1): device state change: 2 -&gt; 3</text:p>
      <text:p text:style-name="Standard">Oct 25 05:52:02 jesmith kernel: b43 ssb0:0: firmware: requesting b43/ucode5.fw</text:p>
      <text:p text:style-name="Standard">Oct 25 05:52:02 jesmith firmware.sh[1622]: Cannot find <text:s/>firmware file 'b43/ucode5.fw'</text:p>
      <text:p text:style-name="Standard">Oct 25 05:52:02 jesmith kernel: b43-phy0 ERROR: Firmware file "b43/ucode5.fw" not found</text:p>
      <text:p text:style-name="Standard">Oct 25 05:52:02 jesmith kernel: b43-phy0 ERROR: You must go to http://linuxwireless.org/en/users/Drivers/b43#devicefirmware and download the latest firmware (version 4).</text:p>
      <text:p text:style-name="Standard">Oct 25 05:52:02 jesmith kernel: ADDRCONF(NETDEV_CHANGE): eth0: link becomes ready</text:p>
      <text:p text:style-name="Standard">Oct 25 05:52:02 jesmith NetworkManager: &lt;info&gt; <text:s/>(eth0): carrier now ON (device state 2)</text:p>
      <text:p text:style-name="Standard">Oct 25 05:52:02 jesmith NetworkManager: &lt;info&gt; <text:s/>(eth0): device state change: 2 -&gt; 3</text:p>
      <text:p text:style-name="Standard">Oct 25 05:52:02 jesmith NetworkManager: &lt;info&gt; <text:s/>Activation (eth0) starting connection 'System eth0'</text:p>
      <text:p text:style-name="Standard">Oct 25 05:52:02 jesmith NetworkManager: &lt;info&gt; <text:s/>(eth0): device state change: 3 -&gt; 4</text:p>
      <text:p text:style-name="Standard">Oct 25 05:52:02 jesmith NetworkManager: &lt;info&gt; <text:s/>Activation (eth0) Stage 1 of 5 (Device Prepare) scheduled...</text:p>
      <text:p text:style-name="Standard">Oct 25 05:52:02 jesmith NetworkManager: &lt;info&gt; <text:s/>Activation (eth0) Stage 1 of 5 (Device Prepare) <text:soft-page-break/>started...</text:p>
      <text:p text:style-name="Standard">Oct 25 05:52:02 jesmith NetworkManager: &lt;info&gt; <text:s/>Activation (eth0) Stage 2 of 5 (Device Configure) scheduled...</text:p>
      <text:p text:style-name="Standard">Oct 25 05:52:02 jesmith NetworkManager: &lt;info&gt; <text:s/>Activation (eth0) Stage 1 of 5 (Device Prepare) complete.</text:p>
      <text:p text:style-name="Standard">Oct 25 05:52:02 jesmith NetworkManager: &lt;info&gt; <text:s/>Activation (eth0) Stage 2 of 5 (Device Configure) starting...</text:p>
      <text:p text:style-name="Standard">Oct 25 05:52:02 jesmith NetworkManager: &lt;info&gt; <text:s/>(eth0): device state change: 4 -&gt; 5</text:p>
      <text:p text:style-name="Standard">Oct 25 05:52:02 jesmith NetworkManager: &lt;info&gt; <text:s/>Activation (eth0) Stage 2 of 5 (Device Configure) successful.</text:p>
      <text:p text:style-name="Standard">Oct 25 05:52:02 jesmith NetworkManager: &lt;info&gt; <text:s/>Activation (eth0) Stage 3 of 5 (IP Configure Start) scheduled.</text:p>
      <text:p text:style-name="Standard">Oct 25 05:52:02 jesmith NetworkManager: &lt;info&gt; <text:s/>Activation (eth0) Stage 2 of 5 (Device Configure) complete.</text:p>
      <text:p text:style-name="Standard">Oct 25 05:52:02 jesmith NetworkManager: &lt;info&gt; <text:s/>Activation (eth0) Stage 3 of 5 (IP Configure Start) started...</text:p>
      <text:p text:style-name="Standard">Oct 25 05:52:02 jesmith NetworkManager: &lt;info&gt; <text:s/>(eth0): device state change: 5 -&gt; 7</text:p>
      <text:p text:style-name="Standard">Oct 25 05:52:02 jesmith NetworkManager: &lt;info&gt; <text:s/>Activation (eth0) Beginning DHCP transaction.</text:p>
      <text:p text:style-name="Standard">Oct 25 05:52:02 jesmith firmware.sh[1647]: Cannot find <text:s/>firmware file 'b43/ucode5.fw'</text:p>
      <text:p text:style-name="Standard">Oct 25 05:52:02 jesmith NetworkManager: &lt;info&gt; <text:s/>dhclient started with pid 1652</text:p>
      <text:p text:style-name="Standard">Oct 25 05:52:02 jesmith NetworkManager: &lt;info&gt; <text:s/>Activation (eth0) Stage 3 of 5 (IP Configure Start) complete.</text:p>
      <text:p text:style-name="Standard">Oct 25 05:52:02 jesmith NetworkManager: &lt;info&gt; <text:s/>(wlan1): supplicant interface state: <text:s/>starting -&gt; ready</text:p>
      <text:p text:style-name="Standard">Oct 25 05:52:02 jesmith dhclient: Internet Systems Consortium DHCP Client 4.1.0</text:p>
      <text:p text:style-name="Standard">Oct 25 05:52:02 jesmith dhclient: Copyright 2004-2008 Internet Systems Consortium.</text:p>
      <text:p text:style-name="Standard">Oct 25 05:52:02 jesmith dhclient: All rights reserved.</text:p>
      <text:p text:style-name="Standard">Oct 25 05:52:02 jesmith dhclient: For info, please visit http://www.isc.org/sw/dhcp/</text:p>
      <text:p text:style-name="Standard">Oct 25 05:52:02 jesmith dhclient: </text:p>
      <text:p text:style-name="Standard">Oct 25 05:52:02 jesmith NetworkManager: &lt;info&gt; <text:s/>DHCP: device eth0 state changed (null) -&gt; preinit</text:p>
      <text:p text:style-name="Standard">Oct 25 05:52:02 jesmith dhclient: Listening on LPF/eth0/00:02:3f:7b:96:eb</text:p>
      <text:p text:style-name="Standard">Oct 25 05:52:02 jesmith dhclient: Sending on <text:s text:c="2"/>LPF/eth0/00:02:3f:7b:96:eb</text:p>
      <text:p text:style-name="Standard">Oct 25 05:52:02 jesmith dhclient: Sending on <text:s text:c="2"/>Socket/fallback</text:p>
      <text:p text:style-name="Standard">Oct 25 05:52:03 jesmith avahi-daemon[1334]: Registering new address record for fe80::202:3fff:fe7b:96eb on eth0.*.</text:p>
      <text:p text:style-name="Standard">Oct 25 05:52:06 jesmith dhclient: DHCPDISCOVER on eth0 to 255.255.255.255 port 67 interval 5</text:p>
      <text:p text:style-name="Standard">Oct 25 05:52:07 jesmith dhclient: DHCPOFFER from 10.0.0.1</text:p>
      <text:p text:style-name="Standard">Oct 25 05:52:07 jesmith dhclient: DHCPREQUEST on eth0 to 255.255.255.255 port 67</text:p>
      <text:p text:style-name="Standard">Oct 25 05:52:07 jesmith dhclient: DHCPACK from 10.0.0.1</text:p>
      <text:p text:style-name="Standard">Oct 25 05:52:07 jesmith NetworkManager: &lt;info&gt; <text:s/>DHCP: device eth0 state changed preinit -&gt; bound</text:p>
      <text:p text:style-name="Standard">Oct 25 05:52:07 jesmith NetworkManager: &lt;info&gt; <text:s/>Activation (eth0) Stage 4 of 5 (IP Configure Get) scheduled...</text:p>
      <text:p text:style-name="Standard">Oct 25 05:52:07 jesmith NetworkManager: &lt;info&gt; <text:s/>Activation (eth0) Stage 4 of 5 (IP Configure Get) started...</text:p>
      <text:p text:style-name="Standard">Oct 25 05:52:07 jesmith NetworkManager: &lt;info&gt; <text:s text:c="3"/>address 10.0.0.4</text:p>
      <text:p text:style-name="Standard">Oct 25 05:52:07 jesmith NetworkManager: &lt;info&gt; <text:s text:c="3"/>prefix 24 (255.255.255.0)</text:p>
      <text:p text:style-name="Standard">Oct 25 05:52:07 jesmith NetworkManager: &lt;info&gt; <text:s text:c="3"/>gateway 10.0.0.1</text:p>
      <text:p text:style-name="Standard">Oct 25 05:52:07 jesmith NetworkManager: &lt;info&gt; <text:s text:c="3"/>nameserver '10.0.0.1'</text:p>
      <text:p text:style-name="Standard">Oct 25 05:52:07 jesmith NetworkManager: &lt;info&gt; <text:s/>Activation (eth0) Stage 5 of 5 (IP Configure <text:soft-page-break/>Commit) scheduled...</text:p>
      <text:p text:style-name="Standard">Oct 25 05:52:07 jesmith NetworkManager: &lt;info&gt; <text:s/>Activation (eth0) Stage 4 of 5 (IP Configure Get) complete.</text:p>
      <text:p text:style-name="Standard">Oct 25 05:52:07 jesmith NetworkManager: &lt;info&gt; <text:s/>Activation (eth0) Stage 5 of 5 (IP Configure Commit) started...</text:p>
      <text:p text:style-name="Standard">Oct 25 05:52:07 jesmith avahi-daemon[1334]: Joining mDNS multicast group on interface eth0.IPv4 with address 10.0.0.4.</text:p>
      <text:p text:style-name="Standard">Oct 25 05:52:07 jesmith avahi-daemon[1334]: New relevant interface eth0.IPv4 for mDNS.</text:p>
      <text:p text:style-name="Standard">Oct 25 05:52:07 jesmith avahi-daemon[1334]: Registering new address record for 10.0.0.4 on eth0.IPv4.</text:p>
      <text:p text:style-name="Standard">Oct 25 05:52:07 jesmith dhclient: bound to 10.0.0.4 -- renewal in 33682 seconds.</text:p>
      <text:p text:style-name="Standard">Oct 25 05:52:08 jesmith NetworkManager: &lt;info&gt; <text:s/>(eth0): device state change: 7 -&gt; 8</text:p>
      <text:p text:style-name="Standard">Oct 25 05:52:08 jesmith NetworkManager: &lt;info&gt; <text:s/>Policy set 'System eth0' (eth0) as default for routing and DNS.</text:p>
      <text:p text:style-name="Standard">Oct 25 05:52:08 jesmith NetworkManager: &lt;info&gt; <text:s/>Activation (eth0) successful, device activated.</text:p>
      <text:p text:style-name="Standard">Oct 25 05:52:08 jesmith NetworkManager: &lt;info&gt; <text:s/>Activation (eth0) Stage 5 of 5 (IP Configure Commit) complete.</text:p>
      <text:p text:style-name="Standard">Oct 25 05:56:35 jesmith kernel: audit(1256471795.010:30395): auid=4294967295 ses=4294967295 subj=system_u:system_r:readahead_t:s0 op=remove rule key=(null) list=2 res=1</text:p>
      <text:p text:style-name="Standard">Oct 25 05:56:35 jesmith kernel: audit(1256471795.010:30396): audit_enabled=0 old=1 auid=4294967295 ses=4294967295 subj=system_u:system_r:readahead_t:s0 res=1</text:p>
      <text:p text:style-name="Standard">Oct 25 05:56:36 jesmith auditd[1791]: Started dispatcher: /sbin/audispd pid: 1793</text:p>
      <text:p text:style-name="Standard">Oct 25 05:56:37 jesmith audispd: af_unix plugin initialized</text:p>
      <text:p text:style-name="Standard">Oct 25 05:56:37 jesmith audispd: audispd initialized with q_depth=80 and 2 active plugins</text:p>
      <text:p text:style-name="Standard">Oct 25 05:56:37 jesmith auditd[1791]: Init complete, auditd 1.7.12 listening for events (startup state enable)</text:p>
      <text:p text:style-name="Standard">Oct 25 05:58:14 jesmith ntpd[1829]: ntpd 4.2.4p6@1.1549-o Mon Apr 20 11:53:21 UTC 2009 (1)</text:p>
      <text:p text:style-name="Standard">Oct 25 05:58:14 jesmith ntpd[1831]: precision = 2.235 usec</text:p>
      <text:p text:style-name="Standard">Oct 25 05:58:14 jesmith ntpd[1831]: Listening on interface #0 wildcard, 0.0.0.0#123 Disabled</text:p>
      <text:p text:style-name="Standard">Oct 25 05:58:14 jesmith ntpd[1831]: Listening on interface #1 wildcard, ::#123 Disabled</text:p>
      <text:p text:style-name="Standard">Oct 25 05:58:14 jesmith ntpd[1831]: Listening on interface #2 lo, ::1#123 Enabled</text:p>
      <text:p text:style-name="Standard">Oct 25 05:58:14 jesmith ntpd[1831]: Listening on interface #3 eth0, fe80::202:3fff:fe7b:96eb#123 Enabled</text:p>
      <text:p text:style-name="Standard">Oct 25 05:58:14 jesmith ntpd[1831]: Listening on interface #4 lo, 127.0.0.1#123 Enabled</text:p>
      <text:p text:style-name="Standard">Oct 25 05:58:14 jesmith ntpd[1831]: Listening on interface #5 eth0, 10.0.0.4#123 Enabled</text:p>
      <text:p text:style-name="Standard">Oct 25 05:58:14 jesmith ntpd[1831]: Listening on routing socket on fd #22 for interface updates</text:p>
      <text:p text:style-name="Standard">Oct 25 05:58:14 jesmith ntpd[1831]: kernel time sync status 0040</text:p>
      <text:p text:style-name="Standard">Oct 25 05:58:27 jesmith kernel: ACPI: EC: GPE storm detected, transactions will use polling mode</text:p>
      <text:p text:style-name="Standard">Oct 25 05:58:35 jesmith pulseaudio[2061]: alsa-sink.c: Device hw:1 is modem, refusing further initialization.</text:p>
      <text:p text:style-name="Standard">Oct 25 05:58:35 jesmith pulseaudio[2061]: alsa-source.c: Device hw:1 is modem, refusing further initialization.</text:p>
      <text:p text:style-name="Standard">Oct 25 05:58:35 jesmith dbus: Rejected send message, 2 matched rules; type="method_call", sender=":1.34" (uid=42 pid=2061 comm="/usr/bin/pulseaudio --start --log-target=syslog ") interface="org.bluez.Manager" member="ListAdapters" error name="(unset)" requested_reply=0 destination="org.bluez" (uid=0 pid=1526 comm="/usr/sbin/bluetoothd "))</text:p>
      <text:p text:style-name="Standard">Oct 25 05:58:35 jesmith pulseaudio[2061]: bluetooth-util.c: Error from ListAdapters reply: org.freedesktop.DBus.Error.AccessDenied</text:p>
      <text:p text:style-name="Standard">Oct 25 05:58:44 jesmith pulseaudio[2292]: alsa-sink.c: Device hw:1 is modem, refusing further <text:soft-page-break/>initialization.</text:p>
      <text:p text:style-name="Standard">Oct 25 05:58:44 jesmith pulseaudio[2292]: alsa-source.c: Device hw:1 is modem, refusing further initialization.</text:p>
      <text:p text:style-name="Standard">Oct 25 05:58:44 jesmith kernel: fuse init (API version 7.11)</text:p>
      <text:p text:style-name="Standard">Oct 25 05:58:48 jesmith pulseaudio[2336]: pid.c: Daemon already running.</text:p>
      <text:p text:style-name="Standard">Oct 25 06:00:17 jesmith yum: Installed: yumex-2.0.5-6.fc11.noarch</text:p>
      <text:p text:style-name="Standard">Oct 25 06:01:19 jesmith yum: Installed: b43-openfwwf-5.2-1.fc11.noarch</text:p>
      <text:p text:style-name="Standard">Oct 25 06:02:36 jesmith ntpd[1831]: synchronized to 72.167.54.201, stratum 2</text:p>
      <text:p text:style-name="Standard">Oct 25 06:02:36 jesmith ntpd[1831]: time reset +0.558476 s</text:p>
      <text:p text:style-name="Standard">Oct 25 06:07:25 jesmith ntpd[1831]: synchronized to 72.167.54.201, stratum 2</text:p>
      <text:p text:style-name="Standard">Oct 25 06:10:00 jesmith init: Re-executing /sbin/init</text:p>
      <text:p text:style-name="Standard">Oct 25 06:13:50 jesmith ntpd[1831]: synchronized to 216.45.57.38, stratum 2</text:p>
      <text:p text:style-name="Standard">Oct 25 06:18:29 jesmith ntpd[1831]: kernel time sync status change 0001</text:p>
      <text:p text:style-name="Standard">Oct 25 06:22:26 jesmith ntpd[1831]: synchronized to 64.73.32.134, stratum 2</text:p>
      <text:p text:style-name="Standard">Oct 25 06:22:40 jesmith yum(yumex): Updated: m17n-db.noarch 1.5.5-1.fc11</text:p>
      <text:p text:style-name="Standard">Oct 25 06:22:41 jesmith yum(yumex): Updated: m17n-contrib.noarch 1.1.10-2.fc11</text:p>
      <text:p text:style-name="Standard">Oct 25 06:22:41 jesmith yum(yumex): Installed: lyx-fonts-common.noarch 1.6.4-1.fc11</text:p>
      <text:p text:style-name="Standard">Oct 25 06:22:41 jesmith yum(yumex): Updated: fontpackages-filesystem.noarch 1.28-1.fc11</text:p>
      <text:p text:style-name="Standard">Oct 25 06:22:41 jesmith yum(yumex): Updated: lohit-fonts-common.noarch 2.4.0-1.fc11</text:p>
      <text:p text:style-name="Standard">Oct 25 06:22:42 jesmith yum(yumex): Updated: control-center-filesystem.i586 1:2.26.0-10.fc11</text:p>
      <text:p text:style-name="Standard">Oct 25 06:22:42 jesmith yum(yumex): Updated: xorg-x11-server-common.i586 1.6.4-0.1.fc11</text:p>
      <text:p text:style-name="Standard">Oct 25 06:23:08 jesmith yum(yumex): Updated: tzdata.noarch 2009o-1.fc11</text:p>
      <text:p text:style-name="Standard">Oct 25 06:23:15 jesmith yum(yumex): Updated: tzdata-java.noarch 2009o-1.fc11</text:p>
      <text:p text:style-name="Standard">Oct 25 06:23:16 jesmith yum(yumex): Updated: gnome-python2-extras.i586 2.25.3-7.fc11</text:p>
      <text:p text:style-name="Standard">Oct 25 06:23:17 jesmith yum(yumex): Updated: vlgothic-fonts-common.noarch 20090612-1.fc11</text:p>
      <text:p text:style-name="Standard">Oct 25 06:23:17 jesmith yum(yumex): Installed: hplip-common.i586 3.9.8-12.fc11</text:p>
      <text:p text:style-name="Standard">Oct 25 06:23:17 jesmith yum(yumex): Installed: mobile-broadband-provider-info.noarch 1.20090707-1.fc11</text:p>
      <text:p text:style-name="Standard">Oct 25 06:23:20 jesmith yum(yumex): Updated: kernel-firmware.noarch 2.6.30.8-64.fc11</text:p>
      <text:p text:style-name="Standard">Oct 25 06:23:20 jesmith yum(yumex): Updated: m17n-contrib-urdu.noarch 1.1.10-2.fc11</text:p>
      <text:p text:style-name="Standard">Oct 25 06:23:20 jesmith yum(yumex): Updated: m17n-contrib-marathi.noarch 1.1.10-2.fc11</text:p>
      <text:p text:style-name="Standard">Oct 25 06:23:21 jesmith yum(yumex): Updated: m17n-db-thai.noarch 1.5.5-1.fc11</text:p>
      <text:p text:style-name="Standard">Oct 25 06:23:22 jesmith yum(yumex): Updated: iwl4965-firmware.noarch 228.61.2.24-1.fc11</text:p>
      <text:p text:style-name="Standard">Oct 25 06:23:29 jesmith yum(yumex): Installed: cjkuni-ukai-fonts.noarch 0.2.20080216.1-26.fc11</text:p>
      <text:p text:style-name="Standard">Oct 25 06:23:29 jesmith yum(yumex): Updated: iwl5000-firmware.noarch 8.24.2.12-1.fc11</text:p>
      <text:p text:style-name="Standard">Oct 25 06:23:38 jesmith yum(yumex): Installed: cjkuni-uming-fonts.noarch 0.2.20080216.1-26.fc11</text:p>
      <text:p text:style-name="Standard">Oct 25 06:23:39 jesmith yum(yumex): Updated: ipw2200-firmware.noarch 3.1-2</text:p>
      <text:p text:style-name="Standard">Oct 25 06:23:40 jesmith yum(yumex): Updated: iwl3945-firmware.noarch 15.32.2.9-1.fc11</text:p>
      <text:p text:style-name="Standard">Oct 25 06:23:55 jesmith yum(yumex): Updated: libgcc.i586 4.4.1-2.fc11</text:p>
      <text:p text:style-name="Standard">Oct 25 06:23:55 jesmith yum(yumex): Updated: m17n-db-kannada.noarch 1.5.5-1.fc11</text:p>
      <text:p text:style-name="Standard">Oct 25 06:23:55 jesmith yum(yumex): Updated: m17n-db-telugu.noarch 1.5.5-1.fc11</text:p>
      <text:p text:style-name="Standard">Oct 25 06:23:55 jesmith yum(yumex): Updated: m17n-db-tamil.noarch 1.5.5-1.fc11</text:p>
      <text:p text:style-name="Standard">Oct 25 06:23:55 jesmith yum(yumex): Updated: m17n-contrib-telugu.noarch 1.1.10-2.fc11</text:p>
      <text:p text:style-name="Standard">Oct 25 06:23:56 jesmith yum(yumex): Updated: m17n-db-assamese.noarch 1.5.5-1.fc11</text:p>
      <text:p text:style-name="Standard">Oct 25 06:23:57 jesmith yum(yumex): Updated: m17n-contrib-sinhala.noarch 1.1.10-2.fc11</text:p>
      <text:p text:style-name="Standard">Oct 25 06:23:57 jesmith yum(yumex): Updated: m17n-db-punjabi.noarch 1.5.5-1.fc11</text:p>
      <text:p text:style-name="Standard">Oct 25 06:23:59 jesmith yum(yumex): Updated: festvox-slt-arctic-hts.noarch 0.20061229-12.fc11</text:p>
      <text:p text:style-name="Standard">Oct 25 06:23:59 jesmith yum(yumex): Updated: m17n-contrib-punjabi.noarch 1.1.10-2.fc11</text:p>
      <text:p text:style-name="Standard">Oct 25 06:24:00 jesmith yum(yumex): Updated: m17n-contrib-oriya.noarch 1.1.10-2.fc11</text:p>
      <text:p text:style-name="Standard"><text:soft-page-break/>Oct 25 06:24:00 jesmith yum(yumex): Updated: m17n-db-malayalam.noarch 1.5.5-1.fc11</text:p>
      <text:p text:style-name="Standard">Oct 25 06:24:00 jesmith yum(yumex): Updated: m17n-contrib-malayalam.noarch 1.1.10-2.fc11</text:p>
      <text:p text:style-name="Standard">Oct 25 06:24:01 jesmith yum(yumex): Updated: m17n-db-gujarati.noarch 1.5.5-1.fc11</text:p>
      <text:p text:style-name="Standard">Oct 25 06:24:01 jesmith yum(yumex): Updated: m17n-contrib-hindi.noarch 1.1.10-2.fc11</text:p>
      <text:p text:style-name="Standard">Oct 25 06:24:02 jesmith yum(yumex): Updated: m17n-contrib-kannada.noarch 1.1.10-2.fc11</text:p>
      <text:p text:style-name="Standard">Oct 25 06:24:02 jesmith yum(yumex): Updated: m17n-contrib-assamese.noarch 1.1.10-2.fc11</text:p>
      <text:p text:style-name="Standard">Oct 25 06:24:02 jesmith yum(yumex): Updated: m17n-db-bengali.noarch 1.5.5-1.fc11</text:p>
      <text:p text:style-name="Standard">Oct 25 06:24:03 jesmith yum(yumex): Updated: m17n-contrib-gujarati.noarch 1.1.10-2.fc11</text:p>
      <text:p text:style-name="Standard">Oct 25 06:24:03 jesmith yum(yumex): Updated: m17n-contrib-bengali.noarch 1.1.10-2.fc11</text:p>
      <text:p text:style-name="Standard">Oct 25 06:24:03 jesmith yum(yumex): Updated: m17n-db-oriya.noarch 1.5.5-1.fc11</text:p>
      <text:p text:style-name="Standard">Oct 25 06:24:04 jesmith yum(yumex): Updated: m17n-contrib-tamil.noarch 1.1.10-2.fc11</text:p>
      <text:p text:style-name="Standard">Oct 25 06:24:04 jesmith yum(yumex): Updated: m17n-db-hindi.noarch 1.5.5-1.fc11</text:p>
      <text:p text:style-name="Standard">Oct 25 06:24:05 jesmith yum(yumex): Updated: m17n-db-sinhala.noarch 1.5.5-1.fc11</text:p>
      <text:p text:style-name="Standard">Oct 25 06:24:05 jesmith yum(yumex): Updated: nss-softokn-freebl.i586 3.12.4-3.fc11</text:p>
      <text:p text:style-name="Standard">Oct 25 06:24:16 jesmith init: Re-executing /sbin/init</text:p>
      <text:p text:style-name="Standard">Oct 25 06:24:16 jesmith yum(yumex): Updated: glibc.i686 2.10.1-5</text:p>
      <text:p text:style-name="Standard">Oct 25 06:24:19 jesmith yum(yumex): Updated: bash.i586 4.0-8.fc11</text:p>
      <text:p text:style-name="Standard">Oct 25 06:24:23 jesmith yum(yumex): Updated: glib2.i586 2.20.5-1.fc11</text:p>
      <text:p text:style-name="Standard">Oct 25 06:24:24 jesmith yum(yumex): Updated: freetype.i586 2.3.9-5.fc11</text:p>
      <text:p text:style-name="Standard">Oct 25 06:24:25 jesmith yum(yumex): Updated: libxml2.i586 2.7.6-1.fc11</text:p>
      <text:p text:style-name="Standard">Oct 25 06:24:27 jesmith yum(yumex): Updated: e2fsprogs-libs.i586 1.41.4-12.fc11</text:p>
      <text:p text:style-name="Standard">Oct 25 06:24:27 jesmith yum(yumex): Updated: libstdc++.i586 4.4.1-2.fc11</text:p>
      <text:p text:style-name="Standard">Oct 25 06:24:29 jesmith yum(yumex): Updated: libcap.i586 2.16-4.fc11.1</text:p>
      <text:p text:style-name="Standard">Oct 25 06:24:30 jesmith yum(yumex): Updated: dbus-libs.i586 1:1.2.12-2.fc11</text:p>
      <text:p text:style-name="Standard">Oct 25 06:24:30 jesmith yum(yumex): Updated: audit-libs.i586 1.7.14-1.fc11</text:p>
      <text:p text:style-name="Standard">Oct 25 06:24:32 jesmith yum(yumex): Updated: nspr.i586 4.8-1.fc11</text:p>
      <text:p text:style-name="Standard">Oct 25 06:24:33 jesmith yum(yumex): Updated: nss.i586 3.12.4-3.fc11</text:p>
      <text:p text:style-name="Standard">Oct 25 06:24:35 jesmith yum(yumex): Updated: info.i586 4.13a-4.fc11</text:p>
      <text:p text:style-name="Standard">Oct 25 06:24:35 jesmith yum(yumex): Updated: python-libs.i586 2.6-9.fc11</text:p>
      <text:p text:style-name="Standard">Oct 25 06:24:37 jesmith yum(yumex): Updated: libpng.i586 2:1.2.37-1.fc11</text:p>
      <text:p text:style-name="Standard">Oct 25 06:24:38 jesmith yum(yumex): Updated: libgcrypt.i586 1.4.4-6.fc11</text:p>
      <text:p text:style-name="Standard">Oct 25 06:24:45 jesmith yum(yumex): Updated: shadow-utils.i586 2:4.1.4.1-5.fc11</text:p>
      <text:p text:style-name="Standard">Oct 25 06:24:47 jesmith yum(yumex): Updated: dbus.i586 1:1.2.12-2.fc11</text:p>
      <text:p text:style-name="Standard">Oct 25 06:24:48 jesmith yum(yumex): Updated: hal-libs.i586 0.5.12-29.20090226git.fc11</text:p>
      <text:p text:style-name="Standard">Oct 25 06:24:50 jesmith yum(yumex): Updated: libtiff.i586 3.8.2-14.fc11</text:p>
      <text:p text:style-name="Standard">Oct 25 06:24:51 jesmith yum(yumex): Updated: device-mapper-libs.i586 1.02.33-2.fc11</text:p>
      <text:p text:style-name="Standard">Oct 25 06:24:52 jesmith avahi-daemon[1334]: Files changed, reloading.</text:p>
      <text:p text:style-name="Standard">Oct 25 06:24:52 jesmith avahi-daemon[1334]: Files changed, reloading.</text:p>
      <text:p text:style-name="Standard">Oct 25 06:24:52 jesmith avahi-daemon[1334]: Files changed, reloading.</text:p>
      <text:p text:style-name="Standard">Oct 25 06:24:52 jesmith avahi-daemon[1334]: Files changed, reloading.</text:p>
      <text:p text:style-name="Standard">Oct 25 06:24:52 jesmith avahi-daemon[1334]: Files changed, reloading.</text:p>
      <text:p text:style-name="Standard">Oct 25 06:24:52 jesmith avahi-daemon[1334]: Files changed, reloading.</text:p>
      <text:p text:style-name="Standard">Oct 25 06:24:52 jesmith avahi-daemon[1334]: Files changed, reloading.</text:p>
      <text:p text:style-name="Standard">Oct 25 06:24:52 jesmith avahi-daemon[1334]: Files changed, reloading.</text:p>
      <text:p text:style-name="Standard">Oct 25 06:24:52 jesmith avahi-daemon[1334]: Service group file /services/ssh.service changed, reloading.</text:p>
      <text:p text:style-name="Standard">Oct 25 06:24:52 jesmith avahi-daemon[1334]: Files changed, reloading.</text:p>
      <text:p text:style-name="Standard">Oct 25 06:24:52 jesmith dbus: Reloaded configuration</text:p>
      <text:p text:style-name="Standard">Oct 25 06:24:52 jesmith avahi-daemon[1334]: Service "jesmith" (/services/ssh.service) successfully <text:soft-page-break/>established.</text:p>
      <text:p text:style-name="Standard">Oct 25 06:24:54 jesmith dbus: Reloaded configuration</text:p>
      <text:p text:style-name="Standard">Oct 25 06:24:54 jesmith yum(yumex): Updated: avahi.i586 0.6.25-3.fc11</text:p>
      <text:p text:style-name="Standard">Oct 25 06:24:55 jesmith yum(yumex): Updated: gnutls.i586 2.6.6-3.fc11</text:p>
      <text:p text:style-name="Standard">Oct 25 06:24:56 jesmith yum(yumex): Updated: cups-libs.i586 1:1.4.1-4.fc11</text:p>
      <text:p text:style-name="Standard">Oct 25 06:24:57 jesmith yum(yumex): Updated: bluez-libs.i586 4.42-6.fc11</text:p>
      <text:p text:style-name="Standard">Oct 25 06:24:59 jesmith yum(yumex): Updated: file-libs.i586 5.03-3.fc11</text:p>
      <text:p text:style-name="Standard">Oct 25 06:25:00 jesmith yum(yumex): Updated: elfutils-libelf.i586 0.142-1.fc11</text:p>
      <text:p text:style-name="Standard">Oct 25 06:25:01 jesmith yum(yumex): Updated: NetworkManager-glib.i586 1:0.7.1-8.git20090708.fc11</text:p>
      <text:p text:style-name="Standard">Oct 25 06:25:02 jesmith yum(yumex): Updated: libtool-ltdl.i586 2.2.6-11.fc11.1</text:p>
      <text:p text:style-name="Standard">Oct 25 06:25:03 jesmith yum(yumex): Updated: avahi-glib.i586 0.6.25-3.fc11</text:p>
      <text:p text:style-name="Standard">Oct 25 06:25:04 jesmith yum(yumex): Updated: PackageKit-glib.i586 0.4.9-1.fc11</text:p>
      <text:p text:style-name="Standard">Oct 25 06:25:05 jesmith yum(yumex): Updated: sed.i586 4.2.1-1.fc11</text:p>
      <text:p text:style-name="Standard">Oct 25 06:25:07 jesmith yum(yumex): Updated: apr.i586 1.3.9-1.fc11</text:p>
      <text:p text:style-name="Standard">Oct 25 06:25:07 jesmith yum(yumex): Updated: libtdb.i586 1.1.5-0.fc11</text:p>
      <text:p text:style-name="Standard">Oct 25 06:25:08 jesmith yum(yumex): Updated: libtalloc.i586 1.3.1-0.fc11</text:p>
      <text:p text:style-name="Standard">Oct 25 06:25:09 jesmith yum(yumex): Updated: libudev0.i586 141-7.fc11</text:p>
      <text:p text:style-name="Standard">Oct 25 06:25:10 jesmith yum(yumex): Updated: apr-util.i586 1.3.9-1.fc11</text:p>
      <text:p text:style-name="Standard">Oct 25 06:25:11 jesmith yum(yumex): Updated: device-mapper.i586 1.02.33-2.fc11</text:p>
      <text:p text:style-name="Standard">Oct 25 06:25:13 jesmith yum(yumex): Updated: e2fsprogs.i586 1.41.4-12.fc11</text:p>
      <text:p text:style-name="Standard">Oct 25 06:25:15 jesmith yum(yumex): Updated: lua.i586 5.1.4-3.fc11</text:p>
      <text:p text:style-name="Standard">Oct 25 06:25:16 jesmith yum(yumex): Updated: libvorbis.i586 1:1.2.0-8.fc11</text:p>
      <text:p text:style-name="Standard">Oct 25 06:25:21 jesmith yum(yumex): Updated: libxslt.i586 1.1.26-1.fc11</text:p>
      <text:p text:style-name="Standard">Oct 25 06:25:23 jesmith yum(yumex): Updated: festival-speechtools-libs.i586 1.2.96-12.fc11</text:p>
      <text:p text:style-name="Standard">Oct 25 06:25:26 jesmith yum(yumex): Updated: newt.i586 0.52.10-4.fc11</text:p>
      <text:p text:style-name="Standard">Oct 25 06:25:28 jesmith yum(yumex): Updated: libxcb.i586 1.2-4.fc11</text:p>
      <text:p text:style-name="Standard">Oct 25 06:25:34 jesmith yum(yumex): Updated: libX11.i586 1.2.2-1.fc11</text:p>
      <text:p text:style-name="Standard">Oct 25 06:25:34 jesmith yum(yumex): Updated: libXext.i586 1.0.99.1-3.fc11</text:p>
      <text:p text:style-name="Standard">Oct 25 06:25:37 jesmith yum(yumex): Updated: pulseaudio-libs.i586 0.9.15-17.fc11</text:p>
      <text:p text:style-name="Standard">Oct 25 06:25:37 jesmith yum(yumex): Updated: dbus-x11.i586 1:1.2.12-2.fc11</text:p>
      <text:p text:style-name="Standard">Oct 25 06:25:38 jesmith yum(yumex): Updated: ibus-libs.i586 1.2.0.20090927-1.fc11</text:p>
      <text:p text:style-name="Standard">Oct 25 06:25:39 jesmith yum(yumex): Updated: pulseaudio-libs-glib2.i586 0.9.15-17.fc11</text:p>
      <text:p text:style-name="Standard">Oct 25 06:25:40 jesmith yum(yumex): Updated: libwmf-lite.i586 0.2.8.4-20.fc11</text:p>
      <text:p text:style-name="Standard">Oct 25 06:25:41 jesmith yum(yumex): Installed: xz-libs.i586 4.999.9-0.1.beta.20091007git.fc11</text:p>
      <text:p text:style-name="Standard">Oct 25 06:25:42 jesmith yum(yumex): Updated: pciutils-libs.i586 3.1.4-2.fc11</text:p>
      <text:p text:style-name="Standard">Oct 25 06:25:43 jesmith yum(yumex): Updated: libvolume_id.i586 141-7.fc11</text:p>
      <text:p text:style-name="Standard">Oct 25 06:25:44 jesmith yum(yumex): Updated: fuse-libs.i586 2.8.1-1.fc11</text:p>
      <text:p text:style-name="Standard">Oct 25 06:26:24 jesmith yum(yumex): Updated: glibc-common.i586 2.10.1-5</text:p>
      <text:p text:style-name="Standard">Oct 25 06:26:26 jesmith yum(yumex): Updated: libksba.i586 1.0.6-1.fc11</text:p>
      <text:p text:style-name="Standard">Oct 25 06:26:28 jesmith yum(yumex): Updated: lvm2.i586 2.02.48-2.fc11</text:p>
      <text:p text:style-name="Standard">Oct 25 06:26:29 jesmith dbus: Reloaded configuration</text:p>
      <text:p text:style-name="Standard">Oct 25 06:26:29 jesmith dbus: Reloaded configuration</text:p>
      <text:p text:style-name="Standard">Oct 25 06:26:32 jesmith bluetoothd[1526]: bridge pan0 removed</text:p>
      <text:p text:style-name="Standard">Oct 25 06:26:32 jesmith bluetoothd[1526]: Stopping SDP server</text:p>
      <text:p text:style-name="Standard">Oct 25 06:26:32 jesmith bluetoothd[1526]: Exit</text:p>
      <text:p text:style-name="Standard">Oct 25 06:26:33 jesmith bluetoothd[7870]: Bluetooth daemon 4.42</text:p>
      <text:p text:style-name="Standard">Oct 25 06:26:33 jesmith bluetoothd[7870]: Starting SDP server</text:p>
      <text:p text:style-name="Standard">Oct 25 06:26:33 jesmith bluetoothd[7870]: Version mismatch for hal</text:p>
      <text:p text:style-name="Standard"><text:soft-page-break/>Oct 25 06:26:33 jesmith bluetoothd[7870]: Version mismatch for service</text:p>
      <text:p text:style-name="Standard">Oct 25 06:26:33 jesmith bluetoothd[7870]: Parsing /etc/bluetooth/network.conf failed: No such file or directory</text:p>
      <text:p text:style-name="Standard">Oct 25 06:26:33 jesmith bluetoothd[7870]: bridge pan0 created</text:p>
      <text:p text:style-name="Standard">Oct 25 06:26:33 jesmith bluetoothd[7870]: Parsing /etc/bluetooth/input.conf failed: No such file or directory</text:p>
      <text:p text:style-name="Standard">Oct 25 06:26:33 jesmith bluetoothd[7870]: Parsing /etc/bluetooth/audio.conf failed: No such file or directory</text:p>
      <text:p text:style-name="Standard">Oct 25 06:26:33 jesmith yum(yumex): Updated: bluez.i586 4.42-6.fc11</text:p>
      <text:p text:style-name="Standard">Oct 25 06:26:41 jesmith yum(yumex): Updated: anthy.i586 9100h-8.fc11</text:p>
      <text:p text:style-name="Standard">Oct 25 06:26:44 jesmith yum(yumex): Updated: tar.i586 2:1.22-4.fc11</text:p>
      <text:p text:style-name="Standard">Oct 25 06:26:45 jesmith yum(yumex): Updated: taglib.i586 1.6-2.fc11</text:p>
      <text:p text:style-name="Standard">Oct 25 06:26:48 jesmith yum(yumex): Updated: xfsprogs.i586 3.0.1-6.fc11</text:p>
      <text:p text:style-name="Standard">Oct 25 06:26:55 jesmith yum(yumex): Updated: netpbm.i586 10.35.64-1.fc11</text:p>
      <text:p text:style-name="Standard">Oct 25 06:26:58 jesmith yum(yumex): Updated: libhangul.i586 0.0.9-1.fc11</text:p>
      <text:p text:style-name="Standard">Oct 25 06:26:59 jesmith yum(yumex): Installed: openjpeg-libs.i586 1.3-5.fc11</text:p>
      <text:p text:style-name="Standard">Oct 25 06:27:01 jesmith yum(yumex): Updated: libv4l.i586 0.6.1-1.fc11</text:p>
      <text:p text:style-name="Standard">Oct 25 06:27:03 jesmith yum(yumex): Updated: libtirpc.i586 0.2.0-1.fc11</text:p>
      <text:p text:style-name="Standard">Oct 25 06:27:05 jesmith yum(yumex): Updated: rpcbind.i586 0.2.0-2.fc11</text:p>
      <text:p text:style-name="Standard">Oct 25 06:27:06 jesmith yum(yumex): Updated: m17n-lib.i586 1.5.5-1.fc11</text:p>
      <text:p text:style-name="Standard">Oct 25 06:27:07 jesmith yum(yumex): Updated: libraw1394.i586 2.0.4-1.fc11</text:p>
      <text:p text:style-name="Standard">Oct 25 06:27:09 jesmith yum(yumex): Updated: wavpack.i586 4.60-1.fc11</text:p>
      <text:p text:style-name="Standard">Oct 25 06:27:10 jesmith yum(yumex): Updated: festival-lib.i586 1.96-12.fc11</text:p>
      <text:p text:style-name="Standard">Oct 25 06:27:15 jesmith yum(yumex): Updated: festival.i586 1.96-12.fc11</text:p>
      <text:p text:style-name="Standard">Oct 25 06:27:15 jesmith dbus: Reloaded configuration</text:p>
      <text:p text:style-name="Standard">Oct 25 06:27:17 jesmith yum(yumex): Updated: dnsmasq.i586 2.46-3.fc11</text:p>
      <text:p text:style-name="Standard">Oct 25 06:27:18 jesmith yum(yumex): Updated: obexd.i586 0.12-1.fc11</text:p>
      <text:p text:style-name="Standard">Oct 25 06:27:18 jesmith avahi-daemon[1334]: Files changed, reloading.</text:p>
      <text:p text:style-name="Standard">Oct 25 06:27:18 jesmith avahi-daemon[1334]: Service group file /services/ssh.service changed, reloading.</text:p>
      <text:p text:style-name="Standard">Oct 25 06:27:19 jesmith yum(yumex): Updated: avahi-autoipd.i586 0.6.25-3.fc11</text:p>
      <text:p text:style-name="Standard">Oct 25 06:27:19 jesmith avahi-daemon[1334]: Service "jesmith" (/services/ssh.service) successfully established.</text:p>
      <text:p text:style-name="Standard">Oct 25 06:27:20 jesmith yum(yumex): Updated: pinentry.i586 0.7.6-1.fc11</text:p>
      <text:p text:style-name="Standard">Oct 25 06:27:23 jesmith yum(yumex): Updated: cpp.i586 4.4.1-2.fc11</text:p>
      <text:p text:style-name="Standard">Oct 25 06:27:26 jesmith yum(yumex): Updated: xorg-x11-server-utils.i586 7.4-7.1.fc11</text:p>
      <text:p text:style-name="Standard">Oct 25 06:27:28 jesmith yum(yumex): Updated: upstart.i586 0.3.11-1.fc11</text:p>
      <text:p text:style-name="Standard">Oct 25 06:27:30 jesmith yum(yumex): Updated: hunspell.i586 1.2.8-7.fc11</text:p>
      <text:p text:style-name="Standard">Oct 25 06:27:31 jesmith yum(yumex): Updated: rmt.i586 1:0.4-0.1.b42.fc11</text:p>
      <text:p text:style-name="Standard">Oct 25 06:27:31 jesmith yum(yumex): Updated: gstreamer-tools.i586 0.10.25-1.fc11</text:p>
      <text:p text:style-name="Standard">Oct 25 06:27:36 jesmith yum(yumex): Updated: gstreamer.i586 0.10.25-1.fc11</text:p>
      <text:p text:style-name="Standard">Oct 25 06:27:37 jesmith yum(yumex): Updated: perl-libs.i586 4:5.10.0-82.fc11</text:p>
      <text:p text:style-name="Standard">Oct 25 06:27:38 jesmith yum(yumex): Updated: iw.i586 0.9.15-1.fc11</text:p>
      <text:p text:style-name="Standard">Oct 25 06:27:39 jesmith yum(yumex): Installed: xz.i586 4.999.9-0.1.beta.20091007git.fc11</text:p>
      <text:p text:style-name="Standard">Oct 25 06:27:41 jesmith yum(yumex): Installed: xz-lzma-compat.i586 4.999.9-0.1.beta.20091007git.fc11</text:p>
      <text:p text:style-name="Standard">Oct 25 06:27:43 jesmith yum(yumex): Updated: pulseaudio-utils.i586 0.9.15-17.fc11</text:p>
      <text:p text:style-name="Standard">Oct 25 06:27:45 jesmith yum(yumex): Updated: libgnomecups.i586 0.2.3-6.fc11</text:p>
      <text:p text:style-name="Standard">Oct 25 06:27:47 jesmith yum(yumex): Updated: neon.i586 0.28.6-1.fc11</text:p>
      <text:p text:style-name="Standard"><text:soft-page-break/>Oct 25 06:27:48 jesmith yum(yumex): Updated: loudmouth.i586 1.4.3-5.fc11</text:p>
      <text:p text:style-name="Standard">Oct 25 06:27:50 jesmith yum(yumex): Updated: ntpdate.i586 4.2.4p7-2.fc11</text:p>
      <text:p text:style-name="Standard">Oct 25 06:27:51 jesmith yum(yumex): Updated: libgomp.i586 4.4.1-2.fc11</text:p>
      <text:p text:style-name="Standard">Oct 25 06:27:52 jesmith yum(yumex): Updated: OpenEXR-libs.i586 1.6.1-8.fc11</text:p>
      <text:p text:style-name="Standard">Oct 25 06:27:54 jesmith yum(yumex): Updated: glibmm24.i586 2.20.0-2.fc11</text:p>
      <text:p text:style-name="Standard">Oct 25 06:27:56 jesmith yum(yumex): Updated: pam_krb5.i586 2.3.5-1.fc11</text:p>
      <text:p text:style-name="Standard">Oct 25 06:27:58 jesmith yum(yumex): Updated: anacron.i586 2.3-78.fc11</text:p>
      <text:p text:style-name="Standard">Oct 25 06:27:58 jesmith yum(yumex): Installed: libcap-ng.i586 0.6.1-1.fc11</text:p>
      <text:p text:style-name="Standard">Oct 25 06:28:00 jesmith yum(yumex): Updated: libpst-libs.i586 0.6.44-1.fc11</text:p>
      <text:p text:style-name="Standard">Oct 25 06:28:01 jesmith yum(yumex): Updated: libpst.i586 0.6.44-1.fc11</text:p>
      <text:p text:style-name="Standard">Oct 25 06:28:03 jesmith yum(yumex): Updated: libiptcdata.i586 1.0.4-1.fc11</text:p>
      <text:p text:style-name="Standard">Oct 25 06:28:04 jesmith yum(yumex): Updated: PackageKit-gstreamer-plugin.i586 0.4.9-1.fc11</text:p>
      <text:p text:style-name="Standard">Oct 25 06:28:05 jesmith yum(yumex): Updated: dump.i586 1:0.4-0.1.b42.fc11</text:p>
      <text:p text:style-name="Standard">Oct 25 06:28:07 jesmith yum(yumex): Updated: ypbind.i586 3:1.20.4-19.fc11</text:p>
      <text:p text:style-name="Standard">Oct 25 06:28:09 jesmith yum(yumex): Updated: pciutils.i586 3.1.4-2.fc11</text:p>
      <text:p text:style-name="Standard">Oct 25 06:28:13 jesmith yum(yumex): Updated: setuptool.i586 1.19.6-1.fc11</text:p>
      <text:p text:style-name="Standard">Oct 25 06:28:14 jesmith yum(yumex): Updated: file.i586 5.03-3.fc11</text:p>
      <text:p text:style-name="Standard">Oct 25 06:28:16 jesmith yum(yumex): Updated: at.i586 3.1.10-31.fc11</text:p>
      <text:p text:style-name="Standard">Oct 25 06:28:18 jesmith yum(yumex): Updated: cpuspeed.i586 1:1.5-12.fc11</text:p>
      <text:p text:style-name="Standard">Oct 25 06:28:20 jesmith yum(yumex): Updated: net-tools.i586 1.60-93.fc11</text:p>
      <text:p text:style-name="Standard">Oct 25 06:28:22 jesmith yum(yumex): Updated: b43-fwcutter.i586 012-2.fc11</text:p>
      <text:p text:style-name="Standard">Oct 25 06:28:23 jesmith yum(yumex): Updated: rsync.i586 3.0.6-0.fc11</text:p>
      <text:p text:style-name="Standard">Oct 25 06:28:24 jesmith yum(yumex): Updated: hdparm.i586 9.16-1.fc11</text:p>
      <text:p text:style-name="Standard">Oct 25 06:28:25 jesmith yum(yumex): Updated: crontabs.noarch 1.10-30.fc11</text:p>
      <text:p text:style-name="Standard">Oct 25 06:28:27 jesmith yum(yumex): Updated: libsilc.i586 1.1.8-7.fc11</text:p>
      <text:p text:style-name="Standard">Oct 25 06:28:28 jesmith yum(yumex): Updated: rpmfusion-free-release.noarch 11-1</text:p>
      <text:p text:style-name="Standard">Oct 25 06:28:29 jesmith yum(yumex): Installed: lyx-msam10-fonts.noarch 1.6.4-1.fc11</text:p>
      <text:p text:style-name="Standard">Oct 25 06:28:30 jesmith yum(yumex): Installed: lyx-cmmi10-fonts.noarch 1.6.4-1.fc11</text:p>
      <text:p text:style-name="Standard">Oct 25 06:28:31 jesmith yum(yumex): Installed: lyx-cmex10-fonts.noarch 1.6.4-1.fc11</text:p>
      <text:p text:style-name="Standard">Oct 25 06:28:32 jesmith yum(yumex): Installed: lyx-cmr10-fonts.noarch 1.6.4-1.fc11</text:p>
      <text:p text:style-name="Standard">Oct 25 06:28:33 jesmith yum(yumex): Installed: lyx-eufm10-fonts.noarch 1.6.4-1.fc11</text:p>
      <text:p text:style-name="Standard">Oct 25 06:28:34 jesmith yum(yumex): Installed: lyx-cmsy10-fonts.noarch 1.6.4-1.fc11</text:p>
      <text:p text:style-name="Standard">Oct 25 06:28:34 jesmith yum(yumex): Installed: lyx-esint10-fonts.noarch 1.6.4-1.fc11</text:p>
      <text:p text:style-name="Standard">Oct 25 06:28:35 jesmith yum(yumex): Installed: lyx-msbm10-fonts.noarch 1.6.4-1.fc11</text:p>
      <text:p text:style-name="Standard">Oct 25 06:28:36 jesmith yum(yumex): Installed: lyx-wasy10-fonts.noarch 1.6.4-1.fc11</text:p>
      <text:p text:style-name="Standard">Oct 25 06:28:36 jesmith yum(yumex): Installed: lyx-fonts-compat.noarch 1.6.4-1.fc11</text:p>
      <text:p text:style-name="Standard">Oct 25 06:28:37 jesmith yum(yumex): Updated: rpmfusion-nonfree-release.noarch 11-1</text:p>
      <text:p text:style-name="Standard">Oct 25 06:28:42 jesmith yum(yumex): Updated: lohit-oriya-fonts.noarch 2.4.0-1.fc11</text:p>
      <text:p text:style-name="Standard">Oct 25 06:28:48 jesmith yum(yumex): Updated: vlgothic-fonts.noarch 20090612-1.fc11</text:p>
      <text:p text:style-name="Standard">Oct 25 06:28:51 jesmith yum(yumex): Updated: lohit-hindi-fonts.noarch 2.4.0-1.fc11</text:p>
      <text:p text:style-name="Standard">Oct 25 06:28:55 jesmith yum(yumex): Updated: lohit-gujarati-fonts.noarch 2.4.0-1.fc11</text:p>
      <text:p text:style-name="Standard">Oct 25 06:28:58 jesmith yum(yumex): Updated: lohit-tamil-fonts.noarch 2.4.0-1.fc11</text:p>
      <text:p text:style-name="Standard">Oct 25 06:29:01 jesmith yum(yumex): Updated: lohit-maithili-fonts.noarch 2.4.0-1.fc11</text:p>
      <text:p text:style-name="Standard">Oct 25 06:29:04 jesmith yum(yumex): Updated: lohit-telugu-fonts.noarch 2.4.0-1.fc11</text:p>
      <text:p text:style-name="Standard">Oct 25 06:29:07 jesmith yum(yumex): Updated: lohit-bengali-fonts.noarch 2.4.0-1.fc11</text:p>
      <text:p text:style-name="Standard">Oct 25 06:29:12 jesmith yum(yumex): Updated: un-core-fonts-dotum.noarch 1.0.2-0.8.080608.fc11</text:p>
      <text:p text:style-name="Standard">Oct 25 06:29:14 jesmith yum(yumex): Updated: lohit-punjabi-fonts.noarch 2.4.0-1.fc11</text:p>
      <text:p text:style-name="Standard">Oct 25 06:29:18 jesmith yum(yumex): Updated: lohit-kannada-fonts.noarch 2.4.0-1.fc11</text:p>
      <text:p text:style-name="Standard">Oct 25 06:29:27 jesmith yum(yumex): Updated: coreutils.i586 7.2-4.fc11</text:p>
      <text:p text:style-name="Standard"><text:soft-page-break/>Oct 25 06:29:43 jesmith yum(yumex): Updated: fontconfig.i586 2.7.1-1.fc11</text:p>
      <text:p text:style-name="Standard">Oct 25 06:29:45 jesmith yum(yumex): Updated: cairo.i586 1.8.8-1.fc11</text:p>
      <text:p text:style-name="Standard">Oct 25 06:29:47 jesmith yum(yumex): Updated: pango.i586 1.24.5-1.fc11</text:p>
      <text:p text:style-name="Standard">Oct 25 06:29:56 jesmith yum(yumex): Updated: gtk2.i586 2.16.6-2.fc11</text:p>
      <text:p text:style-name="Standard">Oct 25 06:30:00 jesmith yum(yumex): Updated: openssl.i686 0.9.8k-5.fc11</text:p>
      <text:p text:style-name="Standard">Oct 25 06:30:32 jesmith yum(yumex): Updated: python.i586 2.6-9.fc11</text:p>
      <text:p text:style-name="Standard">Oct 25 06:30:34 jesmith yum(yumex): Updated: openldap.i586 2.4.15-6.fc11</text:p>
      <text:p text:style-name="Standard">Oct 25 06:30:34 jesmith dbus: Reloaded configuration</text:p>
      <text:p text:style-name="Standard">Oct 25 06:30:39 jesmith yum(yumex): Updated: GConf2.i586 2.26.2-1.fc11</text:p>
      <text:p text:style-name="Standard">Oct 25 06:30:40 jesmith yum(yumex): Updated: libsoup.i586 2.26.3-1.fc11</text:p>
      <text:p text:style-name="Standard">Oct 25 06:30:46 jesmith yum(yumex): Updated: pygtk2.i586 2.14.1-2.fc11</text:p>
      <text:p text:style-name="Standard">Oct 25 06:31:16 jesmith yum(yumex): Updated: gnome-keyring.i586 2.26.3-1.fc11</text:p>
      <text:p text:style-name="Standard">Oct 25 06:31:24 jesmith yum(yumex): Updated: gnome-desktop.i586 2.26.3-2.fc11</text:p>
      <text:p text:style-name="Standard">Oct 25 06:31:28 jesmith yum(yumex): Updated: alsa-lib.i586 1.0.21-3.fc11</text:p>
      <text:p text:style-name="Standard">Oct 25 06:31:31 jesmith yum(yumex): Updated: gstreamer-plugins-base.i586 0.10.25-1.fc11</text:p>
      <text:p text:style-name="Standard">Oct 25 06:31:34 jesmith kernel: udev: starting version 141</text:p>
      <text:p text:style-name="Standard">Oct 25 06:31:35 jesmith yum(yumex): Updated: udev.i586 141-7.fc11</text:p>
      <text:p text:style-name="Standard">Oct 25 06:31:35 jesmith yum(yumex): Updated: gnome-panel-libs.i586 2.26.3-1.fc11</text:p>
      <text:p text:style-name="Standard">Oct 25 06:31:43 jesmith yum(yumex): Updated: util-linux-ng.i586 2.14.2-11.fc11</text:p>
      <text:p text:style-name="Standard">Oct 25 06:31:43 jesmith dbus: Reloaded configuration</text:p>
      <text:p text:style-name="Standard">Oct 25 06:31:43 jesmith dbus: Reloaded configuration</text:p>
      <text:p text:style-name="Standard">Oct 25 06:31:47 jesmith yum(yumex): Updated: hal.i586 0.5.12-29.20090226git.fc11</text:p>
      <text:p text:style-name="Standard">Oct 25 06:31:54 jesmith yum(yumex): Updated: gvfs.i586 1.2.3-12.fc11</text:p>
      <text:p text:style-name="Standard">Oct 25 06:31:55 jesmith yum(yumex): Updated: nautilus-extensions.i586 2.26.4-2.fc11</text:p>
      <text:p text:style-name="Standard">Oct 25 06:31:56 jesmith yum(yumex): Updated: pygtk2-libglade.i586 2.14.1-2.fc11</text:p>
      <text:p text:style-name="Standard">Oct 25 06:31:57 jesmith yum(yumex): Updated: unique.i586 1.0.8-1.fc11</text:p>
      <text:p text:style-name="Standard">Oct 25 06:31:58 jesmith yum(yumex): Updated: gupnp.i586 0.12.8-1.fc11</text:p>
      <text:p text:style-name="Standard">Oct 25 06:31:59 jesmith yum(yumex): Updated: libcurl.i586 7.19.6-1.fc11</text:p>
      <text:p text:style-name="Standard">Oct 25 06:32:03 jesmith yum(yumex): Updated: pulseaudio.i586 0.9.15-17.fc11</text:p>
      <text:p text:style-name="Standard">Oct 25 06:32:53 jesmith yum(yumex): Updated: libgweather.i586 2.26.2.1-1.fc11</text:p>
      <text:p text:style-name="Standard">Oct 25 06:33:00 jesmith yum(yumex): Updated: evolution-data-server.i586 2.26.3-2.fc11</text:p>
      <text:p text:style-name="Standard">Oct 25 06:33:03 jesmith yum(yumex): Updated: totem-pl-parser.i586 2.26.2-2.fc11</text:p>
      <text:p text:style-name="Standard">Oct 25 06:33:07 jesmith yum(yumex): Updated: gnome-menus.i586 2.26.2-1.fc11</text:p>
      <text:p text:style-name="Standard">Oct 25 06:33:09 jesmith yum(yumex): Updated: libxml2-python.i586 2.7.6-1.fc11</text:p>
      <text:p text:style-name="Standard">Oct 25 06:33:11 jesmith yum(yumex): Updated: brasero-libs.i586 2.26.3-1.fc11</text:p>
      <text:p text:style-name="Standard">Oct 25 06:33:14 jesmith yum(yumex): Updated: libwnck.i586 2.26.2-1.fc11</text:p>
      <text:p text:style-name="Standard">Oct 25 06:33:32 jesmith yum(yumex): Installed: gstreamer-plugins-good.i586 0.10.15-4.fc11</text:p>
      <text:p text:style-name="Standard">Oct 25 06:33:44 jesmith yum(yumex): Updated: xulrunner.i586 1.9.1.3-1.fc11</text:p>
      <text:p text:style-name="Standard">Oct 25 06:33:49 jesmith yum(yumex): Updated: samba-winbind.i586 3.4.2-0.42.fc11</text:p>
      <text:p text:style-name="Standard">Oct 25 06:33:54 jesmith yum(yumex): Updated: gtksourceview2.i586 2.6.2-1.fc11</text:p>
      <text:p text:style-name="Standard">Oct 25 06:33:55 jesmith yum(yumex): Updated: imsettings-libs.i586 0.107.3-1.fc11</text:p>
      <text:p text:style-name="Standard">Oct 25 06:34:11 jesmith yum(yumex): Updated: ghostscript.i586 8.70-1.fc11</text:p>
      <text:p text:style-name="Standard">Oct 25 06:34:20 jesmith yum(yumex): Updated: poppler.i586 0.10.7-2.fc11</text:p>
      <text:p text:style-name="Standard">Oct 25 06:34:21 jesmith yum(yumex): Updated: poppler-glib.i586 0.10.7-2.fc11</text:p>
      <text:p text:style-name="Standard">Oct 25 06:34:23 jesmith yum(yumex): Updated: libsmbclient.i586 3.4.2-0.42.fc11</text:p>
      <text:p text:style-name="Standard">Oct 25 06:34:25 jesmith yum(yumex): Updated: mdadm.i586 3.0-1.fc11</text:p>
      <text:p text:style-name="Standard">Oct 25 06:34:26 jesmith dbus: Reloaded configuration</text:p>
      <text:p text:style-name="Standard">Oct 25 06:34:28 jesmith yum(yumex): Updated: DeviceKit-power.i586 010-0.3.20090810git.fc11</text:p>
      <text:p text:style-name="Standard">Oct 25 06:35:14 jesmith yum(yumex): Updated: gnome-settings-daemon.i586 2.26.1-11.fc11</text:p>
      <text:p text:style-name="Standard"><text:soft-page-break/>Oct 25 06:35:56 jesmith yum(yumex): Updated: control-center.i586 1:2.26.0-10.fc11</text:p>
      <text:p text:style-name="Standard">Oct 25 06:35:57 jesmith yum(yumex): Updated: gnome-keyring-pam.i586 2.26.3-1.fc11</text:p>
      <text:p text:style-name="Standard">Oct 25 06:35:58 jesmith yum(yumex): Updated: notify-python.i586 0.1.1-7.fc11</text:p>
      <text:p text:style-name="Standard">Oct 25 06:35:59 jesmith yum(yumex): Updated: audit-libs-python.i586 1.7.14-1.fc11</text:p>
      <text:p text:style-name="Standard">Oct 25 06:36:01 jesmith yum(yumex): Updated: xorg-x11-xinit.i586 1.0.9-9.fc11</text:p>
      <text:p text:style-name="Standard">Oct 25 06:36:02 jesmith yum(yumex): Updated: pulseaudio-module-bluetooth.i586 0.9.15-17.fc11</text:p>
      <text:p text:style-name="Standard">Oct 25 06:36:04 jesmith yum(yumex): Updated: gupnp-av.i586 0.4.1-1.fc11</text:p>
      <text:p text:style-name="Standard">Oct 25 06:36:05 jesmith yum(yumex): Updated: libmtp.i586 0.3.7-2.fc11</text:p>
      <text:p text:style-name="Standard">Oct 25 06:36:26 jesmith yum(yumex): Updated: gnome-pilot.i586 2.0.17-3.fc11</text:p>
      <text:p text:style-name="Standard">Oct 25 06:36:44 jesmith yum(yumex): Updated: gucharmap.i586 2.26.2-1.fc11</text:p>
      <text:p text:style-name="Standard">Oct 25 06:36:48 jesmith yum(yumex): Updated: gtkhtml3.i586 3.26.3-1.fc11</text:p>
      <text:p text:style-name="Standard">Oct 25 06:36:49 jesmith yum(yumex): Updated: apr-util-ldap.i586 1.3.9-1.fc11</text:p>
      <text:p text:style-name="Standard">Oct 25 06:36:54 jesmith yum(yumex): Updated: vte.i586 0.20.5-1.fc11</text:p>
      <text:p text:style-name="Standard">Oct 25 06:36:57 jesmith yum(yumex): Updated: libchewing.i586 0.3.2-16.fc11</text:p>
      <text:p text:style-name="Standard">Oct 25 06:36:59 jesmith yum(yumex): Updated: libfprint.i586 0.1.0-7.pre2.fc11.1</text:p>
      <text:p text:style-name="Standard">Oct 25 06:37:01 jesmith yum(yumex): Updated: bind-libs.i586 32:9.6.1-6.P1.fc11</text:p>
      <text:p text:style-name="Standard">Oct 25 06:37:02 jesmith yum(yumex): Updated: nash.i586 6.0.87-4.fc11</text:p>
      <text:p text:style-name="Standard">Oct 25 06:37:05 jesmith yum(yumex): Updated: libwmf.i586 0.2.8.4-20.fc11</text:p>
      <text:p text:style-name="Standard">Oct 25 06:37:06 jesmith yum(yumex): Updated: PackageKit-gtk-module.i586 0.4.9-1.fc11</text:p>
      <text:p text:style-name="Standard">Oct 25 06:37:10 jesmith yum(yumex): Updated: gnome-mag.i586 0.15.7-1.fc11</text:p>
      <text:p text:style-name="Standard">Oct 25 06:37:11 jesmith yum(yumex): Updated: gimp-libs.i586 2:2.6.7-2.fc11</text:p>
      <text:p text:style-name="Standard">Oct 25 06:37:12 jesmith yum(yumex): Updated: grubby.i586 6.0.87-4.fc11</text:p>
      <text:p text:style-name="Standard">Oct 25 06:37:26 jesmith dbus: Reloaded configuration</text:p>
      <text:p text:style-name="Standard">Oct 25 06:37:26 jesmith yum(yumex): Updated: imsettings.i586 0.107.3-1.fc11</text:p>
      <text:p text:style-name="Standard">Oct 25 06:37:30 jesmith yum(yumex): Updated: im-chooser.i586 1.2.6-3.fc11</text:p>
      <text:p text:style-name="Standard">Oct 25 06:37:49 jesmith yum(yumex): Updated: ibus.i586 1.2.0.20090927-1.fc11</text:p>
      <text:p text:style-name="Standard">Oct 25 06:37:50 jesmith yum(yumex): Updated: poppler-utils.i586 0.10.7-2.fc11</text:p>
      <text:p text:style-name="Standard">Oct 25 06:37:51 jesmith dbus: Reloaded configuration</text:p>
      <text:p text:style-name="Standard">Oct 25 06:37:51 jesmith dbus: Reloaded configuration</text:p>
      <text:p text:style-name="Standard">Oct 25 06:38:08 jesmith yum(yumex): Updated: cups.i586 1:1.4.1-4.fc11</text:p>
      <text:p text:style-name="Standard">Oct 25 06:38:16 jesmith yum(yumex): Updated: gutenprint.i586 5.2.4-2.fc11</text:p>
      <text:p text:style-name="Standard">Oct 25 06:38:17 jesmith yum(yumex): Updated: pygtksourceview.i586 2.6.0-1.fc11</text:p>
      <text:p text:style-name="Standard">Oct 25 06:38:19 jesmith yum(yumex): Updated: curl.i586 7.19.6-1.fc11</text:p>
      <text:p text:style-name="Standard">Oct 25 06:38:20 jesmith yum(yumex): Updated: gupnp-igd.i586 0.1.3-3.fc11</text:p>
      <text:p text:style-name="Standard">Oct 25 06:38:21 jesmith yum(yumex): Updated: libnice.i586 0.0.9-1.fc11</text:p>
      <text:p text:style-name="Standard">Oct 25 06:38:23 jesmith yum(yumex): Updated: farsight2.i586 0.0.14-1.fc11</text:p>
      <text:p text:style-name="Standard">Oct 25 06:38:32 jesmith yum(yumex): Updated: libpurple.i586 2.6.3-2.fc11</text:p>
      <text:p text:style-name="Standard">Oct 25 06:38:32 jesmith yum(yumex): Updated: empathy-libs.i586 2.26.2-1.fc11</text:p>
      <text:p text:style-name="Standard">Oct 25 06:38:33 jesmith yum(yumex): Updated: gvfs-obexftp.i586 1.2.3-12.fc11</text:p>
      <text:p text:style-name="Standard">Oct 25 06:38:55 jesmith yum(yumex): Updated: gnome-bluetooth.i586 2.27.8-3.fc11</text:p>
      <text:p text:style-name="Standard">Oct 25 06:38:55 jesmith yum(yumex): Updated: fedora-setup-keyboard.i586 0.4-2.fc11</text:p>
      <text:p text:style-name="Standard">Oct 25 06:38:58 jesmith yum(yumex): Updated: gstreamer-python.i586 0.10.16-1.fc11</text:p>
      <text:p text:style-name="Standard">Oct 25 06:38:59 jesmith yum(yumex): Updated: gnome-python2-libegg.i586 2.25.3-7.fc11</text:p>
      <text:p text:style-name="Standard">Oct 25 06:39:00 jesmith yum(yumex): Updated: GConf2-gtk.i586 2.26.2-1.fc11</text:p>
      <text:p text:style-name="Standard">Oct 25 06:39:23 jesmith yum(yumex): Updated: gnome-session.i586 2.26.2-1.fc11</text:p>
      <text:p text:style-name="Standard">Oct 25 06:39:33 jesmith dbus: Reloaded configuration</text:p>
      <text:p text:style-name="Standard">Oct 25 06:39:33 jesmith dbus: Reloaded configuration</text:p>
      <text:p text:style-name="Standard">Oct 25 06:39:45 jesmith yum(yumex): Updated: gdm.i586 1:2.26.1-13.fc11</text:p>
      <text:p text:style-name="Standard">Oct 25 06:39:48 jesmith yum(yumex): Updated: dirmngr.i586 1.0.3-2.fc11</text:p>
      <text:p text:style-name="Standard"><text:soft-page-break/>Oct 25 06:39:53 jesmith yum(yumex): Updated: gnupg2.i586 2.0.12-1.fc11</text:p>
      <text:p text:style-name="Standard">Oct 25 06:40:04 jesmith yum(yumex): Updated: samba-common.i586 3.4.2-0.42.fc11</text:p>
      <text:p text:style-name="Standard">Oct 25 06:40:04 jesmith dbus: Reloaded configuration</text:p>
      <text:p text:style-name="Standard">Oct 25 06:40:04 jesmith dbus: Reloaded configuration</text:p>
      <text:p text:style-name="Standard">Oct 25 06:40:06 jesmith yum(yumex): Updated: wpa_supplicant.i586 1:0.6.8-4.fc11</text:p>
      <text:p text:style-name="Standard">Oct 25 06:40:06 jesmith yum(yumex): Updated: gnome-python2-gtkhtml2.i586 2.25.3-7.fc11</text:p>
      <text:p text:style-name="Standard">Oct 25 06:40:10 jesmith yum(yumex): Updated: gtk2-engines.i586 2.18.2-1.fc11</text:p>
      <text:p text:style-name="Standard">Oct 25 06:40:12 jesmith yum(yumex): Updated: audit.i586 1.7.14-1.fc11</text:p>
      <text:p text:style-name="Standard">Oct 25 06:40:14 jesmith yum(yumex): Updated: wodim.i586 1.1.9-6.fc11</text:p>
      <text:p text:style-name="Standard">Oct 25 06:40:18 jesmith yum(yumex): Updated: rsyslog.i586 3.22.1-1.fc11</text:p>
      <text:p text:style-name="Standard">Oct 25 06:40:19 jesmith yum(yumex): Updated: cronie.i586 1.3-3.fc11</text:p>
      <text:p text:style-name="Standard">Oct 25 06:40:20 jesmith yum(yumex): Installed: fipscheck-lib.i586 1.2.0-1a.fc11</text:p>
      <text:p text:style-name="Standard">Oct 25 06:41:01 jesmith yum(yumex): Updated: gnome-themes.noarch 2.26.3-1.fc11</text:p>
      <text:p text:style-name="Standard">Oct 25 06:41:02 jesmith yum(yumex): Updated: gnome-session-xsession.i586 2.26.2-1.fc11</text:p>
      <text:p text:style-name="Standard">Oct 25 06:41:02 jesmith yum(yumex): Updated: perl-Pod-Escapes.i586 1:1.04-82.fc11</text:p>
      <text:p text:style-name="Standard">Oct 25 06:42:23 jesmith yum(yumex): Updated: evolution.i586 2.26.3-1.fc11</text:p>
      <text:p text:style-name="Standard">Oct 25 06:42:33 jesmith dbus: Reloaded configuration</text:p>
      <text:p text:style-name="Standard">Oct 25 06:42:33 jesmith dbus: Reloaded configuration</text:p>
      <text:p text:style-name="Standard">Oct 25 06:42:58 jesmith yum(yumex): Updated: gnome-panel.i586 2.26.3-1.fc11</text:p>
      <text:p text:style-name="Standard">Oct 25 06:42:59 jesmith yum(yumex): Updated: gpgme.i586 1.1.8-1.fc11</text:p>
      <text:p text:style-name="Standard">Oct 25 06:43:00 jesmith dbus: Reloaded configuration</text:p>
      <text:p text:style-name="Standard">Oct 25 06:43:00 jesmith dbus: Reloaded configuration</text:p>
      <text:p text:style-name="Standard">Oct 25 06:43:01 jesmith yum(yumex): Updated: fprintd.i586 0.1-10.git04fd09cfa.fc11.1</text:p>
      <text:p text:style-name="Standard">Oct 25 06:43:46 jesmith yum(yumex): Updated: evince.i586 2.26.2-1.fc11</text:p>
      <text:p text:style-name="Standard">Oct 25 06:43:47 jesmith yum(yumex): Installed: vorbis-tools.i586 1:1.2.0-5.fc11</text:p>
      <text:p text:style-name="Standard">Oct 25 06:43:49 jesmith yum(yumex): Updated: icedax.i586 1.1.9-6.fc11</text:p>
      <text:p text:style-name="Standard">Oct 25 06:43:52 jesmith yum(yumex): Updated: alsa-utils.i586 1.0.21-2.fc11</text:p>
      <text:p text:style-name="Standard">Oct 25 06:43:55 jesmith yum(yumex): Installed: python-simplejson.i586 2.0.9-2.fc11</text:p>
      <text:p text:style-name="Standard">Oct 25 06:43:57 jesmith yum(yumex): Installed: python-enchant.i586 1.3.1-4.fc11</text:p>
      <text:p text:style-name="Standard">Oct 25 06:43:58 jesmith yum(yumex): Updated: httpd-tools.i586 2.2.13-1.fc11</text:p>
      <text:p text:style-name="Standard">Oct 25 06:44:06 jesmith yum(yumex): Updated: httpd.i586 2.2.13-1.fc11</text:p>
      <text:p text:style-name="Standard">Oct 25 06:44:06 jesmith yum(yumex): Updated: fipscheck.i586 1.2.0-1a.fc11</text:p>
      <text:p text:style-name="Standard">Oct 25 06:44:08 jesmith yum(yumex): Updated: libwvstreams.i586 4.5.1-6.fc11</text:p>
      <text:p text:style-name="Standard">Oct 25 06:44:09 jesmith yum(yumex): Installed: kasumi.i586 2.4-2.fc11</text:p>
      <text:p text:style-name="Standard">Oct 25 06:44:11 jesmith yum(yumex): Updated: ibus-gtk.i586 1.2.0.20090927-1.fc11</text:p>
      <text:p text:style-name="Standard">Oct 25 06:44:12 jesmith yum(yumex): Updated: gnome-bluetooth-libs.i586 2.27.8-3.fc11</text:p>
      <text:p text:style-name="Standard">Oct 25 06:44:14 jesmith yum(yumex): Updated: ibus-anthy.i586 1.2.0.20090917-1.fc11</text:p>
      <text:p text:style-name="Standard">Oct 25 06:44:36 jesmith yum(yumex): Updated: gnome-user-share.i586 2.26.0-3.fc11</text:p>
      <text:p text:style-name="Standard">Oct 25 06:44:37 jesmith yum(yumex): Updated: alsa-plugins-pulseaudio.i586 1.0.21-2.fc11</text:p>
      <text:p text:style-name="Standard">Oct 25 06:44:38 jesmith yum(yumex): Updated: fprintd-pam.i586 0.1-10.git04fd09cfa.fc11.1</text:p>
      <text:p text:style-name="Standard">Oct 25 06:44:48 jesmith dbus: Reloaded configuration</text:p>
      <text:p text:style-name="Standard">Oct 25 06:44:48 jesmith dbus: Reloaded configuration</text:p>
      <text:p text:style-name="Standard">Oct 25 06:45:33 jesmith yum(yumex): Updated: gnome-applets.i586 1:2.26.3-1.fc11</text:p>
      <text:p text:style-name="Standard">Oct 25 06:45:52 jesmith yum(yumex): Updated: nautilus-sendto.i586 1.1.5-2.fc11</text:p>
      <text:p text:style-name="Standard">Oct 25 06:45:52 jesmith yum(yumex): Updated: gdm-plugin-fingerprint.i586 1:2.26.1-13.fc11</text:p>
      <text:p text:style-name="Standard">Oct 25 06:45:53 jesmith yum(yumex): Updated: gdm-user-switch-applet.i586 1:2.26.1-13.fc11</text:p>
      <text:p text:style-name="Standard">Oct 25 06:46:22 jesmith yum(yumex): Updated: pidgin.i586 2.6.3-2.fc11</text:p>
      <text:p text:style-name="Standard">Oct 25 06:46:52 jesmith yum(yumex): Updated: gedit.i586 1:2.26.3-1.fc11</text:p>
      <text:p text:style-name="Standard">Oct 25 06:46:52 jesmith yum(yumex): Updated: bluez-cups.i586 4.42-6.fc11</text:p>
      <text:p text:style-name="Standard"><text:soft-page-break/>Oct 25 06:46:54 jesmith yum(yumex): Updated: ibus-hangul.i586 1.2.0.20090617-2.fc11</text:p>
      <text:p text:style-name="Standard">Oct 25 06:47:06 jesmith yum(yumex): Updated: ibus-chewing.i586 1.2.0.20091002-1.fc11</text:p>
      <text:p text:style-name="Standard">Oct 25 06:47:07 jesmith yum(yumex): Updated: ibus-m17n.i586 1.2.0.20090617-2.fc11</text:p>
      <text:p text:style-name="Standard">Oct 25 06:47:08 jesmith yum(yumex): Updated: ibus-rawcode.i586 1.2.0.20090703-1.fc11</text:p>
      <text:p text:style-name="Standard">Oct 25 06:47:37 jesmith yum(yumex): Updated: gimp.i586 2:2.6.7-2.fc11</text:p>
      <text:p text:style-name="Standard">Oct 25 06:47:47 jesmith yum(yumex): Updated: orca.i586 2.26.3-1.fc11</text:p>
      <text:p text:style-name="Standard">Oct 25 06:47:48 jesmith yum(yumex): Updated: libbdevid-python.i586 6.0.87-4.fc11</text:p>
      <text:p text:style-name="Standard">Oct 25 06:47:49 jesmith yum(yumex): Updated: bind-utils.i586 32:9.6.1-6.P1.fc11</text:p>
      <text:p text:style-name="Standard">Oct 25 06:48:14 jesmith yum(yumex): Updated: gnome-terminal.i586 2.26.3.1-1.fc11</text:p>
      <text:p text:style-name="Standard">Oct 25 06:48:36 jesmith yum(yumex): Updated: gnome-screensaver.i586 2.26.1-3.fc11</text:p>
      <text:p text:style-name="Standard">Oct 25 06:49:06 jesmith yum(yumex): Updated: gnome-power-manager.i586 2.26.4-3.fc11</text:p>
      <text:p text:style-name="Standard">Oct 25 06:49:06 jesmith dbus: Reloaded configuration</text:p>
      <text:p text:style-name="Standard">Oct 25 06:49:06 jesmith dbus: Reloaded configuration</text:p>
      <text:p text:style-name="Standard">Oct 25 06:49:09 jesmith yum(yumex): Updated: DeviceKit-disks.i586 004-4.fc11</text:p>
      <text:p text:style-name="Standard">Oct 25 06:49:10 jesmith yum(yumex): Updated: gvfs-smb.i586 1.2.3-12.fc11</text:p>
      <text:p text:style-name="Standard">Oct 25 06:49:23 jesmith yum(yumex): Updated: yelp.i586 2.26.0-7.fc11</text:p>
      <text:p text:style-name="Standard">Oct 25 06:49:45 jesmith yum(yumex): Updated: cheese.i586 2.26.3-1.fc11</text:p>
      <text:p text:style-name="Standard">Oct 25 06:49:46 jesmith yum(yumex): Updated: pulseaudio-module-gconf.i586 0.9.15-17.fc11</text:p>
      <text:p text:style-name="Standard">Oct 25 06:49:47 jesmith yum(yumex): Updated: pulseaudio-module-x11.i586 0.9.15-17.fc11</text:p>
      <text:p text:style-name="Standard">Oct 25 06:49:52 jesmith yum(yumex): Updated: nspluginwrapper.i586 1.3.0-6.fc11</text:p>
      <text:p text:style-name="Standard">Oct 25 06:49:56 jesmith yum(yumex): Updated: transmission.i586 1.72-1.fc11</text:p>
      <text:p text:style-name="Standard">Oct 25 06:50:24 jesmith yum(yumex): Updated: nautilus.i586 2.26.4-2.fc11</text:p>
      <text:p text:style-name="Standard">Oct 25 06:50:40 jesmith yum(yumex): Updated: file-roller.i586 2.26.3-1.fc11</text:p>
      <text:p text:style-name="Standard">Oct 25 06:50:41 jesmith yum(yumex): Updated: gvfs-archive.i586 1.2.3-12.fc11</text:p>
      <text:p text:style-name="Standard">Oct 25 06:50:42 jesmith yum(yumex): Updated: gvfs-gphoto2.i586 1.2.3-12.fc11</text:p>
      <text:p text:style-name="Standard">Oct 25 06:50:47 jesmith yum(yumex): Updated: nfs-utils.i586 1:1.2.0-5.fc11</text:p>
      <text:p text:style-name="Standard">Oct 25 06:50:48 jesmith yum(yumex): Updated: readahead.i586 1:1.5.0-1.fc11</text:p>
      <text:p text:style-name="Standard">Oct 25 06:51:03 jesmith ntpd[1831]: synchronized to 216.45.57.38, stratum 2</text:p>
      <text:p text:style-name="Standard">Oct 25 06:51:09 jesmith yum(yumex): Updated: mousetweaks.i586 2.26.3-1.fc11</text:p>
      <text:p text:style-name="Standard">Oct 25 06:51:10 jesmith yum(yumex): Updated: crda.i586 1.1.0_2009.09.08-2.fc11</text:p>
      <text:p text:style-name="Standard">Oct 25 06:51:35 jesmith yum(yumex): Updated: eog.i586 2.26.3-1.fc11</text:p>
      <text:p text:style-name="Standard">Oct 25 06:51:52 jesmith yum(yumex): Updated: gcalctool.i586 5.26.3-1.fc11</text:p>
      <text:p text:style-name="Standard">Oct 25 06:52:04 jesmith yum(yumex): Updated: krb5-auth-dialog.i586 0.10-1.fc11</text:p>
      <text:p text:style-name="Standard">Oct 25 06:52:07 jesmith yum(yumex): Updated: sudo.i586 1.7.1-4.fc11</text:p>
      <text:p text:style-name="Standard">Oct 25 06:52:08 jesmith yum(yumex): Updated: quota.i586 1:3.17-5.fc11</text:p>
      <text:p text:style-name="Standard">Oct 25 06:52:09 jesmith yum(yumex): Updated: newt-python.i586 0.52.10-4.fc11</text:p>
      <text:p text:style-name="Standard">Oct 25 06:52:14 jesmith yum(yumex): Updated: gdb.i586 6.8.50.20090302-38.fc11</text:p>
      <text:p text:style-name="Standard">Oct 25 06:52:14 jesmith dbus: Reloaded configuration</text:p>
      <text:p text:style-name="Standard">Oct 25 06:52:14 jesmith dbus: Reloaded configuration</text:p>
      <text:p text:style-name="Standard">Oct 25 06:52:14 jesmith yum(yumex): Updated: cups-pk-helper.i586 0.0.4-5.fc11</text:p>
      <text:p text:style-name="Standard">Oct 25 06:52:17 jesmith yum(yumex): Updated: ntp.i586 4.2.4p7-2.fc11</text:p>
      <text:p text:style-name="Standard">Oct 25 06:52:18 jesmith yum(yumex): Updated: gtk-nodoka-engine.i586 0.7.2-5.fc11</text:p>
      <text:p text:style-name="Standard">Oct 25 06:52:20 jesmith yum(yumex): Updated: nscd.i586 2.10.1-5</text:p>
      <text:p text:style-name="Standard">Oct 25 06:52:22 jesmith yum(yumex): Updated: smartmontools.i586 1:5.38-13.fc11</text:p>
      <text:p text:style-name="Standard">Oct 25 06:52:25 jesmith yum(yumex): Updated: smolt.noarch 1.4-2.fc11</text:p>
      <text:p text:style-name="Standard">Oct 25 06:52:26 jesmith yum(yumex): Installed: jline.noarch 0.9.94-0.3.fc11</text:p>
      <text:p text:style-name="Standard">Oct 25 06:52:27 jesmith yum(yumex): Updated: rhino.noarch 1.7-0.6.r2.fc11</text:p>
      <text:p text:style-name="Standard">Oct 25 06:52:28 jesmith yum(yumex): Updated: smolt-firstboot.noarch 1.4-2.fc11</text:p>
      <text:p text:style-name="Standard">Oct 25 06:53:06 jesmith yum(yumex): Updated: ibus-pinyin.noarch 1.2.0.20090915-1.fc11</text:p>
      <text:p text:style-name="Standard"><text:soft-page-break/>Oct 25 06:53:18 jesmith yum(yumex): Updated: firefox.i586 3.5.3-1.fc11</text:p>
      <text:p text:style-name="Standard">Oct 25 06:53:25 jesmith yum(yumex): Updated: sos.noarch 1.8-17.fc11</text:p>
      <text:p text:style-name="Standard">Oct 25 06:53:26 jesmith dbus: Reloaded configuration</text:p>
      <text:p text:style-name="Standard">Oct 25 06:53:26 jesmith dbus: Reloaded configuration</text:p>
      <text:p text:style-name="Standard">Oct 25 06:53:29 jesmith yum(yumex): Updated: system-config-services.noarch 0.99.35-1.fc11</text:p>
      <text:p text:style-name="Standard">Oct 25 06:53:34 jesmith yum(yumex): Updated: system-config-lvm.noarch 1.1.10-1.fc11</text:p>
      <text:p text:style-name="Standard">Oct 25 06:53:36 jesmith yum(yumex): Updated: system-config-boot.i586 0.3.1-1.fc11</text:p>
      <text:p text:style-name="Standard">Oct 25 06:53:39 jesmith yum(yumex): Updated: grub.i586 0.97-51.fc11</text:p>
      <text:p text:style-name="Standard">Oct 25 06:54:13 jesmith yum(yumex): Updated: java-1.6.0-openjdk.i586 1:1.6.0.0-29.b16.fc11</text:p>
      <text:p text:style-name="Standard">Oct 25 06:54:15 jesmith yum(yumex): Updated: java-1.6.0-openjdk-plugin.i586 1:1.6.0.0-29.b16.fc11</text:p>
      <text:p text:style-name="Standard">Oct 25 06:54:18 jesmith yum(yumex): Updated: rpm.i586 4.7.1-1.fc11</text:p>
      <text:p text:style-name="Standard">Oct 25 06:54:20 jesmith yum(yumex): Updated: rpm-libs.i586 4.7.1-1.fc11</text:p>
      <text:p text:style-name="Standard">Oct 25 06:54:20 jesmith yum(yumex): Updated: rpm-python.i586 4.7.1-1.fc11</text:p>
      <text:p text:style-name="Standard">Oct 25 06:54:28 jesmith yum(yumex): Updated: sane-backends-libs.i586 1.0.20-4.fc11</text:p>
      <text:p text:style-name="Standard">Oct 25 06:54:51 jesmith yum(yumex): Updated: gnome-media-libs.i586 2.27.91-1.fc11</text:p>
      <text:p text:style-name="Standard">Oct 25 06:54:55 jesmith yum(yumex): Updated: policycoreutils.i586 2.0.62-12.14.fc11</text:p>
      <text:p text:style-name="Standard">Oct 25 06:54:57 jesmith yum(yumex): Updated: dhclient.i586 12:4.1.0p1-2.fc11</text:p>
      <text:p text:style-name="Standard">Oct 25 06:55:02 jesmith yum(yumex): Updated: net-snmp-libs.i586 1:5.4.2.1-12.fc11</text:p>
      <text:p text:style-name="Standard">Oct 25 06:55:03 jesmith yum(yumex): Updated: hplip-libs.i586 3.9.8-12.fc11</text:p>
      <text:p text:style-name="Standard">Oct 25 06:55:10 jesmith yum(yumex): Updated: sane-backends.i586 1.0.20-4.fc11</text:p>
      <text:p text:style-name="Standard">Oct 25 06:55:23 jesmith yum(yumex): Updated: gnome-media.i586 2.27.91-1.fc11</text:p>
      <text:p text:style-name="Standard">Oct 25 06:55:27 jesmith yum(yumex): Updated: yum.noarch 3.2.24-2.fc11</text:p>
      <text:p text:style-name="Standard">Oct 25 06:56:03 jesmith yum(yumex): Updated: selinux-policy.noarch 3.6.12-85.fc11</text:p>
      <text:p text:style-name="Standard">Oct 25 06:56:55 jesmith yum(yumex): Updated: policycoreutils-python.i586 2.0.62-12.14.fc11</text:p>
      <text:p text:style-name="Standard">Oct 25 06:56:56 jesmith yum(yumex): Updated: perl-version.i586 3:0.74-82.fc11</text:p>
      <text:p text:style-name="Standard">Oct 25 06:56:57 jesmith yum(yumex): Updated: deltarpm.i586 3.4-18.fc11</text:p>
      <text:p text:style-name="Standard">Oct 25 06:56:59 jesmith yum(yumex): Updated: libsane-hpaio.i586 3.9.8-12.fc11</text:p>
      <text:p text:style-name="Standard">Oct 25 06:56:59 jesmith dbus: Reloaded configuration</text:p>
      <text:p text:style-name="Standard">Oct 25 06:56:59 jesmith dbus: Reloaded configuration</text:p>
      <text:p text:style-name="Standard">Oct 25 06:56:59 jesmith dbus: Reloaded configuration</text:p>
      <text:p text:style-name="Standard">Oct 25 06:56:59 jesmith dbus: Reloaded configuration</text:p>
      <text:p text:style-name="Standard">Oct 25 06:56:59 jesmith dbus: Reloaded configuration</text:p>
      <text:p text:style-name="Standard">Oct 25 06:56:59 jesmith dbus: Reloaded configuration</text:p>
      <text:p text:style-name="Standard">Oct 25 06:56:59 jesmith dbus: Reloaded configuration</text:p>
      <text:p text:style-name="Standard">Oct 25 06:57:04 jesmith yum(yumex): Updated: NetworkManager.i586 1:0.7.1-8.git20090708.fc11</text:p>
      <text:p text:style-name="Standard">Oct 25 06:57:17 jesmith yum(yumex): Updated: rhythmbox.i586 0.12.3-1.fc11</text:p>
      <text:p text:style-name="Standard">Oct 25 06:57:17 jesmith dbus: Reloaded configuration</text:p>
      <text:p text:style-name="Standard">Oct 25 06:57:17 jesmith dbus: Reloaded configuration</text:p>
      <text:p text:style-name="Standard">Oct 25 06:57:20 jesmith yum(yumex): Updated: NetworkManager-gnome.i586 1:0.7.1-8.git20090708.fc11</text:p>
      <text:p text:style-name="Standard">Oct 25 06:57:42 jesmith yum(yumex): Updated: gst-mixer.i586 2.26.0-3.fc11</text:p>
      <text:p text:style-name="Standard">Oct 25 06:58:05 jesmith yum(yumex): Updated: sound-juicer.i586 2.26.1-4.fc11</text:p>
      <text:p text:style-name="Standard">Oct 25 06:58:10 jesmith yum(yumex): Updated: man.i586 1.6f-20.fc11</text:p>
      <text:p text:style-name="Standard">Oct 25 06:58:11 jesmith yum(yumex): Updated: createrepo.noarch 0.9.7-7.fc11</text:p>
      <text:p text:style-name="Standard">Oct 25 06:58:13 jesmith yum(yumex): Updated: preupgrade.noarch 1.1.0-1.fc11</text:p>
      <text:p text:style-name="Standard">Oct 25 06:58:55 jesmith kernel: SELinux: <text:s/>Context unconfined_u:unconfined_r:admin_crontab_t:s0-s0:c0.c1023 became invalid (unmapped).</text:p>
      <text:p text:style-name="Standard">Oct 25 06:58:55 jesmith kernel: SELinux: <text:s/>Context system_u:system_r:sandbox_t:s0-s0:c0.c1023 became invalid (unmapped).</text:p>
      <text:p text:style-name="Standard"><text:soft-page-break/>Oct 25 06:58:55 jesmith kernel: SELinux: <text:s/>Context unconfined_u:system_r:sandbox_t:s0-s0:c0.c1023 became invalid (unmapped).</text:p>
      <text:p text:style-name="Standard">Oct 25 06:58:55 jesmith dbus: avc: <text:s/>received policyload notice (seqno=2)</text:p>
      <text:p text:style-name="Standard">Oct 25 06:58:55 jesmith dbus: Can't send to audit system: USER_AVC avc: <text:s/>received policyload notice (seqno=2)#012: exe="?" (sauid=81, hostname=?, addr=?, terminal=?)</text:p>
      <text:p text:style-name="Standard">Oct 25 06:58:55 jesmith dbus: Reloaded configuration</text:p>
      <text:p text:style-name="Standard">Oct 25 06:58:59 jesmith yum(yumex): Updated: selinux-policy-targeted.noarch 3.6.12-85.fc11</text:p>
      <text:p text:style-name="Standard">Oct 25 06:59:00 jesmith yum(yumex): Updated: mkinitrd.i586 6.0.87-4.fc11</text:p>
      <text:p text:style-name="Standard">Oct 25 06:59:03 jesmith yum(yumex): Updated: policycoreutils-gui.i586 2.0.62-12.14.fc11</text:p>
      <text:p text:style-name="Standard">Oct 25 06:59:05 jesmith yum(yumex): Updated: yum-utils.noarch 1.1.23-1.fc11</text:p>
      <text:p text:style-name="Standard">Oct 25 06:59:09 jesmith yum(yumex): Updated: system-config-users.noarch 1.2.87-1.fc11</text:p>
      <text:p text:style-name="Standard">Oct 25 07:00:06 jesmith yum(yumex): Installed: kernel.i586 2.6.30.8-64.fc11</text:p>
      <text:p text:style-name="Standard">Oct 25 07:00:08 jesmith yum(yumex): Updated: libdrm.i586 2.4.11-2.fc11</text:p>
      <text:p text:style-name="Standard">Oct 25 07:00:11 jesmith yum(yumex): Updated: mesa-dri-drivers.i586 7.6-0.1.fc11</text:p>
      <text:p text:style-name="Standard">Oct 25 07:00:13 jesmith yum(yumex): Updated: mesa-libGL.i586 7.6-0.1.fc11</text:p>
      <text:p text:style-name="Standard">Oct 25 07:00:14 jesmith yum(yumex): Updated: mesa-libGLU.i586 7.6-0.1.fc11</text:p>
      <text:p text:style-name="Standard">Oct 25 07:00:15 jesmith yum(yumex): Updated: glx-utils.i586 7.6-0.1.fc11</text:p>
      <text:p text:style-name="Standard">Oct 25 07:00:20 jesmith yum(yumex): Updated: compiz.i586 0.7.8-19.fc11</text:p>
      <text:p text:style-name="Standard">Oct 25 07:00:22 jesmith yum(yumex): Updated: fuse.i586 2.8.1-1.fc11</text:p>
      <text:p text:style-name="Standard">Oct 25 07:00:22 jesmith yum(yumex): Updated: gvfs-fuse.i586 1.2.3-12.fc11</text:p>
      <text:p text:style-name="Standard">Oct 25 07:00:51 jesmith yum(yumex): Updated: compiz-gnome.i586 0.7.8-19.fc11</text:p>
      <text:p text:style-name="Standard">Oct 25 07:01:30 jesmith yum(yumex): Updated: perl.i586 4:5.10.0-82.fc11</text:p>
      <text:p text:style-name="Standard">Oct 25 07:01:33 jesmith yum(yumex): Updated: xorg-x11-server-Xorg.i586 1.6.4-0.1.fc11</text:p>
      <text:p text:style-name="Standard">Oct 25 07:01:35 jesmith yum(yumex): Updated: totem-gstreamer.i586 2.26.3-5.fc11</text:p>
      <text:p text:style-name="Standard">Oct 25 07:03:13 jesmith yum(yumex): Updated: foomatic.i586 4.0.3-1.fc11</text:p>
      <text:p text:style-name="Standard">Oct 25 07:03:13 jesmith dbus: Reloaded configuration</text:p>
      <text:p text:style-name="Standard">Oct 25 07:03:13 jesmith dbus: Reloaded configuration</text:p>
      <text:p text:style-name="Standard">Oct 25 07:03:17 jesmith yum(yumex): Updated: setroubleshoot-server.i586 2.1.14-3.fc11</text:p>
      <text:p text:style-name="Standard">Oct 25 07:03:17 jesmith auditd[1791]: config change requested by pid=29022 auid=500 subj=unconfined_u:system_r:initrc_t:s0</text:p>
      <text:p text:style-name="Standard">Oct 25 07:03:17 jesmith auditd[1791]: audit(1256475797.486:9549) config changed, auid=500 pid=29022 subj=unconfined_u:system_r:initrc_t:s0 res=success</text:p>
      <text:p text:style-name="Standard">Oct 25 07:03:17 jesmith dbus: Reloaded configuration</text:p>
      <text:p text:style-name="Standard">Oct 25 07:03:17 jesmith dbus: Reloaded configuration</text:p>
      <text:p text:style-name="Standard">Oct 25 07:03:21 jesmith yum(yumex): Updated: system-config-printer-libs.i586 1.1.13-3.fc11</text:p>
      <text:p text:style-name="Standard">Oct 25 07:03:24 jesmith yum(yumex): Updated: genisoimage.i586 1.1.9-6.fc11</text:p>
      <text:p text:style-name="Standard">Oct 25 07:03:24 jesmith yum(yumex): Updated: xorg-x11-drv-evdev.i586 2.2.5-1.fc11</text:p>
      <text:p text:style-name="Standard">Oct 25 07:03:53 jesmith yum(yumex): Updated: totem.i586 2.26.3-5.fc11</text:p>
      <text:p text:style-name="Standard">Oct 25 07:04:01 jesmith yum(yumex): Updated: setroubleshoot-plugins.noarch 2.0.18-5.fc11</text:p>
      <text:p text:style-name="Standard">Oct 25 07:04:04 jesmith yum(yumex): Updated: perl-Pod-Simple.i586 1:3.07-82.fc11</text:p>
      <text:p text:style-name="Standard">Oct 25 07:04:05 jesmith yum(yumex): Updated: perl-Module-Pluggable.i586 1:3.90-82.fc11</text:p>
      <text:p text:style-name="Standard">Oct 25 07:04:21 jesmith yum(yumex): Updated: brasero.i586 2.26.3-1.fc11</text:p>
      <text:p text:style-name="Standard">Oct 25 07:04:22 jesmith yum(yumex): Updated: xorg-x11-drv-openchrome.i586 0.2.903-12.fc11</text:p>
      <text:p text:style-name="Standard">Oct 25 07:04:26 jesmith yum(yumex): Updated: lftp.i586 3.7.14-1.fc11</text:p>
      <text:p text:style-name="Standard">Oct 25 07:04:27 jesmith yum(yumex): Updated: PackageKit-yum.i586 0.4.9-1.fc11</text:p>
      <text:p text:style-name="Standard">Oct 25 07:04:28 jesmith yum(yumex): Updated: brasero-nautilus.i586 2.26.3-1.fc11</text:p>
      <text:p text:style-name="Standard">Oct 25 07:04:30 jesmith yum(yumex): Updated: setroubleshoot.i586 2.1.14-3.fc11</text:p>
      <text:p text:style-name="Standard">Oct 25 07:04:31 jesmith yum(yumex): Updated: totem-nautilus.i586 2.26.3-5.fc11</text:p>
      <text:p text:style-name="Standard">Oct 25 07:04:33 jesmith yum(yumex): Updated: totem-mozplugin.i586 2.26.3-5.fc11</text:p>
      <text:p text:style-name="Standard"><text:soft-page-break/>Oct 25 07:04:34 jesmith yum(yumex): Updated: xorg-x11-drv-synaptics.i586 1.1.3-1.fc11</text:p>
      <text:p text:style-name="Standard">Oct 25 07:04:35 jesmith yum(yumex): Updated: xorg-x11-drv-vmmouse.i586 12.6.4-1.fc11</text:p>
      <text:p text:style-name="Standard">Oct 25 07:04:36 jesmith yum(yumex): Updated: xorg-x11-drv-fpit.i586 1.3.0-3.fc11</text:p>
      <text:p text:style-name="Standard">Oct 25 07:04:39 jesmith yum(yumex): Updated: xorg-x11-drv-nouveau.i586 1:0.0.12-40.20090528git0c17b87.fc11</text:p>
      <text:p text:style-name="Standard">Oct 25 07:04:52 jesmith yum(yumex): Updated: netpbm-progs.i586 10.35.64-1.fc11</text:p>
      <text:p text:style-name="Standard">Oct 25 07:05:17 jesmith yum(yumex): Updated: gutenprint-foomatic.i586 5.2.4-2.fc11</text:p>
      <text:p text:style-name="Standard">Oct 25 07:05:22 jesmith yum(yumex): Updated: system-config-printer.i586 1.1.13-3.fc11</text:p>
      <text:p text:style-name="Standard">Oct 25 07:05:29 jesmith yum(yumex): Updated: logwatch.noarch 7.3.6-44.fc11</text:p>
      <text:p text:style-name="Standard">Oct 25 07:05:29 jesmith yum(yumex): Updated: evolution-perl.i586 2.26.3-1.fc11</text:p>
      <text:p text:style-name="Standard">Oct 25 07:05:30 jesmith dbus: Reloaded configuration</text:p>
      <text:p text:style-name="Standard">Oct 25 07:05:30 jesmith dbus: Reloaded configuration</text:p>
      <text:p text:style-name="Standard">Oct 25 07:05:35 jesmith yum(yumex): Updated: PackageKit.i586 0.4.9-1.fc11</text:p>
      <text:p text:style-name="Standard">Oct 25 07:05:37 jesmith yum(yumex): Updated: PackageKit-yum-plugin.i586 0.4.9-1.fc11</text:p>
      <text:p text:style-name="Standard">Oct 25 07:06:06 jesmith yum(yumex): Updated: gnome-packagekit.i586 2.27.3-1.fc11</text:p>
      <text:p text:style-name="Standard">Oct 25 07:06:36 jesmith yum(yumex): Erased: mathml-fonts</text:p>
      <text:p text:style-name="Standard">Oct 25 07:06:51 jesmith rpc.statd[1274]: Caught signal 15, un-registering and exiting.</text:p>
      <text:p text:style-name="Standard">Oct 25 07:06:51 jesmith rpc.statd[29219]: Version 1.1.6 Starting</text:p>
      <text:p text:style-name="Standard">Oct 25 07:07:01 jesmith auditd[1791]: The audit daemon is exiting.</text:p>
      <text:p text:style-name="Standard">Oct 25 07:07:01 jesmith kernel: audit(1256476021.705:30458): audit_pid=0 old=1791 auid=4294967295 ses=4294967295 subj=system_u:system_r:auditd_t:s0 res=1</text:p>
      <text:p text:style-name="Standard">Oct 25 07:07:01 jesmith auditd[29259]: Started dispatcher: /sbin/audispd pid: 29261</text:p>
      <text:p text:style-name="Standard">Oct 25 07:07:01 jesmith kernel: type=1305 audit(1256476021.946:30459): audit_pid=29259 old=0 auid=500 ses=1 subj=unconfined_u:system_r:auditd_t:s0 res=1</text:p>
      <text:p text:style-name="Standard">Oct 25 07:07:01 jesmith audispd: af_unix plugin initialized</text:p>
      <text:p text:style-name="Standard">Oct 25 07:07:01 jesmith audispd: audispd initialized with q_depth=80 and 2 active plugins</text:p>
      <text:p text:style-name="Standard">Oct 25 07:07:02 jesmith auditd[29259]: Init complete, auditd 1.7.14 listening for events (startup state enable)</text:p>
      <text:p text:style-name="Standard">Oct 25 07:08:17 jesmith yum(yumex): Erased: gstreamer-plugins-farsight</text:p>
      <text:p text:style-name="Standard">Oct 25 07:08:35 jesmith dbus: Reloaded configuration</text:p>
      <text:p text:style-name="Standard">Oct 25 07:08:35 jesmith dbus: Reloaded configuration</text:p>
      <text:p text:style-name="Standard">Oct 25 07:11:29 jesmith rpcbind: rpcbind terminating on signal. Restart with "rpcbind -w"</text:p>
      <text:p text:style-name="Standard">Oct 25 07:12:42 jesmith yum(yumex): Erased: cjkuni-fonts-common</text:p>
      <text:p text:style-name="Standard">Oct 25 07:13:12 jesmith ntpd[1831]: ntpd exiting on signal 15</text:p>
      <text:p text:style-name="Standard">Oct 25 07:13:12 jesmith ntpd[29723]: ntpd 4.2.4p7@1.1607-o Thu May 28 18:55:23 UTC 2009 (1)</text:p>
      <text:p text:style-name="Standard">Oct 25 07:13:12 jesmith ntpd[29724]: precision = 2.235 usec</text:p>
      <text:p text:style-name="Standard">Oct 25 07:13:12 jesmith ntpd[29724]: Listening on interface #0 wildcard, 0.0.0.0#123 Disabled</text:p>
      <text:p text:style-name="Standard">Oct 25 07:13:12 jesmith ntpd[29724]: Listening on interface #1 wildcard, ::#123 Disabled</text:p>
      <text:p text:style-name="Standard">Oct 25 07:13:12 jesmith ntpd[29724]: Listening on interface #2 lo, ::1#123 Enabled</text:p>
      <text:p text:style-name="Standard">Oct 25 07:13:12 jesmith ntpd[29724]: Listening on interface #3 eth0, fe80::202:3fff:fe7b:96eb#123 Enabled</text:p>
      <text:p text:style-name="Standard">Oct 25 07:13:12 jesmith ntpd[29724]: Listening on interface #4 lo, 127.0.0.1#123 Enabled</text:p>
      <text:p text:style-name="Standard">Oct 25 07:13:12 jesmith ntpd[29724]: Listening on interface #5 eth0, 10.0.0.4#123 Enabled</text:p>
      <text:p text:style-name="Standard">Oct 25 07:13:12 jesmith ntpd[29724]: Listening on routing socket on fd #22 for interface updates</text:p>
      <text:p text:style-name="Standard">Oct 25 07:13:12 jesmith ntpd[29724]: kernel time sync status 2040</text:p>
      <text:p text:style-name="Standard">Oct 25 07:13:12 jesmith ntpd[29724]: frequency initialized 45.157 PPM from /var/lib/ntp/drift</text:p>
      <text:p text:style-name="Standard">Oct 25 07:13:30 jesmith kernel: Kernel logging (proc) stopped.</text:p>
      <text:p text:style-name="Standard">Oct 25 07:13:30 jesmith kernel: imklog 3.22.1, log source = /proc/kmsg started.</text:p>
      <text:p text:style-name="Standard">Oct 25 07:13:30 jesmith rsyslogd: [origin software="rsyslogd" swVersion="3.22.1" x-pid="29756" x-<text:soft-page-break/>info="http://www.rsyslog.com"] (re)start</text:p>
      <text:p text:style-name="Standard">Oct 25 07:14:19 jesmith avahi-daemon[29823]: Found user 'avahi' (UID 498) and group 'avahi' (GID 498).</text:p>
      <text:p text:style-name="Standard">Oct 25 07:14:19 jesmith avahi-daemon[29823]: Successfully dropped root privileges.</text:p>
      <text:p text:style-name="Standard">Oct 25 07:14:19 jesmith avahi-daemon[29823]: avahi-daemon 0.6.25 starting up.</text:p>
      <text:p text:style-name="Standard">Oct 25 07:14:19 jesmith avahi-daemon[29823]: Successfully called chroot().</text:p>
      <text:p text:style-name="Standard">Oct 25 07:14:19 jesmith avahi-daemon[29823]: Successfully dropped remaining capabilities.</text:p>
      <text:p text:style-name="Standard">Oct 25 07:14:19 jesmith avahi-daemon[29823]: Loading service file /services/ssh.service.</text:p>
      <text:p text:style-name="Standard">Oct 25 07:14:19 jesmith avahi-daemon[29823]: Joining mDNS multicast group on interface eth0.IPv4 with address 10.0.0.4.</text:p>
      <text:p text:style-name="Standard">Oct 25 07:14:19 jesmith avahi-daemon[29823]: New relevant interface eth0.IPv4 for mDNS.</text:p>
      <text:p text:style-name="Standard">Oct 25 07:14:19 jesmith avahi-daemon[29823]: Network interface enumeration completed.</text:p>
      <text:p text:style-name="Standard">Oct 25 07:14:19 jesmith avahi-daemon[29823]: Registering new address record for fe80::202:3fff:fe7b:96eb on eth0.*.</text:p>
      <text:p text:style-name="Standard">Oct 25 07:14:19 jesmith avahi-daemon[29823]: Registering new address record for 10.0.0.4 on eth0.IPv4.</text:p>
      <text:p text:style-name="Standard">Oct 25 07:14:19 jesmith avahi-daemon[29823]: Registering HINFO record with values 'I686'/'LINUX'.</text:p>
      <text:p text:style-name="Standard">Oct 25 07:14:20 jesmith avahi-daemon[29823]: Server startup complete. Host name is jesmith.local. Local service cookie is 2217004591.</text:p>
      <text:p text:style-name="Standard">Oct 25 07:14:21 jesmith avahi-daemon[29823]: Service "jesmith" (/services/ssh.service) successfully established.</text:p>
      <text:p text:style-name="Standard">Oct 25 07:15:05 jesmith yum(yumex): Erased: lzma</text:p>
      <text:p text:style-name="Standard">Oct 25 07:16:30 jesmith ntpd[29724]: synchronized to 216.129.104.26, stratum 2</text:p>
      <text:p text:style-name="Standard">Oct 25 07:16:30 jesmith ntpd[29724]: kernel time sync status change 2001</text:p>
      <text:p text:style-name="Standard">Oct 25 08:06:55 jesmith yum(yumex): Installed: libgcj.i586 4.4.1-2.fc11</text:p>
      <text:p text:style-name="Standard">Oct 25 08:07:02 jesmith yum(yumex): Installed: qt.i586 1:4.5.2-3.fc11</text:p>
      <text:p text:style-name="Standard">Oct 25 08:07:17 jesmith yum(yumex): Installed: glib2-devel.i586 2.20.5-1.fc11</text:p>
      <text:p text:style-name="Standard">Oct 25 08:07:22 jesmith yum(yumex): Installed: mysql-libs.i586 5.1.37-1.fc11</text:p>
      <text:p text:style-name="Standard">Oct 25 08:07:23 jesmith yum(yumex): Installed: qca2.i586 2.0.2-1.fc11</text:p>
      <text:p text:style-name="Standard">Oct 25 08:07:30 jesmith yum(yumex): Installed: qt3.i586 3.3.8b-25.fc11</text:p>
      <text:p text:style-name="Standard">Oct 25 08:07:31 jesmith yum(yumex): Installed: libmowgli.i586 0.5.0-3.fc11</text:p>
      <text:p text:style-name="Standard">Oct 25 08:07:33 jesmith yum(yumex): Installed: wxBase.i586 2.8.10-2.fc11</text:p>
      <text:p text:style-name="Standard">Oct 25 08:07:34 jesmith yum(yumex): Installed: libmpcdec.i586 1.2.6-5.fc11</text:p>
      <text:p text:style-name="Standard">Oct 25 08:07:36 jesmith yum(yumex): Installed: libmad.i586 0.15.1b-13.fc11</text:p>
      <text:p text:style-name="Standard">Oct 25 08:07:41 jesmith yum(yumex): Installed: wxGTK.i586 2.8.10-2.fc11</text:p>
      <text:p text:style-name="Standard">Oct 25 08:07:47 jesmith yum(yumex): Installed: libicu.i586 4.0.1-5.fc11</text:p>
      <text:p text:style-name="Standard">Oct 25 08:07:48 jesmith yum(yumex): Installed: libdvdread.i586 4.1.3-2.fc11</text:p>
      <text:p text:style-name="Standard">Oct 25 08:07:49 jesmith yum(yumex): Installed: faad2-libs.i586 1:2.7-1.fc11</text:p>
      <text:p text:style-name="Standard">Oct 25 08:07:51 jesmith yum(yumex): Installed: clucene-core.i586 0.9.21-3.fc11</text:p>
      <text:p text:style-name="Standard">Oct 25 08:07:52 jesmith yum(yumex): Installed: raptor.i586 1.4.18-2.fc11</text:p>
      <text:p text:style-name="Standard">Oct 25 08:07:54 jesmith yum(yumex): Installed: lame-libs.i586 3.98.2-3.fc11</text:p>
      <text:p text:style-name="Standard">Oct 25 08:07:55 jesmith yum(yumex): Installed: x264-libs.i586 0.0.0-0.24.20090319gitc109c8.fc11</text:p>
      <text:p text:style-name="Standard">Oct 25 08:08:01 jesmith yum(yumex): Installed: binutils.i586 2.19.51.0.14-1.fc11</text:p>
      <text:p text:style-name="Standard">Oct 25 08:08:03 jesmith yum(yumex): Installed: libgfortran.i586 4.4.1-2.fc11</text:p>
      <text:p text:style-name="Standard">Oct 25 08:08:04 jesmith yum(yumex): Installed: libmodplug.i586 1:0.8.7-1.fc11</text:p>
      <text:p text:style-name="Standard">Oct 25 08:08:10 jesmith yum(yumex): Installed: xine-lib.i586 1.1.16.3-2.fc11</text:p>
      <text:p text:style-name="Standard">Oct 25 08:08:11 jesmith yum(yumex): Installed: pcsc-lite-libs.i586 1.5.2-2.fc11</text:p>
      <text:p text:style-name="Standard">Oct 25 08:08:17 jesmith yum(yumex): Installed: python-imaging.i586 1.1.6-14.fc11</text:p>
      <text:p text:style-name="Standard">Oct 25 08:08:35 jesmith yum(yumex): Installed: tcl.i586 1:8.5.6-6.fc11</text:p>
      <text:p text:style-name="Standard"><text:soft-page-break/>Oct 25 08:08:39 jesmith yum(yumex): Installed: perl-DBI.i586 1.607-2.fc11</text:p>
      <text:p text:style-name="Standard">Oct 25 08:08:41 jesmith yum(yumex): Installed: libdca.i586 0.0.5-4.fc11</text:p>
      <text:p text:style-name="Standard">Oct 25 08:08:42 jesmith yum(yumex): Installed: libmpeg2.i586 0.5.1-7.fc11.1</text:p>
      <text:p text:style-name="Standard">Oct 25 08:08:49 jesmith yum(yumex): Installed: tk.i586 1:8.5.6-4.fc11</text:p>
      <text:p text:style-name="Standard">Oct 25 08:08:51 jesmith yum(yumex): Installed: rasqal.i586 0.9.15-4.fc11</text:p>
      <text:p text:style-name="Standard">Oct 25 08:08:52 jesmith yum(yumex): Installed: libdvdnav.i586 4.1.3-2.fc11</text:p>
      <text:p text:style-name="Standard">Oct 25 08:08:58 jesmith yum(yumex): Installed: boost.i586 1.37.0-7.fc11</text:p>
      <text:p text:style-name="Standard">Oct 25 08:08:59 jesmith yum(yumex): Installed: mcs-libs.i586 0.7.1-2.fc11</text:p>
      <text:p text:style-name="Standard">Oct 25 08:09:00 jesmith yum(yumex): Installed: audacious-libs.i586 1.5.1-11.fc11</text:p>
      <text:p text:style-name="Standard">Oct 25 08:09:04 jesmith yum(yumex): Installed: arts.i586 8:1.5.10-5.fc11</text:p>
      <text:p text:style-name="Standard">Oct 25 08:09:08 jesmith yum(yumex): Installed: mysql.i586 5.1.37-1.fc11</text:p>
      <text:p text:style-name="Standard">Oct 25 08:09:09 jesmith yum(yumex): Installed: schroedinger.i586 1.0.7-1.fc11</text:p>
      <text:p text:style-name="Standard">Oct 25 08:09:11 jesmith yum(yumex): Installed: libmms.i586 0.4-4.fc11</text:p>
      <text:p text:style-name="Standard">Oct 25 08:09:12 jesmith yum(yumex): Installed: perl-XML-LibXML-Common.i586 0.13-14.fc11</text:p>
      <text:p text:style-name="Standard">Oct 25 08:09:13 jesmith yum(yumex): Installed: taglib-extras.i586 1.0.1-1.fc11</text:p>
      <text:p text:style-name="Standard">Oct 25 08:09:15 jesmith yum(yumex): Installed: libotr.i586 3.2.0-3.fc11</text:p>
      <text:p text:style-name="Standard">Oct 25 08:09:16 jesmith yum(yumex): Installed: libebml.i586 0.7.8-2.fc11</text:p>
      <text:p text:style-name="Standard">Oct 25 08:09:17 jesmith yum(yumex): Installed: libdc1394.i586 2.1.2-1.fc11</text:p>
      <text:p text:style-name="Standard">Oct 25 08:09:19 jesmith yum(yumex): Installed: libupnp.i586 1.6.6-2.fc11</text:p>
      <text:p text:style-name="Standard">Oct 25 08:09:21 jesmith yum(yumex): Installed: xcb-util.i586 0.3.4-1.fc11</text:p>
      <text:p text:style-name="Standard">Oct 25 08:09:23 jesmith yum(yumex): Installed: fftw.i586 3.2.1-2.fc11</text:p>
      <text:p text:style-name="Standard">Oct 25 08:09:25 jesmith yum(yumex): Installed: libofa.i586 0.9.3-15.fc11</text:p>
      <text:p text:style-name="Standard">Oct 25 08:09:25 jesmith yum(yumex): Installed: patch.i586 2.5.4-39.fc11</text:p>
      <text:p text:style-name="Standard">Oct 25 08:09:26 jesmith yum(yumex): Installed: dbus-cxx.i586 0.5.0-1.fc11</text:p>
      <text:p text:style-name="Standard">Oct 25 08:09:29 jesmith yum(yumex): Installed: libid3tag.i586 0.15.1b-8.fc11</text:p>
      <text:p text:style-name="Standard">Oct 25 08:09:31 jesmith yum(yumex): Installed: php-common.i586 5.2.9-2.fc11</text:p>
      <text:p text:style-name="Standard">Oct 25 08:09:33 jesmith yum(yumex): Installed: gsl.i586 1.12-3.fc11</text:p>
      <text:p text:style-name="Standard">Oct 25 08:09:34 jesmith yum(yumex): Installed: libcddb.i586 1.3.2-1.fc11</text:p>
      <text:p text:style-name="Standard">Oct 25 08:09:35 jesmith yum(yumex): Installed: twolame-libs.i586 0.3.12-4.fc11</text:p>
      <text:p text:style-name="Standard">Oct 25 08:09:37 jesmith yum(yumex): Installed: perl-Compress-Raw-Zlib.i586 2.008-82.fc11</text:p>
      <text:p text:style-name="Standard">Oct 25 08:09:38 jesmith yum(yumex): Installed: libmp4v2.i586 1.5.0.1-9.fc11</text:p>
      <text:p text:style-name="Standard">Oct 25 08:09:40 jesmith yum(yumex): Installed: faac.i586 1.28-1.fc11.1</text:p>
      <text:p text:style-name="Standard">Oct 25 08:09:42 jesmith yum(yumex): Installed: elfutils-libs.i586 0.142-1.fc11</text:p>
      <text:p text:style-name="Standard">Oct 25 08:09:43 jesmith yum(yumex): Installed: xvidcore.i586 1.2.1-3.fc11</text:p>
      <text:p text:style-name="Standard">Oct 25 08:09:45 jesmith yum(yumex): Installed: a52dec.i586 0.7.4-15.fc11</text:p>
      <text:p text:style-name="Standard">Oct 25 08:09:46 jesmith yum(yumex): Installed: libdbi.i586 0.8.3-2.fc11</text:p>
      <text:p text:style-name="Standard">Oct 25 08:09:48 jesmith yum(yumex): Installed: eet.i586 1.1.0-2.fc11</text:p>
      <text:p text:style-name="Standard">Oct 25 08:09:49 jesmith yum(yumex): Installed: exiv2-libs.i586 0.18.2-2.fc11</text:p>
      <text:p text:style-name="Standard">Oct 25 08:09:51 jesmith yum(yumex): Installed: strigi-libs.i586 0.7.0-1.fc11</text:p>
      <text:p text:style-name="Standard">Oct 25 08:09:57 jesmith yum(yumex): Installed: opencv.i586 1.0.0-15.fc11</text:p>
      <text:p text:style-name="Standard">Oct 25 08:09:59 jesmith yum(yumex): Installed: dirac-libs.i586 1.0.2-2.fc11</text:p>
      <text:p text:style-name="Standard">Oct 25 08:09:59 jesmith yum(yumex): Installed: minizip.i586 1.2.3-22.fc11</text:p>
      <text:p text:style-name="Standard">Oct 25 08:10:00 jesmith yum(yumex): Installed: nss_compat_ossl.i586 0.9.5-3.fc11</text:p>
      <text:p text:style-name="Standard">Oct 25 08:10:02 jesmith yum(yumex): Installed: chmlib.i586 0.40-1.fc11</text:p>
      <text:p text:style-name="Standard">Oct 25 08:10:03 jesmith yum(yumex): Installed: libsysfs.i586 2.1.0-5.fc11</text:p>
      <text:p text:style-name="Standard">Oct 25 08:10:04 jesmith yum(yumex): Installed: lirc-libs.i586 0.8.5-3.fc11</text:p>
      <text:p text:style-name="Standard">Oct 25 08:10:06 jesmith yum(yumex): Installed: soundtouch.i586 1.4.0-2.fc11</text:p>
      <text:p text:style-name="Standard">Oct 25 08:10:07 jesmith yum(yumex): Installed: libsidplay.i586 1.36.57-19</text:p>
      <text:p text:style-name="Standard">Oct 25 08:10:10 jesmith yum(yumex): Installed: gpsd.i586 2.39-4.fc11</text:p>
      <text:p text:style-name="Standard"><text:soft-page-break/>Oct 25 08:10:11 jesmith yum(yumex): Installed: hyphen.i586 2.4-2.fc11</text:p>
      <text:p text:style-name="Standard">Oct 25 08:10:14 jesmith yum(yumex): Installed: geoclue.i586 0.11.1.1-0.6.20090310git3a31d26.fc11</text:p>
      <text:p text:style-name="Standard">Oct 25 08:10:18 jesmith yum(yumex): Installed: webkitgtk.i586 1.1.10-1.fc11</text:p>
      <text:p text:style-name="Standard">Oct 25 08:10:37 jesmith yum(yumex): Installed: devhelp.i586 0.23-6.fc11</text:p>
      <text:p text:style-name="Standard">Oct 25 08:10:44 jesmith yum(yumex): Installed: glade3-libgladeui.i586 3.6.1-1.fc11</text:p>
      <text:p text:style-name="Standard">Oct 25 08:10:47 jesmith yum(yumex): Installed: elinks.i586 0.12-0.13.pre3.fc11</text:p>
      <text:p text:style-name="Standard">Oct 25 08:10:48 jesmith yum(yumex): Installed: elfutils.i586 0.142-1.fc11</text:p>
      <text:p text:style-name="Standard">Oct 25 08:10:50 jesmith yum(yumex): Installed: rpm-build.i586 4.7.1-1.fc11</text:p>
      <text:p text:style-name="Standard">Oct 25 08:10:52 jesmith yum(yumex): Installed: libtunepimp.i586 0.5.3-15.fc11</text:p>
      <text:p text:style-name="Standard">Oct 25 08:10:55 jesmith yum(yumex): Installed: bogofilter.i586 1.2.0-1.fc11</text:p>
      <text:p text:style-name="Standard">Oct 25 08:10:55 jesmith yum(yumex): Installed: php-pdo.i586 5.2.9-2.fc11</text:p>
      <text:p text:style-name="Standard">Oct 25 08:10:57 jesmith yum(yumex): Installed: liblastfm.i586 0.3.0-2.fc11</text:p>
      <text:p text:style-name="Standard">Oct 25 08:10:59 jesmith yum(yumex): Installed: gmyth.i586 0.7.1-9.fc11</text:p>
      <text:p text:style-name="Standard">Oct 25 08:11:00 jesmith yum(yumex): Installed: libmatroska.i586 0.8.1-4.fc11</text:p>
      <text:p text:style-name="Standard">Oct 25 08:11:01 jesmith yum(yumex): Installed: amarok-utils.i586 2.2.0-2.fc11</text:p>
      <text:p text:style-name="Standard">Oct 25 08:11:07 jesmith yum(yumex): Installed: tix.i586 1:8.4.3-3.fc11</text:p>
      <text:p text:style-name="Standard">Oct 25 08:11:09 jesmith yum(yumex): Installed: tkinter.i586 2.6-9.fc11</text:p>
      <text:p text:style-name="Standard">Oct 25 08:11:11 jesmith yum(yumex): Installed: perl-DBD-MySQL.i586 4.010-1.fc11</text:p>
      <text:p text:style-name="Standard">Oct 25 08:11:23 jesmith yum(yumex): Installed: mysql-server.i586 5.1.37-1.fc11</text:p>
      <text:p text:style-name="Standard">Oct 25 08:11:23 jesmith yum(yumex): Installed: xine-lib-pulseaudio.i586 1.1.16.3-2.fc11</text:p>
      <text:p text:style-name="Standard">Oct 25 08:11:27 jesmith yum(yumex): Installed: atlas.i586 3.8.3-9.fc11</text:p>
      <text:p text:style-name="Standard">Oct 25 08:11:35 jesmith yum(yumex): Installed: oprofile.i586 0.9.5-2.fc11</text:p>
      <text:p text:style-name="Standard">Oct 25 08:11:35 jesmith yum(yumex): Installed: wxGTK-gl.i586 2.8.10-2.fc11</text:p>
      <text:p text:style-name="Standard">Oct 25 08:11:36 jesmith yum(yumex): Installed: wxGTK-media.i586 2.8.10-2.fc11</text:p>
      <text:p text:style-name="Standard">Oct 25 08:12:15 jesmith yum(yumex): Installed: wxPython.i586 2.8.9.2-2.fc11</text:p>
      <text:p text:style-name="Standard">Oct 25 08:12:16 jesmith yum(yumex): Installed: avahi-qt3.i586 0.6.25-3.fc11</text:p>
      <text:p text:style-name="Standard">Oct 25 08:12:17 jesmith yum(yumex): Installed: qca-ossl.i586 2.0.0-0.6.beta3.fc11</text:p>
      <text:p text:style-name="Standard">Oct 25 08:12:18 jesmith yum(yumex): Installed: qt-mysql.i586 1:4.5.2-3.fc11</text:p>
      <text:p text:style-name="Standard">Oct 25 08:12:20 jesmith yum(yumex): Installed: PackageKit-qt.i586 0.4.9-1.fc11</text:p>
      <text:p text:style-name="Standard">Oct 25 08:12:21 jesmith yum(yumex): Installed: qdox.i586 1.6.1-6.2.fc11</text:p>
      <text:p text:style-name="Standard">Oct 25 08:12:22 jesmith yum(yumex): Installed: nas-libs.i586 1.9.1-5.fc11</text:p>
      <text:p text:style-name="Standard">Oct 25 08:12:24 jesmith yum(yumex): Installed: patchutils.i586 0.3.1-2.fc11</text:p>
      <text:p text:style-name="Standard">Oct 25 08:12:26 jesmith yum(yumex): Installed: hunspell-devel.i586 1.2.8-7.fc11</text:p>
      <text:p text:style-name="Standard">Oct 25 08:12:27 jesmith yum(yumex): Installed: gc.i586 7.1-7.fc11</text:p>
      <text:p text:style-name="Standard">Oct 25 08:12:29 jesmith yum(yumex): Installed: podofo-libs.i586 0.7.0-2.fc11</text:p>
      <text:p text:style-name="Standard">Oct 25 08:12:30 jesmith yum(yumex): Installed: dbus-qt.i586 0.70-6.fc11</text:p>
      <text:p text:style-name="Standard">Oct 25 08:12:31 jesmith yum(yumex): Installed: libzip.i586 0.9-2.fc11</text:p>
      <text:p text:style-name="Standard">Oct 25 08:12:33 jesmith yum(yumex): Installed: ebook-tools-libs.i586 0.1.1-4.fc11</text:p>
      <text:p text:style-name="Standard">Oct 25 08:12:36 jesmith yum(yumex): Installed: rhpxl.i586 1.12-2.fc11</text:p>
      <text:p text:style-name="Standard">Oct 25 08:12:36 jesmith yum(yumex): Installed: fping.i586 2.4b2-9.fc11</text:p>
      <text:p text:style-name="Standard">Oct 25 08:12:40 jesmith yum(yumex): Installed: gnokii.i586 0.6.27-4.fc11</text:p>
      <text:p text:style-name="Standard">Oct 25 08:12:41 jesmith yum(yumex): Installed: jasper.i586 1.900.1-10.fc11</text:p>
      <text:p text:style-name="Standard">Oct 25 08:12:42 jesmith yum(yumex): Installed: urlview.i586 0.9-5.fc11</text:p>
      <text:p text:style-name="Standard">Oct 25 08:12:49 jesmith yum(yumex): Installed: htdig.i586 4:3.2.0-0.6.b6.fc11</text:p>
      <text:p text:style-name="Standard">Oct 25 08:12:50 jesmith yum(yumex): Installed: libmsn.i586 4.0-0.12.beta7.fc11</text:p>
      <text:p text:style-name="Standard">Oct 25 08:12:51 jesmith yum(yumex): Installed: systemtap-runtime.i586 1.0-1.fc11</text:p>
      <text:p text:style-name="Standard">Oct 25 08:12:53 jesmith yum(yumex): Installed: libtar.i386 1.2.11-11.fc10</text:p>
      <text:p text:style-name="Standard">Oct 25 08:12:54 jesmith yum(yumex): Installed: libkate.i586 0.3.3-1.fc11</text:p>
      <text:p text:style-name="Standard">Oct 25 08:12:55 jesmith yum(yumex): Installed: libcdaudio.i586 0.99.12p2-12.fc11</text:p>
      <text:p text:style-name="Standard"><text:soft-page-break/>Oct 25 08:12:56 jesmith yum(yumex): Installed: Xaw3d.i586 1.5E-14.fc11</text:p>
      <text:p text:style-name="Standard">Oct 25 08:12:59 jesmith yum(yumex): Installed: nss-tools.i586 3.12.4-3.fc11</text:p>
      <text:p text:style-name="Standard">Oct 25 08:13:00 jesmith yum(yumex): Installed: sip.i586 4.8.2-1.fc11</text:p>
      <text:p text:style-name="Standard">Oct 25 08:13:02 jesmith yum(yumex): Installed: freeglut.i586 2.4.0-16.fc11</text:p>
      <text:p text:style-name="Standard">Oct 25 08:13:04 jesmith yum(yumex): Installed: libcaca.i586 0.99-0.7.beta16.fc11</text:p>
      <text:p text:style-name="Standard">Oct 25 08:13:05 jesmith yum(yumex): Installed: libXevie.i586 1.0.2-5.fc11</text:p>
      <text:p text:style-name="Standard">Oct 25 08:13:06 jesmith yum(yumex): Installed: SDL_image.i586 1.2.6-7.fc11</text:p>
      <text:p text:style-name="Standard">Oct 25 08:13:09 jesmith yum(yumex): Installed: cyrus-sasl-devel.i586 2.1.22-22.fc11</text:p>
      <text:p text:style-name="Standard">Oct 25 08:13:10 jesmith yum(yumex): Installed: libgdiplus.i586 2.4.2-3.fc11</text:p>
      <text:p text:style-name="Standard">Oct 25 08:13:24 jesmith yum(yumex): Installed: mono-core.i586 2.4.2.3-2.fc11</text:p>
      <text:p text:style-name="Standard">Oct 25 08:13:30 jesmith yum(yumex): Installed: gtk-sharp2.i586 2.12.7-5.fc11</text:p>
      <text:p text:style-name="Standard">Oct 25 08:13:31 jesmith yum(yumex): Installed: gsf-sharp.i586 0.8.1-11.fc11</text:p>
      <text:p text:style-name="Standard">Oct 25 08:13:34 jesmith yum(yumex): Installed: gnome-sharp.i586 2.24.0-4.fc11</text:p>
      <text:p text:style-name="Standard">Oct 25 08:13:35 jesmith yum(yumex): Installed: evolution-sharp.i586 0.20.0-3.fc11</text:p>
      <text:p text:style-name="Standard">Oct 25 08:13:39 jesmith yum(yumex): Installed: aspell.i586 12:0.60.6-5.fc11</text:p>
      <text:p text:style-name="Standard">Oct 25 08:13:41 jesmith yum(yumex): Installed: tslib.i586 1.0-1.fc11</text:p>
      <text:p text:style-name="Standard">Oct 25 08:13:46 jesmith yum(yumex): Installed: openslp.i586 1.2.1-14.fc11</text:p>
      <text:p text:style-name="Standard">Oct 25 08:13:48 jesmith yum(yumex): Installed: zvbi.i586 0.2.33-3.fc11</text:p>
      <text:p text:style-name="Standard">Oct 25 08:13:49 jesmith yum(yumex): Installed: fakeroot-libs.i586 1.12.2-21.fc11</text:p>
      <text:p text:style-name="Standard">Oct 25 08:13:50 jesmith yum(yumex): Installed: fakeroot.i586 1.12.2-21.fc11</text:p>
      <text:p text:style-name="Standard">Oct 25 08:13:51 jesmith yum(yumex): Installed: lzo-minilzo.i586 2.03-2.fc11</text:p>
      <text:p text:style-name="Standard">Oct 25 08:13:53 jesmith yum(yumex): Installed: libvncserver.i586 0.9.7-2.fc11</text:p>
      <text:p text:style-name="Standard">Oct 25 08:13:57 jesmith yum(yumex): Installed: directfb.i586 1.2.9-2.fc11</text:p>
      <text:p text:style-name="Standard">Oct 25 08:13:59 jesmith yum(yumex): Installed: opencore-amr.i586 0.1.2-1.fc11</text:p>
      <text:p text:style-name="Standard">Oct 25 08:14:00 jesmith yum(yumex): Installed: libuninameslist.i586 20080409-2.fc11</text:p>
      <text:p text:style-name="Standard">Oct 25 08:14:03 jesmith yum(yumex): Installed: perl-BSD-Resource.i586 1.28-8.fc11</text:p>
      <text:p text:style-name="Standard">Oct 25 08:14:05 jesmith yum(yumex): Installed: mysql-embedded.i586 5.1.37-1.fc11</text:p>
      <text:p text:style-name="Standard">Oct 25 08:14:07 jesmith yum(yumex): Installed: libmimic.i586 1.0.4-3.fc11</text:p>
      <text:p text:style-name="Standard">Oct 25 08:14:09 jesmith yum(yumex): Installed: xorg-x11-xdm.i586 1:1.1.6-10.fc11</text:p>
      <text:p text:style-name="Standard">Oct 25 08:14:10 jesmith yum(yumex): Installed: perl-Net-LibIDN.i586 0.11-2.fc11</text:p>
      <text:p text:style-name="Standard">Oct 25 08:14:11 jesmith yum(yumex): Installed: live555.i586 0-0.24.2009.07.28.fc11</text:p>
      <text:p text:style-name="Standard">Oct 25 08:14:14 jesmith yum(yumex): Installed: libtextcat.i586 2.2-6.fc11</text:p>
      <text:p text:style-name="Standard">Oct 25 08:14:15 jesmith yum(yumex): Installed: gnome-scan-libs.i586 0.6.2-1.fc11</text:p>
      <text:p text:style-name="Standard">Oct 25 08:14:17 jesmith yum(yumex): Installed: db4-cxx.i586 4.7.25-11.fc11</text:p>
      <text:p text:style-name="Standard">Oct 25 08:14:19 jesmith yum(yumex): Installed: indent.i586 2.2.10-3.fc11</text:p>
      <text:p text:style-name="Standard">Oct 25 08:14:20 jesmith yum(yumex): Installed: djvulibre-libs.i586 3.5.21-2.fc11</text:p>
      <text:p text:style-name="Standard">Oct 25 08:14:23 jesmith yum(yumex): Installed: gnuplot-common.i586 4.2.4-6.fc11</text:p>
      <text:p text:style-name="Standard">Oct 25 08:14:25 jesmith yum(yumex): Installed: wget.i586 1.11.4-3.fc11</text:p>
      <text:p text:style-name="Standard">Oct 25 08:14:26 jesmith yum(yumex): Installed: libdvbpsi.i586 0.1.6-5.fc11</text:p>
      <text:p text:style-name="Standard">Oct 25 08:14:28 jesmith yum(yumex): Installed: autotrace.i586 0.31.1-23.fc11</text:p>
      <text:p text:style-name="Standard">Oct 25 08:14:52 jesmith yum(yumex): Installed: fontforge.i586 20090224-2.fc11</text:p>
      <text:p text:style-name="Standard">Oct 25 08:14:53 jesmith yum(yumex): Installed: python-magic.i586 5.03-3.fc11</text:p>
      <text:p text:style-name="Standard">Oct 25 08:14:54 jesmith yum(yumex): Installed: lpsolve.i586 5.5.0.14-3.fc11</text:p>
      <text:p text:style-name="Standard">Oct 25 08:14:56 jesmith yum(yumex): Installed: celt.i586 0.5.2-2.fc11</text:p>
      <text:p text:style-name="Standard">Oct 25 08:14:58 jesmith yum(yumex): Installed: openal.i586 0.0.9-0.17.20060204cvs.fc11</text:p>
      <text:p text:style-name="Standard">Oct 25 08:15:00 jesmith yum(yumex): Installed: imlib2.i586 1.4.2-4.fc11</text:p>
      <text:p text:style-name="Standard">Oct 25 08:15:05 jesmith yum(yumex): Installed: ffmpeg-libs.i586 0.5-2.fc11</text:p>
      <text:p text:style-name="Standard">Oct 25 08:15:08 jesmith yum(yumex): Installed: libquicktime.i586 1.1.1-2.fc11</text:p>
      <text:p text:style-name="Standard">Oct 25 08:15:10 jesmith yum(yumex): Installed: mjpegtools-libs.i586 1.9.0-1.fc11</text:p>
      <text:p text:style-name="Standard"><text:soft-page-break/>Oct 25 08:15:11 jesmith yum(yumex): Installed: libEMF.i586 1.0.3-8.fc11</text:p>
      <text:p text:style-name="Standard">Oct 25 08:15:12 jesmith yum(yumex): Installed: latex2emf.i586 1.0.0-3.fc11</text:p>
      <text:p text:style-name="Standard">Oct 25 08:15:14 jesmith yum(yumex): Installed: gettext-libs.i586 0.17-12.fc11</text:p>
      <text:p text:style-name="Standard">Oct 25 08:15:19 jesmith yum(yumex): Installed: unixODBC.i586 2.2.14-2.fc11</text:p>
      <text:p text:style-name="Standard">Oct 25 08:15:20 jesmith yum(yumex): Installed: ksysguardd.i586 4.3.1-9.fc11</text:p>
      <text:p text:style-name="Standard">Oct 25 08:15:23 jesmith yum(yumex): Installed: xorg-x11-apps.i586 7.3-8.fc11</text:p>
      <text:p text:style-name="Standard">Oct 25 08:15:26 jesmith yum(yumex): Installed: opensp.i586 1.5.2-11.fc11</text:p>
      <text:p text:style-name="Standard">Oct 25 08:15:29 jesmith yum(yumex): Installed: openjade.i586 1.3.2-34.fc11</text:p>
      <text:p text:style-name="Standard">Oct 25 08:15:31 jesmith yum(yumex): Installed: gmime.i586 2.4.3-6.fc11</text:p>
      <text:p text:style-name="Standard">Oct 25 08:15:32 jesmith yum(yumex): Installed: freealut.i586 1.1.0-8.fc11</text:p>
      <text:p text:style-name="Standard">Oct 25 08:15:34 jesmith yum(yumex): Installed: postgresql-libs.i586 8.3.8-1.fc11</text:p>
      <text:p text:style-name="Standard">Oct 25 08:15:36 jesmith yum(yumex): Installed: redland.i586 1.0.7-6.fc11</text:p>
      <text:p text:style-name="Standard">Oct 25 08:15:39 jesmith yum(yumex): Installed: soprano.i586 2.3.0-2.fc11</text:p>
      <text:p text:style-name="Standard">Oct 25 08:15:42 jesmith yum(yumex): Installed: akonadi.i586 1.2.1-1.fc11</text:p>
      <text:p text:style-name="Standard">Oct 25 08:15:44 jesmith yum(yumex): Installed: GeoIP.i586 1.4.6-2.fc11</text:p>
      <text:p text:style-name="Standard">Oct 25 08:15:47 jesmith yum(yumex): Installed: ppl.i586 0.10.2-7.fc11</text:p>
      <text:p text:style-name="Standard">Oct 25 08:15:48 jesmith yum(yumex): Installed: cloog-ppl.i586 0.15.7-1.fc11</text:p>
      <text:p text:style-name="Standard">Oct 25 08:15:50 jesmith yum(yumex): Installed: vamp-plugin-sdk.i586 2.0-5.fc11</text:p>
      <text:p text:style-name="Standard">Oct 25 08:15:51 jesmith yum(yumex): Installed: xorg-x11-resutils.i586 7.1-7.fc11</text:p>
      <text:p text:style-name="Standard">Oct 25 08:15:52 jesmith dbus: Reloaded configuration</text:p>
      <text:p text:style-name="Standard">Oct 25 08:15:53 jesmith yum(yumex): Installed: gypsy.i586 0.7-1.fc11</text:p>
      <text:p text:style-name="Standard">Oct 25 08:15:54 jesmith yum(yumex): Installed: gnome-device-manager-libs.i586 0.2-4.fc11</text:p>
      <text:p text:style-name="Standard">Oct 25 08:15:55 jesmith yum(yumex): Installed: libbinio.i586 1.4-11.fc11</text:p>
      <text:p text:style-name="Standard">Oct 25 08:16:02 jesmith yum(yumex): Installed: gettext.i586 0.17-12.fc11</text:p>
      <text:p text:style-name="Standard">Oct 25 08:16:06 jesmith yum(yumex): Installed: gettext-devel.i586 0.17-12.fc11</text:p>
      <text:p text:style-name="Standard">Oct 25 08:16:09 jesmith yum(yumex): Installed: lensfun.i586 0.2.3-4.fc11</text:p>
      <text:p text:style-name="Standard">Oct 25 08:16:09 jesmith yum(yumex): Installed: jna.i586 3.0.9-4.fc11</text:p>
      <text:p text:style-name="Standard">Oct 25 08:16:11 jesmith yum(yumex): Installed: libXNVCtrl.i586 169.12-3.fc11</text:p>
      <text:p text:style-name="Standard">Oct 25 08:16:14 jesmith yum(yumex): Installed: python-crypto.i586 2.0.1-18</text:p>
      <text:p text:style-name="Standard">Oct 25 08:16:16 jesmith yum(yumex): Installed: xterm.i586 242-3.fc11</text:p>
      <text:p text:style-name="Standard">Oct 25 08:16:19 jesmith yum(yumex): Installed: rdesktop.i586 1.6.0-4.fc11</text:p>
      <text:p text:style-name="Standard">Oct 25 08:16:20 jesmith yum(yumex): Installed: libfreebob.i586 1.0.11-5.fc11</text:p>
      <text:p text:style-name="Standard">Oct 25 08:16:23 jesmith yum(yumex): Installed: jack-audio-connection-kit.i586 0.116.1-5.fc11</text:p>
      <text:p text:style-name="Standard">Oct 25 08:16:26 jesmith yum(yumex): Installed: gpm.i586 1.20.6-3.fc11</text:p>
      <text:p text:style-name="Standard">Oct 25 08:16:28 jesmith yum(yumex): Installed: enca.i586 1.9-5.fc11</text:p>
      <text:p text:style-name="Standard">Oct 25 08:16:29 jesmith yum(yumex): Installed: libass.i586 0.9.7-1.fc11</text:p>
      <text:p text:style-name="Standard">Oct 25 08:16:34 jesmith yum(yumex): Installed: gstreamer-plugins-bad.i586 0.10.13-7.fc11</text:p>
      <text:p text:style-name="Standard">Oct 25 08:16:50 jesmith yum(yumex): Installed: vlc-core.i586 1.0.2-1.fc11</text:p>
      <text:p text:style-name="Standard">Oct 25 08:16:51 jesmith yum(yumex): Installed: libwpg.i586 0.1.3-2.fc11</text:p>
      <text:p text:style-name="Standard">Oct 25 08:16:54 jesmith yum(yumex): Installed: tokyocabinet.i586 1.4.32-1.fc11</text:p>
      <text:p text:style-name="Standard">Oct 25 08:16:56 jesmith yum(yumex): Installed: glew.i586 1.5.1-2.fc11</text:p>
      <text:p text:style-name="Standard">Oct 25 08:16:59 jesmith yum(yumex): Installed: rss-glx.i586 0.9.0.p-3.fc11</text:p>
      <text:p text:style-name="Standard">Oct 25 08:17:00 jesmith yum(yumex): Installed: libgadu.i586 1.8.2-3.fc11</text:p>
      <text:p text:style-name="Standard">Oct 25 08:17:01 jesmith yum(yumex): Installed: ImageMagick-c++.i586 6.5.1.2-1.fc11</text:p>
      <text:p text:style-name="Standard">Oct 25 08:17:05 jesmith yum(yumex): Installed: net-snmp.i586 1:5.4.2.1-12.fc11</text:p>
      <text:p text:style-name="Standard">Oct 25 08:17:10 jesmith yum(yumex): Installed: hpijs.i586 1:3.9.8-12.fc11</text:p>
      <text:p text:style-name="Standard">Oct 25 08:17:20 jesmith yum(yumex): Installed: hplip.i586 3.9.8-12.fc11</text:p>
      <text:p text:style-name="Standard">Oct 25 08:18:01 jesmith yum(yumex): Installed: inkscape.i586 0.47-0.8.20090508svn.fc11</text:p>
      <text:p text:style-name="Standard">Oct 25 08:18:05 jesmith yum(yumex): Installed: mutt.i586 5:1.5.19-6.fc11</text:p>
      <text:p text:style-name="Standard"><text:soft-page-break/>Oct 25 08:18:12 jesmith yum(yumex): Installed: audacity-freeworld.i586 1.3.7-0.6.1.beta.fc11</text:p>
      <text:p text:style-name="Standard">Oct 25 08:18:17 jesmith yum(yumex): Installed: gnome-applet-sensors.i586 2.2.1-2.fc11</text:p>
      <text:p text:style-name="Standard">Oct 25 08:18:18 jesmith yum(yumex): Installed: gnome-device-manager.i586 0.2-4.fc11</text:p>
      <text:p text:style-name="Standard">Oct 25 08:18:19 jesmith yum(yumex): Installed: mysql-connector-odbc.i586 5.1.5r1144-4.fc11</text:p>
      <text:p text:style-name="Standard">Oct 25 08:18:21 jesmith yum(yumex): Installed: gstreamer-ffmpeg.i586 0.10.8-1.fc11</text:p>
      <text:p text:style-name="Standard">Oct 25 08:18:23 jesmith yum(yumex): Installed: gnuplot.i586 4.2.4-6.fc11</text:p>
      <text:p text:style-name="Standard">Oct 25 08:18:25 jesmith yum(yumex): Installed: gnome-scan.i586 0.6.2-1.fc11</text:p>
      <text:p text:style-name="Standard">Oct 25 08:18:28 jesmith yum(yumex): Installed: gstreamer-plugins-ugly.i586 0.10.12-2.fc11</text:p>
      <text:p text:style-name="Standard">Oct 25 08:18:28 jesmith yum(yumex): Installed: oprofile-gui.i586 0.9.5-2.fc11</text:p>
      <text:p text:style-name="Standard">Oct 25 08:18:29 jesmith yum(yumex): Installed: php-mysql.i586 5.2.9-2.fc11</text:p>
      <text:p text:style-name="Standard">Oct 25 08:18:40 jesmith yum(yumex): Installed: evolution-bogofilter.i586 2.26.3-1.fc11</text:p>
      <text:p text:style-name="Standard">Oct 25 08:18:45 jesmith yum(yumex): Installed: glade3.i586 3.6.1-1.fc11</text:p>
      <text:p text:style-name="Standard">Oct 25 08:18:46 jesmith yum(yumex): Installed: gimp-help-browser.i586 2:2.6.7-2.fc11</text:p>
      <text:p text:style-name="Standard">Oct 25 08:18:49 jesmith yum(yumex): Installed: slrn.i586 0.9.9p1-2.fc11</text:p>
      <text:p text:style-name="Standard">Oct 25 08:18:49 jesmith yum(yumex): Installed: dbus-cxx-tools.i586 0.5.0-1.fc11</text:p>
      <text:p text:style-name="Standard">Oct 25 08:18:52 jesmith yum(yumex): Installed: MySQL-python.i586 1.2.3-0.1.c1.fc11</text:p>
      <text:p text:style-name="Standard">Oct 25 08:18:53 jesmith yum(yumex): Installed: ctags.i586 5.8-1.fc11</text:p>
      <text:p text:style-name="Standard">Oct 25 08:18:55 jesmith yum(yumex): Installed: pidgin-libnotify.i586 0.14-2.fc11</text:p>
      <text:p text:style-name="Standard">Oct 25 08:19:04 jesmith yum(yumex): Installed: planner.i586 0.14.3-11.fc11</text:p>
      <text:p text:style-name="Standard">Oct 25 08:19:07 jesmith yum(yumex): Installed: bison.i586 2.4.1-2.fc11</text:p>
      <text:p text:style-name="Standard">Oct 25 08:19:08 jesmith yum(yumex): Installed: compat-libstdc++-296.i586 2.96-142</text:p>
      <text:p text:style-name="Standard">Oct 25 08:19:22 jesmith yum(yumex): Installed: valgrind.i586 1:3.4.1-3</text:p>
      <text:p text:style-name="Standard">Oct 25 08:19:23 jesmith yum(yumex): Installed: scanbuttond.i586 0.2.3-13.fc11</text:p>
      <text:p text:style-name="Standard">Oct 25 08:19:32 jesmith yum(yumex): Installed: gedit-plugins.i586 2.26.1-1.fc11</text:p>
      <text:p text:style-name="Standard">Oct 25 08:19:33 jesmith yum(yumex): Installed: cadaver.i586 0.23.2-5</text:p>
      <text:p text:style-name="Standard">Oct 25 08:19:41 jesmith yum(yumex): Installed: nautilus-open-terminal.i586 0.13-1.fc11</text:p>
      <text:p text:style-name="Standard">Oct 25 08:19:41 jesmith yum(yumex): Installed: ltrace.i586 0.5-13.45svn.fc11</text:p>
      <text:p text:style-name="Standard">Oct 25 08:19:42 jesmith yum(yumex): Installed: gutenprint-plugin.i586 5.2.4-2.fc11</text:p>
      <text:p text:style-name="Standard">Oct 25 08:19:44 jesmith yum(yumex): Installed: evolution-conduits.i586 2.26.3-1.fc11</text:p>
      <text:p text:style-name="Standard">Oct 25 08:19:46 jesmith yum(yumex): Installed: nautilus-image-converter.i586 0.3.0-2.fc11</text:p>
      <text:p text:style-name="Standard">Oct 25 08:19:52 jesmith yum(yumex): Installed: xsane.i586 0.997-1.fc11</text:p>
      <text:p text:style-name="Standard">Oct 25 08:19:54 jesmith yum(yumex): Installed: flex.i586 2.5.35-5.fc11</text:p>
      <text:p text:style-name="Standard">Oct 25 08:20:06 jesmith yum(yumex): Installed: java-1.6.0-openjdk-demo.i586 1:1.6.0.0-29.b16.fc11</text:p>
      <text:p text:style-name="Standard">Oct 25 08:20:07 jesmith yum(yumex): Installed: units.i586 1.87-3.fc11</text:p>
      <text:p text:style-name="Standard">Oct 25 08:20:09 jesmith yum(yumex): Installed: xsane-gimp.i586 0.997-1.fc11</text:p>
      <text:p text:style-name="Standard">Oct 25 08:20:09 jesmith yum(yumex): Installed: byacc.i586 1.9.20070509-5.fc11</text:p>
      <text:p text:style-name="Standard">Oct 25 08:20:12 jesmith yum(yumex): Installed: fetchmail.i586 6.3.9-5.fc11</text:p>
      <text:p text:style-name="Standard">Oct 25 08:20:14 jesmith yum(yumex): Installed: texinfo.i586 4.13a-4.fc11</text:p>
      <text:p text:style-name="Standard">Oct 25 08:20:15 jesmith yum(yumex): Installed: xrestop.i586 0.4-6.fc11</text:p>
      <text:p text:style-name="Standard">Oct 25 08:20:19 jesmith yum(yumex): Installed: nautilus-actions.i586 1.10.1-1.fc11</text:p>
      <text:p text:style-name="Standard">Oct 25 08:20:19 jesmith yum(yumex): Installed: xsettings-kde.i586 0.9-2.fc11</text:p>
      <text:p text:style-name="Standard">Oct 25 08:20:31 jesmith yum(yumex): Installed: evolution-exchange.i586 2.26.3-2.fc11</text:p>
      <text:p text:style-name="Standard">Oct 25 08:20:44 jesmith yum(yumex): Installed: swig.i586 1.3.40-1.fc11</text:p>
      <text:p text:style-name="Standard">Oct 25 08:20:45 jesmith yum(yumex): Installed: nautilus-sound-converter.i586 1.0.1-2.fc11</text:p>
      <text:p text:style-name="Standard">Oct 25 08:20:46 jesmith yum(yumex): Installed: strace.i586 4.5.18-2.fc11</text:p>
      <text:p text:style-name="Standard">Oct 25 08:20:50 jesmith yum(yumex): Installed: python-ldap.i586 2.3.6-1.fc11</text:p>
      <text:p text:style-name="Standard">Oct 25 08:20:52 jesmith yum(yumex): Installed: ccache.i586 2.4-14.fc11</text:p>
      <text:p text:style-name="Standard">Oct 25 08:21:08 jesmith yum(yumex): Installed: gconf-editor.i586 2.26.0-1.fc11</text:p>
      <text:p text:style-name="Standard">Oct 25 08:21:09 jesmith yum(yumex): Installed: rcs.i586 5.7-34.fc11</text:p>
      <text:p text:style-name="Standard"><text:soft-page-break/>Oct 25 08:21:29 jesmith yum(yumex): Installed: doxygen.i586 1:1.6.1-1.fc11</text:p>
      <text:p text:style-name="Standard">Oct 25 08:21:29 jesmith yum(yumex): Installed: diffstat.i586 1.43-9.fc11</text:p>
      <text:p text:style-name="Standard">Oct 25 08:21:31 jesmith yum(yumex): Installed: sane-frontends.i586 1.0.14-8.fc11</text:p>
      <text:p text:style-name="Standard">Oct 25 08:21:33 jesmith yum(yumex): Installed: cscope.i586 15.6-4.fc11</text:p>
      <text:p text:style-name="Standard">Oct 25 08:21:35 jesmith yum(yumex): Installed: nautilus-search-tool.i586 0.3.0-2.fc11</text:p>
      <text:p text:style-name="Standard">Oct 25 08:21:36 jesmith yum(yumex): Installed: compat-libstdc++-33.i586 3.2.3-66</text:p>
      <text:p text:style-name="Standard">Oct 25 08:21:41 jesmith yum(yumex): Installed: xorg-x11-proto-devel.noarch 7.4-15.fc11</text:p>
      <text:p text:style-name="Standard">Oct 25 08:21:42 jesmith yum(yumex): Installed: zlib-devel.i586 1.2.3-22.fc11</text:p>
      <text:p text:style-name="Standard">Oct 25 08:21:50 jesmith yum(yumex): Installed: libxml2-devel.i586 2.7.6-1.fc11</text:p>
      <text:p text:style-name="Standard">Oct 25 08:21:54 jesmith yum(yumex): Installed: kde-filesystem.noarch 4-25.fc11</text:p>
      <text:p text:style-name="Standard">Oct 25 08:21:55 jesmith yum(yumex): Installed: plexus-utils.noarch 1.2-3.2.fc11</text:p>
      <text:p text:style-name="Standard">Oct 25 08:21:57 jesmith yum(yumex): Installed: tomcat5-servlet-2.4-api.noarch 5.5.27-6.2.fc11</text:p>
      <text:p text:style-name="Standard">Oct 25 08:22:01 jesmith yum(yumex): Installed: freetype-devel.i586 2.3.9-5.fc11</text:p>
      <text:p text:style-name="Standard">Oct 25 08:22:02 jesmith yum(yumex): Installed: dbus-devel.i586 1:1.2.12-2.fc11</text:p>
      <text:p text:style-name="Standard">Oct 25 08:22:10 jesmith yum(yumex): Installed: fontconfig-devel.i586 2.7.1-1.fc11</text:p>
      <text:p text:style-name="Standard">Oct 25 08:22:11 jesmith yum(yumex): Installed: libpng-devel.i586 2:1.2.37-1.fc11</text:p>
      <text:p text:style-name="Standard">Oct 25 08:22:15 jesmith yum(yumex): Installed: mono-data.i586 2.4.2.3-2.fc11</text:p>
      <text:p text:style-name="Standard">Oct 25 08:22:16 jesmith yum(yumex): Installed: perl-Email-Address.noarch 1.889-2.fc11</text:p>
      <text:p text:style-name="Standard">Oct 25 08:22:16 jesmith yum(yumex): Installed: texlive-texmf-errata.noarch 2007-6.fc11</text:p>
      <text:p text:style-name="Standard">Oct 25 08:22:49 jesmith yum(yumex): Installed: texlive-texmf.noarch 2007-28.fc11</text:p>
      <text:p text:style-name="Standard">Oct 25 08:22:50 jesmith yum(yumex): Installed: perl-Email-Simple.noarch 2.005-2.fc11</text:p>
      <text:p text:style-name="Standard">Oct 25 08:22:51 jesmith yum(yumex): Installed: mono-data-sqlite.i586 2.4.2.3-2.fc11</text:p>
      <text:p text:style-name="Standard">Oct 25 08:22:53 jesmith yum(yumex): Installed: libXau-devel.i586 1.0.4-5.fc11</text:p>
      <text:p text:style-name="Standard">Oct 25 08:22:56 jesmith yum(yumex): Installed: perl-URI.noarch 1.37-2.fc11</text:p>
      <text:p text:style-name="Standard">Oct 25 08:22:58 jesmith yum(yumex): Installed: libart_lgpl-devel.i586 2.3.20-4.fc11</text:p>
      <text:p text:style-name="Standard">Oct 25 08:23:01 jesmith yum(yumex): Installed: popt-devel.i586 1.13-5.fc11</text:p>
      <text:p text:style-name="Standard">Oct 25 08:23:02 jesmith yum(yumex): Installed: tomcat6-servlet-2.5-api.noarch 6.0.18-9.2.fc11</text:p>
      <text:p text:style-name="Standard">Oct 25 08:23:03 jesmith yum(yumex): Installed: libjpeg-devel.i586 6b-45.fc11</text:p>
      <text:p text:style-name="Standard">Oct 25 08:23:07 jesmith yum(yumex): Installed: autoconf.noarch 2.63-2.fc11</text:p>
      <text:p text:style-name="Standard">Oct 25 08:23:11 jesmith yum(yumex): Installed: automake.noarch 1.11-2.fc11</text:p>
      <text:p text:style-name="Standard">Oct 25 08:23:11 jesmith yum(yumex): Installed: relaxngDatatype.noarch 1.0-4.2.fc11</text:p>
      <text:p text:style-name="Standard">Oct 25 08:23:12 jesmith yum(yumex): Installed: perl-Email-MIME-ContentType.noarch 1.015-1.fc11</text:p>
      <text:p text:style-name="Standard">Oct 25 08:23:13 jesmith yum(yumex): Installed: tomcat5-jsp-2.0-api.noarch 5.5.27-6.2.fc11</text:p>
      <text:p text:style-name="Standard">Oct 25 08:23:14 jesmith yum(yumex): Installed: libICE-devel.i586 1.0.4-7.fc11</text:p>
      <text:p text:style-name="Standard">Oct 25 08:23:15 jesmith yum(yumex): Installed: libSM-devel.i586 1.1.0-4.fc11</text:p>
      <text:p text:style-name="Standard">Oct 25 08:23:16 jesmith yum(yumex): Installed: gmime-sharp.i586 2.4.3-6.fc11</text:p>
      <text:p text:style-name="Standard">Oct 25 08:23:19 jesmith yum(yumex): Installed: ndesk-dbus.i586 0.6.1a-6.fc11</text:p>
      <text:p text:style-name="Standard">Oct 25 08:23:19 jesmith yum(yumex): Installed: libIDL-devel.i586 0.8.13-1.fc11</text:p>
      <text:p text:style-name="Standard">Oct 25 08:23:23 jesmith yum(yumex): Installed: libgcj-src.i586 4.4.1-2.fc11</text:p>
      <text:p text:style-name="Standard">Oct 25 08:23:35 jesmith yum(yumex): Installed: kernel-headers.i586 2.6.30.8-64.fc11</text:p>
      <text:p text:style-name="Standard">Oct 25 08:23:44 jesmith yum(yumex): Installed: alsa-lib-devel.i586 1.0.21-3.fc11</text:p>
      <text:p text:style-name="Standard">Oct 25 08:23:44 jesmith yum(yumex): Installed: perl-Email-MIME-Encodings.noarch 1.313-1.fc11</text:p>
      <text:p text:style-name="Standard">Oct 25 08:23:48 jesmith yum(yumex): Installed: nspr-devel.i586 4.8-1.fc11</text:p>
      <text:p text:style-name="Standard">Oct 25 08:23:52 jesmith yum(yumex): Installed: nss-devel.i586 3.12.4-3.fc11</text:p>
      <text:p text:style-name="Standard">Oct 25 08:23:53 jesmith yum(yumex): Installed: perl-IO-Compress-Base.i586 2.008-82.fc11</text:p>
      <text:p text:style-name="Standard">Oct 25 08:23:55 jesmith yum(yumex): Installed: perl-TimeDate.noarch 1:1.16-10.fc11</text:p>
      <text:p text:style-name="Standard">Oct 25 08:23:58 jesmith yum(yumex): Installed: perl-MailTools.noarch 2.04-2.fc11</text:p>
      <text:p text:style-name="Standard">Oct 25 08:23:59 jesmith yum(yumex): Installed: sqlite-devel.i586 3.6.12-3.fc11</text:p>
      <text:p text:style-name="Standard">Oct 25 08:26:28 jesmith yum(yumex): Installed: kernel-PAE-devel.i686 2.6.30.8-64.fc11</text:p>
      <text:p text:style-name="Standard"><text:soft-page-break/>Oct 25 08:26:31 jesmith yum(yumex): Installed: kdelibs-common.i586 6:4.3.1-3.fc11</text:p>
      <text:p text:style-name="Standard">Oct 25 08:27:59 jesmith yum(yumex): Installed: oxygen-icon-theme.noarch 4.3.1-1.fc11</text:p>
      <text:p text:style-name="Standard">Oct 25 08:28:01 jesmith yum(yumex): Installed: kde-settings.noarch 4.2-12.1</text:p>
      <text:p text:style-name="Standard">Oct 25 08:28:03 jesmith yum(yumex): Installed: perl-XML-NamespaceSupport.noarch 1.09-5.fc11</text:p>
      <text:p text:style-name="Standard">Oct 25 08:28:04 jesmith yum(yumex): Installed: perl-MIME-Lite.noarch 3.01-9.fc11</text:p>
      <text:p text:style-name="Standard">Oct 25 08:28:06 jesmith yum(yumex): Installed: perl-IO-Compress-Zlib.i586 2.008-82.fc11</text:p>
      <text:p text:style-name="Standard">Oct 25 08:28:08 jesmith yum(yumex): Installed: perl-Compress-Zlib.i586 2.008-82.fc11</text:p>
      <text:p text:style-name="Standard">Oct 25 08:28:09 jesmith yum(yumex): Installed: libdrm-devel.i586 2.4.11-2.fc11</text:p>
      <text:p text:style-name="Standard">Oct 25 08:28:18 jesmith yum(yumex): Installed: glibc-headers.i586 2.10.1-5</text:p>
      <text:p text:style-name="Standard">Oct 25 08:28:21 jesmith yum(yumex): Installed: glibc-devel.i586 2.10.1-5</text:p>
      <text:p text:style-name="Standard">Oct 25 08:28:21 jesmith yum(yumex): Installed: ndesk-dbus-glib.i586 0.4.1-5.fc11</text:p>
      <text:p text:style-name="Standard">Oct 25 08:28:26 jesmith yum(yumex): Installed: gnome-doc-utils.noarch 0.16.1-1.fc11</text:p>
      <text:p text:style-name="Standard">Oct 25 08:28:29 jesmith yum(yumex): Installed: libogg-devel.i586 2:1.1.3-11.fc11</text:p>
      <text:p text:style-name="Standard">Oct 25 08:28:32 jesmith yum(yumex): Installed: libxcb-devel.i586 1.2-4.fc11</text:p>
      <text:p text:style-name="Standard">Oct 25 08:28:34 jesmith yum(yumex): Installed: perl-Email-Abstract.noarch 3.001-1.fc11</text:p>
      <text:p text:style-name="Standard">Oct 25 08:28:35 jesmith yum(yumex): Installed: perl-Email-MessageID.noarch 1.401-3.fc11</text:p>
      <text:p text:style-name="Standard">Oct 25 08:28:36 jesmith yum(yumex): Installed: hal-devel.i586 0.5.12-29.20090226git.fc11</text:p>
      <text:p text:style-name="Standard">Oct 25 08:29:36 jesmith yum(yumex): Installed: libgcj-devel.i586 4.4.1-2.fc11</text:p>
      <text:p text:style-name="Standard">Oct 25 08:29:37 jesmith yum(yumex): Installed: libXdmcp-devel.i586 1.0.2-8.fc11</text:p>
      <text:p text:style-name="Standard">Oct 25 08:29:54 jesmith yum(yumex): Installed: libX11-devel.i586 1.2.2-1.fc11</text:p>
      <text:p text:style-name="Standard">Oct 25 08:29:56 jesmith yum(yumex): Installed: libXext-devel.i586 1.0.99.1-3.fc11</text:p>
      <text:p text:style-name="Standard">Oct 25 08:29:57 jesmith yum(yumex): Installed: libXrender-devel.i586 0.9.4-5.fc11</text:p>
      <text:p text:style-name="Standard">Oct 25 08:29:58 jesmith yum(yumex): Installed: libXfixes-devel.i586 4.0.3-5.fc11</text:p>
      <text:p text:style-name="Standard">Oct 25 08:29:59 jesmith yum(yumex): Installed: libXrandr-devel.i586 1.2.99.4-3.fc11</text:p>
      <text:p text:style-name="Standard">Oct 25 08:30:01 jesmith yum(yumex): Installed: startup-notification-devel.i586 0.9-6.fc11</text:p>
      <text:p text:style-name="Standard">Oct 25 08:30:02 jesmith yum(yumex): Installed: libXcursor-devel.i586 1.1.9-4.fc11</text:p>
      <text:p text:style-name="Standard">Oct 25 08:30:03 jesmith yum(yumex): Installed: libXdamage-devel.i586 1.1.1-6.fc11</text:p>
      <text:p text:style-name="Standard">Oct 25 08:30:04 jesmith yum(yumex): Installed: libXcomposite-devel.i586 0.4.0-7.fc11</text:p>
      <text:p text:style-name="Standard">Oct 25 08:30:05 jesmith yum(yumex): Installed: libXft-devel.i586 2.1.13-2.fc11</text:p>
      <text:p text:style-name="Standard">Oct 25 08:30:06 jesmith yum(yumex): Installed: libXinerama-devel.i586 1.0.3-4.fc11</text:p>
      <text:p text:style-name="Standard">Oct 25 08:30:08 jesmith yum(yumex): Installed: libXv-devel.i586 1.0.4-2.fc11</text:p>
      <text:p text:style-name="Standard">Oct 25 08:30:09 jesmith yum(yumex): Installed: libXi-devel.i586 1.2.1-1.fc11</text:p>
      <text:p text:style-name="Standard">Oct 25 08:30:11 jesmith yum(yumex): Installed: libXxf86vm-devel.i586 1.0.2-2.fc11</text:p>
      <text:p text:style-name="Standard">Oct 25 08:30:21 jesmith yum(yumex): Installed: mesa-libGL-devel.i586 7.6-0.1.fc11</text:p>
      <text:p text:style-name="Standard">Oct 25 08:30:24 jesmith yum(yumex): Installed: mesa-libGLU-devel.i586 7.6-0.1.fc11</text:p>
      <text:p text:style-name="Standard">Oct 25 08:30:31 jesmith yum(yumex): Installed: docbook-style-dsssl.noarch 1.79-6.fc11</text:p>
      <text:p text:style-name="Standard">Oct 25 08:30:32 jesmith yum(yumex): Installed: perl-SGMLSpm.noarch 1.03ii-19.fc11</text:p>
      <text:p text:style-name="Standard">Oct 25 08:30:34 jesmith yum(yumex): Installed: docbook-utils.noarch 0.6.14-17.fc11</text:p>
      <text:p text:style-name="Standard">Oct 25 08:30:38 jesmith yum(yumex): Installed: rpmlint.noarch 0.91-1.fc11</text:p>
      <text:p text:style-name="Standard">Oct 25 08:30:41 jesmith yum(yumex): Installed: rpmdevtools.noarch 7.5-1.fc11</text:p>
      <text:p text:style-name="Standard">Oct 25 08:30:42 jesmith yum(yumex): Installed: taglib-sharp.i586 2.0.3.2-4.fc11</text:p>
      <text:p text:style-name="Standard">Oct 25 08:30:43 jesmith yum(yumex): Installed: hyphen-en.i586 2.4-2.fc11</text:p>
      <text:p text:style-name="Standard">Oct 25 08:30:46 jesmith yum(yumex): Installed: libdbi-drivers.i586 0.8.3-4.fc11</text:p>
      <text:p text:style-name="Standard">Oct 25 08:30:48 jesmith yum(yumex): Installed: jakarta-commons-io.noarch 1.3.2-2.2.fc11</text:p>
      <text:p text:style-name="Standard">Oct 25 08:30:48 jesmith yum(yumex): Installed: device-mapper-devel.i586 1.02.33-2.fc11</text:p>
      <text:p text:style-name="Standard">Oct 25 08:30:51 jesmith yum(yumex): Installed: e2fsprogs-devel.i586 1.41.4-12.fc11</text:p>
      <text:p text:style-name="Standard">Oct 25 08:30:53 jesmith yum(yumex): Installed: pygobject2-codegen.i586 2.16.1-4.fc11</text:p>
      <text:p text:style-name="Standard">Oct 25 08:30:54 jesmith yum(yumex): Installed: perl-TeX-Hyphen.noarch 0.140-8.fc11</text:p>
      <text:p text:style-name="Standard">Oct 25 08:30:55 jesmith yum(yumex): Installed: perl-Text-Reform.noarch 1.12.2-5.fc11</text:p>
      <text:p text:style-name="Standard"><text:soft-page-break/>Oct 25 08:30:56 jesmith yum(yumex): Installed: perl-Text-Autoformat.noarch 1.14.0-4.fc11</text:p>
      <text:p text:style-name="Standard">Oct 25 08:30:58 jesmith yum(yumex): Installed: libgpg-error-devel.i586 1.6-3</text:p>
      <text:p text:style-name="Standard">Oct 25 08:30:59 jesmith yum(yumex): Installed: fluid-soundfont-common.noarch 3.1-3.fc11</text:p>
      <text:p text:style-name="Standard">Oct 25 08:32:07 jesmith yum(yumex): Installed: fluid-soundfont-lite-patches.noarch 3.1-3.fc11</text:p>
      <text:p text:style-name="Standard">Oct 25 08:32:09 jesmith yum(yumex): Installed: libical-devel.i586 0.43-4.fc11</text:p>
      <text:p text:style-name="Standard">Oct 25 08:32:14 jesmith yum(yumex): Installed: perl-Net-SSLeay.i586 1.35-4.fc11</text:p>
      <text:p text:style-name="Standard">Oct 25 08:32:16 jesmith yum(yumex): Installed: perl-IO-Socket-SSL.noarch 1.30-1.fc11</text:p>
      <text:p text:style-name="Standard">Oct 25 08:32:19 jesmith yum(yumex): Installed: maven2-common-poms.noarch 1.0-5.4.fc11</text:p>
      <text:p text:style-name="Standard">Oct 25 08:32:20 jesmith yum(yumex): Installed: texlive-texmf-errata-fonts.noarch 2007-6.fc11</text:p>
      <text:p text:style-name="Standard">Oct 25 08:32:21 jesmith yum(yumex): Installed: perl-AppConfig.noarch 1.66-4.fc11</text:p>
      <text:p text:style-name="Standard">Oct 25 08:32:51 jesmith yum(yumex): Installed: docbook-style-xsl.noarch 1.74.3-2.fc11</text:p>
      <text:p text:style-name="Standard">Oct 25 08:32:54 jesmith yum(yumex): Installed: gtk-doc.noarch 1.11-4.fc11</text:p>
      <text:p text:style-name="Standard">Oct 25 08:32:57 jesmith yum(yumex): Installed: atk-devel.i586 1.25.2-2.fc11</text:p>
      <text:p text:style-name="Standard">Oct 25 08:32:58 jesmith yum(yumex): Installed: gssdp-devel.i586 0.6.4-3.fc11</text:p>
      <text:p text:style-name="Standard">Oct 25 08:32:59 jesmith yum(yumex): Installed: bzip2-devel.i586 1.0.5-5.fc11</text:p>
      <text:p text:style-name="Standard">Oct 25 08:33:00 jesmith yum(yumex): Installed: pixman-devel.i586 0.14.0-2.fc11</text:p>
      <text:p text:style-name="Standard">Oct 25 08:33:03 jesmith yum(yumex): Installed: cairo-devel.i586 1.8.8-1.fc11</text:p>
      <text:p text:style-name="Standard">Oct 25 08:33:08 jesmith yum(yumex): Installed: pango-devel.i586 1.24.5-1.fc11</text:p>
      <text:p text:style-name="Standard">Oct 25 08:33:11 jesmith yum(yumex): Installed: python-devel.i586 2.6-9.fc11</text:p>
      <text:p text:style-name="Standard">Oct 25 08:33:12 jesmith yum(yumex): Installed: pycairo-devel.i586 1.8.2-2.fc11</text:p>
      <text:p text:style-name="Standard">Oct 25 08:33:14 jesmith yum(yumex): Installed: libattr-devel.i586 2.4.43-3.fc11</text:p>
      <text:p text:style-name="Standard">Oct 25 08:33:16 jesmith yum(yumex): Installed: perl-Pod-POM.noarch 0.18-1.fc11</text:p>
      <text:p text:style-name="Standard">Oct 25 08:33:17 jesmith yum(yumex): Installed: slang-devel.i586 2.1.4-3.fc11</text:p>
      <text:p text:style-name="Standard">Oct 25 08:33:19 jesmith yum(yumex): Installed: pygobject2-doc.noarch 2.16.1-4.fc11</text:p>
      <text:p text:style-name="Standard">Oct 25 08:33:21 jesmith yum(yumex): Installed: pygobject2-devel.i586 2.16.1-4.fc11</text:p>
      <text:p text:style-name="Standard">Oct 25 08:33:46 jesmith yum(yumex): Installed: libsigc++20-devel.i586 2.2.2-3.fc11</text:p>
      <text:p text:style-name="Standard">Oct 25 08:33:53 jesmith yum(yumex): Installed: evolution-data-server-doc.noarch 2.26.3-2.fc11</text:p>
      <text:p text:style-name="Standard">Oct 25 08:33:57 jesmith yum(yumex): Installed: openoffice.org-opensymbol-fonts.i586 1:3.1.1-19.2.fc11</text:p>
      <text:p text:style-name="Standard">Oct 25 08:34:15 jesmith yum(yumex): Installed: ncurses-devel.i586 5.7-2.20090207.fc11</text:p>
      <text:p text:style-name="Standard">Oct 25 08:34:17 jesmith yum(yumex): Installed: readline-devel.i586 5.2-14.fc11</text:p>
      <text:p text:style-name="Standard">Oct 25 08:34:19 jesmith yum(yumex): Installed: pilot-link-devel.i586 2:0.12.3-20.fc11</text:p>
      <text:p text:style-name="Standard">Oct 25 08:34:30 jesmith yum(yumex): Installed: pygtk2-doc.noarch 2.14.1-2.fc11</text:p>
      <text:p text:style-name="Standard">Oct 25 08:34:31 jesmith yum(yumex): Installed: perl-Return-Value.noarch 1.302-5.fc11</text:p>
      <text:p text:style-name="Standard">Oct 25 08:34:33 jesmith yum(yumex): Installed: perl-Email-Send.noarch 2.194-1.fc11</text:p>
      <text:p text:style-name="Standard">Oct 25 08:34:46 jesmith yum(yumex): Installed: libstdc++-devel.i586 4.4.1-2.fc11</text:p>
      <text:p text:style-name="Standard">Oct 25 08:34:48 jesmith yum(yumex): Installed: perl-IO-stringy.noarch 2.110-9.fc11</text:p>
      <text:p text:style-name="Standard">Oct 25 08:34:49 jesmith yum(yumex): Installed: lcms-devel.i586 1.18-2.fc11</text:p>
      <text:p text:style-name="Standard">Oct 25 08:34:54 jesmith yum(yumex): Installed: python-setuptools.noarch 0.6c9-4.fc11</text:p>
      <text:p text:style-name="Standard">Oct 25 08:34:59 jesmith yum(yumex): Installed: python-nose.noarch 0.10.4-2.fc11</text:p>
      <text:p text:style-name="Standard">Oct 25 08:35:00 jesmith yum(yumex): Installed: gnu-regexp.noarch 1.1.4-12.fc11</text:p>
      <text:p text:style-name="Standard">Oct 25 08:35:02 jesmith yum(yumex): Installed: libsepol-devel.i586 2.0.36-1.fc11</text:p>
      <text:p text:style-name="Standard">Oct 25 08:35:08 jesmith yum(yumex): Installed: libselinux-devel.i586 2.0.80-1.fc11</text:p>
      <text:p text:style-name="Standard">Oct 25 08:35:09 jesmith yum(yumex): Installed: libfontenc-devel.i586 1.0.4-7.fc11</text:p>
      <text:p text:style-name="Standard">Oct 25 08:35:14 jesmith yum(yumex): Installed: xorg-x11-fonts-ISO8859-1-100dpi.noarch 7.2-8.fc11</text:p>
      <text:p text:style-name="Standard">Oct 25 08:35:15 jesmith yum(yumex): Installed: texlive-texmf-errata-latex.noarch 2007-6.fc11</text:p>
      <text:p text:style-name="Standard">Oct 25 08:35:27 jesmith yum(yumex): Installed: xorg-x11-fonts-misc.noarch 7.2-8.fc11</text:p>
      <text:p text:style-name="Standard">Oct 25 08:35:28 jesmith yum(yumex): Installed: elfutils-libelf-devel.i586 0.142-1.fc11</text:p>
      <text:p text:style-name="Standard">Oct 25 08:35:28 jesmith yum(yumex): Installed: maven-wagon.noarch 1.0-0.2.a5.3.5.fc11</text:p>
      <text:p text:style-name="Standard"><text:soft-page-break/>Oct 25 08:35:30 jesmith yum(yumex): Installed: perl-Convert-BinHex.noarch 1.119-9.fc11</text:p>
      <text:p text:style-name="Standard">Oct 25 08:35:33 jesmith yum(yumex): Installed: perl-MIME-tools.noarch 5.427-2.fc11</text:p>
      <text:p text:style-name="Standard">Oct 25 08:38:58 jesmith yum(yumex): Installed: java-1.6.0-openjdk-javadoc.i586 1:1.6.0.0-29.b16.fc11</text:p>
      <text:p text:style-name="Standard">Oct 25 08:38:58 jesmith yum(yumex): Installed: perl-MIME-Types.noarch 1.27-1.fc11</text:p>
      <text:p text:style-name="Standard">Oct 25 08:39:00 jesmith yum(yumex): Installed: perl-Email-MIME.noarch 1.863-1.fc11</text:p>
      <text:p text:style-name="Standard">Oct 25 08:39:00 jesmith yum(yumex): Installed: perl-Email-MIME-Modifier.noarch 1.443-2.fc11</text:p>
      <text:p text:style-name="Standard">Oct 25 08:39:01 jesmith yum(yumex): Installed: perl-Email-MIME-Attachment-Stripper.noarch 1.316-1.fc11</text:p>
      <text:p text:style-name="Standard">Oct 25 08:39:03 jesmith yum(yumex): Installed: pygtk2-codegen.i586 2.14.1-2.fc11</text:p>
      <text:p text:style-name="Standard">Oct 25 08:39:05 jesmith yum(yumex): Installed: icu4j.i586 3.8.1-5.fc11</text:p>
      <text:p text:style-name="Standard">Oct 25 08:39:07 jesmith yum(yumex): Installed: xgridfit.noarch 1.17-4.a.fc11</text:p>
      <text:p text:style-name="Standard">Oct 25 08:39:15 jesmith yum(yumex): Installed: antlr-javadoc.i586 2.7.7-5.fc11</text:p>
      <text:p text:style-name="Standard">Oct 25 08:39:36 jesmith yum(yumex): Installed: ant-javadoc.i586 1.7.1-9.2.fc11</text:p>
      <text:p text:style-name="Standard">Oct 25 08:39:36 jesmith yum(yumex): Installed: texlive-texmf-errata-dvips.noarch 2007-6.fc11</text:p>
      <text:p text:style-name="Standard">Oct 25 08:39:47 jesmith yum(yumex): Installed: texlive-texmf-dvips.noarch 2007-28.fc11</text:p>
      <text:p text:style-name="Standard">Oct 25 08:42:57 jesmith yum(yumex): Installed: texlive-texmf-fonts.noarch 2007-28.fc11</text:p>
      <text:p text:style-name="Standard">Oct 25 08:42:59 jesmith yum(yumex): Installed: libidn-devel.i586 1.9-4</text:p>
      <text:p text:style-name="Standard">Oct 25 08:43:01 jesmith yum(yumex): Installed: perl-HTML-Tagset.noarch 3.20-2.fc11</text:p>
      <text:p text:style-name="Standard">Oct 25 08:43:03 jesmith yum(yumex): Installed: perl-HTML-Parser.i586 3.60-1.fc11</text:p>
      <text:p text:style-name="Standard">Oct 25 08:43:07 jesmith yum(yumex): Installed: perl-libwww-perl.noarch 5.825-2.fc11</text:p>
      <text:p text:style-name="Standard">Oct 25 08:43:10 jesmith yum(yumex): Installed: libtasn1-devel.i586 1.8-2.fc11</text:p>
      <text:p text:style-name="Standard">Oct 25 08:43:10 jesmith yum(yumex): Installed: javahelp2.noarch 2.0.05-7.fc11</text:p>
      <text:p text:style-name="Standard">Oct 25 08:43:21 jesmith yum(yumex): Installed: xml-commons-apis-javadoc.i586 1.3.04-2.5.fc11</text:p>
      <text:p text:style-name="Standard">Oct 25 08:43:23 jesmith yum(yumex): Installed: xz-devel.i586 4.999.9-0.1.beta.20091007git.fc11</text:p>
      <text:p text:style-name="Standard">Oct 25 08:43:23 jesmith yum(yumex): Installed: autocorr-en.i586 1:3.1.1-19.2.fc11</text:p>
      <text:p text:style-name="Standard">Oct 25 08:43:25 jesmith yum(yumex): Installed: expat-devel.i586 2.0.1-6</text:p>
      <text:p text:style-name="Standard">Oct 25 08:43:30 jesmith yum(yumex): Installed: spambayes.noarch 1.0.4-7.fc11</text:p>
      <text:p text:style-name="Standard">Oct 25 08:43:30 jesmith yum(yumex): Installed: perl-Email-Date-Format.noarch 1.002-3.fc11</text:p>
      <text:p text:style-name="Standard">Oct 25 08:43:31 jesmith yum(yumex): Installed: perl-Email-Simple-Creator.noarch 1.424-4.fc11</text:p>
      <text:p text:style-name="Standard">Oct 25 08:43:33 jesmith yum(yumex): Installed: perl-Email-MIME-Creator.noarch 1.455-1.fc11</text:p>
      <text:p text:style-name="Standard">Oct 25 08:43:34 jesmith yum(yumex): Installed: perl-Email-Reply.noarch 1.202-3.fc11</text:p>
      <text:p text:style-name="Standard">Oct 25 08:43:35 jesmith yum(yumex): Installed: keyutils-libs-devel.i586 1.2-5.fc11</text:p>
      <text:p text:style-name="Standard">Oct 25 08:43:37 jesmith yum(yumex): Installed: leonidas-backgrounds-kdm.noarch 11.0.0-1.fc11</text:p>
      <text:p text:style-name="Standard">Oct 25 08:43:39 jesmith yum(yumex): Installed: leonidas-kde-theme.noarch 11.0.3-1.fc11</text:p>
      <text:p text:style-name="Standard">Oct 25 08:43:41 jesmith yum(yumex): Installed: kde-settings-kdm.noarch 4.2-12.1</text:p>
      <text:p text:style-name="Standard">Oct 25 08:43:44 jesmith yum(yumex): Installed: jakarta-commons-beanutils-javadoc.i586 1.7.0-11.3.fc11</text:p>
      <text:p text:style-name="Standard">Oct 25 08:43:45 jesmith yum(yumex): Installed: perl-Convert-ASN1.noarch 0.21-4.fc11</text:p>
      <text:p text:style-name="Standard">Oct 25 08:43:46 jesmith yum(yumex): Installed: xorg-x11-util-macros.noarch 1.2.1-2.fc11</text:p>
      <text:p text:style-name="Standard">Oct 25 08:43:48 jesmith yum(yumex): Installed: dbus-cxx-devel.i586 0.5.0-1.fc11</text:p>
      <text:p text:style-name="Standard">Oct 25 08:43:52 jesmith yum(yumex): Installed: libcurl-devel.i586 7.19.6-1.fc11</text:p>
      <text:p text:style-name="Standard">Oct 25 08:43:55 jesmith yum(yumex): Installed: xgridfit-doc.noarch 1.17-4.a.fc11</text:p>
      <text:p text:style-name="Standard">Oct 25 08:43:57 jesmith yum(yumex): Installed: pygtk2-devel.i586 2.14.1-2.fc11</text:p>
      <text:p text:style-name="Standard">Oct 25 08:43:59 jesmith yum(yumex): Installed: jakarta-commons-pool-javadoc.i586 1.3-11.5.fc11</text:p>
      <text:p text:style-name="Standard">Oct 25 08:44:01 jesmith yum(yumex): Installed: libXfont-devel.i586 1.4.0-3.fc11</text:p>
      <text:p text:style-name="Standard">Oct 25 08:44:02 jesmith yum(yumex): Installed: newt-devel.i586 0.52.10-4.fc11</text:p>
      <text:p text:style-name="Standard">Oct 25 08:44:04 jesmith yum(yumex): Installed: libacl-devel.i586 2.2.47-4.fc11</text:p>
      <text:p text:style-name="Standard">Oct 25 08:44:25 jesmith yum(yumex): Installed: gtk2-devel-docs.i586 2.16.6-2.fc11</text:p>
      <text:p text:style-name="Standard">Oct 25 08:44:29 jesmith yum(yumex): Installed: libgtop2-devel.i586 2.26.1-1.fc11</text:p>
      <text:p text:style-name="Standard"><text:soft-page-break/>Oct 25 08:44:51 jesmith yum(yumex): Installed: dbus-cxx-doc.noarch 0.5.0-1.fc11</text:p>
      <text:p text:style-name="Standard">Oct 25 08:44:52 jesmith yum(yumex): Installed: fontpackages-devel.noarch 1.28-1.fc11</text:p>
      <text:p text:style-name="Standard">Oct 25 08:45:01 jesmith yum(yumex): Installed: SDL-devel.i586 1.2.13-9.fc11</text:p>
      <text:p text:style-name="Standard">Oct 25 08:45:01 jesmith yum(yumex): Installed: libXvMC-devel.i586 1.0.4-6.fc11</text:p>
      <text:p text:style-name="Standard">Oct 25 08:45:04 jesmith yum(yumex): Installed: libdmx-devel.i586 1.0.2-9.fc11</text:p>
      <text:p text:style-name="Standard">Oct 25 08:45:04 jesmith yum(yumex): Installed: libXres-devel.i586 1.0.3-6.fc11</text:p>
      <text:p text:style-name="Standard">Oct 25 08:45:06 jesmith yum(yumex): Installed: libXevie-devel.i586 1.0.2-5.fc11</text:p>
      <text:p text:style-name="Standard">Oct 25 08:45:07 jesmith yum(yumex): Installed: libXScrnSaver-devel.i586 1.1.3-2.fc11</text:p>
      <text:p text:style-name="Standard">Oct 25 08:45:09 jesmith yum(yumex): Installed: libXxf86dga-devel.i586 1.0.2-4.fc11</text:p>
      <text:p text:style-name="Standard">Oct 25 08:45:09 jesmith yum(yumex): Installed: libXxf86misc-devel.i586 1.0.1-7.fc11</text:p>
      <text:p text:style-name="Standard">Oct 25 08:45:10 jesmith yum(yumex): Installed: libXtst-devel.i586 1.0.3-5.fc11</text:p>
      <text:p text:style-name="Standard">Oct 25 08:45:12 jesmith yum(yumex): Installed: libxkbfile-devel.i586 1.0.4-7.fc11</text:p>
      <text:p text:style-name="Standard">Oct 25 08:45:16 jesmith yum(yumex): Installed: libvorbis-devel.i586 1:1.2.0-8.fc11</text:p>
      <text:p text:style-name="Standard">Oct 25 08:45:17 jesmith yum(yumex): Installed: kde-settings-pulseaudio.noarch 4.2-12.1</text:p>
      <text:p text:style-name="Standard">Oct 25 08:45:21 jesmith yum(yumex): Installed: dkms.noarch 2.1.0.1-1.fc11</text:p>
      <text:p text:style-name="Standard">Oct 25 08:45:24 jesmith yum(yumex): Installed: automake17.noarch 1.7.9-12</text:p>
      <text:p text:style-name="Standard">Oct 25 08:45:26 jesmith yum(yumex): Installed: libmng-devel.i586 1.0.10-2.fc11</text:p>
      <text:p text:style-name="Standard">Oct 25 08:45:27 jesmith yum(yumex): Installed: pciutils-devel.i586 3.1.4-2.fc11</text:p>
      <text:p text:style-name="Standard">Oct 25 08:45:29 jesmith yum(yumex): Installed: binutils-devel.i586 2.19.51.0.14-1.fc11</text:p>
      <text:p text:style-name="Standard">Oct 25 08:45:31 jesmith yum(yumex): Installed: rss-glx-gnome-screensaver.i586 0.9.0.p-3.fc11</text:p>
      <text:p text:style-name="Standard">Oct 25 08:45:32 jesmith yum(yumex): Installed: gpm-devel.i586 1.20.6-3.fc11</text:p>
      <text:p text:style-name="Standard">Oct 25 08:45:40 jesmith yum(yumex): Installed: bittorrent.noarch 4.4.0-12.fc11</text:p>
      <text:p text:style-name="Standard">Oct 25 08:46:16 jesmith yum(yumex): Installed: db4-devel.i586 4.7.25-11.fc11</text:p>
      <text:p text:style-name="Standard">Oct 25 08:46:25 jesmith yum(yumex): Installed: openldap-devel.i586 2.4.15-6.fc11</text:p>
      <text:p text:style-name="Standard">Oct 25 08:46:26 jesmith yum(yumex): Installed: wifiroamd.noarch 1.14-2.fc11</text:p>
      <text:p text:style-name="Standard">Oct 25 08:46:37 jesmith yum(yumex): Installed: system-config-display.noarch 1.1.3-2.fc11</text:p>
      <text:p text:style-name="Standard">Oct 25 08:46:40 jesmith yum(yumex): Installed: fontypython.noarch 0.3.6-3.fc11</text:p>
      <text:p text:style-name="Standard">Oct 25 08:48:27 jesmith yum(yumex): Installed: boost-devel.i586 1.37.0-7.fc11</text:p>
      <text:p text:style-name="Standard">Oct 25 08:48:28 jesmith yum(yumex): Installed: pcsc-lite-devel.i586 1.5.2-2.fc11</text:p>
      <text:p text:style-name="Standard">Oct 25 08:48:30 jesmith yum(yumex): Installed: libuser-devel.i586 0.56.9-3</text:p>
      <text:p text:style-name="Standard">Oct 25 08:48:35 jesmith yum(yumex): Installed: jakarta-commons-digester-javadoc.i586 1.7-8.3.fc11</text:p>
      <text:p text:style-name="Standard">Oct 25 08:48:37 jesmith yum(yumex): Installed: jakarta-commons-modeler-javadoc.i586 2.0-5.3.fc11</text:p>
      <text:p text:style-name="Standard">Oct 25 08:50:45 jesmith yum(yumex): Installed: gimp-help.noarch 2.4.2-4.fc11</text:p>
      <text:p text:style-name="Standard">Oct 25 08:50:47 jesmith yum(yumex): Installed: jdepend-javadoc.i586 2.6-8.4.fc11</text:p>
      <text:p text:style-name="Standard">Oct 25 08:50:49 jesmith yum(yumex): Installed: junit-manual.i586 3.8.2-5.4.fc11</text:p>
      <text:p text:style-name="Standard">Oct 25 08:50:51 jesmith yum(yumex): Installed: gdbm-devel.i586 1.8.0-31.fc11</text:p>
      <text:p text:style-name="Standard">Oct 25 08:50:51 jesmith yum(yumex): Installed: gnome-common.noarch 2.26.0-2.fc11</text:p>
      <text:p text:style-name="Standard">Oct 25 08:50:56 jesmith yum(yumex): Installed: xerces-j2-javadoc-other.i586 2.7.1-11.3.fc11</text:p>
      <text:p text:style-name="Standard">Oct 25 08:50:57 jesmith yum(yumex): Installed: compat-libgcc-296.i586 2.96-142</text:p>
      <text:p text:style-name="Standard">Oct 25 08:51:08 jesmith yum(yumex): Installed: mx4j-manual.i586 1:3.0.1-8.9.fc11</text:p>
      <text:p text:style-name="Standard">Oct 25 08:51:10 jesmith dbus: Reloaded configuration</text:p>
      <text:p text:style-name="Standard">Oct 25 08:51:13 jesmith yum(yumex): Installed: yum-updatesd.noarch 1:0.9-2.fc11</text:p>
      <text:p text:style-name="Standard">Oct 25 08:51:18 jesmith yum(yumex): Installed: xorg-x11-docs.noarch 1.3-5.fc11</text:p>
      <text:p text:style-name="Standard">Oct 25 08:51:20 jesmith yum(yumex): Installed: xerces-j2-javadoc-xni.i586 2.7.1-11.3.fc11</text:p>
      <text:p text:style-name="Standard">Oct 25 08:51:21 jesmith yum(yumex): Installed: jakarta-commons-launcher-javadoc.i586 1.1-3.4.fc11</text:p>
      <text:p text:style-name="Standard">Oct 25 08:51:27 jesmith yum(yumex): Installed: log4j-javadoc.i586 1.2.14-5.3.fc11</text:p>
      <text:p text:style-name="Standard">Oct 25 08:51:29 jesmith yum(yumex): Installed: jlex-javadoc.i586 1.2.6-7.3.fc11</text:p>
      <text:p text:style-name="Standard">Oct 25 08:51:29 jesmith yum(yumex): Installed: lockdev-devel.i586 1.0.1-14.fc11</text:p>
      <text:p text:style-name="Standard">Oct 25 08:51:32 jesmith yum(yumex): Installed: cryptix-asn1-javadoc.i586 20011119-10.fc11</text:p>
      <text:p text:style-name="Standard"><text:soft-page-break/>Oct 25 08:51:34 jesmith yum(yumex): Installed: jakarta-commons-dbcp-javadoc.i586 1.2.1-12.5.fc11</text:p>
      <text:p text:style-name="Standard">Oct 25 08:51:35 jesmith yum(yumex): Installed: classpathx-jaf-javadoc.i586 1.0-14.3.fc11</text:p>
      <text:p text:style-name="Standard">Oct 25 08:51:37 jesmith yum(yumex): Installed: jakarta-commons-daemon-javadoc.i586 1:1.0.1-7.8.fc11</text:p>
      <text:p text:style-name="Standard">Oct 25 08:51:38 jesmith yum(yumex): Installed: xalan-j2-manual.i586 2.7.0-8.5.fc11</text:p>
      <text:p text:style-name="Standard">Oct 25 08:51:39 jesmith yum(yumex): Installed: xorg-x11-xtrans-devel.noarch 1.2.2-2.fc11</text:p>
      <text:p text:style-name="Standard">Oct 25 08:51:43 jesmith yum(yumex): Installed: pam-devel.i586 1.0.91-6.fc11</text:p>
      <text:p text:style-name="Standard">Oct 25 08:51:46 jesmith yum(yumex): Installed: automake16.noarch 1.6.3-15</text:p>
      <text:p text:style-name="Standard">Oct 25 08:51:49 jesmith yum(yumex): Installed: regexp-javadoc.i586 1.5-3.2.fc11</text:p>
      <text:p text:style-name="Standard">Oct 25 08:52:04 jesmith yum(yumex): Installed: xml-commons-apis-manual.i586 1.3.04-2.5.fc11</text:p>
      <text:p text:style-name="Standard">Oct 25 08:52:27 jesmith yum(yumex): Installed: evolution-help.noarch 2.26.3-1.fc11</text:p>
      <text:p text:style-name="Standard">Oct 25 08:52:29 jesmith yum(yumex): Installed: gnu-getopt-javadoc.i586 1.0.12-6.fc11</text:p>
      <text:p text:style-name="Standard">Oct 25 08:52:35 jesmith yum(yumex): Installed: cryptix-javadoc.i586 3.2.0-12.fc11</text:p>
      <text:p text:style-name="Standard">Oct 25 08:52:40 jesmith yum(yumex): Installed: jakarta-commons-lang-javadoc.i586 2.3-3.3.fc11</text:p>
      <text:p text:style-name="Standard">Oct 25 08:52:41 jesmith yum(yumex): Installed: jakarta-taglibs-standard-javadoc.i586 1.1.1-10.2.fc11</text:p>
      <text:p text:style-name="Standard">Oct 25 08:52:45 jesmith yum(yumex): Installed: jakarta-oro-javadoc.i586 2.0.8-5.2.fc11</text:p>
      <text:p text:style-name="Standard">Oct 25 08:52:53 jesmith yum(yumex): Installed: bcel-javadoc.i586 5.2-6.1.fc11</text:p>
      <text:p text:style-name="Standard">Oct 25 08:52:54 jesmith yum(yumex): Installed: jakarta-commons-fileupload-javadoc.i586 1:1.0-8.3.fc11</text:p>
      <text:p text:style-name="Standard">Oct 25 08:53:00 jesmith yum(yumex): Installed: avalon-framework-manual.i586 4.1.4-5.fc11</text:p>
      <text:p text:style-name="Standard">Oct 25 08:53:14 jesmith yum(yumex): Installed: gnome-specimen.noarch 0.3-4.fc11</text:p>
      <text:p text:style-name="Standard">Oct 25 08:53:17 jesmith yum(yumex): Installed: log4j-manual.i586 1.2.14-5.3.fc11</text:p>
      <text:p text:style-name="Standard">Oct 25 08:53:19 jesmith yum(yumex): Installed: netpbm-devel.i586 10.35.64-1.fc11</text:p>
      <text:p text:style-name="Standard">Oct 25 08:53:20 jesmith yum(yumex): Installed: xerces-j2-javadoc-apis.i586 2.7.1-11.3.fc11</text:p>
      <text:p text:style-name="Standard">Oct 25 08:53:23 jesmith yum(yumex): Installed: java_cup-javadoc.i586 1:0.10k-2</text:p>
      <text:p text:style-name="Standard">Oct 25 08:53:27 jesmith yum(yumex): Installed: automake15.noarch 1.5-26</text:p>
      <text:p text:style-name="Standard">Oct 25 08:53:34 jesmith yum(yumex): Installed: java-1.6.0-openjdk-src.i586 1:1.6.0.0-29.b16.fc11</text:p>
      <text:p text:style-name="Standard">Oct 25 08:53:39 jesmith yum(yumex): Installed: puretls-javadoc.i586 0.9-0.3.b5.5.2.fc11</text:p>
      <text:p text:style-name="Standard">Oct 25 08:53:40 jesmith yum(yumex): Installed: libcap-devel.i586 2.16-4.fc11.1</text:p>
      <text:p text:style-name="Standard">Oct 25 08:53:48 jesmith yum(yumex): Installed: jakarta-commons-collections-javadoc.i586 3.2.1-2.fc11</text:p>
      <text:p text:style-name="Standard">Oct 25 08:53:50 jesmith yum(yumex): Installed: java_cup-manual.i586 1:0.10k-2</text:p>
      <text:p text:style-name="Standard">Oct 25 08:53:51 jesmith yum(yumex): Installed: gmp-devel.i586 4.2.4-6.fc11</text:p>
      <text:p text:style-name="Standard">Oct 25 08:53:53 jesmith yum(yumex): Installed: junit-javadoc.i586 3.8.2-5.4.fc11</text:p>
      <text:p text:style-name="Standard">Oct 25 08:53:54 jesmith yum(yumex): Installed: antlr-manual.i586 2.7.7-5.fc11</text:p>
      <text:p text:style-name="Standard">Oct 25 08:54:02 jesmith yum(yumex): Installed: ant-manual.i586 1.7.1-9.2.fc11</text:p>
      <text:p text:style-name="Standard">Oct 25 08:54:06 jesmith yum(yumex): Installed: classpathx-mail-javadoc.i586 1.1.1-8.1.fc11</text:p>
      <text:p text:style-name="Standard">Oct 25 08:54:07 jesmith yum(yumex): Installed: hesiod-devel.i586 3.1.0-15</text:p>
      <text:p text:style-name="Standard">Oct 25 08:54:18 jesmith yum(yumex): Installed: gnome-devel-docs.noarch 2.26.2-1.fc11</text:p>
      <text:p text:style-name="Standard">Oct 25 08:54:24 jesmith yum(yumex): Installed: libtiff-devel.i586 3.8.2-14.fc11</text:p>
      <text:p text:style-name="Standard">Oct 25 08:54:28 jesmith yum(yumex): Installed: avalon-framework-javadoc.i586 4.1.4-5.fc11</text:p>
      <text:p text:style-name="Standard">Oct 25 08:54:32 jesmith yum(yumex): Installed: automake14.noarch 1.4p6-18.fc11</text:p>
      <text:p text:style-name="Standard">Oct 25 08:54:43 jesmith yum(yumex): Installed: themes-backgrounds-gnome.noarch 0.5.1-2.fc11</text:p>
      <text:p text:style-name="Standard">Oct 25 08:54:44 jesmith yum(yumex): Installed: ldapjdk-javadoc.i586 4.18-4.fc11</text:p>
      <text:p text:style-name="Standard">Oct 25 08:54:47 jesmith yum(yumex): Installed: giflib-devel.i586 4.1.6-2.fc11</text:p>
      <text:p text:style-name="Standard">Oct 25 08:54:48 jesmith yum(yumex): Installed: jakarta-commons-logging-javadoc.i586 1.0.4-8.8.fc11</text:p>
      <text:p text:style-name="Standard">Oct 25 08:55:01 jesmith yum(yumex): Installed: xerces-j2-javadoc-impl.i586 2.7.1-11.3.fc11</text:p>
      <text:p text:style-name="Standard">Oct 25 08:55:03 jesmith yum(yumex): Installed: redhat-rpm-config.noarch 9.0.3-11.fc11</text:p>
      <text:p text:style-name="Standard">Oct 25 08:55:07 jesmith yum(yumex): Installed: avalon-logkit-javadoc.i586 1.2-7.fc11</text:p>
      <text:p text:style-name="Standard"><text:soft-page-break/>Oct 25 08:55:44 jesmith yum(yumex): Installed: xalan-j2-javadoc.i586 2.7.0-8.5.fc11</text:p>
      <text:p text:style-name="Standard">Oct 25 08:55:57 jesmith yum(yumex): Installed: mx4j-javadoc.i586 1:3.0.1-8.9.fc11</text:p>
      <text:p text:style-name="Standard">Oct 25 08:55:59 jesmith yum(yumex): Installed: jakarta-commons-validator-javadoc.i586 1.1.4-7.4.fc11</text:p>
      <text:p text:style-name="Standard">Oct 25 08:56:02 jesmith yum(yumex): Installed: xml-commons-resolver-javadoc.i586 1.1-3.15.fc11</text:p>
      <text:p text:style-name="Standard">Oct 25 08:56:16 jesmith yum(yumex): Installed: gtk2-devel.i586 2.16.6-2.fc11</text:p>
      <text:p text:style-name="Standard">Oct 25 08:56:19 jesmith yum(yumex): Installed: ORBit2-devel.i586 2.14.17-1.fc11</text:p>
      <text:p text:style-name="Standard">Oct 25 08:57:29 jesmith yum(yumex): Installed: kdelibs3.i586 3.5.10-13.fc11.1</text:p>
      <text:p text:style-name="Standard">Oct 25 08:57:35 jesmith yum(yumex): Installed: xscreensaver-base.i586 1:5.10-1.fc11</text:p>
      <text:p text:style-name="Standard">Oct 25 08:57:44 jesmith yum(yumex): Installed: gcc.i586 4.4.1-2.fc11</text:p>
      <text:p text:style-name="Standard">Oct 25 08:57:47 jesmith yum(yumex): Installed: perl-XML-Parser.i586 2.36-4.fc11</text:p>
      <text:p text:style-name="Standard">Oct 25 08:57:55 jesmith yum(yumex): Installed: libXt-devel.i586 1.0.5-2.fc11</text:p>
      <text:p text:style-name="Standard">Oct 25 08:58:03 jesmith yum(yumex): Installed: xscreensaver-extras.i586 1:5.10-1.fc11</text:p>
      <text:p text:style-name="Standard">Oct 25 08:58:04 jesmith yum(yumex): Installed: libXpm-devel.i586 3.5.7-5.fc11</text:p>
      <text:p text:style-name="Standard">Oct 25 08:58:06 jesmith yum(yumex): Installed: dbus-glib-devel.i586 0.80-2.fc11</text:p>
      <text:p text:style-name="Standard">Oct 25 08:58:07 jesmith yum(yumex): Installed: xscreensaver-gl-base.i586 1:5.10-1.fc11</text:p>
      <text:p text:style-name="Standard">Oct 25 08:58:15 jesmith yum(yumex): Installed: xscreensaver-gl-extras.i586 1:5.10-1.fc11</text:p>
      <text:p text:style-name="Standard">Oct 25 08:58:19 jesmith yum(yumex): Installed: krb5-devel.i586 1.6.3-20.fc11</text:p>
      <text:p text:style-name="Standard">Oct 25 08:58:20 jesmith yum(yumex): Installed: libgcrypt-devel.i586 1.4.4-6.fc11</text:p>
      <text:p text:style-name="Standard">Oct 25 08:58:21 jesmith yum(yumex): Installed: msv-xsdlib.i386 1:1.2-0.2.20050722.3.4.fc10</text:p>
      <text:p text:style-name="Standard">Oct 25 08:58:23 jesmith yum(yumex): Installed: kdnssd-avahi.i586 0.1.3-0.7.20080116svn.fc11</text:p>
      <text:p text:style-name="Standard">Oct 25 08:58:25 jesmith yum(yumex): Installed: xosd.i586 2.2.14-12.fc11</text:p>
      <text:p text:style-name="Standard">Oct 25 08:58:41 jesmith yum(yumex): Installed: numpy.i586 1.3.0-5.fc11</text:p>
      <text:p text:style-name="Standard">Oct 25 08:59:05 jesmith yum(yumex): Installed: perl-Template-Toolkit.i586 2.20-1.fc11</text:p>
      <text:p text:style-name="Standard">Oct 25 08:59:06 jesmith yum(yumex): Installed: libtimidity.i586 0.1.0-7.fc11</text:p>
      <text:p text:style-name="Standard">Oct 25 08:59:08 jesmith yum(yumex): Installed: wildmidi-libs.i586 0.2.2-7.fc11</text:p>
      <text:p text:style-name="Standard">Oct 25 08:59:09 jesmith yum(yumex): Installed: gstreamer-plugins-bad-extras.i586 0.10.13-7.fc11</text:p>
      <text:p text:style-name="Standard">Oct 25 08:59:18 jesmith yum(yumex): Installed: fonttools.i586 2.2-5.fc11</text:p>
      <text:p text:style-name="Standard">Oct 25 08:59:28 jesmith yum(yumex): Installed: kftpgrabber.i586 0.8.1-9.fc11</text:p>
      <text:p text:style-name="Standard">Oct 25 08:59:32 jesmith yum(yumex): Installed: gcc-c++.i586 4.4.1-2.fc11</text:p>
      <text:p text:style-name="Standard">Oct 25 08:59:47 jesmith yum(yumex): Installed: systemtap.i586 1.0-1.fc11</text:p>
      <text:p text:style-name="Standard">Oct 25 08:59:51 jesmith yum(yumex): Installed: gcc-gfortran.i586 4.4.1-2.fc11</text:p>
      <text:p text:style-name="Standard">Oct 25 08:59:58 jesmith yum(yumex): Installed: kaffeine.i586 0.8.7-7.fc11</text:p>
      <text:p text:style-name="Standard">Oct 25 09:00:00 jesmith yum(yumex): Installed: rpm-devel.i586 4.7.1-1.fc11</text:p>
      <text:p text:style-name="Standard">Oct 25 09:00:01 jesmith yum(yumex): Installed: libdbi-dbd-mysql.i586 0.8.3-4.fc11</text:p>
      <text:p text:style-name="Standard">Oct 25 09:00:04 jesmith yum(yumex): Installed: GConf2-devel.i586 2.26.2-1.fc11</text:p>
      <text:p text:style-name="Standard">Oct 25 09:00:09 jesmith yum(yumex): Installed: libbonobo-devel.i586 2.24.1-1.fc11</text:p>
      <text:p text:style-name="Standard">Oct 25 09:00:11 jesmith yum(yumex): Installed: libglade2-devel.i586 2.6.4-1.fc11</text:p>
      <text:p text:style-name="Standard">Oct 25 09:00:15 jesmith yum(yumex): Installed: libgnomecanvas-devel.i586 2.26.0-1.fc11</text:p>
      <text:p text:style-name="Standard">Oct 25 09:00:19 jesmith yum(yumex): Installed: gnome-vfs2-devel.i586 2.24.1-2.fc11</text:p>
      <text:p text:style-name="Standard">Oct 25 09:00:21 jesmith yum(yumex): Installed: libXmu-devel.i586 1.0.4-2.fc11</text:p>
      <text:p text:style-name="Standard">Oct 25 09:00:26 jesmith yum(yumex): Installed: libxslt-devel.i586 1.1.26-1.fc11</text:p>
      <text:p text:style-name="Standard">Oct 25 09:00:29 jesmith yum(yumex): Installed: libgnome-devel.i586 2.26.0-1.fc11</text:p>
      <text:p text:style-name="Standard">Oct 25 09:00:40 jesmith yum(yumex): Installed: gnutls-devel.i586 2.6.6-3.fc11</text:p>
      <text:p text:style-name="Standard">Oct 25 09:00:44 jesmith yum(yumex): Installed: libsoup-devel.i586 2.26.3-1.fc11</text:p>
      <text:p text:style-name="Standard">Oct 25 09:00:46 jesmith yum(yumex): Installed: libgweather-devel.i586 2.26.2.1-1.fc11</text:p>
      <text:p text:style-name="Standard">Oct 25 09:00:49 jesmith yum(yumex): Installed: perl-XML-Twig.noarch 3.32-2.fc11</text:p>
      <text:p text:style-name="Standard">Oct 25 09:00:55 jesmith yum(yumex): Installed: perl-SOAP-Lite.noarch 0.710.08-2.fc11</text:p>
      <text:p text:style-name="Standard">Oct 25 09:00:59 jesmith yum(yumex): Installed: gnome-keyring-devel.i586 2.26.3-1.fc11</text:p>
      <text:p text:style-name="Standard"><text:soft-page-break/>Oct 25 09:01:06 jesmith yum(yumex): Installed: evolution-data-server-devel.i586 2.26.3-2.fc11</text:p>
      <text:p text:style-name="Standard">Oct 25 09:01:07 jesmith yum(yumex): Installed: gupnp-devel.i586 0.12.8-1.fc11</text:p>
      <text:p text:style-name="Standard">Oct 25 09:01:10 jesmith yum(yumex): Installed: Xaw3d-devel.i586 1.5E-14.fc11</text:p>
      <text:p text:style-name="Standard">Oct 25 09:01:14 jesmith yum(yumex): Installed: libXaw-devel.i586 1.0.4-4.fc11</text:p>
      <text:p text:style-name="Standard">Oct 25 09:01:21 jesmith yum(yumex): Installed: at-spi-devel.i586 1.26.0-1.fc11</text:p>
      <text:p text:style-name="Standard">Oct 25 09:01:37 jesmith yum(yumex): Installed: openssl-devel.i586 0.9.8k-5.fc11</text:p>
      <text:p text:style-name="Standard">Oct 25 09:01:40 jesmith yum(yumex): Installed: xscreensaver-gl-extras-gss.i586 1:5.10-1.fc11</text:p>
      <text:p text:style-name="Standard">Oct 25 09:01:40 jesmith yum(yumex): Installed: xscreensaver.i586 1:5.10-1.fc11</text:p>
      <text:p text:style-name="Standard">Oct 25 09:01:46 jesmith yum(yumex): Installed: rss-glx-xscreensaver.i586 0.9.0.p-3.fc11</text:p>
      <text:p text:style-name="Standard">Oct 25 09:01:49 jesmith yum(yumex): Installed: geoclue-devel.i586 0.11.1.1-0.6.20090310git3a31d26.fc11</text:p>
      <text:p text:style-name="Standard">Oct 25 09:01:50 jesmith yum(yumex): Installed: gypsy-devel.i586 0.7-1.fc11</text:p>
      <text:p text:style-name="Standard">Oct 25 09:01:51 jesmith yum(yumex): Installed: gd-devel.i586 2.0.35-8.fc11</text:p>
      <text:p text:style-name="Standard">Oct 25 09:01:57 jesmith yum(yumex): Installed: xscreensaver-extras-gss.i586 1:5.10-1.fc11</text:p>
      <text:p text:style-name="Standard">Oct 25 09:01:59 jesmith yum(yumex): Installed: intltool.noarch 0.41.0-1.fc11</text:p>
      <text:p text:style-name="Standard">Oct 25 09:02:05 jesmith yum(yumex): Installed: perl-Font-TTF.noarch 0.45-4.fc11</text:p>
      <text:p text:style-name="Standard">Oct 25 09:02:07 jesmith yum(yumex): Installed: libtool.i586 2.2.6-11.fc11.1</text:p>
      <text:p text:style-name="Standard">Oct 25 09:02:12 jesmith yum(yumex): Installed: libbonoboui-devel.i586 2.24.1-1.fc11</text:p>
      <text:p text:style-name="Standard">Oct 25 09:02:18 jesmith yum(yumex): Installed: libgnomeui-devel.i586 2.24.1-1.fc11</text:p>
      <text:p text:style-name="Standard">Oct 25 09:02:20 jesmith yum(yumex): Installed: gnome-panel-devel.i586 2.26.3-1.fc11</text:p>
      <text:p text:style-name="Standard">Oct 25 09:03:36 jesmith yum(yumex): Installed: xulrunner-devel.i586 1.9.1.3-1.fc11</text:p>
      <text:p text:style-name="Standard">Oct 25 09:03:38 jesmith yum(yumex): Installed: gnome-desktop-devel.i586 2.26.3-2.fc11</text:p>
      <text:p text:style-name="Standard">Oct 25 09:03:40 jesmith yum(yumex): Installed: gnome-pilot-devel.i586 2.0.17-3.fc11</text:p>
      <text:p text:style-name="Standard">Oct 25 09:03:56 jesmith yum(yumex): Installed: qt-x11.i586 1:4.5.2-3.fc11</text:p>
      <text:p text:style-name="Standard">Oct 25 09:03:57 jesmith yum(yumex): Installed: phonon.i586 4.3.1-6.fc11.1</text:p>
      <text:p text:style-name="Standard">Oct 25 09:04:45 jesmith yum(yumex): Installed: kdelibs.i586 6:4.3.1-3.fc11</text:p>
      <text:p text:style-name="Standard">Oct 25 09:04:52 jesmith yum(yumex): Installed: kdepimlibs.i586 4.3.1-1.fc11</text:p>
      <text:p text:style-name="Standard">Oct 25 09:04:53 jesmith yum(yumex): Installed: qimageblitz.i586 0.0.4-0.5.svn706674.fc11</text:p>
      <text:p text:style-name="Standard">Oct 25 09:05:02 jesmith yum(yumex): Installed: audacious-plugins.i586 1.5.1-10.fc11</text:p>
      <text:p text:style-name="Standard">Oct 25 09:05:03 jesmith yum(yumex): Installed: kdelibs-experimental.i586 4.3.1-1.fc11</text:p>
      <text:p text:style-name="Standard">Oct 25 09:05:32 jesmith yum(yumex): Installed: kdebase-runtime.i586 4.3.1-2.fc11</text:p>
      <text:p text:style-name="Standard">Oct 25 09:05:35 jesmith yum(yumex): Installed: kdegraphics-libs.i586 7:4.3.1-1.fc11</text:p>
      <text:p text:style-name="Standard">Oct 25 09:05:38 jesmith yum(yumex): Installed: kdeedu-marble-libs.i586 4.3.1-4.fc11</text:p>
      <text:p text:style-name="Standard">Oct 25 09:05:46 jesmith yum(yumex): Installed: texlive.i586 2007-42.fc11</text:p>
      <text:p text:style-name="Standard">Oct 25 09:05:47 jesmith yum(yumex): Installed: kdepimlibs-akonadi.i586 4.3.1-1.fc11</text:p>
      <text:p text:style-name="Standard">Oct 25 09:05:52 jesmith yum(yumex): Installed: pcsc-lite.i586 1.5.2-2.fc11</text:p>
      <text:p text:style-name="Standard">Oct 25 09:05:54 jesmith yum(yumex): Installed: kpathsea.i586 2007-42.fc11</text:p>
      <text:p text:style-name="Standard">Oct 25 09:05:58 jesmith yum(yumex): Installed: texlive-dvips.i586 2007-42.fc11</text:p>
      <text:p text:style-name="Standard">Oct 25 09:06:02 jesmith yum(yumex): Installed: kdepim-runtime.i586 4.3.1-1.fc11</text:p>
      <text:p text:style-name="Standard">Oct 25 09:06:04 jesmith yum(yumex): Installed: kdebase-libs.i586 6:4.3.1-2.fc11</text:p>
      <text:p text:style-name="Standard">Oct 25 09:06:20 jesmith yum(yumex): Installed: kdeedu-marble.i586 4.3.1-4.fc11</text:p>
      <text:p text:style-name="Standard">Oct 25 09:06:22 jesmith yum(yumex): Installed: qzion.i586 0.4.0-1.fc11</text:p>
      <text:p text:style-name="Standard">Oct 25 09:06:24 jesmith yum(yumex): Installed: polkit-qt.i586 0.9.2-1.fc11</text:p>
      <text:p text:style-name="Standard">Oct 25 09:06:26 jesmith yum(yumex): Installed: vcdimager.i586 0.7.23-10.fc11</text:p>
      <text:p text:style-name="Standard">Oct 25 09:06:28 jesmith yum(yumex): Installed: k3b-libs.i586 1.0.5-9.fc11</text:p>
      <text:p text:style-name="Standard">Oct 25 09:06:30 jesmith yum(yumex): Installed: vcdimager-libs.i586 0.7.23-10.fc11</text:p>
      <text:p text:style-name="Standard">Oct 25 09:06:33 jesmith yum(yumex): Installed: ccid.i586 1.3.9-1.fc11</text:p>
      <text:p text:style-name="Standard">Oct 25 09:06:53 jesmith yum(yumex): Installed: k3b.i586 1.0.5-9.fc11</text:p>
      <text:p text:style-name="Standard">Oct 25 09:07:02 jesmith yum(yumex): Installed: java-1.5.0-gcj.i586 1.5.0.0-28.fc11</text:p>
      <text:p text:style-name="Standard"><text:soft-page-break/>Oct 25 09:07:06 jesmith yum(yumex): Installed: perl-Test-Harness.i586 3.16-82.fc11</text:p>
      <text:p text:style-name="Standard">Oct 25 09:07:12 jesmith yum(yumex): Installed: mono-web.i586 2.4.2.3-2.fc11</text:p>
      <text:p text:style-name="Standard">Oct 25 09:07:16 jesmith yum(yumex): Installed: perl-XML-SAX.noarch 0.96-2.fc11</text:p>
      <text:p text:style-name="Standard">Oct 25 09:07:20 jesmith yum(yumex): Installed: xml-commons-apis.i586 1.3.04-2.5.fc11</text:p>
      <text:p text:style-name="Standard">Oct 25 09:07:25 jesmith yum(yumex): Installed: openoffice.org-ure.i586 1:3.1.1-19.2.fc11</text:p>
      <text:p text:style-name="Standard">Oct 25 09:07:27 jesmith yum(yumex): Installed: jakarta-commons-logging.i586 1.0.4-8.8.fc11</text:p>
      <text:p text:style-name="Standard">Oct 25 09:07:28 jesmith yum(yumex): Installed: junit.i586 3.8.2-5.4.fc11</text:p>
      <text:p text:style-name="Standard">Oct 25 09:07:31 jesmith yum(yumex): Installed: jakarta-commons-collections.i586 3.2.1-2.fc11</text:p>
      <text:p text:style-name="Standard">Oct 25 09:07:32 jesmith yum(yumex): Installed: jakarta-oro.i586 2.0.8-5.2.fc11</text:p>
      <text:p text:style-name="Standard">Oct 25 09:07:36 jesmith yum(yumex): Installed: jakarta-commons-beanutils.i586 1.7.0-11.3.fc11</text:p>
      <text:p text:style-name="Standard">Oct 25 09:07:39 jesmith yum(yumex): Installed: antlr.i586 2.7.7-5.fc11</text:p>
      <text:p text:style-name="Standard">Oct 25 09:07:41 jesmith yum(yumex): Installed: classpathx-jaf.i586 1.0-14.3.fc11</text:p>
      <text:p text:style-name="Standard">Oct 25 09:07:44 jesmith yum(yumex): Installed: regexp.i586 1.5-3.2.fc11</text:p>
      <text:p text:style-name="Standard">Oct 25 09:07:50 jesmith yum(yumex): Installed: bcel.i586 5.2-6.1.fc11</text:p>
      <text:p text:style-name="Standard">Oct 25 09:07:52 jesmith yum(yumex): Installed: classpathx-mail.i586 1.1.1-8.1.fc11</text:p>
      <text:p text:style-name="Standard">Oct 25 09:07:56 jesmith yum(yumex): Installed: ecj.i586 1:3.4.2-4.fc11</text:p>
      <text:p text:style-name="Standard">Oct 25 09:07:59 jesmith yum(yumex): Installed: jakarta-commons-digester.i586 1.7-8.3.fc11</text:p>
      <text:p text:style-name="Standard">Oct 25 09:08:01 jesmith yum(yumex): Installed: jakarta-commons-validator.i586 1.1.4-7.4.fc11</text:p>
      <text:p text:style-name="Standard">Oct 25 09:08:04 jesmith yum(yumex): Installed: jakarta-commons-lang.i586 2.3-3.3.fc11</text:p>
      <text:p text:style-name="Standard">Oct 25 09:08:05 jesmith yum(yumex): Installed: jakarta-commons-cli.i586 1.1-4.fc11</text:p>
      <text:p text:style-name="Standard">Oct 25 09:08:10 jesmith yum(yumex): Installed: hsqldb.i586 1:1.8.0.10-2.fc11</text:p>
      <text:p text:style-name="Standard">Oct 25 09:08:12 jesmith yum(yumex): Installed: java_cup.i586 1:0.10k-2</text:p>
      <text:p text:style-name="Standard">Oct 25 09:08:14 jesmith yum(yumex): Installed: bea-stax-api.i586 1.2.0-0.4.rc1.fc11</text:p>
      <text:p text:style-name="Standard">Oct 25 09:08:16 jesmith yum(yumex): Installed: jdepend.i586 2.6-8.4.fc11</text:p>
      <text:p text:style-name="Standard">Oct 25 09:08:19 jesmith yum(yumex): Installed: bea-stax.i586 1.2.0-0.4.rc1.fc11</text:p>
      <text:p text:style-name="Standard">Oct 25 09:08:21 jesmith yum(yumex): Installed: sinjdoc.i586 0.5-8.fc11</text:p>
      <text:p text:style-name="Standard">Oct 25 09:08:25 jesmith yum(yumex): Installed: gcc-java.i586 4.4.1-2.fc11</text:p>
      <text:p text:style-name="Standard">Oct 25 09:08:27 jesmith yum(yumex): Installed: jakarta-commons-discovery.i586 1:0.4-4.2.fc11</text:p>
      <text:p text:style-name="Standard">Oct 25 09:08:30 jesmith yum(yumex): Installed: jakarta-commons-httpclient.i586 1:3.1-0.4.fc11</text:p>
      <text:p text:style-name="Standard">Oct 25 09:08:37 jesmith yum(yumex): Installed: beagle.i586 0.3.9-9.fc11</text:p>
      <text:p text:style-name="Standard">Oct 25 09:08:40 jesmith yum(yumex): Installed: lucene.i586 2.3.1-4.4.fc11</text:p>
      <text:p text:style-name="Standard">Oct 25 09:08:42 jesmith yum(yumex): Installed: swing-layout.i586 1.0.3-3.fc11</text:p>
      <text:p text:style-name="Standard">Oct 25 09:08:44 jesmith yum(yumex): Installed: jlex.i586 1.2.6-7.3.fc11</text:p>
      <text:p text:style-name="Standard">Oct 25 09:08:46 jesmith yum(yumex): Installed: jakarta-commons-pool.i586 1.3-11.5.fc11</text:p>
      <text:p text:style-name="Standard">Oct 25 09:08:47 jesmith yum(yumex): Installed: jss.i586 4.2.6-2.fc11</text:p>
      <text:p text:style-name="Standard">Oct 25 09:08:49 jesmith yum(yumex): Installed: jzlib.i586 1.0.7-6.3.fc11</text:p>
      <text:p text:style-name="Standard">Oct 25 09:08:52 jesmith yum(yumex): Installed: postgresql-jdbc.i586 8.3.603-2.1.fc11</text:p>
      <text:p text:style-name="Standard">Oct 25 09:08:54 jesmith yum(yumex): Installed: jakarta-commons-codec.i586 1.3-10.4.fc11</text:p>
      <text:p text:style-name="Standard">Oct 25 09:08:56 jesmith yum(yumex): Installed: xml-commons-apis12.i586 1.2.04-2.5.fc11</text:p>
      <text:p text:style-name="Standard">Oct 25 09:08:59 jesmith yum(yumex): Installed: PolicyKit-kde.i586 4.3.1-9.fc11</text:p>
      <text:p text:style-name="Standard">Oct 25 09:09:00 jesmith yum(yumex): Installed: qedje.i586 0.4.0-1.fc11</text:p>
      <text:p text:style-name="Standard">Oct 25 09:09:02 jesmith yum(yumex): Installed: texlive-utils.i586 2007-42.fc11</text:p>
      <text:p text:style-name="Standard">Oct 25 09:09:05 jesmith yum(yumex): Installed: ifd-egate.i586 0.05-21</text:p>
      <text:p text:style-name="Standard">Oct 25 09:09:07 jesmith yum(yumex): Installed: coolkey.i586 1.1.0-8.fc11</text:p>
      <text:p text:style-name="Standard">Oct 25 09:09:09 jesmith yum(yumex): Installed: kdepim-runtime-libs.i586 4.3.1-1.fc11</text:p>
      <text:p text:style-name="Standard">Oct 25 09:09:14 jesmith yum(yumex): Installed: kdebase-runtime-libs.i586 4.3.1-2.fc11</text:p>
      <text:p text:style-name="Standard">Oct 25 09:09:17 jesmith yum(yumex): Installed: audacious-plugins-freeworld-wma.i586 1.5.1-2.fc11</text:p>
      <text:p text:style-name="Standard">Oct 25 09:09:18 jesmith yum(yumex): Installed: audacious-plugins-freeworld-mms.i586 1.5.1-2.fc11</text:p>
      <text:p text:style-name="Standard">Oct 25 09:09:19 jesmith yum(yumex): Installed: audacious-plugins-freeworld-tta.i586 1.5.1-2.fc11</text:p>
      <text:p text:style-name="Standard"><text:soft-page-break/>Oct 25 09:09:21 jesmith yum(yumex): Installed: audacious-plugins-freeworld-aac.i586 1.5.1-2.fc11</text:p>
      <text:p text:style-name="Standard">Oct 25 09:09:22 jesmith yum(yumex): Installed: audacious-plugins-freeworld-mp3.i586 1.5.1-2.fc11</text:p>
      <text:p text:style-name="Standard">Oct 25 09:09:23 jesmith yum(yumex): Installed: audacious-plugins-freeworld-alac.i586 1.5.1-2.fc11</text:p>
      <text:p text:style-name="Standard">Oct 25 09:09:27 jesmith yum(yumex): Installed: kdenetwork-libs.i586 7:4.3.1-2.fc11</text:p>
      <text:p text:style-name="Standard">Oct 25 09:09:36 jesmith yum(yumex): Installed: kdepim-libs.i586 6:4.3.1-5.fc11</text:p>
      <text:p text:style-name="Standard">Oct 25 09:09:40 jesmith yum(yumex): Installed: kdegames-libs.i586 6:4.3.1-4.fc11</text:p>
      <text:p text:style-name="Standard">Oct 25 09:09:41 jesmith yum(yumex): Installed: kio_msits.i586 7:4.3.1-1.fc11</text:p>
      <text:p text:style-name="Standard">Oct 25 09:10:28 jesmith yum(yumex): Installed: kdeaccessibility.i586 1:4.3.1-1.fc11</text:p>
      <text:p text:style-name="Standard">Oct 25 09:10:29 jesmith yum(yumex): Installed: kdeaccessibility-libs.i586 1:4.3.1-1.fc11</text:p>
      <text:p text:style-name="Standard">Oct 25 09:10:32 jesmith yum(yumex): Installed: kio_sysinfo.i586 20090620-1.fc11</text:p>
      <text:p text:style-name="Standard">Oct 25 09:10:35 jesmith yum(yumex): Installed: kdemultimedia-libs.i586 6:4.3.1-1.fc11</text:p>
      <text:p text:style-name="Standard">Oct 25 09:10:36 jesmith yum(yumex): Installed: phonon-backend-xine.i586 4.3.1-6.fc11.1</text:p>
      <text:p text:style-name="Standard">Oct 25 09:10:45 jesmith yum(yumex): Installed: PyQt4.i586 4.5.4-1.fc11</text:p>
      <text:p text:style-name="Standard">Oct 25 09:10:52 jesmith yum(yumex): Installed: PyKDE4.i586 4.3.1-3.fc11</text:p>
      <text:p text:style-name="Standard">Oct 25 09:11:11 jesmith yum(yumex): Installed: qtscriptbindings.i586 0.1.0-5.fc11</text:p>
      <text:p text:style-name="Standard">Oct 25 09:11:46 jesmith yum(yumex): Installed: scribus.i586 1.3.5.1-1.fc11</text:p>
      <text:p text:style-name="Standard">Oct 25 09:11:47 jesmith yum(yumex): Installed: poppler-qt4.i586 0.10.7-2.fc11</text:p>
      <text:p text:style-name="Standard">Oct 25 09:11:49 jesmith yum(yumex): Installed: pinentry-qt.i586 0.7.6-1.fc11</text:p>
      <text:p text:style-name="Standard">Oct 25 09:12:19 jesmith yum(yumex): Installed: kdepim.i586 6:4.3.1-5.fc11</text:p>
      <text:p text:style-name="Standard">Oct 25 09:12:20 jesmith yum(yumex): Installed: gimp-devel-tools.i586 2:2.6.7-2.fc11</text:p>
      <text:p text:style-name="Standard">Oct 25 09:12:26 jesmith yum(yumex): Installed: perl-XML-LibXML.i586 1:1.69-2.fc11</text:p>
      <text:p text:style-name="Standard">Oct 25 09:12:28 jesmith yum(yumex): Installed: ndiswrapper.i586 1.54-2.fc11</text:p>
      <text:p text:style-name="Standard">Oct 25 09:12:38 jesmith yum(yumex): Installed: audacious.i586 1.5.1-11.fc11</text:p>
      <text:p text:style-name="Standard">Oct 25 09:12:39 jesmith yum(yumex): Installed: jsch.noarch 0.1.39-2.1.fc11</text:p>
      <text:p text:style-name="Standard">Oct 25 09:12:49 jesmith yum(yumex): Installed: netbeans-platform.noarch 6.5-6.fc11</text:p>
      <text:p text:style-name="Standard">Oct 25 09:12:51 jesmith yum(yumex): Installed: xpp3.noarch 1.1.3.8-2.2.fc11</text:p>
      <text:p text:style-name="Standard">Oct 25 09:12:53 jesmith yum(yumex): Installed: objectweb-asm.noarch 3.1-6.1.fc11</text:p>
      <text:p text:style-name="Standard">Oct 25 09:12:54 jesmith yum(yumex): Installed: xpp2.noarch 2.1.10-7.2.fc11</text:p>
      <text:p text:style-name="Standard">Oct 25 09:13:00 jesmith yum(yumex): Installed: perl-LDAP.noarch 1:0.34-5.fc11</text:p>
      <text:p text:style-name="Standard">Oct 25 09:13:20 jesmith yum(yumex): Installed: gimp-devel.i586 2:2.6.7-2.fc11</text:p>
      <text:p text:style-name="Standard">Oct 25 09:13:21 jesmith yum(yumex): Installed: kmod-ndiswrapper.i586 1.54-4.fc11.18</text:p>
      <text:p text:style-name="Standard">Oct 25 09:13:38 jesmith yum(yumex): Installed: kmod-ndiswrapper-2.6.30.8-64.fc11.i586.i586 1.54-4.fc11.18</text:p>
      <text:p text:style-name="Standard">Oct 25 09:13:42 jesmith yum(yumex): Installed: mono-winforms.i586 2.4.2.3-2.fc11</text:p>
      <text:p text:style-name="Standard">Oct 25 09:13:56 jesmith yum(yumex): Installed: scribus-doc.noarch 1.3.5.1-1.fc11</text:p>
      <text:p text:style-name="Standard">Oct 25 09:14:15 jesmith yum(yumex): Installed: java-1.6.0-openjdk-devel.i586 1:1.6.0.0-29.b16.fc11</text:p>
      <text:p text:style-name="Standard">Oct 25 09:14:26 jesmith yum(yumex): Installed: kdegraphics.i586 7:4.3.1-1.fc11</text:p>
      <text:p text:style-name="Standard">Oct 25 09:15:18 jesmith yum(yumex): Installed: kdegames.i586 6:4.3.1-4.fc11</text:p>
      <text:p text:style-name="Standard">Oct 25 09:15:53 jesmith yum(yumex): Installed: kdenetwork.i586 7:4.3.1-2.fc11</text:p>
      <text:p text:style-name="Standard">Oct 25 09:15:57 jesmith yum(yumex): Installed: ldapjdk.i586 4.18-4.fc11</text:p>
      <text:p text:style-name="Standard">Oct 25 09:15:59 jesmith yum(yumex): Installed: jakarta-commons-dbcp.i586 1.2.1-12.5.fc11</text:p>
      <text:p text:style-name="Standard">Oct 25 09:16:01 jesmith yum(yumex): Installed: jakarta-commons-fileupload.i586 1:1.0-8.3.fc11</text:p>
      <text:p text:style-name="Standard">Oct 25 09:16:05 jesmith yum(yumex): Installed: xml-commons-which.i586 1:1.0-2.b2.0.3.fc11</text:p>
      <text:p text:style-name="Standard">Oct 25 09:16:08 jesmith yum(yumex): Installed: jakarta-commons-daemon.i586 1:1.0.1-7.8.fc11</text:p>
      <text:p text:style-name="Standard">Oct 25 09:16:09 jesmith yum(yumex): Installed: xml-commons-which-javadoc.i586 1:1.0-2.b2.0.3.fc11</text:p>
      <text:p text:style-name="Standard">Oct 25 09:16:12 jesmith yum(yumex): Installed: gnu-getopt.i586 1.0.12-6.fc11</text:p>
      <text:p text:style-name="Standard">Oct 25 09:16:14 jesmith yum(yumex): Installed: jakarta-commons-el.i586 1.0-10.5.fc11</text:p>
      <text:p text:style-name="Standard">Oct 25 09:16:16 jesmith yum(yumex): Installed: jakarta-commons-launcher.i586 1.1-3.4.fc11</text:p>
      <text:p text:style-name="Standard">Oct 25 09:16:17 jesmith yum(yumex): Installed: k3b-extras-freeworld.i586 1.0.5-6.fc11</text:p>
      <text:p text:style-name="Standard"><text:soft-page-break/>Oct 25 09:16:19 jesmith yum(yumex): Installed: xine-lib-extras-freeworld.i586 1.1.16.3-1.fc11</text:p>
      <text:p text:style-name="Standard">Oct 25 09:16:49 jesmith yum(yumex): Installed: kipi-plugins.i586 0.6.0-2.fc11</text:p>
      <text:p text:style-name="Standard">Oct 25 09:16:58 jesmith yum(yumex): Installed: konversation.i586 1.2-0.12.rc1.fc11</text:p>
      <text:p text:style-name="Standard">Oct 25 09:16:59 jesmith yum(yumex): Installed: ksshaskpass.i586 0.5.1-3.fc11</text:p>
      <text:p text:style-name="Standard">Oct 25 09:17:04 jesmith yum(yumex): Installed: kpackagekit.i586 0.4.2-0.fc11</text:p>
      <text:p text:style-name="Standard">Oct 25 09:17:21 jesmith yum(yumex): Installed: vlc.i586 1.0.2-1.fc11</text:p>
      <text:p text:style-name="Standard">Oct 25 09:17:30 jesmith yum(yumex): Installed: fontmatrix.i586 0.6.0-2.r1063.fc11</text:p>
      <text:p text:style-name="Standard">Oct 25 09:17:31 jesmith yum(yumex): Installed: kdeutils-printer-applet.i586 6:4.3.1-1.fc11</text:p>
      <text:p text:style-name="Standard">Oct 25 09:17:33 jesmith yum(yumex): Installed: system-config-printer-kde.i586 7:4.3.1-1.fc11</text:p>
      <text:p text:style-name="Standard">Oct 25 09:17:34 jesmith yum(yumex): Installed: audacious-plugins-freeworld.i586 1.5.1-2.fc11</text:p>
      <text:p text:style-name="Standard">Oct 25 09:17:35 jesmith yum(yumex): Installed: coolkey-devel.i586 1.1.0-8.fc11</text:p>
      <text:p text:style-name="Standard">Oct 25 09:17:36 jesmith yum(yumex): Installed: beagle-evolution.i586 0.3.9-9.fc11</text:p>
      <text:p text:style-name="Standard">Oct 25 09:17:40 jesmith yum(yumex): Installed: java-1.5.0-gcj-devel.i586 1.5.0.0-28.fc11</text:p>
      <text:p text:style-name="Standard">Oct 25 09:17:41 jesmith yum(yumex): Installed: jdepend-demo.i586 2.6-8.4.fc11</text:p>
      <text:p text:style-name="Standard">Oct 25 09:17:47 jesmith yum(yumex): Installed: junit-demo.i586 3.8.2-5.4.fc11</text:p>
      <text:p text:style-name="Standard">Oct 25 09:17:50 jesmith yum(yumex): Installed: jakarta-commons-el-javadoc.i586 1.0-10.5.fc11</text:p>
      <text:p text:style-name="Standard">Oct 25 09:17:51 jesmith yum(yumex): Installed: java-1.5.0-gcj-src.i586 1.5.0.0-28.fc11</text:p>
      <text:p text:style-name="Standard">Oct 25 09:17:55 jesmith yum(yumex): Installed: perl-devel.i586 4:5.10.0-82.fc11</text:p>
      <text:p text:style-name="Standard">Oct 25 09:18:49 jesmith yum(yumex): Installed: xerces-j2.i586 2.7.1-11.3.fc11</text:p>
      <text:p text:style-name="Standard">Oct 25 09:18:54 jesmith yum(yumex): Installed: ant.i586 1.7.1-9.2.fc11</text:p>
      <text:p text:style-name="Standard">Oct 25 09:19:00 jesmith yum(yumex): Installed: xalan-j2.i586 2.7.0-8.5.fc11</text:p>
      <text:p text:style-name="Standard">Oct 25 09:19:02 jesmith yum(yumex): Installed: ant-nodeps.i586 1.7.1-9.2.fc11</text:p>
      <text:p text:style-name="Standard">Oct 25 09:19:05 jesmith yum(yumex): Installed: kdebase-workspace-libs.i586 4.3.1-9.fc11</text:p>
      <text:p text:style-name="Standard">Oct 25 09:19:07 jesmith yum(yumex): Installed: jdom.i586 1.0-6.5.fc11</text:p>
      <text:p text:style-name="Standard">Oct 25 09:19:10 jesmith yum(yumex): Installed: log4j.i586 1.2.14-5.3.fc11</text:p>
      <text:p text:style-name="Standard">Oct 25 09:19:12 jesmith yum(yumex): Installed: xml-commons-resolver.i586 1.1-3.15.fc11</text:p>
      <text:p text:style-name="Standard">Oct 25 09:19:41 jesmith yum(yumex): Installed: kdebase-workspace.i586 4.3.1-9.fc11</text:p>
      <text:p text:style-name="Standard">Oct 25 09:19:43 jesmith yum(yumex): Installed: xmldb-api.i586 1:0.1-0.3.20011111cvs.1.3.fc11</text:p>
      <text:p text:style-name="Standard">Oct 25 09:20:05 jesmith yum(yumex): Installed: texlive-latex.i586 2007-42.fc11</text:p>
      <text:p text:style-name="Standard">Oct 25 09:20:05 jesmith yum(yumex): Installed: xmldb-api-sdk.i586 1:0.1-0.3.20011111cvs.1.3.fc11</text:p>
      <text:p text:style-name="Standard">Oct 25 09:20:07 jesmith yum(yumex): Installed: kdeartwork-kxs.i586 4.3.1-1.fc11</text:p>
      <text:p text:style-name="Standard">Oct 25 09:20:10 jesmith yum(yumex): Installed: werken-xpath.i586 0.9.4-2.beta.12.3</text:p>
      <text:p text:style-name="Standard">Oct 25 09:20:32 jesmith yum(yumex): Installed: kdebase.i586 6:4.3.1-2.fc11</text:p>
      <text:p text:style-name="Standard">Oct 25 09:20:36 jesmith yum(yumex): Installed: bsf.i586 2.4.0-3.fc11</text:p>
      <text:p text:style-name="Standard">Oct 25 09:20:39 jesmith yum(yumex): Installed: bsh.i586 1.3.0-14.fc11</text:p>
      <text:p text:style-name="Standard">Oct 25 09:20:41 jesmith yum(yumex): Installed: avalon-framework.i586 4.1.4-5.fc11</text:p>
      <text:p text:style-name="Standard">Oct 25 09:20:44 jesmith yum(yumex): Installed: wsdl4j.i586 1.5.2-6.5.fc11</text:p>
      <text:p text:style-name="Standard">Oct 25 09:20:48 jesmith yum(yumex): Installed: axis.i386 1.2.1-4.1.fc10</text:p>
      <text:p text:style-name="Standard">Oct 25 09:20:51 jesmith yum(yumex): Installed: mx4j.i586 1:3.0.1-8.9.fc11</text:p>
      <text:p text:style-name="Standard">Oct 25 09:20:54 jesmith yum(yumex): Installed: geronimo-specs.i386 1.0-2.M2.fc10</text:p>
      <text:p text:style-name="Standard">Oct 25 09:20:57 jesmith yum(yumex): Installed: jtidy.i586 2:1.0-0.3.r7dev.1.4.fc11</text:p>
      <text:p text:style-name="Standard">Oct 25 09:21:11 jesmith yum(yumex): Installed: amarok.i586 2.2.0-2.fc11</text:p>
      <text:p text:style-name="Standard">Oct 25 09:21:12 jesmith yum(yumex): Installed: ktorrent-libs.i586 3.2.4-1.fc11</text:p>
      <text:p text:style-name="Standard">Oct 25 09:21:16 jesmith yum(yumex): Installed: amarok-libs.i586 2.2.0-2.fc11</text:p>
      <text:p text:style-name="Standard">Oct 25 09:21:20 jesmith yum(yumex): Installed: kdeutils-libs.i586 6:4.3.1-1.fc11</text:p>
      <text:p text:style-name="Standard">Oct 25 09:21:22 jesmith yum(yumex): Installed: digikam-libs.i586 0.10.0-3.fc11</text:p>
      <text:p text:style-name="Standard">Oct 25 09:21:33 jesmith yum(yumex): Installed: ktorrent.i586 3.2.4-1.fc11</text:p>
      <text:p text:style-name="Standard">Oct 25 09:21:54 jesmith yum(yumex): Installed: digikam.i586 0.10.0-3.fc11</text:p>
      <text:p text:style-name="Standard">Oct 25 09:22:03 jesmith yum(yumex): Installed: kdeutils.i586 6:4.3.1-1.fc11</text:p>
      <text:p text:style-name="Standard"><text:soft-page-break/>Oct 25 09:22:08 jesmith yum(yumex): Installed: kdm.i586 4.3.1-9.fc11</text:p>
      <text:p text:style-name="Standard">Oct 25 09:22:09 jesmith yum(yumex): Installed: classworlds.noarch 1.1-3.fc11</text:p>
      <text:p text:style-name="Standard">Oct 25 09:22:10 jesmith yum(yumex): Installed: plexus-container-default.noarch 1.0-0.2.a8.1.2.fc11</text:p>
      <text:p text:style-name="Standard">Oct 25 09:22:11 jesmith yum(yumex): Installed: saxon.noarch 6.5.5-2.3.fc11</text:p>
      <text:p text:style-name="Standard">Oct 25 09:22:15 jesmith yum(yumex): Installed: perl-ExtUtils-MakeMaker.i586 6.36-82.fc11</text:p>
      <text:p text:style-name="Standard">Oct 25 09:22:16 jesmith yum(yumex): Installed: plexus-i18n.noarch 1.0-0.b6.5.3.fc11.1</text:p>
      <text:p text:style-name="Standard">Oct 25 09:22:18 jesmith yum(yumex): Installed: nekohtml.noarch 0.9.5-5.2.fc11</text:p>
      <text:p text:style-name="Standard">Oct 25 09:22:20 jesmith yum(yumex): Installed: isorelax.noarch 1:0-0.3.release20050331.fc11</text:p>
      <text:p text:style-name="Standard">Oct 25 09:22:20 jesmith yum(yumex): Installed: httpunit.noarch 1.6.2-3.fc11</text:p>
      <text:p text:style-name="Standard">Oct 25 09:22:23 jesmith yum(yumex): Installed: perl-CPAN.i586 1.9205-82.fc11</text:p>
      <text:p text:style-name="Standard">Oct 25 09:22:26 jesmith yum(yumex): Installed: ws-jaxme.noarch 0.5.1-3.4.fc11</text:p>
      <text:p text:style-name="Standard">Oct 25 09:22:26 jesmith yum(yumex): Installed: plexus-interactivity.noarch 1.0-0.2.a5.2.3.fc11</text:p>
      <text:p text:style-name="Standard">Oct 25 09:22:29 jesmith yum(yumex): Installed: plexus-compiler.noarch 1.5.2-3.3.fc11</text:p>
      <text:p text:style-name="Standard">Oct 25 09:22:30 jesmith yum(yumex): Installed: geronimo-specs-compat.i386 1.0-2.M2.fc10</text:p>
      <text:p text:style-name="Standard">Oct 25 09:22:31 jesmith yum(yumex): Installed: xom.noarch 1.0-4.5.fc11</text:p>
      <text:p text:style-name="Standard">Oct 25 09:23:48 jesmith yum(yumex): Installed: texlive-texmf-latex.noarch 2007-28.fc11</text:p>
      <text:p text:style-name="Standard">Oct 25 09:23:50 jesmith yum(yumex): Installed: tex-preview.noarch 11.85-8.fc11</text:p>
      <text:p text:style-name="Standard">Oct 25 09:23:51 jesmith yum(yumex): Installed: perl-ExtUtils-ParseXS.i586 1:2.18-82.fc11</text:p>
      <text:p text:style-name="Standard">Oct 25 09:25:47 jesmith yum(yumex): Installed: openoffice.org-core.i586 1:3.1.1-19.2.fc11</text:p>
      <text:p text:style-name="Standard">Oct 25 09:25:53 jesmith yum(yumex): Installed: openoffice.org-brand.i586 1:3.1.1-19.2.fc11</text:p>
      <text:p text:style-name="Standard">Oct 25 09:26:03 jesmith yum(yumex): Installed: openoffice.org-calc-core.i586 1:3.1.1-19.2.fc11</text:p>
      <text:p text:style-name="Standard">Oct 25 09:26:06 jesmith yum(yumex): Installed: openoffice.org-impress-core.i586 1:3.1.1-19.2.fc11</text:p>
      <text:p text:style-name="Standard">Oct 25 09:26:16 jesmith yum(yumex): Installed: openoffice.org-writer-core.i586 1:3.1.1-19.2.fc11</text:p>
      <text:p text:style-name="Standard">Oct 25 09:26:25 jesmith yum(yumex): Installed: maven-surefire.i586 1.5.3-3.8.fc11</text:p>
      <text:p text:style-name="Standard">Oct 25 09:26:26 jesmith yum(yumex): Installed: openoffice.org-writer.i586 1:3.1.1-19.2.fc11</text:p>
      <text:p text:style-name="Standard">Oct 25 09:26:44 jesmith yum(yumex): Installed: openoffice.org-presenter-screen.i586 1:3.1.1-19.2.fc11</text:p>
      <text:p text:style-name="Standard">Oct 25 09:26:47 jesmith yum(yumex): Installed: openoffice.org-base-core.i586 1:3.1.1-19.2.fc11</text:p>
      <text:p text:style-name="Standard">Oct 25 09:26:54 jesmith yum(yumex): Installed: openoffice.org-pyuno.i586 1:3.1.1-19.2.fc11</text:p>
      <text:p text:style-name="Standard">Oct 25 09:26:57 jesmith yum(yumex): Installed: openoffice.org-math-core.i586 1:3.1.1-19.2.fc11</text:p>
      <text:p text:style-name="Standard">Oct 25 09:26:59 jesmith yum(yumex): Installed: openoffice.org-graphicfilter.i586 1:3.1.1-19.2.fc11</text:p>
      <text:p text:style-name="Standard">Oct 25 09:27:01 jesmith yum(yumex): Installed: avalon-logkit.i586 1.2-7.fc11</text:p>
      <text:p text:style-name="Standard">Oct 25 09:27:04 jesmith yum(yumex): Installed: velocity.i586 1.4-8.4.fc11</text:p>
      <text:p text:style-name="Standard">Oct 25 09:27:06 jesmith yum(yumex): Installed: plexus-velocity.i586 1.1.2-4.2.fc11</text:p>
      <text:p text:style-name="Standard">Oct 25 09:27:08 jesmith yum(yumex): Installed: maven-doxia.i586 1.0-0.3.a7.2.10.fc11</text:p>
      <text:p text:style-name="Standard">Oct 25 09:27:11 jesmith yum(yumex): Installed: maven-jxr.i586 1.0-3.8.fc11</text:p>
      <text:p text:style-name="Standard">Oct 25 09:27:13 jesmith yum(yumex): Installed: msv-msv.i386 1:1.2-0.2.20050722.3.4.fc10</text:p>
      <text:p text:style-name="Standard">Oct 25 09:27:25 jesmith yum(yumex): Installed: mod_perl.i586 2.0.4-8</text:p>
      <text:p text:style-name="Standard">Oct 25 09:27:28 jesmith yum(yumex): Installed: plexus-bsh-factory.i586 1.0-0.3.a7s.1.10.fc11</text:p>
      <text:p text:style-name="Standard">Oct 25 09:27:30 jesmith yum(yumex): Installed: plexus-ant-factory.i586 1.0-0.3.a1.1.11.fc11</text:p>
      <text:p text:style-name="Standard">Oct 25 09:27:32 jesmith yum(yumex): Installed: plexus-archiver.i586 1.0-0.3.a7.1.2.fc11</text:p>
      <text:p text:style-name="Standard">Oct 25 09:27:34 jesmith yum(yumex): Installed: openoffice.org-impress.i586 1:3.1.1-19.2.fc11</text:p>
      <text:p text:style-name="Standard">Oct 25 09:27:36 jesmith yum(yumex): Installed: openoffice.org-calc.i586 1:3.1.1-19.2.fc11</text:p>
      <text:p text:style-name="Standard">Oct 25 09:27:38 jesmith yum(yumex): Installed: ant-trax.i586 1.7.1-9.2.fc11</text:p>
      <text:p text:style-name="Standard">Oct 25 09:27:41 jesmith yum(yumex): Installed: jakarta-commons-modeler.i586 2.0-5.3.fc11</text:p>
      <text:p text:style-name="Standard">Oct 25 09:28:18 jesmith yum(yumex): Installed: konq-plugins.i586 4.3.1-1.fc11</text:p>
      <text:p text:style-name="Standard">Oct 25 09:28:28 jesmith yum(yumex): Installed: kdeartwork-screensavers.i586 4.3.1-1.fc11</text:p>
      <text:p text:style-name="Standard">Oct 25 09:28:34 jesmith yum(yumex): Installed: kdemultimedia.i586 6:4.3.1-1.fc11</text:p>
      <text:p text:style-name="Standard">Oct 25 09:28:36 jesmith yum(yumex): Installed: ant-apache-resolver.i586 1.7.1-9.2.fc11</text:p>
      <text:p text:style-name="Standard">Oct 25 09:28:38 jesmith yum(yumex): Installed: ant-apache-log4j.i586 1.7.1-9.2.fc11</text:p>
      <text:p text:style-name="Standard"><text:soft-page-break/>Oct 25 09:28:40 jesmith yum(yumex): Installed: kdebluetooth.i586 1:0.3-3.fc11</text:p>
      <text:p text:style-name="Standard">Oct 25 09:28:43 jesmith yum(yumex): Installed: ant-jdepend.i586 1.7.1-9.2.fc11</text:p>
      <text:p text:style-name="Standard">Oct 25 09:28:45 jesmith yum(yumex): Installed: ant-antlr.i586 1.7.1-9.2.fc11</text:p>
      <text:p text:style-name="Standard">Oct 25 09:28:47 jesmith yum(yumex): Installed: ant-junit.i586 1.7.1-9.2.fc11</text:p>
      <text:p text:style-name="Standard">Oct 25 09:28:49 jesmith yum(yumex): Installed: ant-apache-bcel.i586 1.7.1-9.2.fc11</text:p>
      <text:p text:style-name="Standard">Oct 25 09:28:50 jesmith yum(yumex): Installed: ant-commons-logging.i586 1.7.1-9.2.fc11</text:p>
      <text:p text:style-name="Standard">Oct 25 09:28:52 jesmith yum(yumex): Installed: ant-apache-regexp.i586 1.7.1-9.2.fc11</text:p>
      <text:p text:style-name="Standard">Oct 25 09:28:56 jesmith yum(yumex): Installed: ant-javamail.i586 1.7.1-9.2.fc11</text:p>
      <text:p text:style-name="Standard">Oct 25 09:28:58 jesmith yum(yumex): Installed: ant-apache-oro.i586 1.7.1-9.2.fc11</text:p>
      <text:p text:style-name="Standard">Oct 25 09:29:01 jesmith yum(yumex): Installed: jakarta-taglibs-standard.i586 1.1.1-10.2.fc11</text:p>
      <text:p text:style-name="Standard">Oct 25 09:29:08 jesmith yum(yumex): Installed: xalan-j2-demo.i586 2.7.0-8.5.fc11</text:p>
      <text:p text:style-name="Standard">Oct 25 09:29:10 jesmith yum(yumex): Installed: ant-swing.i586 1.7.1-9.2.fc11</text:p>
      <text:p text:style-name="Standard">Oct 25 09:29:13 jesmith yum(yumex): Installed: xalan-j2-xsltc.i586 2.7.0-8.5.fc11</text:p>
      <text:p text:style-name="Standard">Oct 25 09:29:15 jesmith yum(yumex): Installed: xerces-j2-demo.i586 2.7.1-11.3.fc11</text:p>
      <text:p text:style-name="Standard">Oct 25 09:29:16 jesmith yum(yumex): Installed: openoffice.org-draw-core.i586 1:3.1.1-19.2.fc11</text:p>
      <text:p text:style-name="Standard">Oct 25 09:29:19 jesmith yum(yumex): Installed: checkstyle.noarch 4.1-6.fc11</text:p>
      <text:p text:style-name="Standard">Oct 25 09:29:21 jesmith yum(yumex): Installed: maven-surefire-booter.i586 1.5.3-3.8.fc11</text:p>
      <text:p text:style-name="Standard">Oct 25 09:29:39 jesmith yum(yumex): Installed: bugzilla.noarch 3.2.5-1.fc11</text:p>
      <text:p text:style-name="Standard">Oct 25 09:29:40 jesmith yum(yumex): Installed: openoffice.org-math.i586 1:3.1.1-19.2.fc11</text:p>
      <text:p text:style-name="Standard">Oct 25 09:29:42 jesmith yum(yumex): Installed: openoffice.org-emailmerge.i586 1:3.1.1-19.2.fc11</text:p>
      <text:p text:style-name="Standard">Oct 25 09:29:44 jesmith yum(yumex): Installed: openoffice.org-base.i586 1:3.1.1-19.2.fc11</text:p>
      <text:p text:style-name="Standard">Oct 25 09:29:48 jesmith yum(yumex): Installed: openoffice.org-extendedPDF.noarch 1.4-6.fc11</text:p>
      <text:p text:style-name="Standard">Oct 25 09:29:50 jesmith yum(yumex): Installed: openoffice.org-xsltfilter.i586 1:3.1.1-19.2.fc11</text:p>
      <text:p text:style-name="Standard">Oct 25 09:29:52 jesmith yum(yumex): Installed: openoffice.org-javafilter.i586 1:3.1.1-19.2.fc11</text:p>
      <text:p text:style-name="Standard">Oct 25 09:29:53 jesmith yum(yumex): Installed: ant-scripts.i586 1.7.1-9.2.fc11</text:p>
      <text:p text:style-name="Standard">Oct 25 09:29:54 jesmith yum(yumex): Installed: xerces-j2-scripts.i586 2.7.1-11.3.fc11</text:p>
      <text:p text:style-name="Standard">Oct 25 09:30:00 jesmith yum(yumex): Installed: openoffice.org-pdfimport.i586 1:3.1.1-19.2.fc11</text:p>
      <text:p text:style-name="Standard">Oct 25 09:30:02 jesmith yum(yumex): Installed: openoffice.org-draw.i586 1:3.1.1-19.2.fc11</text:p>
      <text:p text:style-name="Standard">Oct 25 09:30:07 jesmith yum(yumex): Installed: openoffice.org-ooolatex.noarch 4.0.0-0.6.beta2.fc11.1</text:p>
      <text:p text:style-name="Standard">Oct 25 09:30:10 jesmith yum(yumex): Installed: kdeplasma-addons-libs.i586 4.3.1-3.fc11</text:p>
      <text:p text:style-name="Standard">Oct 25 09:30:20 jesmith yum(yumex): Installed: kdeplasma-addons.i586 4.3.1-3.fc11</text:p>
      <text:p text:style-name="Standard">Oct 25 09:30:21 jesmith yum(yumex): Installed: jaxen.noarch 1.1.1-2.1.fc11</text:p>
      <text:p text:style-name="Standard">Oct 25 09:30:22 jesmith yum(yumex): Installed: dom4j.noarch 1.6.1-4.fc11</text:p>
      <text:p text:style-name="Standard">Oct 25 09:30:28 jesmith yum(yumex): Installed: pmd.noarch 4.2.5-2.fc11</text:p>
      <text:p text:style-name="Standard">Oct 25 09:30:37 jesmith yum(yumex): Installed: maven2.i586 2.0.4-11.19.fc11</text:p>
      <text:p text:style-name="Standard">Oct 25 09:30:37 jesmith yum(yumex): Erased: cheese</text:p>
      <text:p text:style-name="Standard">Oct 25 09:30:43 jesmith yum(yumex): Erased: gimp-data-extras</text:p>
      <text:p text:style-name="Standard">Oct 25 09:30:45 jesmith yum(yumex): Erased: libsane-hpaio</text:p>
      <text:p text:style-name="Standard">Oct 25 11:53:47 jesmith ntpd[29724]: synchronized to 217.160.254.116, stratum 2</text:p>
      <text:p text:style-name="Standard">Oct 25 12:03:32 jesmith ntpd[29724]: synchronized to 216.129.104.26, stratum 2</text:p>
      <text:p text:style-name="Standard">Oct 25 15:13:29 jesmith dhclient: DHCPREQUEST on eth0 to 10.0.0.1 port 67</text:p>
      <text:p text:style-name="Standard">Oct 25 15:13:29 jesmith dhclient: DHCPACK from 10.0.0.1</text:p>
      <text:p text:style-name="Standard">Oct 25 15:13:29 jesmith dhclient: bound to 10.0.0.4 -- renewal in 36105 seconds.</text:p>
      <text:p text:style-name="Standard">Oct 25 15:13:29 jesmith NetworkManager: &lt;info&gt; <text:s/>DHCP: device eth0 state changed bound -&gt; renew</text:p>
      <text:p text:style-name="Standard">Oct 25 15:13:29 jesmith NetworkManager: &lt;info&gt; <text:s text:c="3"/>address 10.0.0.4</text:p>
      <text:p text:style-name="Standard">Oct 25 15:13:29 jesmith NetworkManager: &lt;info&gt; <text:s text:c="3"/>prefix 24 (255.255.255.0)</text:p>
      <text:p text:style-name="Standard">Oct 25 15:13:29 jesmith NetworkManager: &lt;info&gt; <text:s text:c="3"/>gateway 10.0.0.1</text:p>
      <text:p text:style-name="Standard">Oct 25 15:13:29 jesmith NetworkManager: &lt;info&gt; <text:s text:c="3"/>nameserver '10.0.0.1'</text:p>
      <text:p text:style-name="Standard">Oct 25 18:40:48 jesmith yum: Installed: AdobeReader_enu-9.1.2-1.i486</text:p>
      <text:p text:style-name="Standard"><text:soft-page-break/>Oct 25 18:44:00 jesmith yum: Installed: adobe-release-i386-1.0-1.noarch</text:p>
      <text:p text:style-name="Standard">Oct 25 18:44:21 jesmith yum: Installed: flash-plugin-10.0.32.18-release.i386</text:p>
      <text:p text:style-name="Standard">Oct 25 18:46:15 jesmith yum: Installed: pax-3.4-9.fc11.i586</text:p>
      <text:p text:style-name="Standard">Oct 25 18:46:18 jesmith yum: Installed: redhat-lsb-3.2-3.fc11.i586</text:p>
      <text:p text:style-name="Standard">Oct 25 18:46:57 jesmith yum: Installed: RealPlayer-11.0.2.1744-20091006.i586</text:p>
      <text:p text:style-name="Standard">Oct 25 18:52:28 jesmith yum: Installed: kernel-devel-2.6.30.8-64.fc11.i586</text:p>
      <text:p text:style-name="Standard">Oct 25 19:07:39 jesmith NetworkManager: &lt;info&gt; <text:s/>(wlan1): device state change: 3 -&gt; 2</text:p>
      <text:p text:style-name="Standard">Oct 25 19:07:39 jesmith NetworkManager: &lt;info&gt; <text:s/>(wlan1): deactivating device (reason: 0).</text:p>
      <text:p text:style-name="Standard">Oct 25 19:07:40 jesmith NetworkManager: &lt;info&gt; <text:s/>Policy set 'System eth0' (eth0) as default for routing and DNS.</text:p>
      <text:p text:style-name="Standard">Oct 25 19:07:40 jesmith dbus: Rejected send message, 3 matched rules; type="method_return", sender=":1.8" (uid=0 pid=1514 comm="NetworkManager --pid-file=/var/run/NetworkManager/") interface="(unset)" member="(unset)" error name="(unset)" requested_reply=0 destination=":1.52" (uid=500 pid=2355 comm="nm-applet --sm-disable "))</text:p>
      <text:p text:style-name="Standard">Oct 25 19:07:42 jesmith NetworkManager: &lt;info&gt; <text:s/>(wlan1): bringing up device.</text:p>
      <text:p text:style-name="Standard">Oct 25 19:07:42 jesmith kernel: input: b43-phy0 as /devices/virtual/input/input11</text:p>
      <text:p text:style-name="Standard">Oct 25 19:07:42 jesmith kernel: b43 ssb0:0: firmware: requesting b43/ucode5.fw</text:p>
      <text:p text:style-name="Standard">Oct 25 19:07:43 jesmith kernel: b43 ssb0:0: firmware: requesting b43/pcm5.fw</text:p>
      <text:p text:style-name="Standard">Oct 25 19:07:43 jesmith kernel: b43 ssb0:0: firmware: requesting b43/b0g0initvals5.fw</text:p>
      <text:p text:style-name="Standard">Oct 25 19:07:43 jesmith firmware.sh[16448]: Cannot find <text:s/>firmware file 'b43/pcm5.fw'</text:p>
      <text:p text:style-name="Standard">Oct 25 19:07:43 jesmith kernel: b43 ssb0:0: firmware: requesting b43/b0g0bsinitvals5.fw</text:p>
      <text:p text:style-name="Standard">Oct 25 19:07:43 jesmith kernel: b43-phy0: Loading OpenSource firmware version 410.31754 (Hardware crypto not supported)</text:p>
      <text:p text:style-name="Standard">Oct 25 19:07:43 jesmith kernel: Registered led device: b43-phy0::tx</text:p>
      <text:p text:style-name="Standard">Oct 25 19:07:43 jesmith kernel: Registered led device: b43-phy0::rx</text:p>
      <text:p text:style-name="Standard">Oct 25 19:07:43 jesmith kernel: Registered led device: b43-phy0::radio</text:p>
      <text:p text:style-name="Standard">Oct 25 19:07:43 jesmith NetworkManager: &lt;info&gt; <text:s/>(wlan1): device state change: 2 -&gt; 3</text:p>
      <text:p text:style-name="Standard">Oct 25 19:07:43 jesmith kernel: b43-phy0: Radio turned on by software</text:p>
      <text:p text:style-name="Standard">Oct 25 19:07:43 jesmith kernel: ADDRCONF(NETDEV_UP): wlan1: link is not ready</text:p>
      <text:p text:style-name="Standard">Oct 25 19:07:43 jesmith dbus: Rejected send message, 3 matched rules; type="method_return", sender=":1.8" (uid=0 pid=1514 comm="NetworkManager --pid-file=/var/run/NetworkManager/") interface="(unset)" member="(unset)" error name="(unset)" requested_reply=0 destination=":1.52" (uid=500 pid=2355 comm="nm-applet --sm-disable "))</text:p>
      <text:p text:style-name="Standard">Oct 25 19:07:43 jesmith NetworkManager: &lt;info&gt; <text:s/>(wlan1): supplicant interface state: <text:s/>starting -&gt; ready</text:p>
      <text:p text:style-name="Standard">Oct 25 19:07:43 jesmith kernel: b43-phy0: Radio hardware status changed to DISABLED</text:p>
      <text:p text:style-name="Standard">Oct 25 19:12:46 jesmith yum(yumex): Updated: AdobeReader_enu.i486 9.2-1</text:p>
      <text:p text:style-name="Standard">Oct 25 19:13:05 jesmith init: tty4 main process (1859) killed by TERM signal</text:p>
      <text:p text:style-name="Standard">Oct 25 19:13:05 jesmith init: tty5 main process (1860) killed by TERM signal</text:p>
      <text:p text:style-name="Standard">Oct 25 19:13:05 jesmith init: tty2 main process (1861) killed by TERM signal</text:p>
      <text:p text:style-name="Standard">Oct 25 19:13:05 jesmith init: tty3 main process (1862) killed by TERM signal</text:p>
      <text:p text:style-name="Standard">Oct 25 19:13:05 jesmith init: tty6 main process (1863) killed by TERM signal</text:p>
      <text:p text:style-name="Standard">Oct 25 19:13:09 jesmith avahi-daemon[29823]: Got SIGTERM, quitting.</text:p>
      <text:p text:style-name="Standard">Oct 25 19:13:09 jesmith avahi-daemon[29823]: Leaving mDNS multicast group on interface eth0.IPv4 with address 10.0.0.4.</text:p>
      <text:p text:style-name="Standard">Oct 25 19:13:11 jesmith NetworkManager: &lt;info&gt; <text:s/>HAL disappeared</text:p>
      <text:p text:style-name="Standard">Oct 25 19:13:11 jesmith ntpd[29724]: ntpd exiting on signal 15</text:p>
      <text:p text:style-name="Standard">Oct 25 19:13:12 jesmith bluetoothd[7870]: bridge pan0 removed</text:p>
      <text:p text:style-name="Standard">Oct 25 19:13:12 jesmith bluetoothd[7870]: Stopping SDP server</text:p>
      <text:p text:style-name="Standard"><text:soft-page-break/>Oct 25 19:13:12 jesmith bluetoothd[7870]: Exit</text:p>
      <text:p text:style-name="Standard">Oct 25 19:13:13 jesmith rpc.statd[29219]: Caught signal 15, un-registering and exiting.</text:p>
      <text:p text:style-name="Standard">Oct 25 19:13:13 jesmith NetworkManager: &lt;WARN&gt; <text:s/>nm_signal_handler(): Caught signal 15, shutting down normally.</text:p>
      <text:p text:style-name="Standard">Oct 25 19:13:13 jesmith NetworkManager: &lt;info&gt; <text:s/>(eth0): now unmanaged</text:p>
      <text:p text:style-name="Standard">Oct 25 19:13:13 jesmith NetworkManager: &lt;info&gt; <text:s/>(eth0): device state change: 8 -&gt; 1</text:p>
      <text:p text:style-name="Standard">Oct 25 19:13:13 jesmith NetworkManager: &lt;info&gt; <text:s/>(eth0): deactivating device (reason: 36).</text:p>
      <text:p text:style-name="Standard">Oct 25 19:13:14 jesmith NetworkManager: &lt;info&gt; <text:s/>eth0: canceled DHCP transaction, dhcp client pid 1652</text:p>
      <text:p text:style-name="Standard">Oct 25 19:13:14 jesmith NetworkManager: &lt;WARN&gt; <text:s/>check_one_route(): (eth0) error -34 returned from rtnl_route_del(): Sucess#012</text:p>
      <text:p text:style-name="Standard">Oct 25 19:13:14 jesmith NetworkManager: &lt;info&gt; <text:s/>(eth0): cleaning up...</text:p>
      <text:p text:style-name="Standard">Oct 25 19:13:14 jesmith NetworkManager: &lt;info&gt; <text:s/>(eth0): taking down device.</text:p>
      <text:p text:style-name="Standard">Oct 25 19:13:14 jesmith NetworkManager: &lt;info&gt; <text:s/>(wlan1): now unmanaged</text:p>
      <text:p text:style-name="Standard">Oct 25 19:13:14 jesmith NetworkManager: &lt;info&gt; <text:s/>(wlan1): device state change: 3 -&gt; 1</text:p>
      <text:p text:style-name="Standard">Oct 25 19:13:14 jesmith NetworkManager: &lt;info&gt; <text:s/>(wlan1): taking down device.</text:p>
      <text:p text:style-name="Standard">Oct 25 19:13:14 jesmith NetworkManager: &lt;info&gt; <text:s/>exiting (success)</text:p>
      <text:p text:style-name="Standard">Oct 25 19:13:15 jesmith nm-dispatcher.action: Disconnected from the system bus, exiting.</text:p>
      <text:p text:style-name="Standard">Oct 25 19:13:15 jesmith nm-system-settings: disconnected from the system bus, exiting.</text:p>
      <text:p text:style-name="Standard">Oct 25 19:13:15 jesmith rpcbind: rpcbind terminating on signal. Restart with "rpcbind -w"</text:p>
      <text:p text:style-name="Standard">Oct 25 19:13:16 jesmith auditd[29259]: The audit daemon is exiting.</text:p>
      <text:p text:style-name="Standard">Oct 25 19:13:16 jesmith kernel: audit(1256519596.929:30598): audit_pid=0 old=29259 auid=500 ses=1 subj=unconfined_u:system_r:auditd_t:s0 res=1</text:p>
      <text:p text:style-name="Standard">Oct 25 19:13:18 jesmith kernel: Kernel logging (proc) stopped.</text:p>
      <text:p text:style-name="Standard">Oct 25 19:14:08 jesmith kernel: imklog 3.22.1, log source = /proc/kmsg started.</text:p>
      <text:p text:style-name="Standard">Oct 25 19:14:08 jesmith kernel: Initializing cgroup subsys cpuset</text:p>
      <text:p text:style-name="Standard">Oct 25 19:14:08 jesmith kernel: Initializing cgroup subsys cpu</text:p>
      <text:p text:style-name="Standard">Oct 25 19:14:08 jesmith kernel: Linux version 2.6.30.8-64.fc11.i586 (mockbuild@x86-6.fedora.phx.redhat.com) (gcc version 4.4.1 20090725 (Red Hat 4.4.1-2) (GCC) ) #1 SMP Fri Sep 25 04:30:19 EDT 2009</text:p>
      <text:p text:style-name="Standard">Oct 25 19:14:08 jesmith kernel: KERNEL supported cpus:</text:p>
      <text:p text:style-name="Standard">Oct 25 19:14:08 jesmith kernel: <text:s/>Intel GenuineIntel</text:p>
      <text:p text:style-name="Standard">Oct 25 19:14:08 jesmith kernel: <text:s/>AMD AuthenticAMD</text:p>
      <text:p text:style-name="Standard">Oct 25 19:14:08 jesmith kernel: <text:s/>NSC Geode by NSC</text:p>
      <text:p text:style-name="Standard">Oct 25 19:14:08 jesmith kernel: <text:s/>Cyrix CyrixInstead</text:p>
      <text:p text:style-name="Standard">Oct 25 19:14:08 jesmith kernel: <text:s/>Centaur CentaurHauls</text:p>
      <text:p text:style-name="Standard">Oct 25 19:14:08 jesmith kernel: <text:s/>Transmeta GenuineTMx86</text:p>
      <text:p text:style-name="Standard">Oct 25 19:14:08 jesmith kernel: <text:s/>Transmeta TransmetaCPU</text:p>
      <text:p text:style-name="Standard">Oct 25 19:14:08 jesmith kernel: <text:s/>UMC UMC UMC UMC</text:p>
      <text:p text:style-name="Standard">Oct 25 19:14:08 jesmith kernel: BIOS-provided physical RAM map:</text:p>
      <text:p text:style-name="Standard">Oct 25 19:14:08 jesmith kernel: BIOS-e820: 0000000000000000 - 000000000009f000 (usable)</text:p>
      <text:p text:style-name="Standard">Oct 25 19:14:08 jesmith kernel: BIOS-e820: 000000000009f000 - 00000000000a0000 (reserved)</text:p>
      <text:p text:style-name="Standard">Oct 25 19:14:08 jesmith kernel: BIOS-e820: 00000000000dc000 - 00000000000e0000 (reserved)</text:p>
      <text:p text:style-name="Standard">Oct 25 19:14:08 jesmith kernel: BIOS-e820: 00000000000e4000 - 0000000000100000 (reserved)</text:p>
      <text:p text:style-name="Standard">Oct 25 19:14:08 jesmith kernel: BIOS-e820: 0000000000100000 - 000000003fef0000 (usable)</text:p>
      <text:p text:style-name="Standard">Oct 25 19:14:08 jesmith kernel: BIOS-e820: 000000003fef0000 - 000000003feff000 (ACPI data)</text:p>
      <text:p text:style-name="Standard">Oct 25 19:14:08 jesmith kernel: BIOS-e820: 000000003feff000 - 000000003ff00000 (ACPI NVS)</text:p>
      <text:p text:style-name="Standard">Oct 25 19:14:08 jesmith kernel: BIOS-e820: 000000003ff00000 - 000000003ff80000 (usable)</text:p>
      <text:p text:style-name="Standard">Oct 25 19:14:08 jesmith kernel: BIOS-e820: 000000003ff80000 - 0000000040000000 (reserved)</text:p>
      <text:p text:style-name="Standard"><text:soft-page-break/>Oct 25 19:14:08 jesmith kernel: BIOS-e820: 00000000ff800000 - 00000000ffc00000 (reserved)</text:p>
      <text:p text:style-name="Standard">Oct 25 19:14:08 jesmith kernel: BIOS-e820: 00000000fff00000 - 0000000100000000 (reserved)</text:p>
      <text:p text:style-name="Standard">Oct 25 19:14:08 jesmith kernel: DMI present.</text:p>
      <text:p text:style-name="Standard">Oct 25 19:14:08 jesmith kernel: last_pfn = 0x3ff80 max_arch_pfn = 0x100000</text:p>
      <text:p text:style-name="Standard">Oct 25 19:14:08 jesmith kernel: x86 PAT enabled: cpu 0, old 0x7040600070406, new 0x7010600070106</text:p>
      <text:p text:style-name="Standard">Oct 25 19:14:08 jesmith kernel: total RAM coverred: 1023M</text:p>
      <text:p text:style-name="Standard">Oct 25 19:14:08 jesmith kernel: Found optimal setting for mtrr clean up</text:p>
      <text:p text:style-name="Standard">Oct 25 19:14:08 jesmith kernel: gran_size: 64K <text:tab/>chunk_size: 1M <text:tab/>num_reg: 2 <text:s/><text:tab/>lose cover RAM: 0G</text:p>
      <text:p text:style-name="Standard">Oct 25 19:14:08 jesmith kernel: x86 PAT enabled: cpu 0, old 0x7040600070406, new 0x7010600070106</text:p>
      <text:p text:style-name="Standard">Oct 25 19:14:08 jesmith kernel: init_memory_mapping: 0000000000000000-00000000373fe000</text:p>
      <text:p text:style-name="Standard">Oct 25 19:14:08 jesmith kernel: Using x86 segment limits to approximate NX protection</text:p>
      <text:p text:style-name="Standard">Oct 25 19:14:08 jesmith kernel: RAMDISK: 37c98000 - 37fef05e</text:p>
      <text:p text:style-name="Standard">Oct 25 19:14:08 jesmith kernel: Allocated new RAMDISK: 00a6f000 - 00dc605e</text:p>
      <text:p text:style-name="Standard">Oct 25 19:14:08 jesmith kernel: Move RAMDISK from 0000000037c98000 - 0000000037fef05d to 00a6f000 - 00dc605d</text:p>
      <text:p text:style-name="Standard">Oct 25 19:14:08 jesmith kernel: ACPI: RSDP 000f6da0 00014 (v00 TOSCPL)</text:p>
      <text:p text:style-name="Standard">Oct 25 19:14:08 jesmith kernel: ACPI: RSDT 3fefa607 0002C (v01 TOSCPL <text:s text:c="2"/>RSDT <text:s text:c="2"/>06040000 <text:s/>LTP 00000000)</text:p>
      <text:p text:style-name="Standard">Oct 25 19:14:08 jesmith kernel: ACPI: FACP 3fefef64 00074 (v01 TOSCPL BTR20 <text:s text:c="3"/>06040000 PTL <text:s/>00000001)</text:p>
      <text:p text:style-name="Standard">Oct 25 19:14:08 jesmith kernel: ACPI: DSDT 3fefa633 04931 (v01 COMPAL BTR20 <text:s text:c="3"/>06040000 MSFT 0100000D)</text:p>
      <text:p text:style-name="Standard">Oct 25 19:14:08 jesmith kernel: ACPI: FACS 3fefffc0 00040</text:p>
      <text:p text:style-name="Standard">Oct 25 19:14:08 jesmith kernel: ACPI: BOOT 3fefefd8 00028 (v01 TOSCPL $SBFTBL$ 06040000 <text:s/>LTP 00000001)</text:p>
      <text:p text:style-name="Standard">Oct 25 19:14:08 jesmith kernel: 139MB HIGHMEM available.</text:p>
      <text:p text:style-name="Standard">Oct 25 19:14:08 jesmith kernel: 883MB LOWMEM available.</text:p>
      <text:p text:style-name="Standard">Oct 25 19:14:08 jesmith kernel: <text:s/>mapped low ram: 0 - 373fe000</text:p>
      <text:p text:style-name="Standard">Oct 25 19:14:08 jesmith kernel: <text:s/>low ram: 0 - 373fe000</text:p>
      <text:p text:style-name="Standard">Oct 25 19:14:08 jesmith kernel: <text:s/>node 0 low ram: 00000000 - 373fe000</text:p>
      <text:p text:style-name="Standard">Oct 25 19:14:08 jesmith kernel: <text:s/>node 0 bootmap 00008000 - 0000ee80</text:p>
      <text:p text:style-name="Standard">Oct 25 19:14:08 jesmith kernel: (9 early reservations) ==&gt; bootmem [0000000000 - 00373fe000]</text:p>
      <text:p text:style-name="Standard">Oct 25 19:14:08 jesmith kernel: <text:s/>#0 [0000000000 - 0000001000] <text:s text:c="2"/>BIOS data page ==&gt; [0000000000 - 0000001000]</text:p>
      <text:p text:style-name="Standard">Oct 25 19:14:08 jesmith kernel: <text:s/>#1 [0000001000 - 0000002000] <text:s text:c="3"/>EX TRAMPOLINE ==&gt; [0000001000 - 0000002000]</text:p>
      <text:p text:style-name="Standard">Oct 25 19:14:08 jesmith kernel: <text:s/>#2 [0000006000 - 0000007000] <text:s text:c="6"/>TRAMPOLINE ==&gt; [0000006000 - 0000007000]</text:p>
      <text:p text:style-name="Standard">Oct 25 19:14:08 jesmith kernel: <text:s/>#3 [0000400000 - 0000a69e4c] <text:s text:c="3"/>TEXT DATA BSS ==&gt; [0000400000 - 0000a69e4c]</text:p>
      <text:p text:style-name="Standard">Oct 25 19:14:08 jesmith kernel: <text:s/>#4 [000009f000 - 0000100000] <text:s text:c="3"/>BIOS reserved ==&gt; [000009f000 - 0000100000]</text:p>
      <text:p text:style-name="Standard">Oct 25 19:14:08 jesmith kernel: <text:s/>#5 [0000a6a000 - 0000a6e0fc] <text:s text:c="13"/>BRK ==&gt; [0000a6a000 - 0000a6e0fc]</text:p>
      <text:p text:style-name="Standard">Oct 25 19:14:08 jesmith kernel: <text:s/>#6 [0000007000 - 0000008000] <text:s text:c="9"/>PGTABLE ==&gt; [0000007000 - 0000008000]</text:p>
      <text:p text:style-name="Standard"><text:soft-page-break/>Oct 25 19:14:08 jesmith kernel: <text:s/>#7 [0000a6f000 - 0000dc605e] <text:s text:c="5"/>NEW RAMDISK ==&gt; [0000a6f000 - 0000dc605e]</text:p>
      <text:p text:style-name="Standard">Oct 25 19:14:08 jesmith kernel: <text:s/>#8 [0000008000 - 000000f000] <text:s text:c="9"/>BOOTMAP ==&gt; [0000008000 - 000000f000]</text:p>
      <text:p text:style-name="Standard">Oct 25 19:14:08 jesmith kernel: Zone PFN ranges:</text:p>
      <text:p text:style-name="Standard">Oct 25 19:14:08 jesmith kernel: <text:s/>DMA <text:s text:c="5"/>0x00000000 -&gt; 0x00001000</text:p>
      <text:p text:style-name="Standard">Oct 25 19:14:08 jesmith kernel: <text:s/>Normal <text:s text:c="2"/>0x00001000 -&gt; 0x000373fe</text:p>
      <text:p text:style-name="Standard">Oct 25 19:14:08 jesmith kernel: <text:s/>HighMem <text:s/>0x000373fe -&gt; 0x0003ff80</text:p>
      <text:p text:style-name="Standard">Oct 25 19:14:08 jesmith kernel: Movable zone start PFN for each node</text:p>
      <text:p text:style-name="Standard">Oct 25 19:14:08 jesmith kernel: early_node_map[3] active PFN ranges</text:p>
      <text:p text:style-name="Standard">Oct 25 19:14:08 jesmith kernel: <text:s text:c="3"/>0: 0x00000000 -&gt; 0x0000009f</text:p>
      <text:p text:style-name="Standard">Oct 25 19:14:08 jesmith kernel: <text:s text:c="3"/>0: 0x00000100 -&gt; 0x0003fef0</text:p>
      <text:p text:style-name="Standard">Oct 25 19:14:08 jesmith kernel: <text:s text:c="3"/>0: 0x0003ff00 -&gt; 0x0003ff80</text:p>
      <text:p text:style-name="Standard">Oct 25 19:14:08 jesmith kernel: Using APIC driver default</text:p>
      <text:p text:style-name="Standard">Oct 25 19:14:08 jesmith kernel: ACPI: PM-Timer IO Port: 0x1008</text:p>
      <text:p text:style-name="Standard">Oct 25 19:14:08 jesmith kernel: SMP: Allowing 1 CPUs, 0 hotplug CPUs</text:p>
      <text:p text:style-name="Standard">Oct 25 19:14:08 jesmith kernel: Local APIC disabled by BIOS -- you can enable it with "lapic"</text:p>
      <text:p text:style-name="Standard">Oct 25 19:14:08 jesmith kernel: PM: Registered nosave memory: 000000000009f000 - 00000000000a0000</text:p>
      <text:p text:style-name="Standard">Oct 25 19:14:08 jesmith kernel: PM: Registered nosave memory: 00000000000a0000 - 00000000000dc000</text:p>
      <text:p text:style-name="Standard">Oct 25 19:14:08 jesmith kernel: PM: Registered nosave memory: 00000000000dc000 - 00000000000e0000</text:p>
      <text:p text:style-name="Standard">Oct 25 19:14:08 jesmith kernel: PM: Registered nosave memory: 00000000000e0000 - 00000000000e4000</text:p>
      <text:p text:style-name="Standard">Oct 25 19:14:08 jesmith kernel: PM: Registered nosave memory: 00000000000e4000 - 0000000000100000</text:p>
      <text:p text:style-name="Standard">Oct 25 19:14:08 jesmith kernel: Allocating PCI resources starting at 50000000 (gap: 40000000:bf800000)</text:p>
      <text:p text:style-name="Standard">Oct 25 19:14:08 jesmith kernel: NR_CPUS:32 nr_cpumask_bits:32 nr_cpu_ids:1 nr_node_ids:1</text:p>
      <text:p text:style-name="Standard">Oct 25 19:14:08 jesmith kernel: PERCPU: Embedded 12 pages at c1806000, static data 24604 bytes</text:p>
      <text:p text:style-name="Standard">Oct 25 19:14:08 jesmith kernel: Built 1 zonelists in Zone order, mobility grouping on. <text:s/>Total pages: 259855</text:p>
      <text:p text:style-name="Standard">Oct 25 19:14:08 jesmith kernel: Kernel command line: ro root=/dev/mapper/vg_jesmith-lv_root rhgb quiet</text:p>
      <text:p text:style-name="Standard">Oct 25 19:14:08 jesmith kernel: Enabling fast FPU save and restore... done.</text:p>
      <text:p text:style-name="Standard">Oct 25 19:14:08 jesmith kernel: Enabling unmasked SIMD FPU exception support... done.</text:p>
      <text:p text:style-name="Standard">Oct 25 19:14:08 jesmith kernel: Initializing CPU#0</text:p>
      <text:p text:style-name="Standard">Oct 25 19:14:08 jesmith kernel: NR_IRQS:1280</text:p>
      <text:p text:style-name="Standard">Oct 25 19:14:08 jesmith kernel: PID hash table entries: 4096 (order: 12, 16384 bytes)</text:p>
      <text:p text:style-name="Standard">Oct 25 19:14:08 jesmith kernel: Fast TSC calibration using PIT</text:p>
      <text:p text:style-name="Standard">Oct 25 19:14:08 jesmith kernel: Detected 2392.211 MHz processor.</text:p>
      <text:p text:style-name="Standard">Oct 25 19:14:08 jesmith kernel: Console: colour VGA+ 80x25</text:p>
      <text:p text:style-name="Standard">Oct 25 19:14:08 jesmith kernel: console [tty0] enabled</text:p>
      <text:p text:style-name="Standard">Oct 25 19:14:08 jesmith kernel: Dentry cache hash table entries: 131072 (order: 7, 524288 bytes)</text:p>
      <text:p text:style-name="Standard">Oct 25 19:14:08 jesmith kernel: Inode-cache hash table entries: 65536 (order: 6, 262144 bytes)</text:p>
      <text:p text:style-name="Standard">Oct 25 19:14:08 jesmith kernel: allocated 5240320 bytes of page_cgroup</text:p>
      <text:p text:style-name="Standard">Oct 25 19:14:08 jesmith kernel: please try cgroup_disable=memory option if you don't want</text:p>
      <text:p text:style-name="Standard">Oct 25 19:14:08 jesmith kernel: Initializing HighMem for node 0 (000373fe:0003ff80)</text:p>
      <text:p text:style-name="Standard"><text:soft-page-break/>Oct 25 19:14:08 jesmith kernel: Memory: 1022948k/1048064k available (3274k kernel code, 24284k reserved, 2044k data, 404k init, 142792k highmem)</text:p>
      <text:p text:style-name="Standard">Oct 25 19:14:08 jesmith kernel: virtual kernel memory layout:</text:p>
      <text:p text:style-name="Standard">Oct 25 19:14:08 jesmith kernel: <text:s text:c="3"/>fixmap <text:s/>: 0xffc54000 - 0xfffff000 <text:s text:c="2"/>(3756 kB)</text:p>
      <text:p text:style-name="Standard">Oct 25 19:14:08 jesmith kernel: <text:s text:c="3"/>pkmap <text:s text:c="2"/>: 0xff400000 - 0xff800000 <text:s text:c="2"/>(4096 kB)</text:p>
      <text:p text:style-name="Standard">Oct 25 19:14:08 jesmith kernel: <text:s text:c="3"/>vmalloc : 0xf7bfe000 - 0xff3fe000 <text:s text:c="2"/>( 120 MB)</text:p>
      <text:p text:style-name="Standard">Oct 25 19:14:08 jesmith kernel: <text:s text:c="3"/>lowmem <text:s/>: 0xc0000000 - 0xf73fe000 <text:s text:c="2"/>( 883 MB)</text:p>
      <text:p text:style-name="Standard">Oct 25 19:14:08 jesmith kernel: <text:s text:c="5"/>.init : 0xc093b000 - 0xc09a0000 <text:s text:c="2"/>( 404 kB)</text:p>
      <text:p text:style-name="Standard">Oct 25 19:14:08 jesmith kernel: <text:s text:c="5"/>.data : 0xc0732ad4 - 0xc0931b18 <text:s text:c="2"/>(2044 kB)</text:p>
      <text:p text:style-name="Standard">Oct 25 19:14:08 jesmith kernel: <text:s text:c="5"/>.text : 0xc0400000 - 0xc0732ad4 <text:s text:c="2"/>(3274 kB)</text:p>
      <text:p text:style-name="Standard">Oct 25 19:14:08 jesmith kernel: Checking if this processor honours the WP bit even in supervisor mode...Ok.</text:p>
      <text:p text:style-name="Standard">Oct 25 19:14:08 jesmith kernel: SLUB: Genslabs=13, HWalign=128, Order=0-3, MinObjects=0, CPUs=1, Nodes=1</text:p>
      <text:p text:style-name="Standard">Oct 25 19:14:08 jesmith kernel: Calibrating delay loop (skipped), value calculated using timer frequency.. 4784.42 BogoMIPS (lpj=2392211)</text:p>
      <text:p text:style-name="Standard">Oct 25 19:14:08 jesmith kernel: Security Framework initialized</text:p>
      <text:p text:style-name="Standard">Oct 25 19:14:08 jesmith kernel: SELinux: <text:s/>Initializing.</text:p>
      <text:p text:style-name="Standard">Oct 25 19:14:08 jesmith kernel: Mount-cache hash table entries: 512</text:p>
      <text:p text:style-name="Standard">Oct 25 19:14:08 jesmith kernel: Initializing cgroup subsys ns</text:p>
      <text:p text:style-name="Standard">Oct 25 19:14:08 jesmith kernel: Initializing cgroup subsys cpuacct</text:p>
      <text:p text:style-name="Standard">Oct 25 19:14:08 jesmith kernel: Initializing cgroup subsys memory</text:p>
      <text:p text:style-name="Standard">Oct 25 19:14:08 jesmith kernel: Initializing cgroup subsys devices</text:p>
      <text:p text:style-name="Standard">Oct 25 19:14:08 jesmith kernel: Initializing cgroup subsys freezer</text:p>
      <text:p text:style-name="Standard">Oct 25 19:14:08 jesmith kernel: Initializing cgroup subsys net_cls</text:p>
      <text:p text:style-name="Standard">Oct 25 19:14:08 jesmith kernel: CPU: Trace cache: 12K uops, L1 D cache: 8K</text:p>
      <text:p text:style-name="Standard">Oct 25 19:14:08 jesmith kernel: CPU: L2 cache: 512K</text:p>
      <text:p text:style-name="Standard">Oct 25 19:14:08 jesmith kernel: CPU: Hyper-Threading is disabled</text:p>
      <text:p text:style-name="Standard">Oct 25 19:14:08 jesmith kernel: Intel machine check architecture supported.</text:p>
      <text:p text:style-name="Standard">Oct 25 19:14:08 jesmith kernel: Intel machine check reporting enabled on CPU#0.</text:p>
      <text:p text:style-name="Standard">Oct 25 19:14:08 jesmith kernel: CPU0: Intel P4/Xeon Extended MCE MSRs (12) available</text:p>
      <text:p text:style-name="Standard">Oct 25 19:14:08 jesmith kernel: CPU0: Thermal monitoring enabled</text:p>
      <text:p text:style-name="Standard">Oct 25 19:14:08 jesmith kernel: Checking 'hlt' instruction... OK.</text:p>
      <text:p text:style-name="Standard">Oct 25 19:14:08 jesmith kernel: SMP alternatives: switching to UP code</text:p>
      <text:p text:style-name="Standard">Oct 25 19:14:08 jesmith kernel: Freeing SMP alternatives: 24k freed</text:p>
      <text:p text:style-name="Standard">Oct 25 19:14:08 jesmith kernel: ACPI: Core revision 20090320</text:p>
      <text:p text:style-name="Standard">Oct 25 19:14:08 jesmith kernel: ACPI: setting ELCR to 0200 (from 0820)</text:p>
      <text:p text:style-name="Standard">Oct 25 19:14:08 jesmith kernel: ftrace: converting mcount calls to 0f 1f 44 00 00</text:p>
      <text:p text:style-name="Standard">Oct 25 19:14:08 jesmith kernel: ftrace: allocating 18717 entries in 37 pages</text:p>
      <text:p text:style-name="Standard">Oct 25 19:14:08 jesmith kernel: weird, boot CPU (#0) not listed by the BIOS.</text:p>
      <text:p text:style-name="Standard">Oct 25 19:14:08 jesmith kernel: SMP motherboard not detected.</text:p>
      <text:p text:style-name="Standard">Oct 25 19:14:08 jesmith kernel: Local APIC not detected. Using dummy APIC emulation.</text:p>
      <text:p text:style-name="Standard">Oct 25 19:14:08 jesmith kernel: SMP disabled</text:p>
      <text:p text:style-name="Standard">Oct 25 19:14:08 jesmith kernel: Brought up 1 CPUs</text:p>
      <text:p text:style-name="Standard">Oct 25 19:14:08 jesmith kernel: Total of 1 processors activated (4784.42 BogoMIPS).</text:p>
      <text:p text:style-name="Standard">Oct 25 19:14:08 jesmith kernel: net_namespace: 1096 bytes</text:p>
      <text:p text:style-name="Standard">Oct 25 19:14:08 jesmith kernel: Booting paravirtualized kernel on bare hardware</text:p>
      <text:p text:style-name="Standard">Oct 25 19:14:08 jesmith kernel: regulator: core version 0.5</text:p>
      <text:p text:style-name="Standard">Oct 25 19:14:08 jesmith kernel: Time: <text:s/>1:13:38 <text:s/>Date: 10/26/09</text:p>
      <text:p text:style-name="Standard"><text:soft-page-break/>Oct 25 19:14:08 jesmith kernel: NET: Registered protocol family 16</text:p>
      <text:p text:style-name="Standard">Oct 25 19:14:08 jesmith kernel: ACPI: bus type pci registered</text:p>
      <text:p text:style-name="Standard">Oct 25 19:14:08 jesmith kernel: PCI: PCI BIOS revision 2.10 entry at 0xfd990, last bus=2</text:p>
      <text:p text:style-name="Standard">Oct 25 19:14:08 jesmith kernel: PCI: Using configuration type 1 for base access</text:p>
      <text:p text:style-name="Standard">Oct 25 19:14:08 jesmith kernel: bio: create slab &lt;bio-0&gt; at 0</text:p>
      <text:p text:style-name="Standard">Oct 25 19:14:08 jesmith kernel: ACPI: Interpreter enabled</text:p>
      <text:p text:style-name="Standard">Oct 25 19:14:08 jesmith kernel: ACPI: (supports S0 S3 S4 S5)</text:p>
      <text:p text:style-name="Standard">Oct 25 19:14:08 jesmith kernel: ACPI: Using PIC for interrupt routing</text:p>
      <text:p text:style-name="Standard">Oct 25 19:14:08 jesmith kernel: ACPI: EC: GPE = 0x1c, I/O: command/status = 0x66, data = 0x62</text:p>
      <text:p text:style-name="Standard">Oct 25 19:14:08 jesmith kernel: ACPI: EC: driver started in poll mode</text:p>
      <text:p text:style-name="Standard">Oct 25 19:14:08 jesmith kernel: ACPI: No dock devices found.</text:p>
      <text:p text:style-name="Standard">Oct 25 19:14:08 jesmith kernel: ACPI: PCI Root Bridge [PCI0] (0000:00)</text:p>
      <text:p text:style-name="Standard">Oct 25 19:14:08 jesmith kernel: pci 0000:00:1f.0: quirk: region 1000-107f claimed by ICH4 ACPI/GPIO/TCO</text:p>
      <text:p text:style-name="Standard">Oct 25 19:14:08 jesmith kernel: pci 0000:00:1f.0: quirk: region 1180-11bf claimed by ICH4 GPIO</text:p>
      <text:p text:style-name="Standard">Oct 25 19:14:08 jesmith kernel: pci 0000:02:00.0: PME# supported from D0 D1 D2 D3hot D3cold</text:p>
      <text:p text:style-name="Standard">Oct 25 19:14:08 jesmith kernel: pci 0000:02:00.0: PME# disabled</text:p>
      <text:p text:style-name="Standard">Oct 25 19:14:08 jesmith kernel: pci 0000:02:00.1: PME# supported from D0 D1 D2 D3hot D3cold</text:p>
      <text:p text:style-name="Standard">Oct 25 19:14:08 jesmith kernel: pci 0000:02:00.1: PME# disabled</text:p>
      <text:p text:style-name="Standard">Oct 25 19:14:08 jesmith kernel: pci 0000:02:08.0: PME# supported from D0 D1 D2 D3hot D3cold</text:p>
      <text:p text:style-name="Standard">Oct 25 19:14:08 jesmith kernel: pci 0000:02:08.0: PME# disabled</text:p>
      <text:p text:style-name="Standard">Oct 25 19:14:08 jesmith kernel: pci 0000:02:0a.0: PME# supported from D0 D1 D2 D3hot</text:p>
      <text:p text:style-name="Standard">Oct 25 19:14:08 jesmith kernel: pci 0000:02:0a.0: PME# disabled</text:p>
      <text:p text:style-name="Standard">Oct 25 19:14:08 jesmith kernel: pci 0000:00:1e.0: transparent bridge</text:p>
      <text:p text:style-name="Standard">Oct 25 19:14:08 jesmith kernel: ACPI: PCI Interrupt Link [LNKA] (IRQs *5)</text:p>
      <text:p text:style-name="Standard">Oct 25 19:14:08 jesmith kernel: ACPI: PCI Interrupt Link [LNKB] (IRQs *11)</text:p>
      <text:p text:style-name="Standard">Oct 25 19:14:08 jesmith kernel: ACPI: PCI Interrupt Link [LNKC] (IRQs *11)</text:p>
      <text:p text:style-name="Standard">Oct 25 19:14:08 jesmith kernel: ACPI: PCI Interrupt Link [LNKD] (IRQs *5)</text:p>
      <text:p text:style-name="Standard">Oct 25 19:14:08 jesmith kernel: ACPI: PCI Interrupt Link [LNKE] (IRQs *11)</text:p>
      <text:p text:style-name="Standard">Oct 25 19:14:08 jesmith kernel: ACPI: PCI Interrupt Link [LNKH] (IRQs 5) *11</text:p>
      <text:p text:style-name="Standard">Oct 25 19:14:08 jesmith kernel: SCSI subsystem initialized</text:p>
      <text:p text:style-name="Standard">Oct 25 19:14:08 jesmith kernel: usbcore: registered new interface driver usbfs</text:p>
      <text:p text:style-name="Standard">Oct 25 19:14:08 jesmith kernel: usbcore: registered new interface driver hub</text:p>
      <text:p text:style-name="Standard">Oct 25 19:14:08 jesmith kernel: usbcore: registered new device driver usb</text:p>
      <text:p text:style-name="Standard">Oct 25 19:14:08 jesmith kernel: PCI: Using ACPI for IRQ routing</text:p>
      <text:p text:style-name="Standard">Oct 25 19:14:08 jesmith kernel: NetLabel: Initializing</text:p>
      <text:p text:style-name="Standard">Oct 25 19:14:08 jesmith kernel: NetLabel: <text:s/>domain hash size = 128</text:p>
      <text:p text:style-name="Standard">Oct 25 19:14:08 jesmith kernel: NetLabel: <text:s/>protocols = UNLABELED CIPSOv4</text:p>
      <text:p text:style-name="Standard">Oct 25 19:14:08 jesmith kernel: NetLabel: <text:s/>unlabeled traffic allowed by default</text:p>
      <text:p text:style-name="Standard">Oct 25 19:14:08 jesmith kernel: pnp: PnP ACPI init</text:p>
      <text:p text:style-name="Standard">Oct 25 19:14:08 jesmith kernel: ACPI: bus type pnp registered</text:p>
      <text:p text:style-name="Standard">Oct 25 19:14:08 jesmith kernel: pnp: PnP ACPI: found 11 devices</text:p>
      <text:p text:style-name="Standard">Oct 25 19:14:08 jesmith kernel: ACPI: ACPI bus type pnp unregistered</text:p>
      <text:p text:style-name="Standard">Oct 25 19:14:08 jesmith kernel: system 00:01: ioport range 0xfe00-0xfe01 has been reserved</text:p>
      <text:p text:style-name="Standard">Oct 25 19:14:08 jesmith kernel: system 00:01: ioport range 0x1000-0x107f has been reserved</text:p>
      <text:p text:style-name="Standard">Oct 25 19:14:08 jesmith kernel: system 00:01: ioport range 0x1180-0x11bf has been reserved</text:p>
      <text:p text:style-name="Standard">Oct 25 19:14:08 jesmith kernel: system 00:01: ioport range 0x200-0x20f has been reserved</text:p>
      <text:p text:style-name="Standard">Oct 25 19:14:08 jesmith kernel: system 00:01: ioport range 0x4d0-0x4d1 has been reserved</text:p>
      <text:p text:style-name="Standard">Oct 25 19:14:08 jesmith kernel: pci 0000:00:01.0: PCI bridge, secondary bus 0000:01</text:p>
      <text:p text:style-name="Standard"><text:soft-page-break/>Oct 25 19:14:08 jesmith kernel: pci 0000:00:01.0: <text:s text:c="2"/>IO window: 0x3000-0x3fff</text:p>
      <text:p text:style-name="Standard">Oct 25 19:14:08 jesmith kernel: pci 0000:00:01.0: <text:s text:c="2"/>MEM window: 0xe8000000-0xe80fffff</text:p>
      <text:p text:style-name="Standard">Oct 25 19:14:08 jesmith kernel: pci 0000:00:01.0: <text:s text:c="2"/>PREFETCH window: 0x000000f0000000-0x000000f7ffffff</text:p>
      <text:p text:style-name="Standard">Oct 25 19:14:08 jesmith kernel: pci 0000:02:00.0: CardBus bridge, secondary bus 0000:03</text:p>
      <text:p text:style-name="Standard">Oct 25 19:14:08 jesmith kernel: pci 0000:02:00.0: <text:s text:c="2"/>IO window: 0x004400-0x0044ff</text:p>
      <text:p text:style-name="Standard">Oct 25 19:14:08 jesmith kernel: pci 0000:02:00.0: <text:s text:c="2"/>IO window: 0x004800-0x0048ff</text:p>
      <text:p text:style-name="Standard">Oct 25 19:14:08 jesmith kernel: pci 0000:02:00.0: <text:s text:c="2"/>PREFETCH window: 0x50000000-0x53ffffff</text:p>
      <text:p text:style-name="Standard">Oct 25 19:14:08 jesmith kernel: pci 0000:02:00.0: <text:s text:c="2"/>MEM window: 0x58000000-0x5bffffff</text:p>
      <text:p text:style-name="Standard">Oct 25 19:14:08 jesmith kernel: pci 0000:02:00.1: CardBus bridge, secondary bus 0000:07</text:p>
      <text:p text:style-name="Standard">Oct 25 19:14:08 jesmith kernel: pci 0000:02:00.1: <text:s text:c="2"/>IO window: 0x004c00-0x004cff</text:p>
      <text:p text:style-name="Standard">Oct 25 19:14:08 jesmith kernel: pci 0000:02:00.1: <text:s text:c="2"/>IO window: 0x001400-0x0014ff</text:p>
      <text:p text:style-name="Standard">Oct 25 19:14:08 jesmith kernel: pci 0000:02:00.1: <text:s text:c="2"/>PREFETCH window: 0x54000000-0x57ffffff</text:p>
      <text:p text:style-name="Standard">Oct 25 19:14:08 jesmith kernel: pci 0000:02:00.1: <text:s text:c="2"/>MEM window: 0x5c000000-0x5fffffff</text:p>
      <text:p text:style-name="Standard">Oct 25 19:14:08 jesmith kernel: pci 0000:00:1e.0: PCI bridge, secondary bus 0000:02</text:p>
      <text:p text:style-name="Standard">Oct 25 19:14:08 jesmith kernel: pci 0000:00:1e.0: <text:s text:c="2"/>IO window: 0x4000-0x4fff</text:p>
      <text:p text:style-name="Standard">Oct 25 19:14:08 jesmith kernel: pci 0000:00:1e.0: <text:s text:c="2"/>MEM window: 0xe8100000-0xe81fffff</text:p>
      <text:p text:style-name="Standard">Oct 25 19:14:08 jesmith kernel: pci 0000:00:1e.0: <text:s text:c="2"/>PREFETCH window: 0x00000050000000-0x00000057ffffff</text:p>
      <text:p text:style-name="Standard">Oct 25 19:14:08 jesmith kernel: ACPI: PCI Interrupt Link [LNKA] enabled at IRQ 5</text:p>
      <text:p text:style-name="Standard">Oct 25 19:14:08 jesmith kernel: pci 0000:02:00.0: PCI INT A -&gt; Link[LNKA] -&gt; GSI 5 (level, low) -&gt; IRQ 5</text:p>
      <text:p text:style-name="Standard">Oct 25 19:14:08 jesmith kernel: ACPI: PCI Interrupt Link [LNKB] enabled at IRQ 11</text:p>
      <text:p text:style-name="Standard">Oct 25 19:14:08 jesmith kernel: pci 0000:02:00.1: PCI INT B -&gt; Link[LNKB] -&gt; GSI 11 (level, low) -&gt; IRQ 11</text:p>
      <text:p text:style-name="Standard">Oct 25 19:14:08 jesmith kernel: NET: Registered protocol family 2</text:p>
      <text:p text:style-name="Standard">Oct 25 19:14:08 jesmith kernel: IP route cache hash table entries: 32768 (order: 5, 131072 bytes)</text:p>
      <text:p text:style-name="Standard">Oct 25 19:14:08 jesmith kernel: TCP established hash table entries: 131072 (order: 8, 1048576 bytes)</text:p>
      <text:p text:style-name="Standard">Oct 25 19:14:08 jesmith kernel: TCP bind hash table entries: 65536 (order: 7, 524288 bytes)</text:p>
      <text:p text:style-name="Standard">Oct 25 19:14:08 jesmith kernel: TCP: Hash tables configured (established 131072 bind 65536)</text:p>
      <text:p text:style-name="Standard">Oct 25 19:14:08 jesmith kernel: TCP reno registered</text:p>
      <text:p text:style-name="Standard">Oct 25 19:14:08 jesmith kernel: NET: Registered protocol family 1</text:p>
      <text:p text:style-name="Standard">Oct 25 19:14:08 jesmith kernel: Trying to unpack rootfs image as initramfs...</text:p>
      <text:p text:style-name="Standard">Oct 25 19:14:08 jesmith kernel: Freeing initrd memory: 3420k freed</text:p>
      <text:p text:style-name="Standard">Oct 25 19:14:08 jesmith kernel: Simple Boot Flag at 0x36 set to 0x1</text:p>
      <text:p text:style-name="Standard">Oct 25 19:14:08 jesmith kernel: apm: BIOS version 1.2 Flags 0x03 (Driver version 1.16ac)</text:p>
      <text:p text:style-name="Standard">Oct 25 19:14:08 jesmith kernel: apm: overridden by ACPI.</text:p>
      <text:p text:style-name="Standard">Oct 25 19:14:08 jesmith kernel: audit: initializing netlink socket (disabled)</text:p>
      <text:p text:style-name="Standard">Oct 25 19:14:08 jesmith kernel: type=2000 audit(1256519617.323:1): initialized</text:p>
      <text:p text:style-name="Standard">Oct 25 19:14:08 jesmith kernel: highmem bounce pool size: 64 pages</text:p>
      <text:p text:style-name="Standard">Oct 25 19:14:08 jesmith kernel: HugeTLB registered 4 MB page size, pre-allocated 0 pages</text:p>
      <text:p text:style-name="Standard">Oct 25 19:14:08 jesmith kernel: VFS: Disk quotas dquot_6.5.2</text:p>
      <text:p text:style-name="Standard">Oct 25 19:14:08 jesmith kernel: Dquot-cache hash table entries: 1024 (order 0, 4096 bytes)</text:p>
      <text:p text:style-name="Standard">Oct 25 19:14:08 jesmith kernel: msgmni has been set to 1726</text:p>
      <text:p text:style-name="Standard">Oct 25 19:14:08 jesmith kernel: alg: No test for stdrng (krng)</text:p>
      <text:p text:style-name="Standard">Oct 25 19:14:08 jesmith kernel: Block layer SCSI generic (bsg) driver version 0.4 loaded (major 252)</text:p>
      <text:p text:style-name="Standard">Oct 25 19:14:08 jesmith kernel: io scheduler noop registered</text:p>
      <text:p text:style-name="Standard">Oct 25 19:14:08 jesmith kernel: io scheduler anticipatory registered</text:p>
      <text:p text:style-name="Standard">Oct 25 19:14:08 jesmith kernel: io scheduler deadline registered</text:p>
      <text:p text:style-name="Standard"><text:soft-page-break/>Oct 25 19:14:08 jesmith kernel: io scheduler cfq registered (default)</text:p>
      <text:p text:style-name="Standard">Oct 25 19:14:08 jesmith kernel: pci 0000:02:08.0: Firmware left e100 interrupts enabled; disabling</text:p>
      <text:p text:style-name="Standard">Oct 25 19:14:08 jesmith kernel: pci_hotplug: PCI Hot Plug PCI Core version: 0.5</text:p>
      <text:p text:style-name="Standard">Oct 25 19:14:08 jesmith kernel: pciehp: PCI Express Hot Plug Controller Driver version: 0.4</text:p>
      <text:p text:style-name="Standard">Oct 25 19:14:08 jesmith kernel: acpiphp: ACPI Hot Plug PCI Controller Driver version: 0.5</text:p>
      <text:p text:style-name="Standard">Oct 25 19:14:08 jesmith kernel: ACPI: AC Adapter [ACAD] (on-line)</text:p>
      <text:p text:style-name="Standard">Oct 25 19:14:08 jesmith kernel: input: Power Button as /devices/LNXSYSTM:00/LNXPWRBN:00/input/input0</text:p>
      <text:p text:style-name="Standard">Oct 25 19:14:08 jesmith kernel: ACPI: Power Button [PWRF]</text:p>
      <text:p text:style-name="Standard">Oct 25 19:14:08 jesmith kernel: input: Lid Switch as /devices/LNXSYSTM:00/device:00/PNP0C0D:00/input/input1</text:p>
      <text:p text:style-name="Standard">Oct 25 19:14:08 jesmith kernel: ACPI: Lid Switch [LID]</text:p>
      <text:p text:style-name="Standard">Oct 25 19:14:08 jesmith kernel: input: Power Button as /devices/LNXSYSTM:00/device:00/PNP0C0C:00/input/input2</text:p>
      <text:p text:style-name="Standard">Oct 25 19:14:08 jesmith kernel: ACPI: Power Button [PWBN]</text:p>
      <text:p text:style-name="Standard">Oct 25 19:14:08 jesmith kernel: Marking TSC unstable due to TSC halts in idle</text:p>
      <text:p text:style-name="Standard">Oct 25 19:14:08 jesmith kernel: ACPI: CPU0 (power states: C1[C1] C2[C2])</text:p>
      <text:p text:style-name="Standard">Oct 25 19:14:08 jesmith kernel: processor ACPI_CPU:00: registered as cooling_device0</text:p>
      <text:p text:style-name="Standard">Oct 25 19:14:08 jesmith kernel: isapnp: Scanning for PnP cards...</text:p>
      <text:p text:style-name="Standard">Oct 25 19:14:08 jesmith kernel: isapnp: No Plug &amp; Play device found</text:p>
      <text:p text:style-name="Standard">Oct 25 19:14:08 jesmith kernel: Non-volatile memory driver v1.3</text:p>
      <text:p text:style-name="Standard">Oct 25 19:14:08 jesmith kernel: Linux agpgart interface v0.103</text:p>
      <text:p text:style-name="Standard">Oct 25 19:14:08 jesmith kernel: agpgart-intel 0000:00:00.0: Intel 845G Chipset</text:p>
      <text:p text:style-name="Standard">Oct 25 19:14:08 jesmith kernel: agpgart-intel 0000:00:00.0: AGP aperture is 64M @ 0xec000000</text:p>
      <text:p text:style-name="Standard">Oct 25 19:14:08 jesmith kernel: Serial: 8250/16550 driver, 4 ports, IRQ sharing enabled</text:p>
      <text:p text:style-name="Standard">Oct 25 19:14:08 jesmith kernel: ACPI: Battery Slot [BAT1] (battery present)</text:p>
      <text:p text:style-name="Standard">Oct 25 19:14:08 jesmith kernel: serial8250: ttyS0 at I/O 0x3f8 (irq = 4) is a 16550A</text:p>
      <text:p text:style-name="Standard">Oct 25 19:14:08 jesmith kernel: serial 0000:00:1f.6: power state changed by ACPI to D0</text:p>
      <text:p text:style-name="Standard">Oct 25 19:14:08 jesmith kernel: serial 0000:00:1f.6: PCI INT B -&gt; Link[LNKB] -&gt; GSI 11 (level, low) -&gt; IRQ 11</text:p>
      <text:p text:style-name="Standard">Oct 25 19:14:08 jesmith kernel: serial 0000:00:1f.6: PCI INT B disabled</text:p>
      <text:p text:style-name="Standard">Oct 25 19:14:08 jesmith kernel: brd: module loaded</text:p>
      <text:p text:style-name="Standard">Oct 25 19:14:08 jesmith kernel: loop: module loaded</text:p>
      <text:p text:style-name="Standard">Oct 25 19:14:08 jesmith kernel: input: Macintosh mouse button emulation as /devices/virtual/input/input3</text:p>
      <text:p text:style-name="Standard">Oct 25 19:14:08 jesmith kernel: Driver 'sd' needs updating - please use bus_type methods</text:p>
      <text:p text:style-name="Standard">Oct 25 19:14:08 jesmith kernel: Driver 'sr' needs updating - please use bus_type methods</text:p>
      <text:p text:style-name="Standard">Oct 25 19:14:08 jesmith kernel: scsi0 : ata_piix</text:p>
      <text:p text:style-name="Standard">Oct 25 19:14:08 jesmith kernel: scsi1 : ata_piix</text:p>
      <text:p text:style-name="Standard">Oct 25 19:14:08 jesmith kernel: ata1: PATA max UDMA/100 cmd 0x1f0 ctl 0x3f6 bmdma 0x1800 irq 14</text:p>
      <text:p text:style-name="Standard">Oct 25 19:14:08 jesmith kernel: ata2: PATA max UDMA/100 cmd 0x170 ctl 0x376 bmdma 0x1808 irq 15</text:p>
      <text:p text:style-name="Standard">Oct 25 19:14:08 jesmith kernel: Fixed MDIO Bus: probed</text:p>
      <text:p text:style-name="Standard">Oct 25 19:14:08 jesmith kernel: ehci_hcd: USB 2.0 'Enhanced' Host Controller (EHCI) Driver</text:p>
      <text:p text:style-name="Standard">Oct 25 19:14:08 jesmith kernel: ohci_hcd: USB 1.1 'Open' Host Controller (OHCI) Driver</text:p>
      <text:p text:style-name="Standard">Oct 25 19:14:08 jesmith kernel: uhci_hcd: USB Universal Host Controller Interface driver</text:p>
      <text:p text:style-name="Standard">Oct 25 19:14:08 jesmith kernel: ACPI: PCI Interrupt Link [LNKD] enabled at IRQ 5</text:p>
      <text:p text:style-name="Standard">Oct 25 19:14:08 jesmith kernel: uhci_hcd 0000:00:1f.2: PCI INT D -&gt; Link[LNKD] -&gt; GSI 5 (level, <text:soft-page-break/>low) -&gt; IRQ 5</text:p>
      <text:p text:style-name="Standard">Oct 25 19:14:08 jesmith kernel: uhci_hcd 0000:00:1f.2: UHCI Host Controller</text:p>
      <text:p text:style-name="Standard">Oct 25 19:14:08 jesmith kernel: uhci_hcd 0000:00:1f.2: new USB bus registered, assigned bus number 1</text:p>
      <text:p text:style-name="Standard">Oct 25 19:14:08 jesmith kernel: uhci_hcd 0000:00:1f.2: irq 5, io base 0x00001820</text:p>
      <text:p text:style-name="Standard">Oct 25 19:14:08 jesmith kernel: usb usb1: New USB device found, idVendor=1d6b, idProduct=0001</text:p>
      <text:p text:style-name="Standard">Oct 25 19:14:08 jesmith kernel: usb usb1: New USB device strings: Mfr=3, Product=2, SerialNumber=1</text:p>
      <text:p text:style-name="Standard">Oct 25 19:14:08 jesmith kernel: usb usb1: Product: UHCI Host Controller</text:p>
      <text:p text:style-name="Standard">Oct 25 19:14:08 jesmith kernel: usb usb1: Manufacturer: Linux 2.6.30.8-64.fc11.i586 uhci_hcd</text:p>
      <text:p text:style-name="Standard">Oct 25 19:14:08 jesmith kernel: usb usb1: SerialNumber: 0000:00:1f.2</text:p>
      <text:p text:style-name="Standard">Oct 25 19:14:08 jesmith kernel: usb usb1: configuration #1 chosen from 1 choice</text:p>
      <text:p text:style-name="Standard">Oct 25 19:14:08 jesmith kernel: hub 1-0:1.0: USB hub found</text:p>
      <text:p text:style-name="Standard">Oct 25 19:14:08 jesmith kernel: hub 1-0:1.0: 2 ports detected</text:p>
      <text:p text:style-name="Standard">Oct 25 19:14:08 jesmith kernel: ACPI: PCI Interrupt Link [LNKH] enabled at IRQ 5</text:p>
      <text:p text:style-name="Standard">Oct 25 19:14:08 jesmith kernel: uhci_hcd 0000:00:1f.4: PCI INT C -&gt; Link[LNKH] -&gt; GSI 5 (level, low) -&gt; IRQ 5</text:p>
      <text:p text:style-name="Standard">Oct 25 19:14:08 jesmith kernel: uhci_hcd 0000:00:1f.4: UHCI Host Controller</text:p>
      <text:p text:style-name="Standard">Oct 25 19:14:08 jesmith kernel: uhci_hcd 0000:00:1f.4: new USB bus registered, assigned bus number 2</text:p>
      <text:p text:style-name="Standard">Oct 25 19:14:08 jesmith kernel: uhci_hcd 0000:00:1f.4: irq 5, io base 0x00001840</text:p>
      <text:p text:style-name="Standard">Oct 25 19:14:08 jesmith kernel: usb usb2: New USB device found, idVendor=1d6b, idProduct=0001</text:p>
      <text:p text:style-name="Standard">Oct 25 19:14:08 jesmith kernel: usb usb2: New USB device strings: Mfr=3, Product=2, SerialNumber=1</text:p>
      <text:p text:style-name="Standard">Oct 25 19:14:08 jesmith kernel: usb usb2: Product: UHCI Host Controller</text:p>
      <text:p text:style-name="Standard">Oct 25 19:14:08 jesmith kernel: usb usb2: Manufacturer: Linux 2.6.30.8-64.fc11.i586 uhci_hcd</text:p>
      <text:p text:style-name="Standard">Oct 25 19:14:08 jesmith kernel: usb usb2: SerialNumber: 0000:00:1f.4</text:p>
      <text:p text:style-name="Standard">Oct 25 19:14:08 jesmith kernel: usb usb2: configuration #1 chosen from 1 choice</text:p>
      <text:p text:style-name="Standard">Oct 25 19:14:08 jesmith kernel: hub 2-0:1.0: USB hub found</text:p>
      <text:p text:style-name="Standard">Oct 25 19:14:08 jesmith kernel: hub 2-0:1.0: 2 ports detected</text:p>
      <text:p text:style-name="Standard">Oct 25 19:14:08 jesmith kernel: PNP: PS/2 Controller [PNP0303:KBC0,PNP0f13:MSE0] at 0x60,0x64 irq 1,12</text:p>
      <text:p text:style-name="Standard">Oct 25 19:14:08 jesmith kernel: i8042.c: Detected active multiplexing controller, rev 1.1.</text:p>
      <text:p text:style-name="Standard">Oct 25 19:14:08 jesmith kernel: serio: i8042 KBD port at 0x60,0x64 irq 1</text:p>
      <text:p text:style-name="Standard">Oct 25 19:14:08 jesmith kernel: serio: i8042 AUX0 port at 0x60,0x64 irq 12</text:p>
      <text:p text:style-name="Standard">Oct 25 19:14:08 jesmith kernel: serio: i8042 AUX1 port at 0x60,0x64 irq 12</text:p>
      <text:p text:style-name="Standard">Oct 25 19:14:08 jesmith kernel: serio: i8042 AUX2 port at 0x60,0x64 irq 12</text:p>
      <text:p text:style-name="Standard">Oct 25 19:14:08 jesmith kernel: serio: i8042 AUX3 port at 0x60,0x64 irq 12</text:p>
      <text:p text:style-name="Standard">Oct 25 19:14:08 jesmith kernel: mice: PS/2 mouse device common for all mice</text:p>
      <text:p text:style-name="Standard">Oct 25 19:14:08 jesmith kernel: rtc_cmos 00:04: rtc core: registered rtc_cmos as rtc0</text:p>
      <text:p text:style-name="Standard">Oct 25 19:14:08 jesmith kernel: rtc0: alarms up to one month, y3k, 114 bytes nvram</text:p>
      <text:p text:style-name="Standard">Oct 25 19:14:08 jesmith kernel: device-mapper: uevent: version 1.0.3</text:p>
      <text:p text:style-name="Standard">Oct 25 19:14:08 jesmith kernel: device-mapper: ioctl: 4.14.0-ioctl (2008-04-23) initialised: dm-devel@redhat.com</text:p>
      <text:p text:style-name="Standard">Oct 25 19:14:08 jesmith kernel: cpuidle: using governor ladder</text:p>
      <text:p text:style-name="Standard">Oct 25 19:14:08 jesmith kernel: cpuidle: using governor menu</text:p>
      <text:p text:style-name="Standard">Oct 25 19:14:08 jesmith kernel: usbcore: registered new interface driver hiddev</text:p>
      <text:p text:style-name="Standard">Oct 25 19:14:08 jesmith kernel: usbcore: registered new interface driver usbhid</text:p>
      <text:p text:style-name="Standard">Oct 25 19:14:08 jesmith kernel: usbhid: v2.6:USB HID core driver</text:p>
      <text:p text:style-name="Standard"><text:soft-page-break/>Oct 25 19:14:08 jesmith kernel: nf_conntrack version 0.5.0 (16376 buckets, 65504 max)</text:p>
      <text:p text:style-name="Standard">Oct 25 19:14:08 jesmith kernel: CONFIG_NF_CT_ACCT is deprecated and will be removed soon. Please use</text:p>
      <text:p text:style-name="Standard">Oct 25 19:14:08 jesmith kernel: nf_conntrack.acct=1 kernel paramater, acct=1 nf_conntrack module option or</text:p>
      <text:p text:style-name="Standard">Oct 25 19:14:08 jesmith kernel: sysctl net.netfilter.nf_conntrack_acct=1 to enable it.</text:p>
      <text:p text:style-name="Standard">Oct 25 19:14:08 jesmith kernel: ip_tables: (C) 2000-2006 Netfilter Core Team</text:p>
      <text:p text:style-name="Standard">Oct 25 19:14:08 jesmith kernel: TCP cubic registered</text:p>
      <text:p text:style-name="Standard">Oct 25 19:14:08 jesmith kernel: Initializing XFRM netlink socket</text:p>
      <text:p text:style-name="Standard">Oct 25 19:14:08 jesmith kernel: NET: Registered protocol family 17</text:p>
      <text:p text:style-name="Standard">Oct 25 19:14:08 jesmith kernel: Using IPI No-Shortcut mode</text:p>
      <text:p text:style-name="Standard">Oct 25 19:14:08 jesmith kernel: registered taskstats version 1</text:p>
      <text:p text:style-name="Standard">Oct 25 19:14:08 jesmith kernel: <text:s/>Magic number: 13:249:206</text:p>
      <text:p text:style-name="Standard">Oct 25 19:14:08 jesmith kernel: Initalizing network drop monitor service</text:p>
      <text:p text:style-name="Standard">Oct 25 19:14:08 jesmith kernel: input: AT Translated Set 2 keyboard as /devices/platform/i8042/serio0/input/input4</text:p>
      <text:p text:style-name="Standard">Oct 25 19:14:08 jesmith kernel: usb 1-2: new low speed USB device using uhci_hcd and address 2</text:p>
      <text:p text:style-name="Standard">Oct 25 19:14:08 jesmith kernel: input: PS/2 Mouse as /devices/platform/i8042/serio4/input/input5</text:p>
      <text:p text:style-name="Standard">Oct 25 19:14:08 jesmith kernel: input: AlpsPS/2 ALPS GlidePoint as /devices/platform/i8042/serio4/input/input6</text:p>
      <text:p text:style-name="Standard">Oct 25 19:14:08 jesmith kernel: usb 1-2: New USB device found, idVendor=04fc, idProduct=0538</text:p>
      <text:p text:style-name="Standard">Oct 25 19:14:08 jesmith kernel: usb 1-2: New USB device strings: Mfr=1, Product=2, SerialNumber=0</text:p>
      <text:p text:style-name="Standard">Oct 25 19:14:08 jesmith kernel: usb 1-2: Product: 2.4GHz wireless laser mouse</text:p>
      <text:p text:style-name="Standard">Oct 25 19:14:08 jesmith kernel: usb 1-2: Manufacturer: MLK</text:p>
      <text:p text:style-name="Standard">Oct 25 19:14:08 jesmith kernel: usb 1-2: configuration #1 chosen from 1 choice</text:p>
      <text:p text:style-name="Standard">Oct 25 19:14:08 jesmith kernel: input: MLK 2.4GHz wireless laser mouse as /devices/pci0000:00/0000:00:1f.2/usb1/1-2/1-2:1.0/input/input7</text:p>
      <text:p text:style-name="Standard">Oct 25 19:14:08 jesmith kernel: generic-usb 0003:04FC:0538.0001: input,hiddev96,hidraw0: USB HID v1.10 Mouse [MLK 2.4GHz wireless laser mouse] on usb-0000:00:1f.2-2/input0</text:p>
      <text:p text:style-name="Standard">Oct 25 19:14:08 jesmith kernel: ata1.00: ATA-5: TOSHIBA MK4018GAP, M0.03 A, max UDMA/100</text:p>
      <text:p text:style-name="Standard">Oct 25 19:14:08 jesmith kernel: ata1.00: 78140160 sectors, multi 16: LBA </text:p>
      <text:p text:style-name="Standard">Oct 25 19:14:08 jesmith kernel: ata1.00: configured for UDMA/100</text:p>
      <text:p text:style-name="Standard">Oct 25 19:14:08 jesmith kernel: scsi 0:0:0:0: Direct-Access <text:s text:c="4"/>ATA <text:s text:c="5"/>TOSHIBA MK4018GA M0.0 PQ: 0 ANSI: 5</text:p>
      <text:p text:style-name="Standard">Oct 25 19:14:08 jesmith kernel: sd 0:0:0:0: Attached scsi generic sg0 type 0</text:p>
      <text:p text:style-name="Standard">Oct 25 19:14:08 jesmith kernel: sd 0:0:0:0: [sda] 78140160 512-byte hardware sectors: (40.0 GB/37.2 GiB)</text:p>
      <text:p text:style-name="Standard">Oct 25 19:14:08 jesmith kernel: sd 0:0:0:0: [sda] Write Protect is off</text:p>
      <text:p text:style-name="Standard">Oct 25 19:14:08 jesmith kernel: sd 0:0:0:0: [sda] Write cache: enabled, read cache: enabled, doesn't support DPO or FUA</text:p>
      <text:p text:style-name="Standard">Oct 25 19:14:08 jesmith kernel: sda:&lt;6&gt;ata2.00: ATAPI: UJDA730 DVD/CDRW, 1.00, max UDMA/33</text:p>
      <text:p text:style-name="Standard">Oct 25 19:14:08 jesmith kernel: ata2.00: configured for UDMA/33</text:p>
      <text:p text:style-name="Standard">Oct 25 19:14:08 jesmith kernel: scsi 1:0:0:0: CD-ROM <text:s text:c="11"/>MATSHITA UJDA730 DVD/CDRW 1.00 PQ: 0 ANSI: 5</text:p>
      <text:p text:style-name="Standard">Oct 25 19:14:08 jesmith kernel: sr0: scsi3-mmc drive: 24x/24x writer cd/rw xa/form2 cdda tray</text:p>
      <text:p text:style-name="Standard">Oct 25 19:14:08 jesmith kernel: Uniform CD-ROM driver Revision: 3.20</text:p>
      <text:p text:style-name="Standard">Oct 25 19:14:08 jesmith kernel: sr 1:0:0:0: Attached scsi generic sg1 type 5</text:p>
      <text:p text:style-name="Standard">Oct 25 19:14:08 jesmith kernel: sda1 sda2</text:p>
      <text:p text:style-name="Standard"><text:soft-page-break/>Oct 25 19:14:08 jesmith kernel: sd 0:0:0:0: [sda] Attached SCSI disk</text:p>
      <text:p text:style-name="Standard">Oct 25 19:14:08 jesmith kernel: Freeing unused kernel memory: 404k freed</text:p>
      <text:p text:style-name="Standard">Oct 25 19:14:08 jesmith kernel: Write protecting the kernel text: 3276k</text:p>
      <text:p text:style-name="Standard">Oct 25 19:14:08 jesmith kernel: Write protecting the kernel read-only data: 1596k</text:p>
      <text:p text:style-name="Standard">Oct 25 19:14:08 jesmith kernel: [drm] Initialized drm 1.1.0 20060810</text:p>
      <text:p text:style-name="Standard">Oct 25 19:14:08 jesmith kernel: radeon 0000:01:00.0: PCI INT A -&gt; Link[LNKA] -&gt; GSI 5 (level, low) -&gt; IRQ 5</text:p>
      <text:p text:style-name="Standard">Oct 25 19:14:08 jesmith kernel: [drm] Detected VRAM RAM=32768K, accessible=32768K, BAR=131072K</text:p>
      <text:p text:style-name="Standard">Oct 25 19:14:08 jesmith kernel: agpgart-intel 0000:00:00.0: AGP 2.0 bridge</text:p>
      <text:p text:style-name="Standard">Oct 25 19:14:08 jesmith kernel: agpgart-intel 0000:00:00.0: putting AGP V2 device into 4x mode</text:p>
      <text:p text:style-name="Standard">Oct 25 19:14:08 jesmith kernel: radeon 0000:01:00.0: putting AGP V2 device into 4x mode</text:p>
      <text:p text:style-name="Standard">Oct 25 19:14:08 jesmith kernel: [drm] setting agp_base to ec000000</text:p>
      <text:p text:style-name="Standard">Oct 25 19:14:08 jesmith kernel: [drm] setting agp_location to ec000000</text:p>
      <text:p text:style-name="Standard">Oct 25 19:14:08 jesmith kernel: [drm] Panel ID String: 1024x768 <text:s text:c="15"/></text:p>
      <text:p text:style-name="Standard">Oct 25 19:14:08 jesmith kernel: [drm] Panel Size 1024x768</text:p>
      <text:p text:style-name="Standard">Oct 25 19:14:08 jesmith kernel: [drm] Default TV standard: NTSC</text:p>
      <text:p text:style-name="Standard">Oct 25 19:14:08 jesmith kernel: [drm] 27.000000000 MHz TV ref clk</text:p>
      <text:p text:style-name="Standard">Oct 25 19:14:08 jesmith kernel: i2c-adapter i2c-0: unable to read EDID block.</text:p>
      <text:p text:style-name="Standard">Oct 25 19:14:08 jesmith kernel: radeon 0000:01:00.0: VGA-1: no EDID data</text:p>
      <text:p text:style-name="Standard">Oct 25 19:14:08 jesmith kernel: allocated f6c26000 1024x768 fb: 0x00040000, bo f6fd5e40</text:p>
      <text:p text:style-name="Standard">Oct 25 19:14:08 jesmith kernel: fbcon: radeondrmfb (fb0) is primary device</text:p>
      <text:p text:style-name="Standard">Oct 25 19:14:08 jesmith kernel: Console: switching to colour frame buffer device 128x48</text:p>
      <text:p text:style-name="Standard">Oct 25 19:14:08 jesmith kernel: [drm] LVDS-7: set mode 1024x768 c</text:p>
      <text:p text:style-name="Standard">Oct 25 19:14:08 jesmith kernel: fb0: radeondrmfb frame buffer device</text:p>
      <text:p text:style-name="Standard">Oct 25 19:14:08 jesmith kernel: registered panic notifier</text:p>
      <text:p text:style-name="Standard">Oct 25 19:14:08 jesmith kernel: [drm] setting agp_base to ec000000</text:p>
      <text:p text:style-name="Standard">Oct 25 19:14:08 jesmith kernel: [drm] setting agp_location to ec000000</text:p>
      <text:p text:style-name="Standard">Oct 25 19:14:08 jesmith kernel: [drm] Loading R100 Microcode</text:p>
      <text:p text:style-name="Standard">Oct 25 19:14:08 jesmith kernel: [drm] writeback test succeeded in 2 usecs</text:p>
      <text:p text:style-name="Standard">Oct 25 19:14:08 jesmith kernel: [drm] Initialized radeon 1.30.0 20080528 for 0000:01:00.0 on minor 0</text:p>
      <text:p text:style-name="Standard">Oct 25 19:14:08 jesmith kernel: EXT4-fs: INFO: recovery required on readonly filesystem.</text:p>
      <text:p text:style-name="Standard">Oct 25 19:14:08 jesmith kernel: EXT4-fs: write access will be enabled during recovery.</text:p>
      <text:p text:style-name="Standard">Oct 25 19:14:08 jesmith kernel: EXT4-fs: barriers enabled</text:p>
      <text:p text:style-name="Standard">Oct 25 19:14:08 jesmith kernel: kjournald2 starting: pid 58, dev dm-0:8, commit interval 5 seconds</text:p>
      <text:p text:style-name="Standard">Oct 25 19:14:08 jesmith kernel: EXT4-fs: delayed allocation enabled</text:p>
      <text:p text:style-name="Standard">Oct 25 19:14:08 jesmith kernel: EXT4-fs: file extents enabled</text:p>
      <text:p text:style-name="Standard">Oct 25 19:14:08 jesmith kernel: EXT4-fs: mballoc enabled</text:p>
      <text:p text:style-name="Standard">Oct 25 19:14:08 jesmith kernel: EXT4-fs: dm-0: orphan cleanup on readonly fs</text:p>
      <text:p text:style-name="Standard">Oct 25 19:14:08 jesmith kernel: EXT4-fs: dm-0: 1 orphan inode deleted</text:p>
      <text:p text:style-name="Standard">Oct 25 19:14:08 jesmith kernel: EXT4-fs: recovery complete.</text:p>
      <text:p text:style-name="Standard">Oct 25 19:14:08 jesmith kernel: EXT4-fs: mounted filesystem dm-0 with ordered data mode</text:p>
      <text:p text:style-name="Standard">Oct 25 19:14:08 jesmith kernel: type=1404 audit(1256519627.069:2): enforcing=1 old_enforcing=0 auid=4294967295 ses=4294967295</text:p>
      <text:p text:style-name="Standard">Oct 25 19:14:08 jesmith kernel: type=1403 audit(1256519627.501:3): policy loaded auid=4294967295 ses=4294967295</text:p>
      <text:p text:style-name="Standard">Oct 25 19:14:08 jesmith kernel: udev: starting version 141</text:p>
      <text:p text:style-name="Standard">Oct 25 19:14:08 jesmith kernel: intel_rng: FWH not detected</text:p>
      <text:p text:style-name="Standard">Oct 25 19:14:08 jesmith kernel: iTCO_vendor_support: vendor-support=0</text:p>
      <text:p text:style-name="Standard"><text:soft-page-break/>Oct 25 19:14:08 jesmith kernel: iTCO_wdt: Intel TCO WatchDog Timer Driver v1.05</text:p>
      <text:p text:style-name="Standard">Oct 25 19:14:08 jesmith kernel: iTCO_wdt: failed to reset NO_REBOOT flag, reboot disabled by hardware</text:p>
      <text:p text:style-name="Standard">Oct 25 19:14:08 jesmith kernel: iTCO_wdt: No card detected</text:p>
      <text:p text:style-name="Standard">Oct 25 19:14:08 jesmith kernel: Floppy drive(s): fd0 is 1.44M</text:p>
      <text:p text:style-name="Standard">Oct 25 19:14:08 jesmith kernel: FDC 0 is a post-1991 82077</text:p>
      <text:p text:style-name="Standard">Oct 25 19:14:08 jesmith kernel: b43-pci-bridge 0000:02:0b.0: PCI INT A -&gt; Link[LNKD] -&gt; GSI 5 (level, low) -&gt; IRQ 5</text:p>
      <text:p text:style-name="Standard">Oct 25 19:14:08 jesmith kernel: ssb: Sonics Silicon Backplane found on PCI device 0000:02:0b.0</text:p>
      <text:p text:style-name="Standard">Oct 25 19:14:08 jesmith kernel: i801_smbus 0000:00:1f.3: PCI INT B -&gt; Link[LNKB] -&gt; GSI 11 (level, low) -&gt; IRQ 11</text:p>
      <text:p text:style-name="Standard">Oct 25 19:14:08 jesmith kernel: e100: Intel(R) PRO/100 Network Driver, 3.5.24-k2-NAPI</text:p>
      <text:p text:style-name="Standard">Oct 25 19:14:08 jesmith kernel: e100: Copyright(c) 1999-2006 Intel Corporation</text:p>
      <text:p text:style-name="Standard">Oct 25 19:14:08 jesmith kernel: ACPI: PCI Interrupt Link [LNKE] enabled at IRQ 11</text:p>
      <text:p text:style-name="Standard">Oct 25 19:14:08 jesmith kernel: e100 0000:02:08.0: PCI INT A -&gt; Link[LNKE] -&gt; GSI 11 (level, low) -&gt; IRQ 11</text:p>
      <text:p text:style-name="Standard">Oct 25 19:14:08 jesmith kernel: e100 0000:02:08.0: PME# disabled</text:p>
      <text:p text:style-name="Standard">Oct 25 19:14:08 jesmith kernel: e100: eth0: e100_probe: addr 0xe8106000, irq 11, MAC addr 00:02:3f:7b:96:eb</text:p>
      <text:p text:style-name="Standard">Oct 25 19:14:08 jesmith kernel: ACPI: PCI Interrupt Link [LNKC] enabled at IRQ 11</text:p>
      <text:p text:style-name="Standard">Oct 25 19:14:08 jesmith kernel: firewire_ohci 0000:02:0a.0: PCI INT A -&gt; Link[LNKC] -&gt; GSI 11 (level, low) -&gt; IRQ 11</text:p>
      <text:p text:style-name="Standard">Oct 25 19:14:08 jesmith kernel: firewire_ohci: Added fw-ohci device 0000:02:0a.0, OHCI version 1.10</text:p>
      <text:p text:style-name="Standard">Oct 25 19:14:08 jesmith kernel: yenta_cardbus 0000:02:00.0: CardBus bridge found [1179:ff00]</text:p>
      <text:p text:style-name="Standard">Oct 25 19:14:08 jesmith kernel: yenta_cardbus 0000:02:00.0: O2: res at 0x94/0xD4: ca/00</text:p>
      <text:p text:style-name="Standard">Oct 25 19:14:08 jesmith kernel: yenta_cardbus 0000:02:00.0: O2: enabling read prefetch/write burst</text:p>
      <text:p text:style-name="Standard">Oct 25 19:14:08 jesmith kernel: NET: Registered protocol family 23</text:p>
      <text:p text:style-name="Standard">Oct 25 19:14:08 jesmith kernel: yenta_cardbus 0000:02:00.0: ISA IRQ mask 0x0498, PCI irq 5</text:p>
      <text:p text:style-name="Standard">Oct 25 19:14:08 jesmith kernel: yenta_cardbus 0000:02:00.0: Socket status: 30000006</text:p>
      <text:p text:style-name="Standard">Oct 25 19:14:08 jesmith kernel: pci_bus 0000:02: Raising subordinate bus# of parent bus (#02) from #02 to #06</text:p>
      <text:p text:style-name="Standard">Oct 25 19:14:08 jesmith kernel: yenta_cardbus 0000:02:00.0: pcmcia: parent PCI bridge I/O window: 0x4000 - 0x4fff</text:p>
      <text:p text:style-name="Standard">Oct 25 19:14:08 jesmith kernel: pcmcia_socket pcmcia_socket0: cs: IO port probe 0x4000-0x4fff: clean.</text:p>
      <text:p text:style-name="Standard">Oct 25 19:14:08 jesmith kernel: yenta_cardbus 0000:02:00.0: pcmcia: parent PCI bridge Memory window: 0xe8100000 - 0xe81fffff</text:p>
      <text:p text:style-name="Standard">Oct 25 19:14:08 jesmith kernel: yenta_cardbus 0000:02:00.0: pcmcia: parent PCI bridge Memory window: 0x50000000 - 0x57ffffff</text:p>
      <text:p text:style-name="Standard">Oct 25 19:14:08 jesmith kernel: parport_pc 00:0a: reported by Plug and Play ACPI</text:p>
      <text:p text:style-name="Standard">Oct 25 19:14:08 jesmith kernel: parport0: PC-style at 0x378, irq 7 [PCSPP,TRISTATE,EPP]</text:p>
      <text:p text:style-name="Standard">Oct 25 19:14:08 jesmith kernel: input: PC Speaker as /devices/platform/pcspkr/input/input8</text:p>
      <text:p text:style-name="Standard">Oct 25 19:14:08 jesmith kernel: found SMC SuperIO Chip (devid=0x5a rev=00 base=0x002e): LPC47N227</text:p>
      <text:p text:style-name="Standard">Oct 25 19:14:08 jesmith kernel: smsc_superio_flat(): fir: 0x7f8, sir: 0x3f8, dma: 01, irq: 4, mode: 0x0e</text:p>
      <text:p text:style-name="Standard">Oct 25 19:14:08 jesmith kernel: smsc_ircc_present: can't get sir_base of 0x3f8</text:p>
      <text:p text:style-name="Standard">Oct 25 19:14:08 jesmith kernel: yenta_cardbus 0000:02:00.1: CardBus bridge found [1179:ff00]</text:p>
      <text:p text:style-name="Standard">Oct 25 19:14:08 jesmith kernel: firewire_core: created device fw0: GUID 00023f29200032c2, S400</text:p>
      <text:p text:style-name="Standard">Oct 25 19:14:08 jesmith kernel: yenta_cardbus 0000:02:00.1: ISA IRQ mask 0x0418, PCI irq 11</text:p>
      <text:p text:style-name="Standard"><text:soft-page-break/>Oct 25 19:14:08 jesmith kernel: yenta_cardbus 0000:02:00.1: Socket status: 30000006</text:p>
      <text:p text:style-name="Standard">Oct 25 19:14:08 jesmith kernel: pci_bus 0000:02: Raising subordinate bus# of parent bus (#02) from #06 to #0a</text:p>
      <text:p text:style-name="Standard">Oct 25 19:14:08 jesmith kernel: yenta_cardbus 0000:02:00.1: pcmcia: parent PCI bridge I/O window: 0x4000 - 0x4fff</text:p>
      <text:p text:style-name="Standard">Oct 25 19:14:08 jesmith kernel: pcmcia_socket pcmcia_socket1: cs: IO port probe 0x4000-0x4fff: clean.</text:p>
      <text:p text:style-name="Standard">Oct 25 19:14:08 jesmith kernel: yenta_cardbus 0000:02:00.1: pcmcia: parent PCI bridge Memory window: 0xe8100000 - 0xe81fffff</text:p>
      <text:p text:style-name="Standard">Oct 25 19:14:08 jesmith kernel: yenta_cardbus 0000:02:00.1: pcmcia: parent PCI bridge Memory window: 0x50000000 - 0x57ffffff</text:p>
      <text:p text:style-name="Standard">Oct 25 19:14:08 jesmith kernel: Intel ICH Modem 0000:00:1f.6: PCI INT B -&gt; Link[LNKB] -&gt; GSI 11 (level, low) -&gt; IRQ 11</text:p>
      <text:p text:style-name="Standard">Oct 25 19:14:08 jesmith kernel: Intel ICH 0000:00:1f.5: power state changed by ACPI to D0</text:p>
      <text:p text:style-name="Standard">Oct 25 19:14:08 jesmith kernel: Intel ICH 0000:00:1f.5: PCI INT B -&gt; Link[LNKB] -&gt; GSI 11 (level, low) -&gt; IRQ 11</text:p>
      <text:p text:style-name="Standard">Oct 25 19:14:08 jesmith kernel: intel8x0_measure_ac97_clock: measured 50179 usecs (2412 samples)</text:p>
      <text:p text:style-name="Standard">Oct 25 19:14:08 jesmith kernel: intel8x0: clocking to 48000</text:p>
      <text:p text:style-name="Standard">Oct 25 19:14:08 jesmith kernel: end_request: I/O error, dev fd0, sector 0</text:p>
      <text:p text:style-name="Standard">Oct 25 19:14:08 jesmith kernel: ppdev: user-space parallel port driver</text:p>
      <text:p text:style-name="Standard">Oct 25 19:14:08 jesmith kernel: cfg80211: Calling CRDA to update world regulatory domain</text:p>
      <text:p text:style-name="Standard">Oct 25 19:14:08 jesmith kernel: pcmcia_socket pcmcia_socket1: cs: IO port probe 0x100-0x3af: clean.</text:p>
      <text:p text:style-name="Standard">Oct 25 19:14:08 jesmith kernel: pcmcia_socket pcmcia_socket0: cs: IO port probe 0x100-0x3af: clean.</text:p>
      <text:p text:style-name="Standard">Oct 25 19:14:08 jesmith kernel: pcmcia_socket pcmcia_socket1: cs: IO port probe 0x3e0-0x4ff: clean.</text:p>
      <text:p text:style-name="Standard">Oct 25 19:14:08 jesmith kernel: pcmcia_socket pcmcia_socket0: cs: IO port probe 0x3e0-0x4ff: clean.</text:p>
      <text:p text:style-name="Standard">Oct 25 19:14:08 jesmith kernel: pcmcia_socket pcmcia_socket1: cs: IO port probe 0x820-0x8ff: clean.</text:p>
      <text:p text:style-name="Standard">Oct 25 19:14:08 jesmith kernel: pcmcia_socket pcmcia_socket0: cs: IO port probe 0x820-0x8ff: clean.</text:p>
      <text:p text:style-name="Standard">Oct 25 19:14:08 jesmith kernel: pcmcia_socket pcmcia_socket1: cs: IO port probe 0xc00-0xcf7: clean.</text:p>
      <text:p text:style-name="Standard">Oct 25 19:14:08 jesmith kernel: pcmcia_socket pcmcia_socket0: cs: IO port probe 0xc00-0xcf7: clean.</text:p>
      <text:p text:style-name="Standard">Oct 25 19:14:08 jesmith kernel: pcmcia_socket pcmcia_socket1: cs: IO port probe 0xa00-0xaff: clean.</text:p>
      <text:p text:style-name="Standard">Oct 25 19:14:08 jesmith kernel: pcmcia_socket pcmcia_socket0: cs: IO port probe 0xa00-0xaff: clean.</text:p>
      <text:p text:style-name="Standard">Oct 25 19:14:08 jesmith kernel: b43-phy0: Broadcom 4318 WLAN found (core revision 9)</text:p>
      <text:p text:style-name="Standard">Oct 25 19:14:08 jesmith kernel: Broadcom 43xx driver loaded [ Features: PMLR, Firmware-ID: FW13 ]</text:p>
      <text:p text:style-name="Standard">Oct 25 19:14:08 jesmith kernel: udev: renamed network interface wlan0 to wlan1</text:p>
      <text:p text:style-name="Standard">Oct 25 19:14:08 jesmith kernel: cfg80211: World regulatory domain updated:</text:p>
      <text:p text:style-name="Standard">Oct 25 19:14:08 jesmith kernel: <text:tab/>(start_freq - end_freq @ bandwidth), (max_antenna_gain, max_eirp)</text:p>
      <text:p text:style-name="Standard">Oct 25 19:14:08 jesmith kernel: <text:tab/>(2402000 KHz - 2472000 KHz @ 40000 KHz), (300 mBi, 2000 mBm)</text:p>
      <text:p text:style-name="Standard">Oct 25 19:14:08 jesmith kernel: <text:tab/>(2457000 KHz - 2482000 KHz @ 20000 KHz), (300 mBi, 2000 mBm)</text:p>
      <text:p text:style-name="Standard">Oct 25 19:14:08 jesmith kernel: <text:tab/>(2474000 KHz - 2494000 KHz @ 20000 KHz), (300 mBi, 2000 mBm)</text:p>
      <text:p text:style-name="Standard">Oct 25 19:14:08 jesmith kernel: <text:tab/>(5170000 KHz - 5250000 KHz @ 40000 KHz), (300 mBi, 2000 mBm)</text:p>
      <text:p text:style-name="Standard">Oct 25 19:14:08 jesmith kernel: <text:tab/>(5735000 KHz - 5835000 KHz @ 40000 KHz), (300 mBi, 2000 mBm)</text:p>
      <text:p text:style-name="Standard">Oct 25 19:14:08 jesmith kernel: cfg80211: Calling CRDA for country: US</text:p>
      <text:p text:style-name="Standard"><text:soft-page-break/>Oct 25 19:14:08 jesmith kernel: cfg80211: Regulatory domain changed to country: US</text:p>
      <text:p text:style-name="Standard">Oct 25 19:14:08 jesmith kernel: <text:tab/>(start_freq - end_freq @ bandwidth), (max_antenna_gain, max_eirp)</text:p>
      <text:p text:style-name="Standard">Oct 25 19:14:08 jesmith kernel: <text:tab/>(2402000 KHz - 2472000 KHz @ 40000 KHz), (300 mBi, 2700 mBm)</text:p>
      <text:p text:style-name="Standard">Oct 25 19:14:08 jesmith kernel: <text:tab/>(5170000 KHz - 5250000 KHz @ 40000 KHz), (300 mBi, 1700 mBm)</text:p>
      <text:p text:style-name="Standard">Oct 25 19:14:08 jesmith kernel: <text:tab/>(5250000 KHz - 5330000 KHz @ 40000 KHz), (300 mBi, 2000 mBm)</text:p>
      <text:p text:style-name="Standard">Oct 25 19:14:08 jesmith kernel: <text:tab/>(5490000 KHz - 5710000 KHz @ 40000 KHz), (300 mBi, 2000 mBm)</text:p>
      <text:p text:style-name="Standard">Oct 25 19:14:08 jesmith kernel: <text:tab/>(5735000 KHz - 5835000 KHz @ 40000 KHz), (300 mBi, 3000 mBm)</text:p>
      <text:p text:style-name="Standard">Oct 25 19:14:08 jesmith kernel: device-mapper: multipath: version 1.0.5 loaded</text:p>
      <text:p text:style-name="Standard">Oct 25 19:14:08 jesmith kernel: EXT4 FS on dm-0, internal journal on dm-0:8</text:p>
      <text:p text:style-name="Standard">Oct 25 19:14:08 jesmith kernel: kjournald starting. <text:s/>Commit interval 5 seconds</text:p>
      <text:p text:style-name="Standard">Oct 25 19:14:08 jesmith kernel: EXT3 FS on sda1, internal journal</text:p>
      <text:p text:style-name="Standard">Oct 25 19:14:08 jesmith kernel: EXT3-fs: mounted filesystem with ordered data mode.</text:p>
      <text:p text:style-name="Standard">Oct 25 19:14:08 jesmith kernel: Adding 2064376k swap on /dev/mapper/vg_jesmith-lv_swap. <text:s/>Priority:-1 extents:1 across:2064376k </text:p>
      <text:p text:style-name="Standard">Oct 25 19:14:08 jesmith kernel: p4-clockmod: P4/Xeon(TM) CPU On-Demand Clock Modulation available</text:p>
      <text:p text:style-name="Standard">Oct 25 19:14:08 jesmith kernel: NET: Registered protocol family 10</text:p>
      <text:p text:style-name="Standard">Oct 25 19:14:08 jesmith kernel: lo: Disabled Privacy Extensions</text:p>
      <text:p text:style-name="Standard">Oct 25 19:14:08 jesmith kernel: ip6_tables: (C) 2000-2006 Netfilter Core Team</text:p>
      <text:p text:style-name="Standard">Oct 25 19:14:08 jesmith rsyslogd: [origin software="rsyslogd" swVersion="3.22.1" x-pid="1197" x-info="http://www.rsyslog.com"] (re)start</text:p>
      <text:p text:style-name="Standard">Oct 25 19:14:10 jesmith avahi-daemon[1243]: Found user 'avahi' (UID 498) and group 'avahi' (GID 498).</text:p>
      <text:p text:style-name="Standard">Oct 25 19:14:10 jesmith avahi-daemon[1243]: Successfully dropped root privileges.</text:p>
      <text:p text:style-name="Standard">Oct 25 19:14:10 jesmith avahi-daemon[1243]: avahi-daemon 0.6.25 starting up.</text:p>
      <text:p text:style-name="Standard">Oct 25 19:14:10 jesmith avahi-daemon[1243]: Successfully called chroot().</text:p>
      <text:p text:style-name="Standard">Oct 25 19:14:10 jesmith avahi-daemon[1243]: Successfully dropped remaining capabilities.</text:p>
      <text:p text:style-name="Standard">Oct 25 19:14:10 jesmith avahi-daemon[1243]: Loading service file /services/ssh.service.</text:p>
      <text:p text:style-name="Standard">Oct 25 19:14:10 jesmith avahi-daemon[1243]: Network interface enumeration completed.</text:p>
      <text:p text:style-name="Standard">Oct 25 19:14:10 jesmith avahi-daemon[1243]: Registering HINFO record with values 'I686'/'LINUX'.</text:p>
      <text:p text:style-name="Standard">Oct 25 19:14:10 jesmith avahi-daemon[1243]: Server startup complete. Host name is jesmith.local. Local service cookie is 2091408954.</text:p>
      <text:p text:style-name="Standard">Oct 25 19:14:10 jesmith avahi-daemon[1243]: Service "jesmith" (/services/ssh.service) successfully established.</text:p>
      <text:p text:style-name="Standard">Oct 25 19:14:14 jesmith pcscd: pcscdaemon.c:506:main() pcsc-lite 1.5.2 daemon ready.</text:p>
      <text:p text:style-name="Standard">Oct 25 19:14:14 jesmith NetworkManager: &lt;info&gt; <text:s/>starting...</text:p>
      <text:p text:style-name="Standard">Oct 25 19:14:14 jesmith NetworkManager: &lt;WARN&gt; <text:s/>nm_generic_enable_loopback(): error -17 returned from rtnl_addr_add():#012Sucess#012</text:p>
      <text:p text:style-name="Standard">Oct 25 19:14:14 jesmith NetworkManager: &lt;info&gt; <text:s/>(eth0): new Ethernet device (driver: 'e100')</text:p>
      <text:p text:style-name="Standard">Oct 25 19:14:14 jesmith NetworkManager: &lt;info&gt; <text:s/>(eth0): exported as /org/freedesktop/Hal/devices/net_00_02_3f_7b_96_eb</text:p>
      <text:p text:style-name="Standard">Oct 25 19:14:15 jesmith NetworkManager: &lt;info&gt; <text:s/>(wlan1): driver supports SSID scans (scan_capa 0x01).</text:p>
      <text:p text:style-name="Standard"><text:soft-page-break/>Oct 25 19:14:15 jesmith NetworkManager: &lt;info&gt; <text:s/>(wlan1): new 802.11 WiFi device (driver: 'b43-pci-bridge')</text:p>
      <text:p text:style-name="Standard">Oct 25 19:14:15 jesmith NetworkManager: &lt;info&gt; <text:s/>(wlan1): exported as /org/freedesktop/Hal/devices/net_00_14_a4_5c_e5_6b</text:p>
      <text:p text:style-name="Standard">Oct 25 19:14:15 jesmith NetworkManager: &lt;info&gt; <text:s/>(ttyS0): ignoring due to lack of mobile broadband capabilties</text:p>
      <text:p text:style-name="Standard">Oct 25 19:14:15 jesmith NetworkManager: &lt;info&gt; <text:s/>Trying to start the supplicant...</text:p>
      <text:p text:style-name="Standard">Oct 25 19:14:15 jesmith NetworkManager: &lt;info&gt; <text:s/>Trying to start the system settings daemon...</text:p>
      <text:p text:style-name="Standard">Oct 25 19:14:15 jesmith NetworkManager: &lt;info&gt; <text:s/>(wlan1): supplicant manager state: <text:s/>down -&gt; idle</text:p>
      <text:p text:style-name="Standard">Oct 25 19:14:15 jesmith nm-system-settings: Loaded plugin ifcfg-rh: (c) 2007 - 2008 Red Hat, Inc. <text:s/>To report bugs please use the NetworkManager mailing list.</text:p>
      <text:p text:style-name="Standard">Oct 25 19:14:15 jesmith rpc.statd[1454]: Version 1.1.6 Starting</text:p>
      <text:p text:style-name="Standard">Oct 25 19:14:15 jesmith nm-system-settings: <text:s text:c="3"/>ifcfg-rh: parsing /etc/sysconfig/network-scripts/ifcfg-lo ... </text:p>
      <text:p text:style-name="Standard">Oct 25 19:14:15 jesmith nm-system-settings: <text:s text:c="3"/>ifcfg-rh: parsing /etc/sysconfig/network-scripts/ifcfg-eth0 ... </text:p>
      <text:p text:style-name="Standard">Oct 25 19:14:15 jesmith nm-system-settings: <text:s text:c="3"/>ifcfg-rh: <text:s text:c="4"/>read connection 'System eth0'</text:p>
      <text:p text:style-name="Standard">Oct 25 19:14:15 jesmith nm-system-settings: <text:s text:c="3"/>ifcfg-rh: parsing /etc/sysconfig/network-scripts/ifcfg-wlan0 ... </text:p>
      <text:p text:style-name="Standard">Oct 25 19:14:15 jesmith nm-system-settings: <text:s text:c="3"/>ifcfg-rh: <text:s text:c="4"/>read connection 'System wlan0'</text:p>
      <text:p text:style-name="Standard">Oct 25 19:14:16 jesmith kernel: RPC: Registered udp transport module.</text:p>
      <text:p text:style-name="Standard">Oct 25 19:14:16 jesmith kernel: RPC: Registered tcp transport module.</text:p>
      <text:p text:style-name="Standard">Oct 25 19:14:16 jesmith bluetoothd[1501]: Bluetooth daemon 4.42</text:p>
      <text:p text:style-name="Standard">Oct 25 19:14:16 jesmith bluetoothd[1501]: Starting SDP server</text:p>
      <text:p text:style-name="Standard">Oct 25 19:14:16 jesmith kernel: Bluetooth: Core ver 2.15</text:p>
      <text:p text:style-name="Standard">Oct 25 19:14:16 jesmith kernel: NET: Registered protocol family 31</text:p>
      <text:p text:style-name="Standard">Oct 25 19:14:16 jesmith kernel: Bluetooth: HCI device and connection manager initialized</text:p>
      <text:p text:style-name="Standard">Oct 25 19:14:16 jesmith kernel: Bluetooth: HCI socket layer initialized</text:p>
      <text:p text:style-name="Standard">Oct 25 19:14:16 jesmith kernel: Bluetooth: L2CAP ver 2.13</text:p>
      <text:p text:style-name="Standard">Oct 25 19:14:16 jesmith kernel: Bluetooth: L2CAP socket layer initialized</text:p>
      <text:p text:style-name="Standard">Oct 25 19:14:16 jesmith bluetoothd[1501]: Parsing /etc/bluetooth/network.conf failed: No such file or directory</text:p>
      <text:p text:style-name="Standard">Oct 25 19:14:16 jesmith kernel: Bluetooth: BNEP (Ethernet Emulation) ver 1.3</text:p>
      <text:p text:style-name="Standard">Oct 25 19:14:16 jesmith kernel: Bluetooth: BNEP filters: protocol multicast</text:p>
      <text:p text:style-name="Standard">Oct 25 19:14:16 jesmith ntpd[1516]: ntpd 4.2.4p7@1.1607-o Thu May 28 18:55:23 UTC 2009 (1)</text:p>
      <text:p text:style-name="Standard">Oct 25 19:14:16 jesmith ntpd[1524]: precision = 2.235 usec</text:p>
      <text:p text:style-name="Standard">Oct 25 19:14:16 jesmith ntpd[1524]: Listening on interface #0 wildcard, 0.0.0.0#123 Disabled</text:p>
      <text:p text:style-name="Standard">Oct 25 19:14:16 jesmith ntpd[1524]: Listening on interface #1 wildcard, ::#123 Disabled</text:p>
      <text:p text:style-name="Standard">Oct 25 19:14:16 jesmith ntpd[1524]: Listening on interface #2 lo, ::1#123 Enabled</text:p>
      <text:p text:style-name="Standard">Oct 25 19:14:16 jesmith ntpd[1524]: Listening on interface #3 lo, 127.0.0.1#123 Enabled</text:p>
      <text:p text:style-name="Standard">Oct 25 19:14:16 jesmith ntpd[1524]: Listening on routing socket on fd #20 for interface updates</text:p>
      <text:p text:style-name="Standard">Oct 25 19:14:16 jesmith ntpd[1524]: kernel time sync status 2040</text:p>
      <text:p text:style-name="Standard">Oct 25 19:14:17 jesmith ntpd[1524]: frequency initialized 41.916 PPM from /var/lib/ntp/drift</text:p>
      <text:p text:style-name="Standard">Oct 25 19:14:17 jesmith kernel: Bridge firewalling registered</text:p>
      <text:p text:style-name="Standard">Oct 25 19:14:17 jesmith bluetoothd[1501]: bridge pan0 created</text:p>
      <text:p text:style-name="Standard">Oct 25 19:14:17 jesmith bluetoothd[1501]: Parsing /etc/bluetooth/input.conf failed: No such file or directory</text:p>
      <text:p text:style-name="Standard">Oct 25 19:14:17 jesmith bluetoothd[1501]: Parsing /etc/bluetooth/audio.conf failed: No such file or directory</text:p>
      <text:p text:style-name="Standard"><text:soft-page-break/>Oct 25 19:14:17 jesmith kernel: Bluetooth: SCO (Voice Link) ver 0.6</text:p>
      <text:p text:style-name="Standard">Oct 25 19:14:17 jesmith kernel: Bluetooth: SCO socket layer initialized</text:p>
      <text:p text:style-name="Standard">Oct 25 19:14:18 jesmith /usr/sbin/gpm[1567]: *** info [daemon/startup.c(136)]: </text:p>
      <text:p text:style-name="Standard">Oct 25 19:14:18 jesmith /usr/sbin/gpm[1567]: Started gpm successfully. Entered daemon mode.</text:p>
      <text:p text:style-name="Standard">Oct 25 19:14:19 jesmith NetworkManager: &lt;info&gt; <text:s/>(eth0): device state change: 1 -&gt; 2 (reason 2)</text:p>
      <text:p text:style-name="Standard">Oct 25 19:14:19 jesmith NetworkManager: &lt;info&gt; <text:s/>(eth0): bringing up device.</text:p>
      <text:p text:style-name="Standard">Oct 25 19:14:19 jesmith kernel: ADDRCONF(NETDEV_UP): eth0: link is not ready</text:p>
      <text:p text:style-name="Standard">Oct 25 19:14:19 jesmith NetworkManager: &lt;info&gt; <text:s/>(eth0): preparing device.</text:p>
      <text:p text:style-name="Standard">Oct 25 19:14:19 jesmith NetworkManager: &lt;info&gt; <text:s/>(eth0): deactivating device (reason: 2).</text:p>
      <text:p text:style-name="Standard">Oct 25 19:14:19 jesmith NetworkManager: &lt;info&gt; <text:s/>(wlan1): device state change: 1 -&gt; 2 (reason 2)</text:p>
      <text:p text:style-name="Standard">Oct 25 19:14:19 jesmith NetworkManager: &lt;info&gt; <text:s/>(wlan1): bringing up device.</text:p>
      <text:p text:style-name="Standard">Oct 25 19:14:19 jesmith kernel: input: b43-phy0 as /devices/virtual/input/input9</text:p>
      <text:p text:style-name="Standard">Oct 25 19:14:19 jesmith kernel: b43 ssb0:0: firmware: requesting b43/ucode5.fw</text:p>
      <text:p text:style-name="Standard">Oct 25 19:14:19 jesmith kernel: b43 ssb0:0: firmware: requesting b43/pcm5.fw</text:p>
      <text:p text:style-name="Standard">Oct 25 19:14:19 jesmith kernel: b43 ssb0:0: firmware: requesting b43/b0g0initvals5.fw</text:p>
      <text:p text:style-name="Standard">Oct 25 19:14:19 jesmith firmware.sh[1630]: Cannot find <text:s/>firmware file 'b43/pcm5.fw'</text:p>
      <text:p text:style-name="Standard">Oct 25 19:14:19 jesmith kernel: b43 ssb0:0: firmware: requesting b43/b0g0bsinitvals5.fw</text:p>
      <text:p text:style-name="Standard">Oct 25 19:14:19 jesmith kernel: b43-phy0: Loading OpenSource firmware version 410.31754 (Hardware crypto not supported)</text:p>
      <text:p text:style-name="Standard">Oct 25 19:14:19 jesmith kernel: Registered led device: b43-phy0::tx</text:p>
      <text:p text:style-name="Standard">Oct 25 19:14:19 jesmith kernel: Registered led device: b43-phy0::rx</text:p>
      <text:p text:style-name="Standard">Oct 25 19:14:19 jesmith kernel: Registered led device: b43-phy0::radio</text:p>
      <text:p text:style-name="Standard">Oct 25 19:14:19 jesmith kernel: b43-phy0: Radio turned on by software</text:p>
      <text:p text:style-name="Standard">Oct 25 19:14:19 jesmith NetworkManager: &lt;info&gt; <text:s/>(wlan1): preparing device.</text:p>
      <text:p text:style-name="Standard">Oct 25 19:14:19 jesmith kernel: ADDRCONF(NETDEV_UP): wlan1: link is not ready</text:p>
      <text:p text:style-name="Standard">Oct 25 19:14:19 jesmith NetworkManager: &lt;info&gt; <text:s/>(wlan1): deactivating device (reason: 2).</text:p>
      <text:p text:style-name="Standard">Oct 25 19:14:19 jesmith NetworkManager: &lt;info&gt; <text:s/>(wlan1): device state change: 2 -&gt; 3 (reason 0)</text:p>
      <text:p text:style-name="Standard">Oct 25 19:14:19 jesmith NetworkManager: &lt;info&gt; <text:s/>(wlan1): supplicant interface state: <text:s/>starting -&gt; ready</text:p>
      <text:p text:style-name="Standard">Oct 25 19:14:20 jesmith kernel: b43-phy0: Radio hardware status changed to DISABLED</text:p>
      <text:p text:style-name="Standard">Oct 25 19:14:20 jesmith kernel: b43-phy0: Radio turned on by software</text:p>
      <text:p text:style-name="Standard">Oct 25 19:14:20 jesmith kernel: b43-phy0: The hardware RF-kill button still turns the radio physically off. Press the button to turn it on.</text:p>
      <text:p text:style-name="Standard">Oct 25 19:14:21 jesmith kernel: e100: eth0 NIC Link is Up 100 Mbps Full Duplex</text:p>
      <text:p text:style-name="Standard">Oct 25 19:14:21 jesmith kernel: ADDRCONF(NETDEV_CHANGE): eth0: link becomes ready</text:p>
      <text:p text:style-name="Standard">Oct 25 19:14:21 jesmith NetworkManager: &lt;info&gt; <text:s/>(eth0): carrier now ON (device state 2)</text:p>
      <text:p text:style-name="Standard">Oct 25 19:14:21 jesmith NetworkManager: &lt;info&gt; <text:s/>(eth0): device state change: 2 -&gt; 3 (reason 40)</text:p>
      <text:p text:style-name="Standard">Oct 25 19:14:21 jesmith NetworkManager: &lt;info&gt; <text:s/>Activation (eth0) starting connection 'System eth0'</text:p>
      <text:p text:style-name="Standard">Oct 25 19:14:21 jesmith NetworkManager: &lt;info&gt; <text:s/>(eth0): device state change: 3 -&gt; 4 (reason 0)</text:p>
      <text:p text:style-name="Standard">Oct 25 19:14:21 jesmith NetworkManager: &lt;info&gt; <text:s/>Activation (eth0) Stage 1 of 5 (Device Prepare) scheduled...</text:p>
      <text:p text:style-name="Standard">Oct 25 19:14:21 jesmith NetworkManager: &lt;info&gt; <text:s/>Activation (eth0) Stage 1 of 5 (Device Prepare) started...</text:p>
      <text:p text:style-name="Standard">Oct 25 19:14:21 jesmith NetworkManager: &lt;info&gt; <text:s/>Activation (eth0) Stage 2 of 5 (Device Configure) scheduled...</text:p>
      <text:p text:style-name="Standard">Oct 25 19:14:21 jesmith NetworkManager: &lt;info&gt; <text:s/>Activation (eth0) Stage 1 of 5 (Device Prepare) complete.</text:p>
      <text:p text:style-name="Standard">Oct 25 19:14:21 jesmith NetworkManager: &lt;info&gt; <text:s/>Activation (eth0) Stage 2 of 5 (Device Configure) starting...</text:p>
      <text:p text:style-name="Standard"><text:soft-page-break/>Oct 25 19:14:21 jesmith NetworkManager: &lt;info&gt; <text:s/>(eth0): device state change: 4 -&gt; 5 (reason 0)</text:p>
      <text:p text:style-name="Standard">Oct 25 19:14:21 jesmith NetworkManager: &lt;info&gt; <text:s/>Activation (eth0) Stage 2 of 5 (Device Configure) successful.</text:p>
      <text:p text:style-name="Standard">Oct 25 19:14:21 jesmith NetworkManager: &lt;info&gt; <text:s/>Activation (eth0) Stage 3 of 5 (IP Configure Start) scheduled.</text:p>
      <text:p text:style-name="Standard">Oct 25 19:14:21 jesmith NetworkManager: &lt;info&gt; <text:s/>Activation (eth0) Stage 2 of 5 (Device Configure) complete.</text:p>
      <text:p text:style-name="Standard">Oct 25 19:14:21 jesmith NetworkManager: &lt;info&gt; <text:s/>Activation (eth0) Stage 3 of 5 (IP Configure Start) started...</text:p>
      <text:p text:style-name="Standard">Oct 25 19:14:21 jesmith NetworkManager: &lt;info&gt; <text:s/>(eth0): device state change: 5 -&gt; 7 (reason 0)</text:p>
      <text:p text:style-name="Standard">Oct 25 19:14:21 jesmith NetworkManager: &lt;info&gt; <text:s/>Activation (eth0) Beginning DHCP transaction.</text:p>
      <text:p text:style-name="Standard">Oct 25 19:14:21 jesmith NetworkManager: &lt;info&gt; <text:s/>dhclient started with pid 1713</text:p>
      <text:p text:style-name="Standard">Oct 25 19:14:21 jesmith NetworkManager: &lt;info&gt; <text:s/>Activation (eth0) Stage 3 of 5 (IP Configure Start) complete.</text:p>
      <text:p text:style-name="Standard">Oct 25 19:14:21 jesmith dhclient: Internet Systems Consortium DHCP Client 4.1.0p1</text:p>
      <text:p text:style-name="Standard">Oct 25 19:14:21 jesmith dhclient: Copyright 2004-2009 Internet Systems Consortium.</text:p>
      <text:p text:style-name="Standard">Oct 25 19:14:21 jesmith dhclient: All rights reserved.</text:p>
      <text:p text:style-name="Standard">Oct 25 19:14:21 jesmith dhclient: For info, please visit http://www.isc.org/sw/dhcp/</text:p>
      <text:p text:style-name="Standard">Oct 25 19:14:21 jesmith dhclient: </text:p>
      <text:p text:style-name="Standard">Oct 25 19:14:21 jesmith dhclient: Listening on LPF/eth0/00:02:3f:7b:96:eb</text:p>
      <text:p text:style-name="Standard">Oct 25 19:14:21 jesmith dhclient: Sending on <text:s text:c="2"/>LPF/eth0/00:02:3f:7b:96:eb</text:p>
      <text:p text:style-name="Standard">Oct 25 19:14:21 jesmith dhclient: Sending on <text:s text:c="2"/>Socket/fallback</text:p>
      <text:p text:style-name="Standard">Oct 25 19:14:21 jesmith NetworkManager: &lt;info&gt; <text:s/>DHCP: device eth0 state changed (null) -&gt; preinit</text:p>
      <text:p text:style-name="Standard">Oct 25 19:14:22 jesmith dhclient: DHCPREQUEST on eth0 to 255.255.255.255 port 67</text:p>
      <text:p text:style-name="Standard">Oct 25 19:14:22 jesmith dhclient: DHCPACK from 10.0.0.1</text:p>
      <text:p text:style-name="Standard">Oct 25 19:14:22 jesmith NetworkManager: &lt;info&gt; <text:s/>DHCP: device eth0 state changed preinit -&gt; reboot</text:p>
      <text:p text:style-name="Standard">Oct 25 19:14:22 jesmith NetworkManager: &lt;info&gt; <text:s/>Activation (eth0) Stage 4 of 5 (IP Configure Get) scheduled...</text:p>
      <text:p text:style-name="Standard">Oct 25 19:14:22 jesmith NetworkManager: &lt;info&gt; <text:s/>Activation (eth0) Stage 4 of 5 (IP Configure Get) started...</text:p>
      <text:p text:style-name="Standard">Oct 25 19:14:22 jesmith NetworkManager: &lt;info&gt; <text:s text:c="3"/>address 10.0.0.4</text:p>
      <text:p text:style-name="Standard">Oct 25 19:14:22 jesmith NetworkManager: &lt;info&gt; <text:s text:c="3"/>prefix 24 (255.255.255.0)</text:p>
      <text:p text:style-name="Standard">Oct 25 19:14:22 jesmith NetworkManager: &lt;info&gt; <text:s text:c="3"/>gateway 10.0.0.1</text:p>
      <text:p text:style-name="Standard">Oct 25 19:14:22 jesmith NetworkManager: &lt;info&gt; <text:s text:c="3"/>nameserver '10.0.0.1'</text:p>
      <text:p text:style-name="Standard">Oct 25 19:14:22 jesmith NetworkManager: &lt;info&gt; <text:s/>Activation (eth0) Stage 5 of 5 (IP Configure Commit) scheduled...</text:p>
      <text:p text:style-name="Standard">Oct 25 19:14:22 jesmith NetworkManager: &lt;info&gt; <text:s/>Activation (eth0) Stage 4 of 5 (IP Configure Get) complete.</text:p>
      <text:p text:style-name="Standard">Oct 25 19:14:22 jesmith NetworkManager: &lt;info&gt; <text:s/>Activation (eth0) Stage 5 of 5 (IP Configure Commit) started...</text:p>
      <text:p text:style-name="Standard">Oct 25 19:14:22 jesmith avahi-daemon[1243]: Joining mDNS multicast group on interface eth0.IPv4 with address 10.0.0.4.</text:p>
      <text:p text:style-name="Standard">Oct 25 19:14:22 jesmith avahi-daemon[1243]: New relevant interface eth0.IPv4 for mDNS.</text:p>
      <text:p text:style-name="Standard">Oct 25 19:14:22 jesmith avahi-daemon[1243]: Registering new address record for 10.0.0.4 on eth0.IPv4.</text:p>
      <text:p text:style-name="Standard">Oct 25 19:14:22 jesmith dhclient: bound to 10.0.0.4 -- renewal in 38398 seconds.</text:p>
      <text:p text:style-name="Standard">Oct 25 19:14:23 jesmith NetworkManager: &lt;info&gt; <text:s/>(eth0): device state change: 7 -&gt; 8 (reason 0)</text:p>
      <text:p text:style-name="Standard">Oct 25 19:14:23 jesmith NetworkManager: &lt;info&gt; <text:s/>Policy set 'System eth0' (eth0) as default for routing and DNS.</text:p>
      <text:p text:style-name="Standard"><text:soft-page-break/>Oct 25 19:14:23 jesmith NetworkManager: &lt;info&gt; <text:s/>Activation (eth0) successful, device activated.</text:p>
      <text:p text:style-name="Standard">Oct 25 19:14:23 jesmith NetworkManager: &lt;info&gt; <text:s/>Activation (eth0) Stage 5 of 5 (IP Configure Commit) complete.</text:p>
      <text:p text:style-name="Standard">Oct 25 19:14:23 jesmith avahi-daemon[1243]: Registering new address record for fe80::202:3fff:fe7b:96eb on eth0.*.</text:p>
      <text:p text:style-name="Standard">Oct 25 19:14:25 jesmith ntpd[1524]: Listening on interface #4 eth0, fe80::202:3fff:fe7b:96eb#123 Enabled</text:p>
      <text:p text:style-name="Standard">Oct 25 19:14:25 jesmith ntpd[1524]: Listening on interface #5 eth0, 10.0.0.4#123 Enabled</text:p>
      <text:p text:style-name="Standard">Oct 25 19:14:29 jesmith kernel: audit(1256519669.499:26576): audit_enabled=0 old=1 auid=4294967295 ses=4294967295 subj=system_u:system_r:readahead_t:s0 res=1</text:p>
      <text:p text:style-name="Standard">Oct 25 19:14:29 jesmith kernel: type=1300 audit(1256519669.479:26577): arch=40000003 syscall=11 success=yes exit=0 a0=82aff40 a1=82bf320 a2=bfa6c900 a3=bfa6dfb6 items=2 ppid=1790 pid=1839 auid=4294967295 uid=0 gid=0 euid=0 suid=0 fsuid=0 egid=0 sgid=0 fsgid=0 tty=(none) ses=4294967295 comm="setfacl" exe="/usr/bin/setfacl" subj=system_u:system_r:hald_acl_t:s0 key=(null)</text:p>
      <text:p text:style-name="Standard">Oct 25 19:14:29 jesmith kernel: type=1307 audit(1256519669.479:26577): <text:s/>cwd="/usr/libexec"</text:p>
      <text:p text:style-name="Standard">Oct 25 19:14:29 jesmith kernel: type=1302 audit(1256519669.479:26577): item=0 name="/usr/bin/setfacl" inode=133117 dev=fd:00 mode=0100755 ouid=0 ogid=0 rdev=00:00 obj=system_u:object_r:bin_t:s0</text:p>
      <text:p text:style-name="Standard">Oct 25 19:14:29 jesmith kernel: type=1302 audit(1256519669.479:26577): item=1 name=(null) inode=136619 dev=fd:00 mode=0100755 ouid=0 ogid=0 rdev=00:00 obj=system_u:object_r:ld_so_t:s0</text:p>
      <text:p text:style-name="Standard">Oct 25 19:14:32 jesmith auditd[1910]: Started dispatcher: /sbin/audispd pid: 1913</text:p>
      <text:p text:style-name="Standard">Oct 25 19:14:32 jesmith auditd[1910]: Init complete, auditd 1.7.14 listening for events (startup state enable)</text:p>
      <text:p text:style-name="Standard">Oct 25 19:14:32 jesmith audispd: af_unix plugin initialized</text:p>
      <text:p text:style-name="Standard">Oct 25 19:14:32 jesmith audispd: audispd initialized with q_depth=80 and 2 active plugins</text:p>
      <text:p text:style-name="Standard">Oct 25 19:14:44 jesmith kernel: ACPI: EC: non-query interrupt received, switching to interrupt mode</text:p>
      <text:p text:style-name="Standard">Oct 25 19:14:44 jesmith kernel: ACPI: EC: GPE storm detected, transactions will use polling mode</text:p>
      <text:p text:style-name="Standard">Oct 25 19:14:45 jesmith pulseaudio[1978]: alsa-sink.c: Device hw:1 is modem, refusing further initialization.</text:p>
      <text:p text:style-name="Standard">Oct 25 19:14:45 jesmith pulseaudio[1978]: alsa-source.c: Device hw:1 is modem, refusing further initialization.</text:p>
      <text:p text:style-name="Standard">Oct 25 19:14:45 jesmith dbus: Rejected send message, 2 matched rules; type="method_call", sender=":1.32" (uid=42 pid=1978 comm="/usr/bin/pulseaudio --start --log-target=syslog ") interface="org.bluez.Manager" member="ListAdapters" error name="(unset)" requested_reply=0 destination="org.bluez" (uid=0 pid=1501 comm="/usr/sbin/bluetoothd "))</text:p>
      <text:p text:style-name="Standard">Oct 25 19:14:45 jesmith pulseaudio[1978]: bluetooth-util.c: Error from ListAdapters reply: org.freedesktop.DBus.Error.AccessDenied</text:p>
      <text:p text:style-name="Standard">Oct 25 19:14:48 jesmith pulseaudio[1978]: alsa-sink.c: Increasing wakeup watermark to 30.00 ms</text:p>
      <text:p text:style-name="Standard">Oct 25 19:14:48 jesmith pulseaudio[1978]: alsa-sink.c: Increasing wakeup watermark to 40.00 ms</text:p>
      <text:p text:style-name="Standard">Oct 25 19:14:49 jesmith pulseaudio[1978]: alsa-source.c: Increasing wakeup watermark to 30.00 ms</text:p>
      <text:p text:style-name="Standard">Oct 25 19:14:49 jesmith pulseaudio[1978]: alsa-source.c: Increasing wakeup watermark to 40.00 ms</text:p>
      <text:p text:style-name="Standard">Oct 25 19:14:50 jesmith pulseaudio[1978]: alsa-sink.c: Increasing wakeup watermark to 50.00 ms</text:p>
      <text:p text:style-name="Standard">Oct 25 19:14:52 jesmith pulseaudio[1978]: alsa-sink.c: Increasing wakeup watermark to 60.00 ms</text:p>
      <text:p text:style-name="Standard">Oct 25 19:14:56 jesmith pulseaudio[2148]: alsa-sink.c: Device hw:1 is modem, refusing further initialization.</text:p>
      <text:p text:style-name="Standard">Oct 25 19:14:56 jesmith pulseaudio[2148]: alsa-source.c: Device hw:1 is modem, refusing further initialization.</text:p>
      <text:p text:style-name="Standard"><text:soft-page-break/>Oct 25 19:14:57 jesmith kernel: fuse init (API version 7.11)</text:p>
      <text:p text:style-name="Standard">Oct 25 19:14:59 jesmith pulseaudio[2198]: pid.c: Daemon already running.</text:p>
      <text:p text:style-name="Standard">Oct 25 19:15:00 jesmith pulseaudio[2148]: alsa-source.c: Increasing wakeup watermark to 30.00 ms</text:p>
      <text:p text:style-name="Standard">Oct 25 19:15:01 jesmith pulseaudio[2148]: alsa-source.c: Increasing wakeup watermark to 40.00 ms</text:p>
      <text:p text:style-name="Standard">Oct 25 19:15:04 jesmith pulseaudio[2148]: alsa-sink.c: Increasing wakeup watermark to 30.00 ms</text:p>
      <text:p text:style-name="Standard">Oct 25 19:15:05 jesmith pulseaudio[2148]: alsa-sink.c: Increasing wakeup watermark to 40.00 ms</text:p>
      <text:p text:style-name="Standard">Oct 25 19:15:07 jesmith pulseaudio[2148]: alsa-sink.c: Increasing wakeup watermark to 50.00 ms</text:p>
      <text:p text:style-name="Standard">Oct 25 19:19:00 jesmith ntpd[1524]: synchronized to 67.222.149.178, stratum 3</text:p>
      <text:p text:style-name="Standard">Oct 25 19:19:00 jesmith ntpd[1524]: kernel time sync status change 2001</text:p>
      <text:p text:style-name="Standard">Oct 25 19:22:12 jesmith ntpd[1524]: synchronized to 174.133.44.162, stratum 2</text:p>
      <text:p text:style-name="Standard">Oct 25 19:22:14 jesmith init: tty4 main process (1658) killed by TERM signal</text:p>
      <text:p text:style-name="Standard">Oct 25 19:22:14 jesmith init: tty5 main process (1659) killed by TERM signal</text:p>
      <text:p text:style-name="Standard">Oct 25 19:22:14 jesmith init: tty2 main process (1661) killed by TERM signal</text:p>
      <text:p text:style-name="Standard">Oct 25 19:22:14 jesmith init: tty3 main process (1662) killed by TERM signal</text:p>
      <text:p text:style-name="Standard">Oct 25 19:22:14 jesmith init: tty6 main process (1663) killed by TERM signal</text:p>
      <text:p text:style-name="Standard">Oct 25 19:22:14 jesmith avahi-daemon[1243]: Got SIGTERM, quitting.</text:p>
      <text:p text:style-name="Standard">Oct 25 19:22:14 jesmith avahi-daemon[1243]: Leaving mDNS multicast group on interface eth0.IPv4 with address 10.0.0.4.</text:p>
      <text:p text:style-name="Standard">Oct 25 19:22:16 jesmith NetworkManager: &lt;info&gt; <text:s/>HAL disappeared</text:p>
      <text:p text:style-name="Standard">Oct 25 19:22:16 jesmith ntpd[1524]: ntpd exiting on signal 15</text:p>
      <text:p text:style-name="Standard">Oct 25 19:22:16 jesmith pcscd: pcscdaemon.c:581:signal_trap() Preparing for suicide</text:p>
      <text:p text:style-name="Standard">Oct 25 19:22:17 jesmith pcscd: readerfactory.c:1242:RFCleanupReaders() entering cleaning function</text:p>
      <text:p text:style-name="Standard">Oct 25 19:22:17 jesmith pcscd: pcscdaemon.c:531:at_exit() cleaning /var/run</text:p>
      <text:p text:style-name="Standard">Oct 25 19:22:17 jesmith bluetoothd[1501]: bridge pan0 removed</text:p>
      <text:p text:style-name="Standard">Oct 25 19:22:17 jesmith bluetoothd[1501]: Stopping SDP server</text:p>
      <text:p text:style-name="Standard">Oct 25 19:22:17 jesmith bluetoothd[1501]: Exit</text:p>
      <text:p text:style-name="Standard">Oct 25 19:22:18 jesmith rpc.statd[1454]: Caught signal 15, un-registering and exiting.</text:p>
      <text:p text:style-name="Standard">Oct 25 19:22:19 jesmith NetworkManager: &lt;WARN&gt; <text:s/>nm_signal_handler(): Caught signal 15, shutting down normally.</text:p>
      <text:p text:style-name="Standard">Oct 25 19:22:19 jesmith NetworkManager: &lt;info&gt; <text:s/>(eth0): now unmanaged</text:p>
      <text:p text:style-name="Standard">Oct 25 19:22:19 jesmith NetworkManager: &lt;info&gt; <text:s/>(eth0): device state change: 8 -&gt; 1 (reason 36)</text:p>
      <text:p text:style-name="Standard">Oct 25 19:22:19 jesmith NetworkManager: &lt;info&gt; <text:s/>(eth0): deactivating device (reason: 36).</text:p>
      <text:p text:style-name="Standard">Oct 25 19:22:19 jesmith NetworkManager: &lt;info&gt; <text:s/>eth0: canceled DHCP transaction, dhcp client pid 1713</text:p>
      <text:p text:style-name="Standard">Oct 25 19:22:19 jesmith NetworkManager: &lt;WARN&gt; <text:s/>check_one_route(): (eth0) error -34 returned from rtnl_route_del(): Sucess#012</text:p>
      <text:p text:style-name="Standard">Oct 25 19:22:19 jesmith NetworkManager: &lt;info&gt; <text:s/>(eth0): cleaning up...</text:p>
      <text:p text:style-name="Standard">Oct 25 19:22:19 jesmith NetworkManager: &lt;info&gt; <text:s/>(eth0): taking down device.</text:p>
      <text:p text:style-name="Standard">Oct 25 19:22:19 jesmith NetworkManager: &lt;info&gt; <text:s/>(wlan1): now unmanaged</text:p>
      <text:p text:style-name="Standard">Oct 25 19:22:19 jesmith NetworkManager: &lt;info&gt; <text:s/>(wlan1): device state change: 3 -&gt; 1 (reason 36)</text:p>
      <text:p text:style-name="Standard">Oct 25 19:22:19 jesmith NetworkManager: &lt;info&gt; <text:s/>(wlan1): cleaning up...</text:p>
      <text:p text:style-name="Standard">Oct 25 19:22:19 jesmith NetworkManager: &lt;info&gt; <text:s/>(wlan1): taking down device.</text:p>
      <text:p text:style-name="Standard">Oct 25 19:22:19 jesmith NetworkManager: &lt;info&gt; <text:s/>exiting (success)</text:p>
      <text:p text:style-name="Standard">Oct 25 19:22:20 jesmith nm-dispatcher.action: Disconnected from the system bus, exiting.</text:p>
      <text:p text:style-name="Standard">Oct 25 19:22:20 jesmith nm-system-settings: disconnected from the system bus, exiting.</text:p>
      <text:p text:style-name="Standard">Oct 25 19:22:20 jesmith rpcbind: rpcbind terminating on signal. Restart with "rpcbind -w"</text:p>
      <text:p text:style-name="Standard">Oct 25 19:22:20 jesmith auditd[1910]: The audit daemon is exiting.</text:p>
      <text:p text:style-name="Standard">Oct 25 19:22:20 jesmith kernel: audit(1256520140.423:26594): audit_pid=0 old=1910 auid=4294967295 ses=4294967295 subj=system_u:system_r:auditd_t:s0 res=1</text:p>
      <text:p text:style-name="Standard"><text:soft-page-break/>Oct 27 09:25:40 jesmith kernel: imklog 3.22.1, log source = /proc/kmsg started.</text:p>
      <text:p text:style-name="Standard">Oct 27 09:25:40 jesmith kernel: Initializing cgroup subsys cpuset</text:p>
      <text:p text:style-name="Standard">Oct 27 09:25:40 jesmith kernel: Initializing cgroup subsys cpu</text:p>
      <text:p text:style-name="Standard">Oct 27 09:25:40 jesmith kernel: Linux version 2.6.30.8-64.fc11.i586 (mockbuild@x86-6.fedora.phx.redhat.com) (gcc version 4.4.1 20090725 (Red Hat 4.4.1-2) (GCC) ) #1 SMP Fri Sep 25 04:30:19 EDT 2009</text:p>
      <text:p text:style-name="Standard">Oct 27 09:25:40 jesmith kernel: KERNEL supported cpus:</text:p>
      <text:p text:style-name="Standard">Oct 27 09:25:40 jesmith kernel: <text:s/>Intel GenuineIntel</text:p>
      <text:p text:style-name="Standard">Oct 27 09:25:40 jesmith kernel: <text:s/>AMD AuthenticAMD</text:p>
      <text:p text:style-name="Standard">Oct 27 09:25:40 jesmith kernel: <text:s/>NSC Geode by NSC</text:p>
      <text:p text:style-name="Standard">Oct 27 09:25:40 jesmith kernel: <text:s/>Cyrix CyrixInstead</text:p>
      <text:p text:style-name="Standard">Oct 27 09:25:40 jesmith kernel: <text:s/>Centaur CentaurHauls</text:p>
      <text:p text:style-name="Standard">Oct 27 09:25:40 jesmith kernel: <text:s/>Transmeta GenuineTMx86</text:p>
      <text:p text:style-name="Standard">Oct 27 09:25:40 jesmith kernel: <text:s/>Transmeta TransmetaCPU</text:p>
      <text:p text:style-name="Standard">Oct 27 09:25:40 jesmith kernel: <text:s/>UMC UMC UMC UMC</text:p>
      <text:p text:style-name="Standard">Oct 27 09:25:40 jesmith kernel: BIOS-provided physical RAM map:</text:p>
      <text:p text:style-name="Standard">Oct 27 09:25:40 jesmith kernel: BIOS-e820: 0000000000000000 - 000000000009f000 (usable)</text:p>
      <text:p text:style-name="Standard">Oct 27 09:25:40 jesmith kernel: BIOS-e820: 000000000009f000 - 00000000000a0000 (reserved)</text:p>
      <text:p text:style-name="Standard">Oct 27 09:25:40 jesmith kernel: BIOS-e820: 00000000000e4000 - 0000000000100000 (reserved)</text:p>
      <text:p text:style-name="Standard">Oct 27 09:25:40 jesmith kernel: BIOS-e820: 0000000000100000 - 000000003fef0000 (usable)</text:p>
      <text:p text:style-name="Standard">Oct 27 09:25:40 jesmith kernel: BIOS-e820: 000000003fef0000 - 000000003feff000 (ACPI data)</text:p>
      <text:p text:style-name="Standard">Oct 27 09:25:40 jesmith kernel: BIOS-e820: 000000003feff000 - 000000003ff00000 (ACPI NVS)</text:p>
      <text:p text:style-name="Standard">Oct 27 09:25:40 jesmith kernel: BIOS-e820: 000000003ff00000 - 000000003ff80000 (usable)</text:p>
      <text:p text:style-name="Standard">Oct 27 09:25:40 jesmith kernel: BIOS-e820: 000000003ff80000 - 0000000040000000 (reserved)</text:p>
      <text:p text:style-name="Standard">Oct 27 09:25:40 jesmith kernel: BIOS-e820: 00000000ff800000 - 00000000ffc00000 (reserved)</text:p>
      <text:p text:style-name="Standard">Oct 27 09:25:40 jesmith kernel: BIOS-e820: 00000000fff00000 - 0000000100000000 (reserved)</text:p>
      <text:p text:style-name="Standard">Oct 27 09:25:40 jesmith kernel: DMI present.</text:p>
      <text:p text:style-name="Standard">Oct 27 09:25:40 jesmith kernel: last_pfn = 0x3ff80 max_arch_pfn = 0x100000</text:p>
      <text:p text:style-name="Standard">Oct 27 09:25:40 jesmith kernel: x86 PAT enabled: cpu 0, old 0x7040600070406, new 0x7010600070106</text:p>
      <text:p text:style-name="Standard">Oct 27 09:25:40 jesmith kernel: total RAM coverred: 1023M</text:p>
      <text:p text:style-name="Standard">Oct 27 09:25:40 jesmith kernel: Found optimal setting for mtrr clean up</text:p>
      <text:p text:style-name="Standard">Oct 27 09:25:40 jesmith kernel: gran_size: 64K <text:tab/>chunk_size: 1M <text:tab/>num_reg: 2 <text:s/><text:tab/>lose cover RAM: 0G</text:p>
      <text:p text:style-name="Standard">Oct 27 09:25:40 jesmith kernel: x86 PAT enabled: cpu 0, old 0x7040600070406, new 0x7010600070106</text:p>
      <text:p text:style-name="Standard">Oct 27 09:25:40 jesmith kernel: init_memory_mapping: 0000000000000000-00000000373fe000</text:p>
      <text:p text:style-name="Standard">Oct 27 09:25:40 jesmith kernel: Using x86 segment limits to approximate NX protection</text:p>
      <text:p text:style-name="Standard">Oct 27 09:25:40 jesmith kernel: RAMDISK: 37c98000 - 37fef05e</text:p>
      <text:p text:style-name="Standard">Oct 27 09:25:40 jesmith kernel: Allocated new RAMDISK: 00a6f000 - 00dc605e</text:p>
      <text:p text:style-name="Standard">Oct 27 09:25:40 jesmith kernel: Move RAMDISK from 0000000037c98000 - 0000000037fef05d to 00a6f000 - 00dc605d</text:p>
      <text:p text:style-name="Standard">Oct 27 09:25:40 jesmith kernel: ACPI: RSDP 000f6da0 00014 (v00 TOSCPL)</text:p>
      <text:p text:style-name="Standard">Oct 27 09:25:40 jesmith kernel: ACPI: RSDT 3fefa607 0002C (v01 TOSCPL <text:s text:c="2"/>RSDT <text:s text:c="2"/>06040000 <text:s/>LTP 00000000)</text:p>
      <text:p text:style-name="Standard">Oct 27 09:25:40 jesmith kernel: ACPI: FACP 3fefef64 00074 (v01 TOSCPL BTR20 <text:s text:c="3"/>06040000 PTL <text:s/>00000001)</text:p>
      <text:p text:style-name="Standard">Oct 27 09:25:40 jesmith kernel: ACPI: DSDT 3fefa633 04931 (v01 COMPAL BTR20 <text:s text:c="3"/>06040000 MSFT 0100000D)</text:p>
      <text:p text:style-name="Standard"><text:soft-page-break/>Oct 27 09:25:40 jesmith kernel: ACPI: FACS 3fefffc0 00040</text:p>
      <text:p text:style-name="Standard">Oct 27 09:25:40 jesmith kernel: ACPI: BOOT 3fefefd8 00028 (v01 TOSCPL $SBFTBL$ 06040000 <text:s/>LTP 00000001)</text:p>
      <text:p text:style-name="Standard">Oct 27 09:25:40 jesmith kernel: 139MB HIGHMEM available.</text:p>
      <text:p text:style-name="Standard">Oct 27 09:25:40 jesmith kernel: 883MB LOWMEM available.</text:p>
      <text:p text:style-name="Standard">Oct 27 09:25:40 jesmith kernel: <text:s/>mapped low ram: 0 - 373fe000</text:p>
      <text:p text:style-name="Standard">Oct 27 09:25:40 jesmith kernel: <text:s/>low ram: 0 - 373fe000</text:p>
      <text:p text:style-name="Standard">Oct 27 09:25:40 jesmith kernel: <text:s/>node 0 low ram: 00000000 - 373fe000</text:p>
      <text:p text:style-name="Standard">Oct 27 09:25:40 jesmith kernel: <text:s/>node 0 bootmap 00008000 - 0000ee80</text:p>
      <text:p text:style-name="Standard">Oct 27 09:25:40 jesmith kernel: (9 early reservations) ==&gt; bootmem [0000000000 - 00373fe000]</text:p>
      <text:p text:style-name="Standard">Oct 27 09:25:40 jesmith kernel: <text:s/>#0 [0000000000 - 0000001000] <text:s text:c="2"/>BIOS data page ==&gt; [0000000000 - 0000001000]</text:p>
      <text:p text:style-name="Standard">Oct 27 09:25:40 jesmith kernel: <text:s/>#1 [0000001000 - 0000002000] <text:s text:c="3"/>EX TRAMPOLINE ==&gt; [0000001000 - 0000002000]</text:p>
      <text:p text:style-name="Standard">Oct 27 09:25:40 jesmith kernel: <text:s/>#2 [0000006000 - 0000007000] <text:s text:c="6"/>TRAMPOLINE ==&gt; [0000006000 - 0000007000]</text:p>
      <text:p text:style-name="Standard">Oct 27 09:25:40 jesmith kernel: <text:s/>#3 [0000400000 - 0000a69e4c] <text:s text:c="3"/>TEXT DATA BSS ==&gt; [0000400000 - 0000a69e4c]</text:p>
      <text:p text:style-name="Standard">Oct 27 09:25:40 jesmith kernel: <text:s/>#4 [000009f000 - 0000100000] <text:s text:c="3"/>BIOS reserved ==&gt; [000009f000 - 0000100000]</text:p>
      <text:p text:style-name="Standard">Oct 27 09:25:40 jesmith kernel: <text:s/>#5 [0000a6a000 - 0000a6e0fc] <text:s text:c="13"/>BRK ==&gt; [0000a6a000 - 0000a6e0fc]</text:p>
      <text:p text:style-name="Standard">Oct 27 09:25:40 jesmith kernel: <text:s/>#6 [0000007000 - 0000008000] <text:s text:c="9"/>PGTABLE ==&gt; [0000007000 - 0000008000]</text:p>
      <text:p text:style-name="Standard">Oct 27 09:25:40 jesmith kernel: <text:s/>#7 [0000a6f000 - 0000dc605e] <text:s text:c="5"/>NEW RAMDISK ==&gt; [0000a6f000 - 0000dc605e]</text:p>
      <text:p text:style-name="Standard">Oct 27 09:25:40 jesmith kernel: <text:s/>#8 [0000008000 - 000000f000] <text:s text:c="9"/>BOOTMAP ==&gt; [0000008000 - 000000f000]</text:p>
      <text:p text:style-name="Standard">Oct 27 09:25:40 jesmith kernel: Zone PFN ranges:</text:p>
      <text:p text:style-name="Standard">Oct 27 09:25:40 jesmith kernel: <text:s/>DMA <text:s text:c="5"/>0x00000000 -&gt; 0x00001000</text:p>
      <text:p text:style-name="Standard">Oct 27 09:25:40 jesmith kernel: <text:s/>Normal <text:s text:c="2"/>0x00001000 -&gt; 0x000373fe</text:p>
      <text:p text:style-name="Standard">Oct 27 09:25:40 jesmith kernel: <text:s/>HighMem <text:s/>0x000373fe -&gt; 0x0003ff80</text:p>
      <text:p text:style-name="Standard">Oct 27 09:25:40 jesmith kernel: Movable zone start PFN for each node</text:p>
      <text:p text:style-name="Standard">Oct 27 09:25:40 jesmith kernel: early_node_map[3] active PFN ranges</text:p>
      <text:p text:style-name="Standard">Oct 27 09:25:40 jesmith kernel: <text:s text:c="3"/>0: 0x00000000 -&gt; 0x0000009f</text:p>
      <text:p text:style-name="Standard">Oct 27 09:25:40 jesmith kernel: <text:s text:c="3"/>0: 0x00000100 -&gt; 0x0003fef0</text:p>
      <text:p text:style-name="Standard">Oct 27 09:25:40 jesmith kernel: <text:s text:c="3"/>0: 0x0003ff00 -&gt; 0x0003ff80</text:p>
      <text:p text:style-name="Standard">Oct 27 09:25:40 jesmith kernel: Using APIC driver default</text:p>
      <text:p text:style-name="Standard">Oct 27 09:25:40 jesmith kernel: ACPI: PM-Timer IO Port: 0x1008</text:p>
      <text:p text:style-name="Standard">Oct 27 09:25:40 jesmith kernel: SMP: Allowing 1 CPUs, 0 hotplug CPUs</text:p>
      <text:p text:style-name="Standard">Oct 27 09:25:40 jesmith kernel: Local APIC disabled by BIOS -- you can enable it with "lapic"</text:p>
      <text:p text:style-name="Standard">Oct 27 09:25:40 jesmith kernel: PM: Registered nosave memory: 000000000009f000 - 00000000000a0000</text:p>
      <text:p text:style-name="Standard">Oct 27 09:25:40 jesmith kernel: PM: Registered nosave memory: 00000000000a0000 - 00000000000e4000</text:p>
      <text:p text:style-name="Standard">Oct 27 09:25:40 jesmith kernel: PM: Registered nosave memory: 00000000000e4000 - 0000000000100000</text:p>
      <text:p text:style-name="Standard">Oct 27 09:25:40 jesmith kernel: Allocating PCI resources starting at 50000000 (gap: 40000000:bf800000)</text:p>
      <text:p text:style-name="Standard"><text:soft-page-break/>Oct 27 09:25:40 jesmith kernel: NR_CPUS:32 nr_cpumask_bits:32 nr_cpu_ids:1 nr_node_ids:1</text:p>
      <text:p text:style-name="Standard">Oct 27 09:25:40 jesmith kernel: PERCPU: Embedded 12 pages at c1806000, static data 24604 bytes</text:p>
      <text:p text:style-name="Standard">Oct 27 09:25:40 jesmith kernel: Built 1 zonelists in Zone order, mobility grouping on. <text:s/>Total pages: 259855</text:p>
      <text:p text:style-name="Standard">Oct 27 09:25:40 jesmith kernel: Kernel command line: ro root=/dev/mapper/vg_jesmith-lv_root rhgb quiet</text:p>
      <text:p text:style-name="Standard">Oct 27 09:25:40 jesmith kernel: Enabling fast FPU save and restore... done.</text:p>
      <text:p text:style-name="Standard">Oct 27 09:25:40 jesmith kernel: Enabling unmasked SIMD FPU exception support... done.</text:p>
      <text:p text:style-name="Standard">Oct 27 09:25:40 jesmith kernel: Initializing CPU#0</text:p>
      <text:p text:style-name="Standard">Oct 27 09:25:40 jesmith kernel: NR_IRQS:1280</text:p>
      <text:p text:style-name="Standard">Oct 27 09:25:40 jesmith kernel: PID hash table entries: 4096 (order: 12, 16384 bytes)</text:p>
      <text:p text:style-name="Standard">Oct 27 09:25:40 jesmith kernel: Fast TSC calibration using PIT</text:p>
      <text:p text:style-name="Standard">Oct 27 09:25:40 jesmith kernel: Detected 2392.577 MHz processor.</text:p>
      <text:p text:style-name="Standard">Oct 27 09:25:40 jesmith kernel: Console: colour VGA+ 80x25</text:p>
      <text:p text:style-name="Standard">Oct 27 09:25:40 jesmith kernel: console [tty0] enabled</text:p>
      <text:p text:style-name="Standard">Oct 27 09:25:40 jesmith kernel: Dentry cache hash table entries: 131072 (order: 7, 524288 bytes)</text:p>
      <text:p text:style-name="Standard">Oct 27 09:25:40 jesmith kernel: Inode-cache hash table entries: 65536 (order: 6, 262144 bytes)</text:p>
      <text:p text:style-name="Standard">Oct 27 09:25:40 jesmith kernel: allocated 5240320 bytes of page_cgroup</text:p>
      <text:p text:style-name="Standard">Oct 27 09:25:40 jesmith kernel: please try cgroup_disable=memory option if you don't want</text:p>
      <text:p text:style-name="Standard">Oct 27 09:25:40 jesmith kernel: Initializing HighMem for node 0 (000373fe:0003ff80)</text:p>
      <text:p text:style-name="Standard">Oct 27 09:25:40 jesmith kernel: Memory: 1022948k/1048064k available (3274k kernel code, 24284k reserved, 2044k data, 404k init, 142792k highmem)</text:p>
      <text:p text:style-name="Standard">Oct 27 09:25:40 jesmith kernel: virtual kernel memory layout:</text:p>
      <text:p text:style-name="Standard">Oct 27 09:25:40 jesmith kernel: <text:s text:c="3"/>fixmap <text:s/>: 0xffc54000 - 0xfffff000 <text:s text:c="2"/>(3756 kB)</text:p>
      <text:p text:style-name="Standard">Oct 27 09:25:40 jesmith kernel: <text:s text:c="3"/>pkmap <text:s text:c="2"/>: 0xff400000 - 0xff800000 <text:s text:c="2"/>(4096 kB)</text:p>
      <text:p text:style-name="Standard">Oct 27 09:25:40 jesmith kernel: <text:s text:c="3"/>vmalloc : 0xf7bfe000 - 0xff3fe000 <text:s text:c="2"/>( 120 MB)</text:p>
      <text:p text:style-name="Standard">Oct 27 09:25:40 jesmith kernel: <text:s text:c="3"/>lowmem <text:s/>: 0xc0000000 - 0xf73fe000 <text:s text:c="2"/>( 883 MB)</text:p>
      <text:p text:style-name="Standard">Oct 27 09:25:40 jesmith kernel: <text:s text:c="5"/>.init : 0xc093b000 - 0xc09a0000 <text:s text:c="2"/>( 404 kB)</text:p>
      <text:p text:style-name="Standard">Oct 27 09:25:40 jesmith kernel: <text:s text:c="5"/>.data : 0xc0732ad4 - 0xc0931b18 <text:s text:c="2"/>(2044 kB)</text:p>
      <text:p text:style-name="Standard">Oct 27 09:25:40 jesmith kernel: <text:s text:c="5"/>.text : 0xc0400000 - 0xc0732ad4 <text:s text:c="2"/>(3274 kB)</text:p>
      <text:p text:style-name="Standard">Oct 27 09:25:40 jesmith kernel: Checking if this processor honours the WP bit even in supervisor mode...Ok.</text:p>
      <text:p text:style-name="Standard">Oct 27 09:25:40 jesmith kernel: SLUB: Genslabs=13, HWalign=128, Order=0-3, MinObjects=0, CPUs=1, Nodes=1</text:p>
      <text:p text:style-name="Standard">Oct 27 09:25:40 jesmith kernel: Calibrating delay loop (skipped), value calculated using timer frequency.. 4785.15 BogoMIPS (lpj=2392577)</text:p>
      <text:p text:style-name="Standard">Oct 27 09:25:40 jesmith kernel: Security Framework initialized</text:p>
      <text:p text:style-name="Standard">Oct 27 09:25:40 jesmith kernel: SELinux: <text:s/>Initializing.</text:p>
      <text:p text:style-name="Standard">Oct 27 09:25:40 jesmith kernel: Mount-cache hash table entries: 512</text:p>
      <text:p text:style-name="Standard">Oct 27 09:25:40 jesmith kernel: Initializing cgroup subsys ns</text:p>
      <text:p text:style-name="Standard">Oct 27 09:25:40 jesmith kernel: Initializing cgroup subsys cpuacct</text:p>
      <text:p text:style-name="Standard">Oct 27 09:25:40 jesmith kernel: Initializing cgroup subsys memory</text:p>
      <text:p text:style-name="Standard">Oct 27 09:25:40 jesmith kernel: Initializing cgroup subsys devices</text:p>
      <text:p text:style-name="Standard">Oct 27 09:25:40 jesmith kernel: Initializing cgroup subsys freezer</text:p>
      <text:p text:style-name="Standard">Oct 27 09:25:40 jesmith kernel: Initializing cgroup subsys net_cls</text:p>
      <text:p text:style-name="Standard">Oct 27 09:25:40 jesmith kernel: CPU: Trace cache: 12K uops, L1 D cache: 8K</text:p>
      <text:p text:style-name="Standard">Oct 27 09:25:40 jesmith kernel: CPU: L2 cache: 512K</text:p>
      <text:p text:style-name="Standard">Oct 27 09:25:40 jesmith kernel: CPU: Hyper-Threading is disabled</text:p>
      <text:p text:style-name="Standard">Oct 27 09:25:40 jesmith kernel: Intel machine check architecture supported.</text:p>
      <text:p text:style-name="Standard"><text:soft-page-break/>Oct 27 09:25:40 jesmith kernel: Intel machine check reporting enabled on CPU#0.</text:p>
      <text:p text:style-name="Standard">Oct 27 09:25:40 jesmith kernel: CPU0: Intel P4/Xeon Extended MCE MSRs (12) available</text:p>
      <text:p text:style-name="Standard">Oct 27 09:25:40 jesmith kernel: CPU0: Thermal monitoring enabled</text:p>
      <text:p text:style-name="Standard">Oct 27 09:25:40 jesmith kernel: Checking 'hlt' instruction... OK.</text:p>
      <text:p text:style-name="Standard">Oct 27 09:25:40 jesmith kernel: SMP alternatives: switching to UP code</text:p>
      <text:p text:style-name="Standard">Oct 27 09:25:40 jesmith kernel: Freeing SMP alternatives: 24k freed</text:p>
      <text:p text:style-name="Standard">Oct 27 09:25:40 jesmith kernel: ACPI: Core revision 20090320</text:p>
      <text:p text:style-name="Standard">Oct 27 09:25:40 jesmith kernel: ACPI: setting ELCR to 0200 (from 0820)</text:p>
      <text:p text:style-name="Standard">Oct 27 09:25:40 jesmith kernel: ftrace: converting mcount calls to 0f 1f 44 00 00</text:p>
      <text:p text:style-name="Standard">Oct 27 09:25:40 jesmith kernel: ftrace: allocating 18717 entries in 37 pages</text:p>
      <text:p text:style-name="Standard">Oct 27 09:25:40 jesmith kernel: weird, boot CPU (#0) not listed by the BIOS.</text:p>
      <text:p text:style-name="Standard">Oct 27 09:25:40 jesmith kernel: SMP motherboard not detected.</text:p>
      <text:p text:style-name="Standard">Oct 27 09:25:40 jesmith kernel: Local APIC not detected. Using dummy APIC emulation.</text:p>
      <text:p text:style-name="Standard">Oct 27 09:25:40 jesmith kernel: SMP disabled</text:p>
      <text:p text:style-name="Standard">Oct 27 09:25:40 jesmith kernel: Brought up 1 CPUs</text:p>
      <text:p text:style-name="Standard">Oct 27 09:25:40 jesmith kernel: Total of 1 processors activated (4785.15 BogoMIPS).</text:p>
      <text:p text:style-name="Standard">Oct 27 09:25:40 jesmith kernel: net_namespace: 1096 bytes</text:p>
      <text:p text:style-name="Standard">Oct 27 09:25:40 jesmith kernel: Booting paravirtualized kernel on bare hardware</text:p>
      <text:p text:style-name="Standard">Oct 27 09:25:40 jesmith kernel: regulator: core version 0.5</text:p>
      <text:p text:style-name="Standard">Oct 27 09:25:40 jesmith kernel: Time: 15:25:16 <text:s/>Date: 10/27/09</text:p>
      <text:p text:style-name="Standard">Oct 27 09:25:40 jesmith kernel: NET: Registered protocol family 16</text:p>
      <text:p text:style-name="Standard">Oct 27 09:25:40 jesmith kernel: ACPI: bus type pci registered</text:p>
      <text:p text:style-name="Standard">Oct 27 09:25:40 jesmith kernel: PCI: PCI BIOS revision 2.10 entry at 0xfd990, last bus=2</text:p>
      <text:p text:style-name="Standard">Oct 27 09:25:40 jesmith kernel: PCI: Using configuration type 1 for base access</text:p>
      <text:p text:style-name="Standard">Oct 27 09:25:40 jesmith kernel: bio: create slab &lt;bio-0&gt; at 0</text:p>
      <text:p text:style-name="Standard">Oct 27 09:25:40 jesmith kernel: ACPI: Interpreter enabled</text:p>
      <text:p text:style-name="Standard">Oct 27 09:25:40 jesmith kernel: ACPI: (supports S0 S3 S4 S5)</text:p>
      <text:p text:style-name="Standard">Oct 27 09:25:40 jesmith kernel: ACPI: Using PIC for interrupt routing</text:p>
      <text:p text:style-name="Standard">Oct 27 09:25:40 jesmith kernel: ACPI: EC: GPE = 0x1c, I/O: command/status = 0x66, data = 0x62</text:p>
      <text:p text:style-name="Standard">Oct 27 09:25:40 jesmith kernel: ACPI: EC: driver started in poll mode</text:p>
      <text:p text:style-name="Standard">Oct 27 09:25:40 jesmith kernel: ACPI: No dock devices found.</text:p>
      <text:p text:style-name="Standard">Oct 27 09:25:40 jesmith kernel: ACPI: PCI Root Bridge [PCI0] (0000:00)</text:p>
      <text:p text:style-name="Standard">Oct 27 09:25:40 jesmith kernel: pci 0000:00:1f.0: quirk: region 1000-107f claimed by ICH4 ACPI/GPIO/TCO</text:p>
      <text:p text:style-name="Standard">Oct 27 09:25:40 jesmith kernel: pci 0000:00:1f.0: quirk: region 1180-11bf claimed by ICH4 GPIO</text:p>
      <text:p text:style-name="Standard">Oct 27 09:25:40 jesmith kernel: pci 0000:02:00.0: PME# supported from D0 D1 D2 D3hot D3cold</text:p>
      <text:p text:style-name="Standard">Oct 27 09:25:40 jesmith kernel: pci 0000:02:00.0: PME# disabled</text:p>
      <text:p text:style-name="Standard">Oct 27 09:25:40 jesmith kernel: pci 0000:02:00.1: PME# supported from D0 D1 D2 D3hot D3cold</text:p>
      <text:p text:style-name="Standard">Oct 27 09:25:40 jesmith kernel: pci 0000:02:00.1: PME# disabled</text:p>
      <text:p text:style-name="Standard">Oct 27 09:25:40 jesmith kernel: pci 0000:02:08.0: PME# supported from D0 D1 D2 D3hot D3cold</text:p>
      <text:p text:style-name="Standard">Oct 27 09:25:40 jesmith kernel: pci 0000:02:08.0: PME# disabled</text:p>
      <text:p text:style-name="Standard">Oct 27 09:25:40 jesmith kernel: pci 0000:02:0a.0: PME# supported from D0 D1 D2 D3hot</text:p>
      <text:p text:style-name="Standard">Oct 27 09:25:40 jesmith kernel: pci 0000:02:0a.0: PME# disabled</text:p>
      <text:p text:style-name="Standard">Oct 27 09:25:40 jesmith kernel: pci 0000:00:1e.0: transparent bridge</text:p>
      <text:p text:style-name="Standard">Oct 27 09:25:40 jesmith kernel: ACPI: PCI Interrupt Link [LNKA] (IRQs *5)</text:p>
      <text:p text:style-name="Standard">Oct 27 09:25:40 jesmith kernel: ACPI: PCI Interrupt Link [LNKB] (IRQs *11)</text:p>
      <text:p text:style-name="Standard">Oct 27 09:25:40 jesmith kernel: ACPI: PCI Interrupt Link [LNKC] (IRQs *11)</text:p>
      <text:p text:style-name="Standard">Oct 27 09:25:40 jesmith kernel: ACPI: PCI Interrupt Link [LNKD] (IRQs *5)</text:p>
      <text:p text:style-name="Standard">Oct 27 09:25:40 jesmith kernel: ACPI: PCI Interrupt Link [LNKE] (IRQs *11)</text:p>
      <text:p text:style-name="Standard"><text:soft-page-break/>Oct 27 09:25:40 jesmith kernel: ACPI: PCI Interrupt Link [LNKH] (IRQs 5) *11</text:p>
      <text:p text:style-name="Standard">Oct 27 09:25:40 jesmith kernel: SCSI subsystem initialized</text:p>
      <text:p text:style-name="Standard">Oct 27 09:25:40 jesmith kernel: usbcore: registered new interface driver usbfs</text:p>
      <text:p text:style-name="Standard">Oct 27 09:25:40 jesmith kernel: usbcore: registered new interface driver hub</text:p>
      <text:p text:style-name="Standard">Oct 27 09:25:40 jesmith kernel: usbcore: registered new device driver usb</text:p>
      <text:p text:style-name="Standard">Oct 27 09:25:40 jesmith kernel: PCI: Using ACPI for IRQ routing</text:p>
      <text:p text:style-name="Standard">Oct 27 09:25:40 jesmith kernel: NetLabel: Initializing</text:p>
      <text:p text:style-name="Standard">Oct 27 09:25:40 jesmith kernel: NetLabel: <text:s/>domain hash size = 128</text:p>
      <text:p text:style-name="Standard">Oct 27 09:25:40 jesmith kernel: NetLabel: <text:s/>protocols = UNLABELED CIPSOv4</text:p>
      <text:p text:style-name="Standard">Oct 27 09:25:40 jesmith kernel: NetLabel: <text:s/>unlabeled traffic allowed by default</text:p>
      <text:p text:style-name="Standard">Oct 27 09:25:40 jesmith kernel: pnp: PnP ACPI init</text:p>
      <text:p text:style-name="Standard">Oct 27 09:25:40 jesmith kernel: ACPI: bus type pnp registered</text:p>
      <text:p text:style-name="Standard">Oct 27 09:25:40 jesmith kernel: pnp: PnP ACPI: found 11 devices</text:p>
      <text:p text:style-name="Standard">Oct 27 09:25:40 jesmith kernel: ACPI: ACPI bus type pnp unregistered</text:p>
      <text:p text:style-name="Standard">Oct 27 09:25:40 jesmith kernel: system 00:01: ioport range 0xfe00-0xfe01 has been reserved</text:p>
      <text:p text:style-name="Standard">Oct 27 09:25:40 jesmith kernel: system 00:01: ioport range 0x1000-0x107f has been reserved</text:p>
      <text:p text:style-name="Standard">Oct 27 09:25:40 jesmith kernel: system 00:01: ioport range 0x1180-0x11bf has been reserved</text:p>
      <text:p text:style-name="Standard">Oct 27 09:25:40 jesmith kernel: system 00:01: ioport range 0x200-0x20f has been reserved</text:p>
      <text:p text:style-name="Standard">Oct 27 09:25:40 jesmith kernel: system 00:01: ioport range 0x4d0-0x4d1 has been reserved</text:p>
      <text:p text:style-name="Standard">Oct 27 09:25:40 jesmith kernel: pci 0000:00:01.0: PCI bridge, secondary bus 0000:01</text:p>
      <text:p text:style-name="Standard">Oct 27 09:25:40 jesmith kernel: pci 0000:00:01.0: <text:s text:c="2"/>IO window: 0x3000-0x3fff</text:p>
      <text:p text:style-name="Standard">Oct 27 09:25:40 jesmith kernel: pci 0000:00:01.0: <text:s text:c="2"/>MEM window: 0xe8000000-0xe80fffff</text:p>
      <text:p text:style-name="Standard">Oct 27 09:25:40 jesmith kernel: pci 0000:00:01.0: <text:s text:c="2"/>PREFETCH window: 0x000000f0000000-0x000000f7ffffff</text:p>
      <text:p text:style-name="Standard">Oct 27 09:25:40 jesmith kernel: pci 0000:02:00.0: CardBus bridge, secondary bus 0000:03</text:p>
      <text:p text:style-name="Standard">Oct 27 09:25:40 jesmith kernel: pci 0000:02:00.0: <text:s text:c="2"/>IO window: 0x004400-0x0044ff</text:p>
      <text:p text:style-name="Standard">Oct 27 09:25:40 jesmith kernel: pci 0000:02:00.0: <text:s text:c="2"/>IO window: 0x004800-0x0048ff</text:p>
      <text:p text:style-name="Standard">Oct 27 09:25:40 jesmith kernel: pci 0000:02:00.0: <text:s text:c="2"/>PREFETCH window: 0x50000000-0x53ffffff</text:p>
      <text:p text:style-name="Standard">Oct 27 09:25:40 jesmith kernel: pci 0000:02:00.0: <text:s text:c="2"/>MEM window: 0x58000000-0x5bffffff</text:p>
      <text:p text:style-name="Standard">Oct 27 09:25:40 jesmith kernel: pci 0000:02:00.1: CardBus bridge, secondary bus 0000:07</text:p>
      <text:p text:style-name="Standard">Oct 27 09:25:40 jesmith kernel: pci 0000:02:00.1: <text:s text:c="2"/>IO window: 0x004c00-0x004cff</text:p>
      <text:p text:style-name="Standard">Oct 27 09:25:40 jesmith kernel: pci 0000:02:00.1: <text:s text:c="2"/>IO window: 0x001400-0x0014ff</text:p>
      <text:p text:style-name="Standard">Oct 27 09:25:40 jesmith kernel: pci 0000:02:00.1: <text:s text:c="2"/>PREFETCH window: 0x54000000-0x57ffffff</text:p>
      <text:p text:style-name="Standard">Oct 27 09:25:40 jesmith kernel: pci 0000:02:00.1: <text:s text:c="2"/>MEM window: 0x5c000000-0x5fffffff</text:p>
      <text:p text:style-name="Standard">Oct 27 09:25:40 jesmith kernel: pci 0000:00:1e.0: PCI bridge, secondary bus 0000:02</text:p>
      <text:p text:style-name="Standard">Oct 27 09:25:40 jesmith kernel: pci 0000:00:1e.0: <text:s text:c="2"/>IO window: 0x4000-0x4fff</text:p>
      <text:p text:style-name="Standard">Oct 27 09:25:40 jesmith kernel: pci 0000:00:1e.0: <text:s text:c="2"/>MEM window: 0xe8100000-0xe81fffff</text:p>
      <text:p text:style-name="Standard">Oct 27 09:25:40 jesmith kernel: pci 0000:00:1e.0: <text:s text:c="2"/>PREFETCH window: 0x00000050000000-0x00000057ffffff</text:p>
      <text:p text:style-name="Standard">Oct 27 09:25:40 jesmith kernel: ACPI: PCI Interrupt Link [LNKA] enabled at IRQ 5</text:p>
      <text:p text:style-name="Standard">Oct 27 09:25:40 jesmith kernel: pci 0000:02:00.0: PCI INT A -&gt; Link[LNKA] -&gt; GSI 5 (level, low) -&gt; IRQ 5</text:p>
      <text:p text:style-name="Standard">Oct 27 09:25:40 jesmith kernel: ACPI: PCI Interrupt Link [LNKB] enabled at IRQ 11</text:p>
      <text:p text:style-name="Standard">Oct 27 09:25:40 jesmith kernel: pci 0000:02:00.1: PCI INT B -&gt; Link[LNKB] -&gt; GSI 11 (level, low) -&gt; IRQ 11</text:p>
      <text:p text:style-name="Standard">Oct 27 09:25:40 jesmith kernel: NET: Registered protocol family 2</text:p>
      <text:p text:style-name="Standard">Oct 27 09:25:40 jesmith kernel: IP route cache hash table entries: 32768 (order: 5, 131072 bytes)</text:p>
      <text:p text:style-name="Standard">Oct 27 09:25:40 jesmith kernel: TCP established hash table entries: 131072 (order: 8, 1048576 bytes)</text:p>
      <text:p text:style-name="Standard">Oct 27 09:25:40 jesmith kernel: TCP bind hash table entries: 65536 (order: 7, 524288 bytes)</text:p>
      <text:p text:style-name="Standard"><text:soft-page-break/>Oct 27 09:25:40 jesmith kernel: TCP: Hash tables configured (established 131072 bind 65536)</text:p>
      <text:p text:style-name="Standard">Oct 27 09:25:40 jesmith kernel: TCP reno registered</text:p>
      <text:p text:style-name="Standard">Oct 27 09:25:40 jesmith kernel: NET: Registered protocol family 1</text:p>
      <text:p text:style-name="Standard">Oct 27 09:25:40 jesmith kernel: Trying to unpack rootfs image as initramfs...</text:p>
      <text:p text:style-name="Standard">Oct 27 09:25:40 jesmith kernel: Freeing initrd memory: 3420k freed</text:p>
      <text:p text:style-name="Standard">Oct 27 09:25:40 jesmith kernel: Simple Boot Flag at 0x36 set to 0x1</text:p>
      <text:p text:style-name="Standard">Oct 27 09:25:40 jesmith kernel: apm: BIOS version 1.2 Flags 0x03 (Driver version 1.16ac)</text:p>
      <text:p text:style-name="Standard">Oct 27 09:25:40 jesmith kernel: apm: overridden by ACPI.</text:p>
      <text:p text:style-name="Standard">Oct 27 09:25:40 jesmith kernel: audit: initializing netlink socket (disabled)</text:p>
      <text:p text:style-name="Standard">Oct 27 09:25:40 jesmith kernel: type=2000 audit(1256657116.322:1): initialized</text:p>
      <text:p text:style-name="Standard">Oct 27 09:25:40 jesmith kernel: highmem bounce pool size: 64 pages</text:p>
      <text:p text:style-name="Standard">Oct 27 09:25:40 jesmith kernel: HugeTLB registered 4 MB page size, pre-allocated 0 pages</text:p>
      <text:p text:style-name="Standard">Oct 27 09:25:40 jesmith kernel: VFS: Disk quotas dquot_6.5.2</text:p>
      <text:p text:style-name="Standard">Oct 27 09:25:40 jesmith kernel: Dquot-cache hash table entries: 1024 (order 0, 4096 bytes)</text:p>
      <text:p text:style-name="Standard">Oct 27 09:25:40 jesmith kernel: msgmni has been set to 1726</text:p>
      <text:p text:style-name="Standard">Oct 27 09:25:40 jesmith kernel: alg: No test for stdrng (krng)</text:p>
      <text:p text:style-name="Standard">Oct 27 09:25:40 jesmith kernel: Block layer SCSI generic (bsg) driver version 0.4 loaded (major 252)</text:p>
      <text:p text:style-name="Standard">Oct 27 09:25:40 jesmith kernel: io scheduler noop registered</text:p>
      <text:p text:style-name="Standard">Oct 27 09:25:40 jesmith kernel: io scheduler anticipatory registered</text:p>
      <text:p text:style-name="Standard">Oct 27 09:25:40 jesmith kernel: io scheduler deadline registered</text:p>
      <text:p text:style-name="Standard">Oct 27 09:25:40 jesmith kernel: io scheduler cfq registered (default)</text:p>
      <text:p text:style-name="Standard">Oct 27 09:25:40 jesmith kernel: pci 0000:02:08.0: Firmware left e100 interrupts enabled; disabling</text:p>
      <text:p text:style-name="Standard">Oct 27 09:25:40 jesmith kernel: pci_hotplug: PCI Hot Plug PCI Core version: 0.5</text:p>
      <text:p text:style-name="Standard">Oct 27 09:25:40 jesmith kernel: pciehp: PCI Express Hot Plug Controller Driver version: 0.4</text:p>
      <text:p text:style-name="Standard">Oct 27 09:25:40 jesmith kernel: acpiphp: ACPI Hot Plug PCI Controller Driver version: 0.5</text:p>
      <text:p text:style-name="Standard">Oct 27 09:25:40 jesmith kernel: ACPI: AC Adapter [ACAD] (on-line)</text:p>
      <text:p text:style-name="Standard">Oct 27 09:25:40 jesmith kernel: input: Power Button as /devices/LNXSYSTM:00/LNXPWRBN:00/input/input0</text:p>
      <text:p text:style-name="Standard">Oct 27 09:25:40 jesmith kernel: ACPI: Power Button [PWRF]</text:p>
      <text:p text:style-name="Standard">Oct 27 09:25:40 jesmith kernel: input: Lid Switch as /devices/LNXSYSTM:00/device:00/PNP0C0D:00/input/input1</text:p>
      <text:p text:style-name="Standard">Oct 27 09:25:40 jesmith kernel: ACPI: Lid Switch [LID]</text:p>
      <text:p text:style-name="Standard">Oct 27 09:25:40 jesmith kernel: input: Power Button as /devices/LNXSYSTM:00/device:00/PNP0C0C:00/input/input2</text:p>
      <text:p text:style-name="Standard">Oct 27 09:25:40 jesmith kernel: ACPI: Power Button [PWBN]</text:p>
      <text:p text:style-name="Standard">Oct 27 09:25:40 jesmith kernel: Marking TSC unstable due to TSC halts in idle</text:p>
      <text:p text:style-name="Standard">Oct 27 09:25:40 jesmith kernel: ACPI: CPU0 (power states: C1[C1] C2[C2])</text:p>
      <text:p text:style-name="Standard">Oct 27 09:25:40 jesmith kernel: processor ACPI_CPU:00: registered as cooling_device0</text:p>
      <text:p text:style-name="Standard">Oct 27 09:25:40 jesmith kernel: isapnp: Scanning for PnP cards...</text:p>
      <text:p text:style-name="Standard">Oct 27 09:25:40 jesmith kernel: isapnp: No Plug &amp; Play device found</text:p>
      <text:p text:style-name="Standard">Oct 27 09:25:40 jesmith kernel: Non-volatile memory driver v1.3</text:p>
      <text:p text:style-name="Standard">Oct 27 09:25:40 jesmith kernel: Linux agpgart interface v0.103</text:p>
      <text:p text:style-name="Standard">Oct 27 09:25:40 jesmith kernel: agpgart-intel 0000:00:00.0: Intel 845G Chipset</text:p>
      <text:p text:style-name="Standard">Oct 27 09:25:40 jesmith kernel: agpgart-intel 0000:00:00.0: AGP aperture is 64M @ 0xec000000</text:p>
      <text:p text:style-name="Standard">Oct 27 09:25:40 jesmith kernel: Serial: 8250/16550 driver, 4 ports, IRQ sharing enabled</text:p>
      <text:p text:style-name="Standard">Oct 27 09:25:40 jesmith kernel: ACPI: Battery Slot [BAT1] (battery present)</text:p>
      <text:p text:style-name="Standard">Oct 27 09:25:40 jesmith kernel: serial8250: ttyS0 at I/O 0x3f8 (irq = 4) is a 16550A</text:p>
      <text:p text:style-name="Standard">Oct 27 09:25:40 jesmith kernel: serial 0000:00:1f.6: power state changed by ACPI to D0</text:p>
      <text:p text:style-name="Standard">Oct 27 09:25:40 jesmith kernel: serial 0000:00:1f.6: PCI INT B -&gt; Link[LNKB] -&gt; GSI 11 (level, low) <text:soft-page-break/>-&gt; IRQ 11</text:p>
      <text:p text:style-name="Standard">Oct 27 09:25:40 jesmith kernel: serial 0000:00:1f.6: PCI INT B disabled</text:p>
      <text:p text:style-name="Standard">Oct 27 09:25:40 jesmith kernel: brd: module loaded</text:p>
      <text:p text:style-name="Standard">Oct 27 09:25:40 jesmith kernel: loop: module loaded</text:p>
      <text:p text:style-name="Standard">Oct 27 09:25:40 jesmith kernel: input: Macintosh mouse button emulation as /devices/virtual/input/input3</text:p>
      <text:p text:style-name="Standard">Oct 27 09:25:40 jesmith kernel: Driver 'sd' needs updating - please use bus_type methods</text:p>
      <text:p text:style-name="Standard">Oct 27 09:25:40 jesmith kernel: Driver 'sr' needs updating - please use bus_type methods</text:p>
      <text:p text:style-name="Standard">Oct 27 09:25:40 jesmith kernel: scsi0 : ata_piix</text:p>
      <text:p text:style-name="Standard">Oct 27 09:25:40 jesmith kernel: scsi1 : ata_piix</text:p>
      <text:p text:style-name="Standard">Oct 27 09:25:40 jesmith kernel: ata1: PATA max UDMA/100 cmd 0x1f0 ctl 0x3f6 bmdma 0x1800 irq 14</text:p>
      <text:p text:style-name="Standard">Oct 27 09:25:40 jesmith kernel: ata2: PATA max UDMA/100 cmd 0x170 ctl 0x376 bmdma 0x1808 irq 15</text:p>
      <text:p text:style-name="Standard">Oct 27 09:25:40 jesmith kernel: Fixed MDIO Bus: probed</text:p>
      <text:p text:style-name="Standard">Oct 27 09:25:40 jesmith kernel: ehci_hcd: USB 2.0 'Enhanced' Host Controller (EHCI) Driver</text:p>
      <text:p text:style-name="Standard">Oct 27 09:25:40 jesmith kernel: ohci_hcd: USB 1.1 'Open' Host Controller (OHCI) Driver</text:p>
      <text:p text:style-name="Standard">Oct 27 09:25:40 jesmith kernel: uhci_hcd: USB Universal Host Controller Interface driver</text:p>
      <text:p text:style-name="Standard">Oct 27 09:25:40 jesmith kernel: ACPI: PCI Interrupt Link [LNKD] enabled at IRQ 5</text:p>
      <text:p text:style-name="Standard">Oct 27 09:25:40 jesmith kernel: uhci_hcd 0000:00:1f.2: PCI INT D -&gt; Link[LNKD] -&gt; GSI 5 (level, low) -&gt; IRQ 5</text:p>
      <text:p text:style-name="Standard">Oct 27 09:25:40 jesmith kernel: uhci_hcd 0000:00:1f.2: UHCI Host Controller</text:p>
      <text:p text:style-name="Standard">Oct 27 09:25:40 jesmith kernel: uhci_hcd 0000:00:1f.2: new USB bus registered, assigned bus number 1</text:p>
      <text:p text:style-name="Standard">Oct 27 09:25:40 jesmith kernel: uhci_hcd 0000:00:1f.2: irq 5, io base 0x00001820</text:p>
      <text:p text:style-name="Standard">Oct 27 09:25:40 jesmith kernel: usb usb1: New USB device found, idVendor=1d6b, idProduct=0001</text:p>
      <text:p text:style-name="Standard">Oct 27 09:25:40 jesmith kernel: usb usb1: New USB device strings: Mfr=3, Product=2, SerialNumber=1</text:p>
      <text:p text:style-name="Standard">Oct 27 09:25:40 jesmith kernel: usb usb1: Product: UHCI Host Controller</text:p>
      <text:p text:style-name="Standard">Oct 27 09:25:40 jesmith kernel: usb usb1: Manufacturer: Linux 2.6.30.8-64.fc11.i586 uhci_hcd</text:p>
      <text:p text:style-name="Standard">Oct 27 09:25:40 jesmith kernel: usb usb1: SerialNumber: 0000:00:1f.2</text:p>
      <text:p text:style-name="Standard">Oct 27 09:25:40 jesmith kernel: usb usb1: configuration #1 chosen from 1 choice</text:p>
      <text:p text:style-name="Standard">Oct 27 09:25:40 jesmith kernel: hub 1-0:1.0: USB hub found</text:p>
      <text:p text:style-name="Standard">Oct 27 09:25:40 jesmith kernel: hub 1-0:1.0: 2 ports detected</text:p>
      <text:p text:style-name="Standard">Oct 27 09:25:40 jesmith kernel: ACPI: PCI Interrupt Link [LNKH] enabled at IRQ 5</text:p>
      <text:p text:style-name="Standard">Oct 27 09:25:40 jesmith kernel: uhci_hcd 0000:00:1f.4: PCI INT C -&gt; Link[LNKH] -&gt; GSI 5 (level, low) -&gt; IRQ 5</text:p>
      <text:p text:style-name="Standard">Oct 27 09:25:40 jesmith kernel: uhci_hcd 0000:00:1f.4: UHCI Host Controller</text:p>
      <text:p text:style-name="Standard">Oct 27 09:25:40 jesmith kernel: uhci_hcd 0000:00:1f.4: new USB bus registered, assigned bus number 2</text:p>
      <text:p text:style-name="Standard">Oct 27 09:25:40 jesmith kernel: uhci_hcd 0000:00:1f.4: irq 5, io base 0x00001840</text:p>
      <text:p text:style-name="Standard">Oct 27 09:25:40 jesmith kernel: usb usb2: New USB device found, idVendor=1d6b, idProduct=0001</text:p>
      <text:p text:style-name="Standard">Oct 27 09:25:40 jesmith kernel: usb usb2: New USB device strings: Mfr=3, Product=2, SerialNumber=1</text:p>
      <text:p text:style-name="Standard">Oct 27 09:25:40 jesmith kernel: usb usb2: Product: UHCI Host Controller</text:p>
      <text:p text:style-name="Standard">Oct 27 09:25:40 jesmith kernel: usb usb2: Manufacturer: Linux 2.6.30.8-64.fc11.i586 uhci_hcd</text:p>
      <text:p text:style-name="Standard">Oct 27 09:25:40 jesmith kernel: usb usb2: SerialNumber: 0000:00:1f.4</text:p>
      <text:p text:style-name="Standard">Oct 27 09:25:40 jesmith kernel: usb usb2: configuration #1 chosen from 1 choice</text:p>
      <text:p text:style-name="Standard">Oct 27 09:25:40 jesmith kernel: hub 2-0:1.0: USB hub found</text:p>
      <text:p text:style-name="Standard"><text:soft-page-break/>Oct 27 09:25:40 jesmith kernel: hub 2-0:1.0: 2 ports detected</text:p>
      <text:p text:style-name="Standard">Oct 27 09:25:40 jesmith kernel: PNP: PS/2 Controller [PNP0303:KBC0,PNP0f13:MSE0] at 0x60,0x64 irq 1,12</text:p>
      <text:p text:style-name="Standard">Oct 27 09:25:40 jesmith kernel: i8042.c: Detected active multiplexing controller, rev 1.1.</text:p>
      <text:p text:style-name="Standard">Oct 27 09:25:40 jesmith kernel: serio: i8042 KBD port at 0x60,0x64 irq 1</text:p>
      <text:p text:style-name="Standard">Oct 27 09:25:40 jesmith kernel: serio: i8042 AUX0 port at 0x60,0x64 irq 12</text:p>
      <text:p text:style-name="Standard">Oct 27 09:25:40 jesmith kernel: serio: i8042 AUX1 port at 0x60,0x64 irq 12</text:p>
      <text:p text:style-name="Standard">Oct 27 09:25:40 jesmith kernel: serio: i8042 AUX2 port at 0x60,0x64 irq 12</text:p>
      <text:p text:style-name="Standard">Oct 27 09:25:40 jesmith kernel: serio: i8042 AUX3 port at 0x60,0x64 irq 12</text:p>
      <text:p text:style-name="Standard">Oct 27 09:25:40 jesmith kernel: mice: PS/2 mouse device common for all mice</text:p>
      <text:p text:style-name="Standard">Oct 27 09:25:40 jesmith kernel: rtc_cmos 00:04: rtc core: registered rtc_cmos as rtc0</text:p>
      <text:p text:style-name="Standard">Oct 27 09:25:40 jesmith kernel: rtc0: alarms up to one month, y3k, 114 bytes nvram</text:p>
      <text:p text:style-name="Standard">Oct 27 09:25:40 jesmith kernel: device-mapper: uevent: version 1.0.3</text:p>
      <text:p text:style-name="Standard">Oct 27 09:25:40 jesmith kernel: device-mapper: ioctl: 4.14.0-ioctl (2008-04-23) initialised: dm-devel@redhat.com</text:p>
      <text:p text:style-name="Standard">Oct 27 09:25:40 jesmith kernel: cpuidle: using governor ladder</text:p>
      <text:p text:style-name="Standard">Oct 27 09:25:40 jesmith kernel: cpuidle: using governor menu</text:p>
      <text:p text:style-name="Standard">Oct 27 09:25:40 jesmith kernel: usbcore: registered new interface driver hiddev</text:p>
      <text:p text:style-name="Standard">Oct 27 09:25:40 jesmith kernel: usbcore: registered new interface driver usbhid</text:p>
      <text:p text:style-name="Standard">Oct 27 09:25:40 jesmith kernel: usbhid: v2.6:USB HID core driver</text:p>
      <text:p text:style-name="Standard">Oct 27 09:25:40 jesmith kernel: nf_conntrack version 0.5.0 (16376 buckets, 65504 max)</text:p>
      <text:p text:style-name="Standard">Oct 27 09:25:40 jesmith kernel: CONFIG_NF_CT_ACCT is deprecated and will be removed soon. Please use</text:p>
      <text:p text:style-name="Standard">Oct 27 09:25:40 jesmith kernel: nf_conntrack.acct=1 kernel paramater, acct=1 nf_conntrack module option or</text:p>
      <text:p text:style-name="Standard">Oct 27 09:25:40 jesmith kernel: sysctl net.netfilter.nf_conntrack_acct=1 to enable it.</text:p>
      <text:p text:style-name="Standard">Oct 27 09:25:40 jesmith kernel: ip_tables: (C) 2000-2006 Netfilter Core Team</text:p>
      <text:p text:style-name="Standard">Oct 27 09:25:40 jesmith kernel: TCP cubic registered</text:p>
      <text:p text:style-name="Standard">Oct 27 09:25:40 jesmith kernel: Initializing XFRM netlink socket</text:p>
      <text:p text:style-name="Standard">Oct 27 09:25:40 jesmith kernel: NET: Registered protocol family 17</text:p>
      <text:p text:style-name="Standard">Oct 27 09:25:40 jesmith kernel: Using IPI No-Shortcut mode</text:p>
      <text:p text:style-name="Standard">Oct 27 09:25:40 jesmith kernel: registered taskstats version 1</text:p>
      <text:p text:style-name="Standard">Oct 27 09:25:40 jesmith kernel: <text:s/>Magic number: 13:20:438</text:p>
      <text:p text:style-name="Standard">Oct 27 09:25:40 jesmith kernel: Initalizing network drop monitor service</text:p>
      <text:p text:style-name="Standard">Oct 27 09:25:40 jesmith kernel: input: AT Translated Set 2 keyboard as /devices/platform/i8042/serio0/input/input4</text:p>
      <text:p text:style-name="Standard">Oct 27 09:25:40 jesmith kernel: input: PS/2 Mouse as /devices/platform/i8042/serio4/input/input5</text:p>
      <text:p text:style-name="Standard">Oct 27 09:25:40 jesmith kernel: input: AlpsPS/2 ALPS GlidePoint as /devices/platform/i8042/serio4/input/input6</text:p>
      <text:p text:style-name="Standard">Oct 27 09:25:40 jesmith kernel: ata1.00: ATA-5: TOSHIBA MK4018GAP, M0.03 A, max UDMA/100</text:p>
      <text:p text:style-name="Standard">Oct 27 09:25:40 jesmith kernel: ata1.00: 78140160 sectors, multi 16: LBA </text:p>
      <text:p text:style-name="Standard">Oct 27 09:25:40 jesmith kernel: ata1.00: configured for UDMA/100</text:p>
      <text:p text:style-name="Standard">Oct 27 09:25:40 jesmith kernel: scsi 0:0:0:0: Direct-Access <text:s text:c="4"/>ATA <text:s text:c="5"/>TOSHIBA MK4018GA M0.0 PQ: 0 ANSI: 5</text:p>
      <text:p text:style-name="Standard">Oct 27 09:25:40 jesmith kernel: sd 0:0:0:0: Attached scsi generic sg0 type 0</text:p>
      <text:p text:style-name="Standard">Oct 27 09:25:40 jesmith kernel: sd 0:0:0:0: [sda] 78140160 512-byte hardware sectors: (40.0 GB/37.2 GiB)</text:p>
      <text:p text:style-name="Standard">Oct 27 09:25:40 jesmith kernel: sd 0:0:0:0: [sda] Write Protect is off</text:p>
      <text:p text:style-name="Standard">Oct 27 09:25:40 jesmith kernel: sd 0:0:0:0: [sda] Write cache: enabled, read cache: enabled, doesn't <text:soft-page-break/>support DPO or FUA</text:p>
      <text:p text:style-name="Standard">Oct 27 09:25:40 jesmith kernel: sda:&lt;6&gt;ata2.00: ATAPI: UJDA730 DVD/CDRW, 1.00, max UDMA/33</text:p>
      <text:p text:style-name="Standard">Oct 27 09:25:40 jesmith kernel: ata2.00: configured for UDMA/33</text:p>
      <text:p text:style-name="Standard">Oct 27 09:25:40 jesmith kernel: scsi 1:0:0:0: CD-ROM <text:s text:c="11"/>MATSHITA UJDA730 DVD/CDRW 1.00 PQ: 0 ANSI: 5</text:p>
      <text:p text:style-name="Standard">Oct 27 09:25:40 jesmith kernel: sr0: scsi3-mmc drive: 24x/24x writer cd/rw xa/form2 cdda tray</text:p>
      <text:p text:style-name="Standard">Oct 27 09:25:40 jesmith kernel: Uniform CD-ROM driver Revision: 3.20</text:p>
      <text:p text:style-name="Standard">Oct 27 09:25:40 jesmith kernel: sr 1:0:0:0: Attached scsi generic sg1 type 5</text:p>
      <text:p text:style-name="Standard">Oct 27 09:25:40 jesmith kernel: sda1 sda2</text:p>
      <text:p text:style-name="Standard">Oct 27 09:25:40 jesmith kernel: sd 0:0:0:0: [sda] Attached SCSI disk</text:p>
      <text:p text:style-name="Standard">Oct 27 09:25:40 jesmith kernel: Freeing unused kernel memory: 404k freed</text:p>
      <text:p text:style-name="Standard">Oct 27 09:25:40 jesmith kernel: Write protecting the kernel text: 3276k</text:p>
      <text:p text:style-name="Standard">Oct 27 09:25:40 jesmith kernel: Write protecting the kernel read-only data: 1596k</text:p>
      <text:p text:style-name="Standard">Oct 27 09:25:40 jesmith kernel: [drm] Initialized drm 1.1.0 20060810</text:p>
      <text:p text:style-name="Standard">Oct 27 09:25:40 jesmith kernel: radeon 0000:01:00.0: PCI INT A -&gt; Link[LNKA] -&gt; GSI 5 (level, low) -&gt; IRQ 5</text:p>
      <text:p text:style-name="Standard">Oct 27 09:25:40 jesmith kernel: [drm] Detected VRAM RAM=32768K, accessible=32768K, BAR=131072K</text:p>
      <text:p text:style-name="Standard">Oct 27 09:25:40 jesmith kernel: agpgart-intel 0000:00:00.0: AGP 2.0 bridge</text:p>
      <text:p text:style-name="Standard">Oct 27 09:25:40 jesmith kernel: agpgart-intel 0000:00:00.0: putting AGP V2 device into 4x mode</text:p>
      <text:p text:style-name="Standard">Oct 27 09:25:40 jesmith kernel: radeon 0000:01:00.0: putting AGP V2 device into 4x mode</text:p>
      <text:p text:style-name="Standard">Oct 27 09:25:40 jesmith kernel: [drm] setting agp_base to ec000000</text:p>
      <text:p text:style-name="Standard">Oct 27 09:25:40 jesmith kernel: [drm] setting agp_location to ec000000</text:p>
      <text:p text:style-name="Standard">Oct 27 09:25:40 jesmith kernel: [drm] Panel ID String: 1024x768 <text:s text:c="15"/></text:p>
      <text:p text:style-name="Standard">Oct 27 09:25:40 jesmith kernel: [drm] Panel Size 1024x768</text:p>
      <text:p text:style-name="Standard">Oct 27 09:25:40 jesmith kernel: [drm] Default TV standard: NTSC</text:p>
      <text:p text:style-name="Standard">Oct 27 09:25:40 jesmith kernel: [drm] 27.000000000 MHz TV ref clk</text:p>
      <text:p text:style-name="Standard">Oct 27 09:25:40 jesmith kernel: i2c-adapter i2c-0: unable to read EDID block.</text:p>
      <text:p text:style-name="Standard">Oct 27 09:25:40 jesmith kernel: radeon 0000:01:00.0: VGA-1: no EDID data</text:p>
      <text:p text:style-name="Standard">Oct 27 09:25:40 jesmith kernel: allocated f6c25000 1024x768 fb: 0x00040000, bo f6404a80</text:p>
      <text:p text:style-name="Standard">Oct 27 09:25:40 jesmith kernel: fbcon: radeondrmfb (fb0) is primary device</text:p>
      <text:p text:style-name="Standard">Oct 27 09:25:40 jesmith kernel: Console: switching to colour frame buffer device 128x48</text:p>
      <text:p text:style-name="Standard">Oct 27 09:25:40 jesmith kernel: [drm] LVDS-7: set mode 1024x768 c</text:p>
      <text:p text:style-name="Standard">Oct 27 09:25:40 jesmith kernel: fb0: radeondrmfb frame buffer device</text:p>
      <text:p text:style-name="Standard">Oct 27 09:25:40 jesmith kernel: registered panic notifier</text:p>
      <text:p text:style-name="Standard">Oct 27 09:25:40 jesmith kernel: [drm] setting agp_base to ec000000</text:p>
      <text:p text:style-name="Standard">Oct 27 09:25:40 jesmith kernel: [drm] setting agp_location to ec000000</text:p>
      <text:p text:style-name="Standard">Oct 27 09:25:40 jesmith kernel: [drm] Loading R100 Microcode</text:p>
      <text:p text:style-name="Standard">Oct 27 09:25:40 jesmith kernel: [drm] writeback test succeeded in 2 usecs</text:p>
      <text:p text:style-name="Standard">Oct 27 09:25:40 jesmith kernel: [drm] Initialized radeon 1.30.0 20080528 for 0000:01:00.0 on minor 0</text:p>
      <text:p text:style-name="Standard">Oct 27 09:25:40 jesmith kernel: EXT4-fs: barriers enabled</text:p>
      <text:p text:style-name="Standard">Oct 27 09:25:40 jesmith kernel: kjournald2 starting: pid 58, dev dm-0:8, commit interval 5 seconds</text:p>
      <text:p text:style-name="Standard">Oct 27 09:25:40 jesmith kernel: EXT4-fs: delayed allocation enabled</text:p>
      <text:p text:style-name="Standard">Oct 27 09:25:40 jesmith kernel: EXT4-fs: file extents enabled</text:p>
      <text:p text:style-name="Standard">Oct 27 09:25:40 jesmith kernel: EXT4-fs: mballoc enabled</text:p>
      <text:p text:style-name="Standard">Oct 27 09:25:40 jesmith kernel: EXT4-fs: mounted filesystem dm-0 with ordered data mode</text:p>
      <text:p text:style-name="Standard">Oct 27 09:25:40 jesmith kernel: type=1404 audit(1256657119.562:2): enforcing=1 old_enforcing=0 auid=4294967295 ses=4294967295</text:p>
      <text:p text:style-name="Standard"><text:soft-page-break/>Oct 27 09:25:40 jesmith kernel: type=1403 audit(1256657119.996:3): policy loaded auid=4294967295 ses=4294967295</text:p>
      <text:p text:style-name="Standard">Oct 27 09:25:40 jesmith kernel: ACPI: EC: non-query interrupt received, switching to interrupt mode</text:p>
      <text:p text:style-name="Standard">Oct 27 09:25:40 jesmith kernel: udev: starting version 141</text:p>
      <text:p text:style-name="Standard">Oct 27 09:25:40 jesmith kernel: input: PC Speaker as /devices/platform/pcspkr/input/input7</text:p>
      <text:p text:style-name="Standard">Oct 27 09:25:40 jesmith kernel: i801_smbus 0000:00:1f.3: PCI INT B -&gt; Link[LNKB] -&gt; GSI 11 (level, low) -&gt; IRQ 11</text:p>
      <text:p text:style-name="Standard">Oct 27 09:25:40 jesmith kernel: intel_rng: FWH not detected</text:p>
      <text:p text:style-name="Standard">Oct 27 09:25:40 jesmith kernel: NET: Registered protocol family 23</text:p>
      <text:p text:style-name="Standard">Oct 27 09:25:40 jesmith kernel: iTCO_vendor_support: vendor-support=0</text:p>
      <text:p text:style-name="Standard">Oct 27 09:25:40 jesmith kernel: b43-pci-bridge 0000:02:0b.0: PCI INT A -&gt; Link[LNKD] -&gt; GSI 5 (level, low) -&gt; IRQ 5</text:p>
      <text:p text:style-name="Standard">Oct 27 09:25:40 jesmith kernel: ssb: Sonics Silicon Backplane found on PCI device 0000:02:0b.0</text:p>
      <text:p text:style-name="Standard">Oct 27 09:25:40 jesmith kernel: Floppy drive(s): fd0 is 1.44M</text:p>
      <text:p text:style-name="Standard">Oct 27 09:25:40 jesmith kernel: FDC 0 is a post-1991 82077</text:p>
      <text:p text:style-name="Standard">Oct 27 09:25:40 jesmith kernel: found SMC SuperIO Chip (devid=0x5a rev=00 base=0x002e): LPC47N227</text:p>
      <text:p text:style-name="Standard">Oct 27 09:25:40 jesmith kernel: smsc_superio_flat(): fir: 0x7f8, sir: 0x3f8, dma: 01, irq: 4, mode: 0x0e</text:p>
      <text:p text:style-name="Standard">Oct 27 09:25:40 jesmith kernel: smsc_ircc_present: can't get sir_base of 0x3f8</text:p>
      <text:p text:style-name="Standard">Oct 27 09:25:40 jesmith kernel: parport_pc 00:0a: reported by Plug and Play ACPI</text:p>
      <text:p text:style-name="Standard">Oct 27 09:25:40 jesmith kernel: parport0: PC-style at 0x378, irq 7 [PCSPP,TRISTATE,EPP]</text:p>
      <text:p text:style-name="Standard">Oct 27 09:25:40 jesmith kernel: Intel ICH 0000:00:1f.5: power state changed by ACPI to D0</text:p>
      <text:p text:style-name="Standard">Oct 27 09:25:40 jesmith kernel: Intel ICH 0000:00:1f.5: PCI INT B -&gt; Link[LNKB] -&gt; GSI 11 (level, low) -&gt; IRQ 11</text:p>
      <text:p text:style-name="Standard">Oct 27 09:25:40 jesmith kernel: iTCO_wdt: Intel TCO WatchDog Timer Driver v1.05</text:p>
      <text:p text:style-name="Standard">Oct 27 09:25:40 jesmith kernel: iTCO_wdt: failed to reset NO_REBOOT flag, reboot disabled by hardware</text:p>
      <text:p text:style-name="Standard">Oct 27 09:25:40 jesmith kernel: iTCO_wdt: No card detected</text:p>
      <text:p text:style-name="Standard">Oct 27 09:25:40 jesmith kernel: e100: Intel(R) PRO/100 Network Driver, 3.5.24-k2-NAPI</text:p>
      <text:p text:style-name="Standard">Oct 27 09:25:40 jesmith kernel: e100: Copyright(c) 1999-2006 Intel Corporation</text:p>
      <text:p text:style-name="Standard">Oct 27 09:25:40 jesmith kernel: ACPI: PCI Interrupt Link [LNKE] enabled at IRQ 11</text:p>
      <text:p text:style-name="Standard">Oct 27 09:25:40 jesmith kernel: e100 0000:02:08.0: PCI INT A -&gt; Link[LNKE] -&gt; GSI 11 (level, low) -&gt; IRQ 11</text:p>
      <text:p text:style-name="Standard">Oct 27 09:25:40 jesmith kernel: e100 0000:02:08.0: PME# disabled</text:p>
      <text:p text:style-name="Standard">Oct 27 09:25:40 jesmith kernel: e100: eth0: e100_probe: addr 0xe8106000, irq 11, MAC addr 00:02:3f:7b:96:eb</text:p>
      <text:p text:style-name="Standard">Oct 27 09:25:40 jesmith kernel: yenta_cardbus 0000:02:00.0: CardBus bridge found [1179:ff00]</text:p>
      <text:p text:style-name="Standard">Oct 27 09:25:40 jesmith kernel: yenta_cardbus 0000:02:00.0: O2: res at 0x94/0xD4: ca/00</text:p>
      <text:p text:style-name="Standard">Oct 27 09:25:40 jesmith kernel: yenta_cardbus 0000:02:00.0: O2: enabling read prefetch/write burst</text:p>
      <text:p text:style-name="Standard">Oct 27 09:25:40 jesmith kernel: yenta_cardbus 0000:02:00.0: ISA IRQ mask 0x0418, PCI irq 5</text:p>
      <text:p text:style-name="Standard">Oct 27 09:25:40 jesmith kernel: yenta_cardbus 0000:02:00.0: Socket status: 30000006</text:p>
      <text:p text:style-name="Standard">Oct 27 09:25:40 jesmith kernel: pci_bus 0000:02: Raising subordinate bus# of parent bus (#02) from #02 to #06</text:p>
      <text:p text:style-name="Standard">Oct 27 09:25:40 jesmith kernel: yenta_cardbus 0000:02:00.0: pcmcia: parent PCI bridge I/O window: 0x4000 - 0x4fff</text:p>
      <text:p text:style-name="Standard">Oct 27 09:25:40 jesmith kernel: pcmcia_socket pcmcia_socket0: cs: IO port probe 0x4000-0x4fff: clean.</text:p>
      <text:p text:style-name="Standard">Oct 27 09:25:40 jesmith kernel: yenta_cardbus 0000:02:00.0: pcmcia: parent PCI bridge Memory window: 0xe8100000 - 0xe81fffff</text:p>
      <text:p text:style-name="Standard"><text:soft-page-break/>Oct 27 09:25:40 jesmith kernel: yenta_cardbus 0000:02:00.0: pcmcia: parent PCI bridge Memory window: 0x50000000 - 0x57ffffff</text:p>
      <text:p text:style-name="Standard">Oct 27 09:25:40 jesmith kernel: ACPI: PCI Interrupt Link [LNKC] enabled at IRQ 11</text:p>
      <text:p text:style-name="Standard">Oct 27 09:25:40 jesmith kernel: firewire_ohci 0000:02:0a.0: PCI INT A -&gt; Link[LNKC] -&gt; GSI 11 (level, low) -&gt; IRQ 11</text:p>
      <text:p text:style-name="Standard">Oct 27 09:25:40 jesmith kernel: firewire_ohci: Added fw-ohci device 0000:02:0a.0, OHCI version 1.10</text:p>
      <text:p text:style-name="Standard">Oct 27 09:25:40 jesmith kernel: yenta_cardbus 0000:02:00.1: CardBus bridge found [1179:ff00]</text:p>
      <text:p text:style-name="Standard">Oct 27 09:25:40 jesmith kernel: yenta_cardbus 0000:02:00.1: ISA IRQ mask 0x0418, PCI irq 11</text:p>
      <text:p text:style-name="Standard">Oct 27 09:25:40 jesmith kernel: yenta_cardbus 0000:02:00.1: Socket status: 30000006</text:p>
      <text:p text:style-name="Standard">Oct 27 09:25:40 jesmith kernel: pci_bus 0000:02: Raising subordinate bus# of parent bus (#02) from #06 to #0a</text:p>
      <text:p text:style-name="Standard">Oct 27 09:25:40 jesmith kernel: yenta_cardbus 0000:02:00.1: pcmcia: parent PCI bridge I/O window: 0x4000 - 0x4fff</text:p>
      <text:p text:style-name="Standard">Oct 27 09:25:40 jesmith kernel: pcmcia_socket pcmcia_socket1: cs: IO port probe 0x4000-0x4fff: clean.</text:p>
      <text:p text:style-name="Standard">Oct 27 09:25:40 jesmith kernel: yenta_cardbus 0000:02:00.1: pcmcia: parent PCI bridge Memory window: 0xe8100000 - 0xe81fffff</text:p>
      <text:p text:style-name="Standard">Oct 27 09:25:40 jesmith kernel: yenta_cardbus 0000:02:00.1: pcmcia: parent PCI bridge Memory window: 0x50000000 - 0x57ffffff</text:p>
      <text:p text:style-name="Standard">Oct 27 09:25:40 jesmith kernel: firewire_core: created device fw0: GUID 00023f29200032c2, S400</text:p>
      <text:p text:style-name="Standard">Oct 27 09:25:40 jesmith kernel: intel8x0_measure_ac97_clock: measured 50517 usecs (2428 samples)</text:p>
      <text:p text:style-name="Standard">Oct 27 09:25:40 jesmith kernel: intel8x0: clocking to 48000</text:p>
      <text:p text:style-name="Standard">Oct 27 09:25:40 jesmith kernel: Intel ICH Modem 0000:00:1f.6: PCI INT B -&gt; Link[LNKB] -&gt; GSI 11 (level, low) -&gt; IRQ 11</text:p>
      <text:p text:style-name="Standard">Oct 27 09:25:40 jesmith kernel: end_request: I/O error, dev fd0, sector 0</text:p>
      <text:p text:style-name="Standard">Oct 27 09:25:40 jesmith kernel: ppdev: user-space parallel port driver</text:p>
      <text:p text:style-name="Standard">Oct 27 09:25:40 jesmith kernel: pcmcia_socket pcmcia_socket0: cs: IO port probe 0x100-0x3af: clean.</text:p>
      <text:p text:style-name="Standard">Oct 27 09:25:40 jesmith kernel: pcmcia_socket pcmcia_socket0: cs: IO port probe 0x3e0-0x4ff: clean.</text:p>
      <text:p text:style-name="Standard">Oct 27 09:25:40 jesmith kernel: pcmcia_socket pcmcia_socket0: cs: IO port probe 0x820-0x8ff: clean.</text:p>
      <text:p text:style-name="Standard">Oct 27 09:25:40 jesmith kernel: pcmcia_socket pcmcia_socket0: cs: IO port probe 0xc00-0xcf7: clean.</text:p>
      <text:p text:style-name="Standard">Oct 27 09:25:40 jesmith kernel: pcmcia_socket pcmcia_socket0: cs: IO port probe 0xa00-0xaff: clean.</text:p>
      <text:p text:style-name="Standard">Oct 27 09:25:40 jesmith kernel: pcmcia_socket pcmcia_socket1: cs: IO port probe 0x100-0x3af: clean.</text:p>
      <text:p text:style-name="Standard">Oct 27 09:25:40 jesmith kernel: pcmcia_socket pcmcia_socket1: cs: IO port probe 0x3e0-0x4ff: clean.</text:p>
      <text:p text:style-name="Standard">Oct 27 09:25:40 jesmith kernel: pcmcia_socket pcmcia_socket1: cs: IO port probe 0x820-0x8ff: clean.</text:p>
      <text:p text:style-name="Standard">Oct 27 09:25:40 jesmith kernel: pcmcia_socket pcmcia_socket1: cs: IO port probe 0xc00-0xcf7: clean.</text:p>
      <text:p text:style-name="Standard">Oct 27 09:25:40 jesmith kernel: pcmcia_socket pcmcia_socket1: cs: IO port probe 0xa00-0xaff: clean.</text:p>
      <text:p text:style-name="Standard">Oct 27 09:25:40 jesmith kernel: cfg80211: Calling CRDA to update world regulatory domain</text:p>
      <text:p text:style-name="Standard">Oct 27 09:25:40 jesmith kernel: b43-phy0: Broadcom 4318 WLAN found (core revision 9)</text:p>
      <text:p text:style-name="Standard">Oct 27 09:25:40 jesmith kernel: Broadcom 43xx driver loaded [ Features: PMLR, Firmware-ID: FW13 ]</text:p>
      <text:p text:style-name="Standard">Oct 27 09:25:40 jesmith kernel: udev: renamed network interface wlan0 to wlan1</text:p>
      <text:p text:style-name="Standard">Oct 27 09:25:40 jesmith kernel: cfg80211: World regulatory domain updated:</text:p>
      <text:p text:style-name="Standard">Oct 27 09:25:40 jesmith kernel: <text:tab/>(start_freq - end_freq @ bandwidth), (max_antenna_gain, max_eirp)</text:p>
      <text:p text:style-name="Standard">Oct 27 09:25:40 jesmith kernel: <text:tab/>(2402000 KHz - 2472000 KHz @ 40000 KHz), (300 mBi, 2000 mBm)</text:p>
      <text:p text:style-name="Standard">Oct 27 09:25:40 jesmith kernel: <text:tab/>(2457000 KHz - 2482000 KHz @ 20000 KHz), (300 mBi, 2000 mBm)</text:p>
      <text:p text:style-name="Standard">Oct 27 09:25:40 jesmith kernel: <text:tab/>(2474000 KHz - 2494000 KHz @ 20000 KHz), (300 mBi, 2000 <text:soft-page-break/>mBm)</text:p>
      <text:p text:style-name="Standard">Oct 27 09:25:40 jesmith kernel: <text:tab/>(5170000 KHz - 5250000 KHz @ 40000 KHz), (300 mBi, 2000 mBm)</text:p>
      <text:p text:style-name="Standard">Oct 27 09:25:40 jesmith kernel: <text:tab/>(5735000 KHz - 5835000 KHz @ 40000 KHz), (300 mBi, 2000 mBm)</text:p>
      <text:p text:style-name="Standard">Oct 27 09:25:40 jesmith kernel: cfg80211: Calling CRDA for country: US</text:p>
      <text:p text:style-name="Standard">Oct 27 09:25:40 jesmith kernel: cfg80211: Regulatory domain changed to country: US</text:p>
      <text:p text:style-name="Standard">Oct 27 09:25:40 jesmith kernel: <text:tab/>(start_freq - end_freq @ bandwidth), (max_antenna_gain, max_eirp)</text:p>
      <text:p text:style-name="Standard">Oct 27 09:25:40 jesmith kernel: <text:tab/>(2402000 KHz - 2472000 KHz @ 40000 KHz), (300 mBi, 2700 mBm)</text:p>
      <text:p text:style-name="Standard">Oct 27 09:25:40 jesmith kernel: <text:tab/>(5170000 KHz - 5250000 KHz @ 40000 KHz), (300 mBi, 1700 mBm)</text:p>
      <text:p text:style-name="Standard">Oct 27 09:25:40 jesmith kernel: <text:tab/>(5250000 KHz - 5330000 KHz @ 40000 KHz), (300 mBi, 2000 mBm)</text:p>
      <text:p text:style-name="Standard">Oct 27 09:25:40 jesmith kernel: <text:tab/>(5490000 KHz - 5710000 KHz @ 40000 KHz), (300 mBi, 2000 mBm)</text:p>
      <text:p text:style-name="Standard">Oct 27 09:25:40 jesmith kernel: <text:tab/>(5735000 KHz - 5835000 KHz @ 40000 KHz), (300 mBi, 3000 mBm)</text:p>
      <text:p text:style-name="Standard">Oct 27 09:25:40 jesmith kernel: device-mapper: multipath: version 1.0.5 loaded</text:p>
      <text:p text:style-name="Standard">Oct 27 09:25:40 jesmith kernel: EXT4 FS on dm-0, internal journal on dm-0:8</text:p>
      <text:p text:style-name="Standard">Oct 27 09:25:40 jesmith kernel: kjournald starting. <text:s/>Commit interval 5 seconds</text:p>
      <text:p text:style-name="Standard">Oct 27 09:25:40 jesmith kernel: EXT3 FS on sda1, internal journal</text:p>
      <text:p text:style-name="Standard">Oct 27 09:25:40 jesmith kernel: EXT3-fs: mounted filesystem with ordered data mode.</text:p>
      <text:p text:style-name="Standard">Oct 27 09:25:40 jesmith kernel: Adding 2064376k swap on /dev/mapper/vg_jesmith-lv_swap. <text:s/>Priority:-1 extents:1 across:2064376k </text:p>
      <text:p text:style-name="Standard">Oct 27 09:25:40 jesmith kernel: p4-clockmod: P4/Xeon(TM) CPU On-Demand Clock Modulation available</text:p>
      <text:p text:style-name="Standard">Oct 27 09:25:40 jesmith kernel: NET: Registered protocol family 10</text:p>
      <text:p text:style-name="Standard">Oct 27 09:25:40 jesmith kernel: lo: Disabled Privacy Extensions</text:p>
      <text:p text:style-name="Standard">Oct 27 09:25:40 jesmith kernel: ip6_tables: (C) 2000-2006 Netfilter Core Team</text:p>
      <text:p text:style-name="Standard">Oct 27 09:25:40 jesmith rsyslogd: [origin software="rsyslogd" swVersion="3.22.1" x-pid="1180" x-info="http://www.rsyslog.com"] (re)start</text:p>
      <text:p text:style-name="Standard">Oct 27 09:25:42 jesmith avahi-daemon[1226]: Found user 'avahi' (UID 498) and group 'avahi' (GID 498).</text:p>
      <text:p text:style-name="Standard">Oct 27 09:25:42 jesmith avahi-daemon[1226]: Successfully dropped root privileges.</text:p>
      <text:p text:style-name="Standard">Oct 27 09:25:42 jesmith avahi-daemon[1226]: avahi-daemon 0.6.25 starting up.</text:p>
      <text:p text:style-name="Standard">Oct 27 09:25:42 jesmith avahi-daemon[1226]: Successfully called chroot().</text:p>
      <text:p text:style-name="Standard">Oct 27 09:25:42 jesmith avahi-daemon[1226]: Successfully dropped remaining capabilities.</text:p>
      <text:p text:style-name="Standard">Oct 27 09:25:42 jesmith avahi-daemon[1226]: Loading service file /services/ssh.service.</text:p>
      <text:p text:style-name="Standard">Oct 27 09:25:42 jesmith avahi-daemon[1226]: Network interface enumeration completed.</text:p>
      <text:p text:style-name="Standard">Oct 27 09:25:42 jesmith avahi-daemon[1226]: Registering HINFO record with values 'I686'/'LINUX'.</text:p>
      <text:p text:style-name="Standard">Oct 27 09:25:42 jesmith avahi-daemon[1226]: Server startup complete. Host name is jesmith.local. Local service cookie is 2100331332.</text:p>
      <text:p text:style-name="Standard">Oct 27 09:25:42 jesmith avahi-daemon[1226]: Service "jesmith" (/services/ssh.service) successfully established.</text:p>
      <text:p text:style-name="Standard">Oct 27 09:25:45 jesmith pcscd: pcscdaemon.c:506:main() pcsc-lite 1.5.2 daemon ready.</text:p>
      <text:p text:style-name="Standard">Oct 27 09:25:45 jesmith NetworkManager: &lt;info&gt; <text:s/>starting...</text:p>
      <text:p text:style-name="Standard">Oct 27 09:25:45 jesmith NetworkManager: &lt;WARN&gt; <text:s/>nm_generic_enable_loopback(): error -17 <text:soft-page-break/>returned from rtnl_addr_add():#012Sucess#012</text:p>
      <text:p text:style-name="Standard">Oct 27 09:25:45 jesmith NetworkManager: &lt;info&gt; <text:s/>(eth0): new Ethernet device (driver: 'e100')</text:p>
      <text:p text:style-name="Standard">Oct 27 09:25:45 jesmith NetworkManager: &lt;info&gt; <text:s/>(eth0): exported as /org/freedesktop/Hal/devices/net_00_02_3f_7b_96_eb</text:p>
      <text:p text:style-name="Standard">Oct 27 09:25:46 jesmith NetworkManager: &lt;info&gt; <text:s/>(wlan1): driver supports SSID scans (scan_capa 0x01).</text:p>
      <text:p text:style-name="Standard">Oct 27 09:25:46 jesmith NetworkManager: &lt;info&gt; <text:s/>(wlan1): new 802.11 WiFi device (driver: 'b43-pci-bridge')</text:p>
      <text:p text:style-name="Standard">Oct 27 09:25:46 jesmith NetworkManager: &lt;info&gt; <text:s/>(wlan1): exported as /org/freedesktop/Hal/devices/net_00_14_a4_5c_e5_6b</text:p>
      <text:p text:style-name="Standard">Oct 27 09:25:46 jesmith NetworkManager: &lt;info&gt; <text:s/>(ttyS0): ignoring due to lack of mobile broadband capabilties</text:p>
      <text:p text:style-name="Standard">Oct 27 09:25:46 jesmith NetworkManager: &lt;info&gt; <text:s/>Trying to start the supplicant...</text:p>
      <text:p text:style-name="Standard">Oct 27 09:25:46 jesmith NetworkManager: &lt;info&gt; <text:s/>Trying to start the system settings daemon...</text:p>
      <text:p text:style-name="Standard">Oct 27 09:25:46 jesmith NetworkManager: &lt;info&gt; <text:s/>(wlan1): supplicant manager state: <text:s/>down -&gt; idle</text:p>
      <text:p text:style-name="Standard">Oct 27 09:25:46 jesmith nm-system-settings: Loaded plugin ifcfg-rh: (c) 2007 - 2008 Red Hat, Inc. <text:s/>To report bugs please use the NetworkManager mailing list.</text:p>
      <text:p text:style-name="Standard">Oct 27 09:25:46 jesmith nm-system-settings: <text:s text:c="3"/>ifcfg-rh: parsing /etc/sysconfig/network-scripts/ifcfg-lo ... </text:p>
      <text:p text:style-name="Standard">Oct 27 09:25:46 jesmith nm-system-settings: <text:s text:c="3"/>ifcfg-rh: parsing /etc/sysconfig/network-scripts/ifcfg-eth0 ... </text:p>
      <text:p text:style-name="Standard">Oct 27 09:25:46 jesmith nm-system-settings: <text:s text:c="3"/>ifcfg-rh: <text:s text:c="4"/>read connection 'System eth0'</text:p>
      <text:p text:style-name="Standard">Oct 27 09:25:46 jesmith nm-system-settings: <text:s text:c="3"/>ifcfg-rh: parsing /etc/sysconfig/network-scripts/ifcfg-wlan0 ... </text:p>
      <text:p text:style-name="Standard">Oct 27 09:25:46 jesmith nm-system-settings: <text:s text:c="3"/>ifcfg-rh: <text:s text:c="4"/>read connection 'System wlan0'</text:p>
      <text:p text:style-name="Standard">Oct 27 09:25:46 jesmith rpc.statd[1438]: Version 1.1.6 Starting</text:p>
      <text:p text:style-name="Standard">Oct 27 09:25:46 jesmith kernel: RPC: Registered udp transport module.</text:p>
      <text:p text:style-name="Standard">Oct 27 09:25:46 jesmith kernel: RPC: Registered tcp transport module.</text:p>
      <text:p text:style-name="Standard">Oct 27 09:25:46 jesmith bluetoothd[1482]: Bluetooth daemon 4.42</text:p>
      <text:p text:style-name="Standard">Oct 27 09:25:46 jesmith bluetoothd[1482]: Starting SDP server</text:p>
      <text:p text:style-name="Standard">Oct 27 09:25:46 jesmith ntpd[1492]: ntpd 4.2.4p7@1.1607-o Thu May 28 18:55:23 UTC 2009 (1)</text:p>
      <text:p text:style-name="Standard">Oct 27 09:25:46 jesmith ntpd[1493]: precision = 2.234 usec</text:p>
      <text:p text:style-name="Standard">Oct 27 09:25:46 jesmith ntpd[1493]: Listening on interface #0 wildcard, 0.0.0.0#123 Disabled</text:p>
      <text:p text:style-name="Standard">Oct 27 09:25:46 jesmith ntpd[1493]: Listening on interface #1 wildcard, ::#123 Disabled</text:p>
      <text:p text:style-name="Standard">Oct 27 09:25:46 jesmith ntpd[1493]: Listening on interface #2 lo, ::1#123 Enabled</text:p>
      <text:p text:style-name="Standard">Oct 27 09:25:46 jesmith ntpd[1493]: Listening on interface #3 lo, 127.0.0.1#123 Enabled</text:p>
      <text:p text:style-name="Standard">Oct 27 09:25:46 jesmith ntpd[1493]: Listening on routing socket on fd #20 for interface updates</text:p>
      <text:p text:style-name="Standard">Oct 27 09:25:46 jesmith ntpd[1493]: kernel time sync status 2040</text:p>
      <text:p text:style-name="Standard">Oct 27 09:25:46 jesmith ntpd[1493]: frequency initialized 41.916 PPM from /var/lib/ntp/drift</text:p>
      <text:p text:style-name="Standard">Oct 27 09:25:46 jesmith kernel: Bluetooth: Core ver 2.15</text:p>
      <text:p text:style-name="Standard">Oct 27 09:25:46 jesmith kernel: NET: Registered protocol family 31</text:p>
      <text:p text:style-name="Standard">Oct 27 09:25:46 jesmith kernel: Bluetooth: HCI device and connection manager initialized</text:p>
      <text:p text:style-name="Standard">Oct 27 09:25:46 jesmith kernel: Bluetooth: HCI socket layer initialized</text:p>
      <text:p text:style-name="Standard">Oct 27 09:25:47 jesmith bluetoothd[1482]: Parsing /etc/bluetooth/network.conf failed: No such file or directory</text:p>
      <text:p text:style-name="Standard">Oct 27 09:25:47 jesmith kernel: Bluetooth: L2CAP ver 2.13</text:p>
      <text:p text:style-name="Standard">Oct 27 09:25:47 jesmith kernel: Bluetooth: L2CAP socket layer initialized</text:p>
      <text:p text:style-name="Standard">Oct 27 09:25:47 jesmith kernel: Bluetooth: BNEP (Ethernet Emulation) ver 1.3</text:p>
      <text:p text:style-name="Standard">Oct 27 09:25:47 jesmith kernel: Bluetooth: BNEP filters: protocol multicast</text:p>
      <text:p text:style-name="Standard"><text:soft-page-break/>Oct 27 09:25:47 jesmith kernel: Bridge firewalling registered</text:p>
      <text:p text:style-name="Standard">Oct 27 09:25:47 jesmith bluetoothd[1482]: bridge pan0 created</text:p>
      <text:p text:style-name="Standard">Oct 27 09:25:47 jesmith bluetoothd[1482]: Parsing /etc/bluetooth/input.conf failed: No such file or directory</text:p>
      <text:p text:style-name="Standard">Oct 27 09:25:47 jesmith bluetoothd[1482]: Parsing /etc/bluetooth/audio.conf failed: No such file or directory</text:p>
      <text:p text:style-name="Standard">Oct 27 09:25:47 jesmith kernel: Bluetooth: SCO (Voice Link) ver 0.6</text:p>
      <text:p text:style-name="Standard">Oct 27 09:25:47 jesmith kernel: Bluetooth: SCO socket layer initialized</text:p>
      <text:p text:style-name="Standard">Oct 27 09:25:47 jesmith /usr/sbin/gpm[1548]: *** info [daemon/startup.c(136)]: </text:p>
      <text:p text:style-name="Standard">Oct 27 09:25:47 jesmith /usr/sbin/gpm[1548]: Started gpm successfully. Entered daemon mode.</text:p>
      <text:p text:style-name="Standard">Oct 27 09:25:50 jesmith NetworkManager: &lt;info&gt; <text:s/>(eth0): device state change: 1 -&gt; 2 (reason 2)</text:p>
      <text:p text:style-name="Standard">Oct 27 09:25:50 jesmith NetworkManager: &lt;info&gt; <text:s/>(eth0): bringing up device.</text:p>
      <text:p text:style-name="Standard">Oct 27 09:25:50 jesmith NetworkManager: &lt;info&gt; <text:s/>(eth0): preparing device.</text:p>
      <text:p text:style-name="Standard">Oct 27 09:25:50 jesmith kernel: ADDRCONF(NETDEV_UP): eth0: link is not ready</text:p>
      <text:p text:style-name="Standard">Oct 27 09:25:50 jesmith NetworkManager: &lt;info&gt; <text:s/>(eth0): deactivating device (reason: 2).</text:p>
      <text:p text:style-name="Standard">Oct 27 09:25:50 jesmith NetworkManager: &lt;info&gt; <text:s/>(wlan1): device state change: 1 -&gt; 2 (reason 2)</text:p>
      <text:p text:style-name="Standard">Oct 27 09:25:50 jesmith NetworkManager: &lt;info&gt; <text:s/>(wlan1): bringing up device.</text:p>
      <text:p text:style-name="Standard">Oct 27 09:25:50 jesmith kernel: input: b43-phy0 as /devices/virtual/input/input8</text:p>
      <text:p text:style-name="Standard">Oct 27 09:25:50 jesmith kernel: b43 ssb0:0: firmware: requesting b43/ucode5.fw</text:p>
      <text:p text:style-name="Standard">Oct 27 09:25:50 jesmith kernel: b43 ssb0:0: firmware: requesting b43/pcm5.fw</text:p>
      <text:p text:style-name="Standard">Oct 27 09:25:50 jesmith kernel: b43 ssb0:0: firmware: requesting b43/b0g0initvals5.fw</text:p>
      <text:p text:style-name="Standard">Oct 27 09:25:50 jesmith firmware.sh[1673]: Cannot find <text:s/>firmware file 'b43/pcm5.fw'</text:p>
      <text:p text:style-name="Standard">Oct 27 09:25:50 jesmith kernel: b43 ssb0:0: firmware: requesting b43/b0g0bsinitvals5.fw</text:p>
      <text:p text:style-name="Standard">Oct 27 09:25:50 jesmith kernel: b43-phy0: Loading OpenSource firmware version 410.31754 (Hardware crypto not supported)</text:p>
      <text:p text:style-name="Standard">Oct 27 09:25:50 jesmith NetworkManager: &lt;info&gt; <text:s/>(wlan1): preparing device.</text:p>
      <text:p text:style-name="Standard">Oct 27 09:25:50 jesmith kernel: Registered led device: b43-phy0::tx</text:p>
      <text:p text:style-name="Standard">Oct 27 09:25:50 jesmith kernel: Registered led device: b43-phy0::rx</text:p>
      <text:p text:style-name="Standard">Oct 27 09:25:50 jesmith kernel: Registered led device: b43-phy0::radio</text:p>
      <text:p text:style-name="Standard">Oct 27 09:25:50 jesmith kernel: b43-phy0: Radio turned on by software</text:p>
      <text:p text:style-name="Standard">Oct 27 09:25:50 jesmith kernel: ADDRCONF(NETDEV_UP): wlan1: link is not ready</text:p>
      <text:p text:style-name="Standard">Oct 27 09:25:50 jesmith NetworkManager: &lt;info&gt; <text:s/>(wlan1): deactivating device (reason: 2).</text:p>
      <text:p text:style-name="Standard">Oct 27 09:25:50 jesmith NetworkManager: &lt;info&gt; <text:s/>(wlan1): device state change: 2 -&gt; 3 (reason 0)</text:p>
      <text:p text:style-name="Standard">Oct 27 09:25:50 jesmith NetworkManager: &lt;info&gt; <text:s/>(wlan1): supplicant interface state: <text:s/>starting -&gt; ready</text:p>
      <text:p text:style-name="Standard">Oct 27 09:25:51 jesmith kernel: b43-phy0: Radio hardware status changed to DISABLED</text:p>
      <text:p text:style-name="Standard">Oct 27 09:25:51 jesmith kernel: b43-phy0: Radio turned on by software</text:p>
      <text:p text:style-name="Standard">Oct 27 09:25:51 jesmith kernel: b43-phy0: The hardware RF-kill button still turns the radio physically off. Press the button to turn it on.</text:p>
      <text:p text:style-name="Standard">Oct 27 09:26:04 jesmith pulseaudio[1855]: alsa-sink.c: Device hw:1 is modem, refusing further initialization.</text:p>
      <text:p text:style-name="Standard">Oct 27 09:26:04 jesmith pulseaudio[1855]: alsa-source.c: Device hw:1 is modem, refusing further initialization.</text:p>
      <text:p text:style-name="Standard">Oct 27 09:26:04 jesmith dbus: Rejected send message, 2 matched rules; type="method_call", sender=":1.29" (uid=42 pid=1855 comm="/usr/bin/pulseaudio --start --log-target=syslog ") interface="org.bluez.Manager" member="ListAdapters" error name="(unset)" requested_reply=0 destination="org.bluez" (uid=0 pid=1482 comm="/usr/sbin/bluetoothd "))</text:p>
      <text:p text:style-name="Standard">Oct 27 09:26:04 jesmith pulseaudio[1855]: bluetooth-util.c: Error from ListAdapters reply: org.freedesktop.DBus.Error.AccessDenied</text:p>
      <text:p text:style-name="Standard"><text:soft-page-break/>Oct 27 09:26:08 jesmith pulseaudio[1855]: alsa-sink.c: Increasing wakeup watermark to 30.00 ms</text:p>
      <text:p text:style-name="Standard">Oct 27 09:26:08 jesmith pulseaudio[1855]: alsa-source.c: Increasing wakeup watermark to 30.00 ms</text:p>
      <text:p text:style-name="Standard">Oct 27 09:26:08 jesmith pulseaudio[1855]: alsa-source.c: Increasing wakeup watermark to 40.00 ms</text:p>
      <text:p text:style-name="Standard">Oct 27 09:26:10 jesmith pulseaudio[1855]: alsa-sink.c: Increasing wakeup watermark to 40.00 ms</text:p>
      <text:p text:style-name="Standard">Oct 27 09:26:11 jesmith pulseaudio[1855]: alsa-sink.c: Increasing wakeup watermark to 50.00 ms</text:p>
      <text:p text:style-name="Standard">Oct 27 09:26:16 jesmith kernel: ACPI: EC: GPE storm detected, transactions will use polling mode</text:p>
      <text:p text:style-name="Standard">Oct 27 09:26:16 jesmith pulseaudio[2024]: alsa-sink.c: Device hw:1 is modem, refusing further initialization.</text:p>
      <text:p text:style-name="Standard">Oct 27 09:26:16 jesmith pulseaudio[2024]: alsa-source.c: Device hw:1 is modem, refusing further initialization.</text:p>
      <text:p text:style-name="Standard">Oct 27 09:26:16 jesmith kernel: fuse init (API version 7.11)</text:p>
      <text:p text:style-name="Standard">Oct 27 09:26:17 jesmith pulseaudio[2024]: alsa-sink.c: Increasing wakeup watermark to 30.00 ms</text:p>
      <text:p text:style-name="Standard">Oct 27 09:26:18 jesmith pulseaudio[2073]: pid.c: Daemon already running.</text:p>
      <text:p text:style-name="Standard">Oct 27 09:26:20 jesmith pulseaudio[2024]: alsa-source.c: Increasing wakeup watermark to 30.00 ms</text:p>
      <text:p text:style-name="Standard">Oct 27 09:26:20 jesmith pulseaudio[2024]: alsa-source.c: Increasing wakeup watermark to 40.00 ms</text:p>
      <text:p text:style-name="Standard">Oct 27 09:26:24 jesmith pulseaudio[2024]: alsa-sink.c: Increasing wakeup watermark to 40.00 ms</text:p>
      <text:p text:style-name="Standard">Oct 27 09:26:26 jesmith pulseaudio[2024]: alsa-sink.c: Increasing wakeup watermark to 50.00 ms</text:p>
      <text:p text:style-name="Standard">Oct 27 09:26:53 jesmith NetworkManager: &lt;info&gt; <text:s/>(eth0): carrier now ON (device state 2)</text:p>
      <text:p text:style-name="Standard">Oct 27 09:26:53 jesmith kernel: e100: eth0 NIC Link is Up 100 Mbps Full Duplex</text:p>
      <text:p text:style-name="Standard">Oct 27 09:26:53 jesmith kernel: ADDRCONF(NETDEV_CHANGE): eth0: link becomes ready</text:p>
      <text:p text:style-name="Standard">Oct 27 09:26:53 jesmith NetworkManager: &lt;info&gt; <text:s/>(eth0): device state change: 2 -&gt; 3 (reason 40)</text:p>
      <text:p text:style-name="Standard">Oct 27 09:26:53 jesmith NetworkManager: &lt;info&gt; <text:s/>Activation (eth0) starting connection 'System eth0'</text:p>
      <text:p text:style-name="Standard">Oct 27 09:26:53 jesmith NetworkManager: &lt;info&gt; <text:s/>(eth0): device state change: 3 -&gt; 4 (reason 0)</text:p>
      <text:p text:style-name="Standard">Oct 27 09:26:53 jesmith NetworkManager: &lt;info&gt; <text:s/>Activation (eth0) Stage 1 of 5 (Device Prepare) scheduled...</text:p>
      <text:p text:style-name="Standard">Oct 27 09:26:53 jesmith NetworkManager: &lt;info&gt; <text:s/>Activation (eth0) Stage 1 of 5 (Device Prepare) started...</text:p>
      <text:p text:style-name="Standard">Oct 27 09:26:53 jesmith NetworkManager: &lt;info&gt; <text:s/>Activation (eth0) Stage 2 of 5 (Device Configure) scheduled...</text:p>
      <text:p text:style-name="Standard">Oct 27 09:26:53 jesmith NetworkManager: &lt;info&gt; <text:s/>Activation (eth0) Stage 1 of 5 (Device Prepare) complete.</text:p>
      <text:p text:style-name="Standard">Oct 27 09:26:53 jesmith NetworkManager: &lt;info&gt; <text:s/>Activation (eth0) Stage 2 of 5 (Device Configure) starting...</text:p>
      <text:p text:style-name="Standard">Oct 27 09:26:53 jesmith NetworkManager: &lt;info&gt; <text:s/>(eth0): device state change: 4 -&gt; 5 (reason 0)</text:p>
      <text:p text:style-name="Standard">Oct 27 09:26:53 jesmith NetworkManager: &lt;info&gt; <text:s/>Activation (eth0) Stage 2 of 5 (Device Configure) successful.</text:p>
      <text:p text:style-name="Standard">Oct 27 09:26:53 jesmith NetworkManager: &lt;info&gt; <text:s/>Activation (eth0) Stage 3 of 5 (IP Configure Start) scheduled.</text:p>
      <text:p text:style-name="Standard">Oct 27 09:26:53 jesmith NetworkManager: &lt;info&gt; <text:s/>Activation (eth0) Stage 2 of 5 (Device Configure) complete.</text:p>
      <text:p text:style-name="Standard">Oct 27 09:26:53 jesmith NetworkManager: &lt;info&gt; <text:s/>Activation (eth0) Stage 3 of 5 (IP Configure Start) started...</text:p>
      <text:p text:style-name="Standard">Oct 27 09:26:53 jesmith NetworkManager: &lt;info&gt; <text:s/>(eth0): device state change: 5 -&gt; 7 (reason 0)</text:p>
      <text:p text:style-name="Standard">Oct 27 09:26:53 jesmith NetworkManager: &lt;info&gt; <text:s/>Activation (eth0) Beginning DHCP transaction.</text:p>
      <text:p text:style-name="Standard">Oct 27 09:26:53 jesmith dhclient: Internet Systems Consortium DHCP Client 4.1.0p1</text:p>
      <text:p text:style-name="Standard">Oct 27 09:26:53 jesmith dhclient: Copyright 2004-2009 Internet Systems Consortium.</text:p>
      <text:p text:style-name="Standard">Oct 27 09:26:53 jesmith dhclient: All rights reserved.</text:p>
      <text:p text:style-name="Standard">Oct 27 09:26:53 jesmith dhclient: For info, please visit http://www.isc.org/sw/dhcp/</text:p>
      <text:p text:style-name="Standard">Oct 27 09:26:53 jesmith dhclient: </text:p>
      <text:p text:style-name="Standard"><text:soft-page-break/>Oct 27 09:26:53 jesmith NetworkManager: &lt;info&gt; <text:s/>dhclient started with pid 2257</text:p>
      <text:p text:style-name="Standard">Oct 27 09:26:53 jesmith NetworkManager: &lt;info&gt; <text:s/>Activation (eth0) Stage 3 of 5 (IP Configure Start) complete.</text:p>
      <text:p text:style-name="Standard">Oct 27 09:26:54 jesmith NetworkManager: &lt;info&gt; <text:s/>DHCP: device eth0 state changed (null) -&gt; preinit</text:p>
      <text:p text:style-name="Standard">Oct 27 09:26:54 jesmith dhclient: Listening on LPF/eth0/00:02:3f:7b:96:eb</text:p>
      <text:p text:style-name="Standard">Oct 27 09:26:54 jesmith dhclient: Sending on <text:s text:c="2"/>LPF/eth0/00:02:3f:7b:96:eb</text:p>
      <text:p text:style-name="Standard">Oct 27 09:26:54 jesmith dhclient: Sending on <text:s text:c="2"/>Socket/fallback</text:p>
      <text:p text:style-name="Standard">Oct 27 09:26:55 jesmith dhclient: DHCPDISCOVER on eth0 to 255.255.255.255 port 67 interval 3</text:p>
      <text:p text:style-name="Standard">Oct 27 09:26:55 jesmith avahi-daemon[1226]: Registering new address record for fe80::202:3fff:fe7b:96eb on eth0.*.</text:p>
      <text:p text:style-name="Standard">Oct 27 09:26:56 jesmith ntpd[1493]: Listening on interface #4 eth0, fe80::202:3fff:fe7b:96eb#123 Enabled</text:p>
      <text:p text:style-name="Standard">Oct 27 09:26:57 jesmith dhclient: DHCPOFFER from 10.0.0.1</text:p>
      <text:p text:style-name="Standard">Oct 27 09:26:57 jesmith dhclient: DHCPREQUEST on eth0 to 255.255.255.255 port 67</text:p>
      <text:p text:style-name="Standard">Oct 27 09:26:57 jesmith dhclient: DHCPACK from 10.0.0.1</text:p>
      <text:p text:style-name="Standard">Oct 27 09:26:57 jesmith NetworkManager: &lt;info&gt; <text:s/>DHCP: device eth0 state changed preinit -&gt; bound</text:p>
      <text:p text:style-name="Standard">Oct 27 09:26:57 jesmith NetworkManager: &lt;info&gt; <text:s/>Activation (eth0) Stage 4 of 5 (IP Configure Get) scheduled...</text:p>
      <text:p text:style-name="Standard">Oct 27 09:26:57 jesmith NetworkManager: &lt;info&gt; <text:s/>Activation (eth0) Stage 4 of 5 (IP Configure Get) started...</text:p>
      <text:p text:style-name="Standard">Oct 27 09:26:57 jesmith NetworkManager: &lt;info&gt; <text:s text:c="3"/>address 10.0.0.5</text:p>
      <text:p text:style-name="Standard">Oct 27 09:26:57 jesmith NetworkManager: &lt;info&gt; <text:s text:c="3"/>prefix 24 (255.255.255.0)</text:p>
      <text:p text:style-name="Standard">Oct 27 09:26:57 jesmith NetworkManager: &lt;info&gt; <text:s text:c="3"/>gateway 10.0.0.1</text:p>
      <text:p text:style-name="Standard">Oct 27 09:26:57 jesmith NetworkManager: &lt;info&gt; <text:s text:c="3"/>nameserver '10.0.0.1'</text:p>
      <text:p text:style-name="Standard">Oct 27 09:26:57 jesmith NetworkManager: &lt;info&gt; <text:s/>Activation (eth0) Stage 5 of 5 (IP Configure Commit) scheduled...</text:p>
      <text:p text:style-name="Standard">Oct 27 09:26:57 jesmith NetworkManager: &lt;info&gt; <text:s/>Activation (eth0) Stage 4 of 5 (IP Configure Get) complete.</text:p>
      <text:p text:style-name="Standard">Oct 27 09:26:57 jesmith NetworkManager: &lt;info&gt; <text:s/>Activation (eth0) Stage 5 of 5 (IP Configure Commit) started...</text:p>
      <text:p text:style-name="Standard">Oct 27 09:26:57 jesmith avahi-daemon[1226]: Joining mDNS multicast group on interface eth0.IPv4 with address 10.0.0.5.</text:p>
      <text:p text:style-name="Standard">Oct 27 09:26:57 jesmith avahi-daemon[1226]: New relevant interface eth0.IPv4 for mDNS.</text:p>
      <text:p text:style-name="Standard">Oct 27 09:26:57 jesmith avahi-daemon[1226]: Registering new address record for 10.0.0.5 on eth0.IPv4.</text:p>
      <text:p text:style-name="Standard">Oct 27 09:26:57 jesmith dhclient: bound to 10.0.0.5 -- renewal in 42374 seconds.</text:p>
      <text:p text:style-name="Standard">Oct 27 09:26:58 jesmith NetworkManager: &lt;info&gt; <text:s/>(eth0): device state change: 7 -&gt; 8 (reason 0)</text:p>
      <text:p text:style-name="Standard">Oct 27 09:26:58 jesmith NetworkManager: &lt;info&gt; <text:s/>Policy set 'System eth0' (eth0) as default for routing and DNS.</text:p>
      <text:p text:style-name="Standard">Oct 27 09:26:58 jesmith NetworkManager: &lt;info&gt; <text:s/>Activation (eth0) successful, device activated.</text:p>
      <text:p text:style-name="Standard">Oct 27 09:26:58 jesmith NetworkManager: &lt;info&gt; <text:s/>Activation (eth0) Stage 5 of 5 (IP Configure Commit) complete.</text:p>
      <text:p text:style-name="Standard">Oct 27 09:26:58 jesmith ntpd[1493]: Listening on interface #5 eth0, 10.0.0.5#123 Enabled</text:p>
      <text:p text:style-name="Standard">Oct 27 09:27:05 jesmith kernel: usb 1-2: new low speed USB device using uhci_hcd and address 2</text:p>
      <text:p text:style-name="Standard">Oct 27 09:27:05 jesmith kernel: usb 1-2: New USB device found, idVendor=04fc, idProduct=0538</text:p>
      <text:p text:style-name="Standard">Oct 27 09:27:05 jesmith kernel: usb 1-2: New USB device strings: Mfr=1, Product=2, SerialNumber=0</text:p>
      <text:p text:style-name="Standard">Oct 27 09:27:05 jesmith kernel: usb 1-2: Product: 2.4GHz wireless laser mouse</text:p>
      <text:p text:style-name="Standard">Oct 27 09:27:05 jesmith kernel: usb 1-2: Manufacturer: MLK</text:p>
      <text:p text:style-name="Standard">Oct 27 09:27:05 jesmith kernel: usb 1-2: configuration #1 chosen from 1 choice</text:p>
      <text:p text:style-name="Standard"><text:soft-page-break/>Oct 27 09:27:05 jesmith kernel: input: MLK 2.4GHz wireless laser mouse as /devices/pci0000:00/0000:00:1f.2/usb1/1-2/1-2:1.0/input/input9</text:p>
      <text:p text:style-name="Standard">Oct 27 09:27:05 jesmith kernel: generic-usb 0003:04FC:0538.0001: input,hiddev96,hidraw0: USB HID v1.10 Mouse [MLK 2.4GHz wireless laser mouse] on usb-0000:00:1f.2-2/input0</text:p>
      <text:p text:style-name="Standard">Oct 27 09:31:09 jesmith ntpd[1493]: synchronized to 207.171.7.152, stratum 2</text:p>
      <text:p text:style-name="Standard">Oct 27 09:31:09 jesmith ntpd[1493]: time reset -0.882856 s</text:p>
      <text:p text:style-name="Standard">Oct 27 09:31:09 jesmith ntpd[1493]: kernel time sync status change 2001</text:p>
      <text:p text:style-name="Standard">Oct 27 09:36:00 jesmith ntpd[1493]: synchronized to 216.184.20.83, stratum 2</text:p>
      <text:p text:style-name="Standard">Oct 27 09:39:40 jesmith ntpd[1493]: synchronized to 207.171.7.152, stratum 2</text:p>
      <text:p text:style-name="Standard">Oct 27 09:51:54 jesmith yum(yumex): Updated: oxygen-icon-theme.noarch 4.3.2-1.fc11</text:p>
      <text:p text:style-name="Standard">Oct 27 09:54:16 jesmith yum(yumex): Installed: kernel-devel.i586 2.6.30.9-90.fc11</text:p>
      <text:p text:style-name="Standard">Oct 27 09:54:20 jesmith yum(yumex): Updated: kdelibs-common.i586 6:4.3.2-4.fc11</text:p>
      <text:p text:style-name="Standard">Oct 27 09:54:23 jesmith yum(yumex): Updated: kernel-firmware.noarch 2.6.30.9-90.fc11</text:p>
      <text:p text:style-name="Standard">Oct 27 09:54:32 jesmith yum(yumex): Updated: tzdata-java.noarch 2009o-2.fc11</text:p>
      <text:p text:style-name="Standard">Oct 27 09:55:00 jesmith yum(yumex): Updated: tzdata.noarch 2009o-2.fc11</text:p>
      <text:p text:style-name="Standard">Oct 27 09:55:02 jesmith yum(yumex): Updated: redhat-lsb.i586 3.2-6.fc11</text:p>
      <text:p text:style-name="Standard">Oct 27 09:55:14 jesmith yum(yumex): Updated: kernel-headers.i586 2.6.30.9-90.fc11</text:p>
      <text:p text:style-name="Standard">Oct 27 09:57:37 jesmith yum(yumex): Installed: kernel-PAE-devel.i686 2.6.30.9-90.fc11</text:p>
      <text:p text:style-name="Standard">Oct 27 09:57:39 jesmith yum(yumex): Updated: setup.noarch 2.8.3-3.fc11</text:p>
      <text:p text:style-name="Standard">Oct 27 09:57:51 jesmith yum(yumex): Updated: poppler.i586 0.10.7-3.fc11</text:p>
      <text:p text:style-name="Standard">Oct 27 09:58:52 jesmith kernel: end_request: I/O error, dev fd0, sector 0</text:p>
      <text:p text:style-name="Standard">Oct 27 09:58:52 jesmith yum(yumex): Installed: kernel.i586 2.6.30.9-90.fc11</text:p>
      <text:p text:style-name="Standard">Oct 27 09:58:53 jesmith yum(yumex): Updated: jasper-libs.i586 1.900.1-13.fc11</text:p>
      <text:p text:style-name="Standard">Oct 27 09:59:41 jesmith yum(yumex): Updated: kdelibs.i586 6:4.3.2-4.fc11</text:p>
      <text:p text:style-name="Standard">Oct 27 09:59:47 jesmith yum(yumex): Updated: kdepimlibs.i586 4.3.2-1.fc11</text:p>
      <text:p text:style-name="Standard">Oct 27 09:59:49 jesmith yum(yumex): Updated: kdelibs-experimental.i586 4.3.2-1.fc11</text:p>
      <text:p text:style-name="Standard">Oct 27 09:59:51 jesmith yum(yumex): Updated: kdepimlibs-akonadi.i586 4.3.2-1.fc11</text:p>
      <text:p text:style-name="Standard">Oct 27 09:59:54 jesmith yum(yumex): Updated: kdegraphics-libs.i586 7:4.3.2-3.fc11</text:p>
      <text:p text:style-name="Standard">Oct 27 10:00:02 jesmith yum(yumex): Updated: PyKDE4.i586 4.3.2-1.fc11</text:p>
      <text:p text:style-name="Standard">Oct 27 10:00:05 jesmith yum(yumex): Updated: kdenetwork-libs.i586 7:4.3.2-3.fc11</text:p>
      <text:p text:style-name="Standard">Oct 27 10:00:07 jesmith yum(yumex): Updated: kdebase-libs.i586 6:4.3.2-3.fc11</text:p>
      <text:p text:style-name="Standard">Oct 27 10:00:10 jesmith yum(yumex): Installed: webkitkde.i586 0.0.1-0.2.20090924svn.fc11</text:p>
      <text:p text:style-name="Standard">Oct 27 10:00:13 jesmith yum(yumex): Updated: kdegames-libs.i586 6:4.3.2-1.fc11</text:p>
      <text:p text:style-name="Standard">Oct 27 10:00:15 jesmith yum(yumex): Updated: PolicyKit-kde.i586 4.3.2-1.fc11</text:p>
      <text:p text:style-name="Standard">Oct 27 10:00:18 jesmith yum(yumex): Updated: kdemultimedia-libs.i586 6:4.3.2-1.fc11</text:p>
      <text:p text:style-name="Standard">Oct 27 10:00:19 jesmith yum(yumex): Updated: poppler-qt4.i586 0.10.7-3.fc11</text:p>
      <text:p text:style-name="Standard">Oct 27 10:00:21 jesmith yum(yumex): Installed: webkitpart.i586 0.0.1-0.2.20090924svn.fc11</text:p>
      <text:p text:style-name="Standard">Oct 27 10:00:22 jesmith yum(yumex): Updated: jasper.i586 1.900.1-13.fc11</text:p>
      <text:p text:style-name="Standard">Oct 27 10:00:24 jesmith yum(yumex): Updated: iw.i586 0.9.17-3.fc11</text:p>
      <text:p text:style-name="Standard">Oct 27 10:00:25 jesmith yum(yumex): Updated: kio_msits.i586 7:4.3.2-3.fc11</text:p>
      <text:p text:style-name="Standard">Oct 27 10:00:27 jesmith yum(yumex): Updated: systemtap-runtime.i586 1.0-2.fc11</text:p>
      <text:p text:style-name="Standard">Oct 27 10:00:28 jesmith yum(yumex): Updated: poppler-glib.i586 0.10.7-3.fc11</text:p>
      <text:p text:style-name="Standard">Oct 27 10:00:56 jesmith yum(yumex): Updated: gnome-applet-sensors.i586 2.2.4-1.fc11</text:p>
      <text:p text:style-name="Standard">Oct 27 10:00:58 jesmith yum(yumex): Installed: ortp.i586 1:0.14.2-0.4.20080211.fc11</text:p>
      <text:p text:style-name="Standard">Oct 27 10:00:59 jesmith yum(yumex): Updated: ksysguardd.i586 4.3.2-1.fc11</text:p>
      <text:p text:style-name="Standard">Oct 27 10:01:32 jesmith yum(yumex): Updated: kdenetwork.i586 7:4.3.2-3.fc11</text:p>
      <text:p text:style-name="Standard">Oct 27 10:01:43 jesmith yum(yumex): Updated: kdegraphics.i586 7:4.3.2-3.fc11</text:p>
      <text:p text:style-name="Standard">Oct 27 10:01:45 jesmith yum(yumex): Updated: crda.i586 1.1.0_2009.09.08-3.fc11</text:p>
      <text:p text:style-name="Standard">Oct 27 10:02:29 jesmith yum(yumex): Updated: kdegames.i586 6:4.3.2-1.fc11</text:p>
      <text:p text:style-name="Standard"><text:soft-page-break/>Oct 27 10:02:38 jesmith yum(yumex): Updated: konversation.i586 1.2-1.fc11</text:p>
      <text:p text:style-name="Standard">Oct 27 10:02:39 jesmith yum(yumex): Updated: poppler-utils.i586 0.10.7-3.fc11</text:p>
      <text:p text:style-name="Standard">Oct 27 10:02:42 jesmith yum(yumex): Updated: quota.i586 1:3.17-6.fc11</text:p>
      <text:p text:style-name="Standard">Oct 27 10:02:44 jesmith dbus: Reloaded configuration</text:p>
      <text:p text:style-name="Standard">Oct 27 10:02:45 jesmith yum(yumex): Updated: DeviceKit-disks.i586 004-5.fc11</text:p>
      <text:p text:style-name="Standard">Oct 27 10:02:49 jesmith yum(yumex): Updated: smartmontools.i586 1:5.38-18.fc11</text:p>
      <text:p text:style-name="Standard">Oct 27 10:03:09 jesmith yum(yumex): Updated: gstreamer-plugins-good.i586 0.10.16-1.fc11</text:p>
      <text:p text:style-name="Standard">Oct 27 10:03:11 jesmith yum(yumex): Updated: iok.i586 1.3.8-1.fc11</text:p>
      <text:p text:style-name="Standard">Oct 27 10:03:17 jesmith yum(yumex): Updated: nfs-utils.i586 1:1.2.0-6.fc11</text:p>
      <text:p text:style-name="Standard">Oct 27 10:03:19 jesmith yum(yumex): Installed: kmod-ndiswrapper-2.6.30.9-90.fc11.i586.i586 1.54-4.fc11.19</text:p>
      <text:p text:style-name="Standard">Oct 27 10:03:19 jesmith yum(yumex): Updated: kmod-ndiswrapper.i586 1.54-4.fc11.19</text:p>
      <text:p text:style-name="Standard">Oct 27 10:03:21 jesmith yum(yumex): Updated: system-config-printer-kde.i586 7:4.3.2-1.fc11</text:p>
      <text:p text:style-name="Standard">Oct 27 10:03:22 jesmith yum(yumex): Updated: kdeutils-printer-applet.i586 6:4.3.2-1.fc11</text:p>
      <text:p text:style-name="Standard">Oct 27 10:03:27 jesmith yum(yumex): Updated: kdebase-workspace-libs.i586 4.3.2-1.fc11</text:p>
      <text:p text:style-name="Standard">Oct 27 10:03:28 jesmith yum(yumex): Updated: rpm-libs.i586 4.7.1-3.fc11</text:p>
      <text:p text:style-name="Standard">Oct 27 10:03:58 jesmith yum(yumex): Updated: kdebase-runtime.i586 4.3.2-4.fc11</text:p>
      <text:p text:style-name="Standard">Oct 27 10:04:22 jesmith yum(yumex): Updated: kdebase-workspace.i586 4.3.2-1.fc11</text:p>
      <text:p text:style-name="Standard">Oct 27 10:04:24 jesmith yum(yumex): Updated: kdeedu-marble-libs.i586 4.3.2-1.fc11</text:p>
      <text:p text:style-name="Standard">Oct 27 10:04:29 jesmith yum(yumex): Updated: rpm.i586 4.7.1-3.fc11</text:p>
      <text:p text:style-name="Standard">Oct 27 10:04:31 jesmith yum(yumex): Updated: kdepim-runtime-libs.i586 4.3.2-1.fc11</text:p>
      <text:p text:style-name="Standard">Oct 27 10:04:36 jesmith yum(yumex): Updated: kdebase-runtime-libs.i586 4.3.2-4.fc11</text:p>
      <text:p text:style-name="Standard">Oct 27 10:04:38 jesmith yum(yumex): Updated: kdeutils-libs.i586 6:4.3.2-1.fc11</text:p>
      <text:p text:style-name="Standard">Oct 27 10:05:03 jesmith yum(yumex): Updated: gnome-media-libs.i586 2.28.1-1.fc11</text:p>
      <text:p text:style-name="Standard">Oct 27 10:05:05 jesmith yum(yumex): Updated: kdeaccessibility-libs.i586 1:4.3.2-1.fc11</text:p>
      <text:p text:style-name="Standard">Oct 27 10:05:09 jesmith yum(yumex): Updated: kdepim-runtime.i586 4.3.2-1.fc11</text:p>
      <text:p text:style-name="Standard">Oct 27 10:05:19 jesmith yum(yumex): Updated: kdeutils.i586 6:4.3.2-1.fc11</text:p>
      <text:p text:style-name="Standard">Oct 27 10:05:25 jesmith yum(yumex): Updated: kdemultimedia.i586 6:4.3.2-1.fc11</text:p>
      <text:p text:style-name="Standard">Oct 27 10:05:26 jesmith yum(yumex): Updated: kdeartwork-kxs.i586 4.3.2-1.fc11</text:p>
      <text:p text:style-name="Standard">Oct 27 10:05:47 jesmith yum(yumex): Updated: kdebase.i586 6:4.3.2-3.fc11</text:p>
      <text:p text:style-name="Standard">Oct 27 10:06:02 jesmith yum(yumex): Updated: systemtap.i586 1.0-2.fc11</text:p>
      <text:p text:style-name="Standard">Oct 27 10:06:16 jesmith yum(yumex): Updated: gnome-media.i586 2.28.1-1.fc11</text:p>
      <text:p text:style-name="Standard">Oct 27 10:06:56 jesmith yum(yumex): Updated: kdeaccessibility.i586 1:4.3.2-1.fc11</text:p>
      <text:p text:style-name="Standard">Oct 27 10:07:02 jesmith yum(yumex): Updated: kdm.i586 4.3.2-1.fc11</text:p>
      <text:p text:style-name="Standard">Oct 27 10:07:18 jesmith yum(yumex): Updated: kdeedu-marble.i586 4.3.2-1.fc11</text:p>
      <text:p text:style-name="Standard">Oct 27 10:07:25 jesmith yum(yumex): Updated: kdeartwork-screensavers.i586 4.3.2-1.fc11</text:p>
      <text:p text:style-name="Standard">Oct 27 10:07:27 jesmith yum(yumex): Updated: rpm-python.i586 4.7.1-3.fc11</text:p>
      <text:p text:style-name="Standard">Oct 27 10:07:27 jesmith ntpd[1493]: synchronized to 198.137.202.16, stratum 2</text:p>
      <text:p text:style-name="Standard">Oct 27 10:07:29 jesmith yum(yumex): Updated: rpm-build.i586 4.7.1-3.fc11</text:p>
      <text:p text:style-name="Standard">Oct 27 10:07:31 jesmith yum(yumex): Updated: rpm-devel.i586 4.7.1-3.fc11</text:p>
      <text:p text:style-name="Standard">Oct 27 10:07:34 jesmith yum(yumex): Updated: kdeplasma-addons-libs.i586 4.3.2-3.fc11</text:p>
      <text:p text:style-name="Standard">Oct 27 10:07:43 jesmith yum(yumex): Updated: kdepim-libs.i586 6:4.3.2-1.fc11</text:p>
      <text:p text:style-name="Standard">Oct 27 10:08:08 jesmith yum(yumex): Updated: kdepim.i586 6:4.3.2-1.fc11</text:p>
      <text:p text:style-name="Standard">Oct 27 10:08:18 jesmith yum(yumex): Updated: kdeplasma-addons.i586 4.3.2-3.fc11</text:p>
      <text:p text:style-name="Standard">Oct 27 10:08:56 jesmith rpc.statd[1438]: Caught signal 15, un-registering and exiting.</text:p>
      <text:p text:style-name="Standard">Oct 27 10:08:56 jesmith rpc.statd[5938]: Version 1.1.6 Starting</text:p>
      <text:p text:style-name="Standard">Oct 27 10:12:40 jesmith init: tty4 main process (1597) killed by TERM signal</text:p>
      <text:p text:style-name="Standard">Oct 27 10:12:40 jesmith init: tty5 main process (1600) killed by TERM signal</text:p>
      <text:p text:style-name="Standard">Oct 27 10:12:40 jesmith init: tty2 main process (1607) killed by TERM signal</text:p>
      <text:p text:style-name="Standard"><text:soft-page-break/>Oct 27 10:12:40 jesmith init: tty3 main process (1614) killed by TERM signal</text:p>
      <text:p text:style-name="Standard">Oct 27 10:12:40 jesmith init: tty6 main process (1619) killed by TERM signal</text:p>
      <text:p text:style-name="Standard">Oct 27 10:12:42 jesmith avahi-daemon[1226]: Got SIGTERM, quitting.</text:p>
      <text:p text:style-name="Standard">Oct 27 10:12:42 jesmith avahi-daemon[1226]: Leaving mDNS multicast group on interface eth0.IPv4 with address 10.0.0.5.</text:p>
      <text:p text:style-name="Standard">Oct 27 10:12:45 jesmith NetworkManager: &lt;info&gt; <text:s/>HAL disappeared</text:p>
      <text:p text:style-name="Standard">Oct 27 10:12:45 jesmith ntpd[1493]: ntpd exiting on signal 15</text:p>
      <text:p text:style-name="Standard">Oct 27 10:12:45 jesmith pcscd: pcscdaemon.c:581:signal_trap() Preparing for suicide</text:p>
      <text:p text:style-name="Standard">Oct 27 10:12:46 jesmith pcscd: readerfactory.c:1242:RFCleanupReaders() entering cleaning function</text:p>
      <text:p text:style-name="Standard">Oct 27 10:12:46 jesmith pcscd: pcscdaemon.c:531:at_exit() cleaning /var/run</text:p>
      <text:p text:style-name="Standard">Oct 27 10:12:50 jesmith bluetoothd[1482]: bridge pan0 removed</text:p>
      <text:p text:style-name="Standard">Oct 27 10:12:50 jesmith bluetoothd[1482]: Stopping SDP server</text:p>
      <text:p text:style-name="Standard">Oct 27 10:12:50 jesmith bluetoothd[1482]: Exit</text:p>
      <text:p text:style-name="Standard">Oct 27 10:12:51 jesmith rpc.statd[5938]: Caught signal 15, un-registering and exiting.</text:p>
      <text:p text:style-name="Standard">Oct 27 10:12:52 jesmith NetworkManager: &lt;WARN&gt; <text:s/>nm_signal_handler(): Caught signal 15, shutting down normally.</text:p>
      <text:p text:style-name="Standard">Oct 27 10:12:52 jesmith NetworkManager: &lt;info&gt; <text:s/>(eth0): now unmanaged</text:p>
      <text:p text:style-name="Standard">Oct 27 10:12:52 jesmith NetworkManager: &lt;info&gt; <text:s/>(eth0): device state change: 8 -&gt; 1 (reason 36)</text:p>
      <text:p text:style-name="Standard">Oct 27 10:12:52 jesmith NetworkManager: &lt;info&gt; <text:s/>(eth0): deactivating device (reason: 36).</text:p>
      <text:p text:style-name="Standard">Oct 27 10:12:52 jesmith NetworkManager: &lt;info&gt; <text:s/>eth0: canceled DHCP transaction, dhcp client pid 2257</text:p>
      <text:p text:style-name="Standard">Oct 27 10:12:52 jesmith NetworkManager: &lt;WARN&gt; <text:s/>check_one_route(): (eth0) error -34 returned from rtnl_route_del(): Sucess#012</text:p>
      <text:p text:style-name="Standard">Oct 27 10:12:52 jesmith NetworkManager: &lt;info&gt; <text:s/>(eth0): cleaning up...</text:p>
      <text:p text:style-name="Standard">Oct 27 10:12:52 jesmith NetworkManager: &lt;info&gt; <text:s/>(eth0): taking down device.</text:p>
      <text:p text:style-name="Standard">Oct 27 10:12:52 jesmith NetworkManager: &lt;info&gt; <text:s/>(wlan1): now unmanaged</text:p>
      <text:p text:style-name="Standard">Oct 27 10:12:52 jesmith NetworkManager: &lt;info&gt; <text:s/>(wlan1): device state change: 3 -&gt; 1 (reason 36)</text:p>
      <text:p text:style-name="Standard">Oct 27 10:12:52 jesmith NetworkManager: &lt;info&gt; <text:s/>(wlan1): cleaning up...</text:p>
      <text:p text:style-name="Standard">Oct 27 10:12:52 jesmith NetworkManager: &lt;info&gt; <text:s/>(wlan1): taking down device.</text:p>
      <text:p text:style-name="Standard">Oct 27 10:12:52 jesmith NetworkManager: &lt;info&gt; <text:s/>exiting (success)</text:p>
      <text:p text:style-name="Standard">Oct 27 10:12:53 jesmith nm-dispatcher.action: Disconnected from the system bus, exiting.</text:p>
      <text:p text:style-name="Standard">Oct 27 10:12:53 jesmith nm-system-settings: disconnected from the system bus, exiting.</text:p>
      <text:p text:style-name="Standard">Oct 27 10:12:53 jesmith rpcbind: rpcbind terminating on signal. Restart with "rpcbind -w"</text:p>
      <text:p text:style-name="Standard">Oct 27 10:12:53 jesmith auditd[1153]: The audit daemon is exiting.</text:p>
      <text:p text:style-name="Standard">Oct 27 10:12:53 jesmith kernel: audit(1256659973.559:39): audit_pid=0 old=1153 auid=4294967295 ses=4294967295 subj=system_u:system_r:auditd_t:s0 res=1</text:p>
      <text:p text:style-name="Standard">Oct 27 10:12:53 jesmith kernel: Kernel logging (proc) stopped.</text:p>
      <text:p text:style-name="Standard">Oct 27 10:13:38 jesmith kernel: imklog 3.22.1, log source = /proc/kmsg started.</text:p>
      <text:p text:style-name="Standard">Oct 27 10:13:38 jesmith kernel: Initializing cgroup subsys cpuset</text:p>
      <text:p text:style-name="Standard">Oct 27 10:13:38 jesmith kernel: Initializing cgroup subsys cpu</text:p>
      <text:p text:style-name="Standard">Oct 27 10:13:38 jesmith kernel: Linux version 2.6.30.9-90.fc11.i586 (mockbuild@x86-4.fedora.phx.redhat.com) (gcc version 4.4.1 20090725 (Red Hat 4.4.1-2) (GCC) ) #1 SMP Sat Oct 17 11:09:52 EDT 2009</text:p>
      <text:p text:style-name="Standard">Oct 27 10:13:38 jesmith kernel: KERNEL supported cpus:</text:p>
      <text:p text:style-name="Standard">Oct 27 10:13:38 jesmith kernel: <text:s/>Intel GenuineIntel</text:p>
      <text:p text:style-name="Standard">Oct 27 10:13:38 jesmith kernel: <text:s/>AMD AuthenticAMD</text:p>
      <text:p text:style-name="Standard">Oct 27 10:13:38 jesmith kernel: <text:s/>NSC Geode by NSC</text:p>
      <text:p text:style-name="Standard">Oct 27 10:13:38 jesmith kernel: <text:s/>Cyrix CyrixInstead</text:p>
      <text:p text:style-name="Standard">Oct 27 10:13:38 jesmith kernel: <text:s/>Centaur CentaurHauls</text:p>
      <text:p text:style-name="Standard"><text:soft-page-break/>Oct 27 10:13:38 jesmith kernel: <text:s/>Transmeta GenuineTMx86</text:p>
      <text:p text:style-name="Standard">Oct 27 10:13:38 jesmith kernel: <text:s/>Transmeta TransmetaCPU</text:p>
      <text:p text:style-name="Standard">Oct 27 10:13:38 jesmith kernel: <text:s/>UMC UMC UMC UMC</text:p>
      <text:p text:style-name="Standard">Oct 27 10:13:38 jesmith kernel: BIOS-provided physical RAM map:</text:p>
      <text:p text:style-name="Standard">Oct 27 10:13:38 jesmith kernel: BIOS-e820: 0000000000000000 - 000000000009f000 (usable)</text:p>
      <text:p text:style-name="Standard">Oct 27 10:13:38 jesmith kernel: BIOS-e820: 000000000009f000 - 00000000000a0000 (reserved)</text:p>
      <text:p text:style-name="Standard">Oct 27 10:13:38 jesmith kernel: BIOS-e820: 00000000000dc000 - 00000000000e0000 (reserved)</text:p>
      <text:p text:style-name="Standard">Oct 27 10:13:38 jesmith kernel: BIOS-e820: 00000000000e4000 - 0000000000100000 (reserved)</text:p>
      <text:p text:style-name="Standard">Oct 27 10:13:38 jesmith kernel: BIOS-e820: 0000000000100000 - 000000003fef0000 (usable)</text:p>
      <text:p text:style-name="Standard">Oct 27 10:13:38 jesmith kernel: BIOS-e820: 000000003fef0000 - 000000003feff000 (ACPI data)</text:p>
      <text:p text:style-name="Standard">Oct 27 10:13:38 jesmith kernel: BIOS-e820: 000000003feff000 - 000000003ff00000 (ACPI NVS)</text:p>
      <text:p text:style-name="Standard">Oct 27 10:13:38 jesmith kernel: BIOS-e820: 000000003ff00000 - 000000003ff80000 (usable)</text:p>
      <text:p text:style-name="Standard">Oct 27 10:13:38 jesmith kernel: BIOS-e820: 000000003ff80000 - 0000000040000000 (reserved)</text:p>
      <text:p text:style-name="Standard">Oct 27 10:13:38 jesmith kernel: BIOS-e820: 00000000ff800000 - 00000000ffc00000 (reserved)</text:p>
      <text:p text:style-name="Standard">Oct 27 10:13:38 jesmith kernel: BIOS-e820: 00000000fff00000 - 0000000100000000 (reserved)</text:p>
      <text:p text:style-name="Standard">Oct 27 10:13:38 jesmith kernel: DMI present.</text:p>
      <text:p text:style-name="Standard">Oct 27 10:13:38 jesmith kernel: last_pfn = 0x3ff80 max_arch_pfn = 0x100000</text:p>
      <text:p text:style-name="Standard">Oct 27 10:13:38 jesmith kernel: x86 PAT enabled: cpu 0, old 0x7040600070406, new 0x7010600070106</text:p>
      <text:p text:style-name="Standard">Oct 27 10:13:38 jesmith kernel: total RAM coverred: 1023M</text:p>
      <text:p text:style-name="Standard">Oct 27 10:13:38 jesmith kernel: Found optimal setting for mtrr clean up</text:p>
      <text:p text:style-name="Standard">Oct 27 10:13:38 jesmith kernel: gran_size: 64K <text:tab/>chunk_size: 1M <text:tab/>num_reg: 2 <text:s/><text:tab/>lose cover RAM: 0G</text:p>
      <text:p text:style-name="Standard">Oct 27 10:13:38 jesmith kernel: x86 PAT enabled: cpu 0, old 0x7040600070406, new 0x7010600070106</text:p>
      <text:p text:style-name="Standard">Oct 27 10:13:38 jesmith kernel: init_memory_mapping: 0000000000000000-00000000373fe000</text:p>
      <text:p text:style-name="Standard">Oct 27 10:13:38 jesmith kernel: Using x86 segment limits to approximate NX protection</text:p>
      <text:p text:style-name="Standard">Oct 27 10:13:38 jesmith kernel: RAMDISK: 37c99000 - 37fef4c1</text:p>
      <text:p text:style-name="Standard">Oct 27 10:13:38 jesmith kernel: Allocated new RAMDISK: 00a6d000 - 00dc34c1</text:p>
      <text:p text:style-name="Standard">Oct 27 10:13:38 jesmith kernel: Move RAMDISK from 0000000037c99000 - 0000000037fef4c0 to 00a6d000 - 00dc34c0</text:p>
      <text:p text:style-name="Standard">Oct 27 10:13:38 jesmith kernel: ACPI: RSDP 000f6da0 00014 (v00 TOSCPL)</text:p>
      <text:p text:style-name="Standard">Oct 27 10:13:38 jesmith kernel: ACPI: RSDT 3fefa607 0002C (v01 TOSCPL <text:s text:c="2"/>RSDT <text:s text:c="2"/>06040000 <text:s/>LTP 00000000)</text:p>
      <text:p text:style-name="Standard">Oct 27 10:13:38 jesmith kernel: ACPI: FACP 3fefef64 00074 (v01 TOSCPL BTR20 <text:s text:c="3"/>06040000 PTL <text:s/>00000001)</text:p>
      <text:p text:style-name="Standard">Oct 27 10:13:38 jesmith kernel: ACPI: DSDT 3fefa633 04931 (v01 COMPAL BTR20 <text:s text:c="3"/>06040000 MSFT 0100000D)</text:p>
      <text:p text:style-name="Standard">Oct 27 10:13:38 jesmith kernel: ACPI: FACS 3fefffc0 00040</text:p>
      <text:p text:style-name="Standard">Oct 27 10:13:38 jesmith kernel: ACPI: BOOT 3fefefd8 00028 (v01 TOSCPL $SBFTBL$ 06040000 <text:s/>LTP 00000001)</text:p>
      <text:p text:style-name="Standard">Oct 27 10:13:38 jesmith kernel: 139MB HIGHMEM available.</text:p>
      <text:p text:style-name="Standard">Oct 27 10:13:38 jesmith kernel: 883MB LOWMEM available.</text:p>
      <text:p text:style-name="Standard">Oct 27 10:13:38 jesmith kernel: <text:s/>mapped low ram: 0 - 373fe000</text:p>
      <text:p text:style-name="Standard">Oct 27 10:13:38 jesmith kernel: <text:s/>low ram: 0 - 373fe000</text:p>
      <text:p text:style-name="Standard">Oct 27 10:13:38 jesmith kernel: <text:s/>node 0 low ram: 00000000 - 373fe000</text:p>
      <text:p text:style-name="Standard">Oct 27 10:13:38 jesmith kernel: <text:s/>node 0 bootmap 00008000 - 0000ee80</text:p>
      <text:p text:style-name="Standard">Oct 27 10:13:38 jesmith kernel: (9 early reservations) ==&gt; bootmem [0000000000 - 00373fe000]</text:p>
      <text:p text:style-name="Standard">Oct 27 10:13:38 jesmith kernel: <text:s/>#0 [0000000000 - 0000001000] <text:s text:c="2"/>BIOS data page ==&gt; [0000000000 - <text:soft-page-break/>0000001000]</text:p>
      <text:p text:style-name="Standard">Oct 27 10:13:38 jesmith kernel: <text:s/>#1 [0000001000 - 0000002000] <text:s text:c="3"/>EX TRAMPOLINE ==&gt; [0000001000 - 0000002000]</text:p>
      <text:p text:style-name="Standard">Oct 27 10:13:38 jesmith kernel: <text:s/>#2 [0000006000 - 0000007000] <text:s text:c="6"/>TRAMPOLINE ==&gt; [0000006000 - 0000007000]</text:p>
      <text:p text:style-name="Standard">Oct 27 10:13:38 jesmith kernel: <text:s/>#3 [0000400000 - 0000a67e2c] <text:s text:c="3"/>TEXT DATA BSS ==&gt; [0000400000 - 0000a67e2c]</text:p>
      <text:p text:style-name="Standard">Oct 27 10:13:38 jesmith kernel: <text:s/>#4 [000009f000 - 0000100000] <text:s text:c="3"/>BIOS reserved ==&gt; [000009f000 - 0000100000]</text:p>
      <text:p text:style-name="Standard">Oct 27 10:13:38 jesmith kernel: <text:s/>#5 [0000a68000 - 0000a6c0fc] <text:s text:c="13"/>BRK ==&gt; [0000a68000 - 0000a6c0fc]</text:p>
      <text:p text:style-name="Standard">Oct 27 10:13:38 jesmith kernel: <text:s/>#6 [0000007000 - 0000008000] <text:s text:c="9"/>PGTABLE ==&gt; [0000007000 - 0000008000]</text:p>
      <text:p text:style-name="Standard">Oct 27 10:13:38 jesmith kernel: <text:s/>#7 [0000a6d000 - 0000dc34c1] <text:s text:c="5"/>NEW RAMDISK ==&gt; [0000a6d000 - 0000dc34c1]</text:p>
      <text:p text:style-name="Standard">Oct 27 10:13:38 jesmith kernel: <text:s/>#8 [0000008000 - 000000f000] <text:s text:c="9"/>BOOTMAP ==&gt; [0000008000 - 000000f000]</text:p>
      <text:p text:style-name="Standard">Oct 27 10:13:38 jesmith kernel: Zone PFN ranges:</text:p>
      <text:p text:style-name="Standard">Oct 27 10:13:38 jesmith kernel: <text:s/>DMA <text:s text:c="5"/>0x00000000 -&gt; 0x00001000</text:p>
      <text:p text:style-name="Standard">Oct 27 10:13:38 jesmith kernel: <text:s/>Normal <text:s text:c="2"/>0x00001000 -&gt; 0x000373fe</text:p>
      <text:p text:style-name="Standard">Oct 27 10:13:38 jesmith kernel: <text:s/>HighMem <text:s/>0x000373fe -&gt; 0x0003ff80</text:p>
      <text:p text:style-name="Standard">Oct 27 10:13:38 jesmith kernel: Movable zone start PFN for each node</text:p>
      <text:p text:style-name="Standard">Oct 27 10:13:38 jesmith kernel: early_node_map[3] active PFN ranges</text:p>
      <text:p text:style-name="Standard">Oct 27 10:13:38 jesmith kernel: <text:s text:c="3"/>0: 0x00000000 -&gt; 0x0000009f</text:p>
      <text:p text:style-name="Standard">Oct 27 10:13:38 jesmith kernel: <text:s text:c="3"/>0: 0x00000100 -&gt; 0x0003fef0</text:p>
      <text:p text:style-name="Standard">Oct 27 10:13:38 jesmith kernel: <text:s text:c="3"/>0: 0x0003ff00 -&gt; 0x0003ff80</text:p>
      <text:p text:style-name="Standard">Oct 27 10:13:38 jesmith kernel: Using APIC driver default</text:p>
      <text:p text:style-name="Standard">Oct 27 10:13:38 jesmith kernel: ACPI: PM-Timer IO Port: 0x1008</text:p>
      <text:p text:style-name="Standard">Oct 27 10:13:38 jesmith kernel: SMP: Allowing 1 CPUs, 0 hotplug CPUs</text:p>
      <text:p text:style-name="Standard">Oct 27 10:13:38 jesmith kernel: Local APIC disabled by BIOS -- you can enable it with "lapic"</text:p>
      <text:p text:style-name="Standard">Oct 27 10:13:38 jesmith kernel: PM: Registered nosave memory: 000000000009f000 - 00000000000a0000</text:p>
      <text:p text:style-name="Standard">Oct 27 10:13:38 jesmith kernel: PM: Registered nosave memory: 00000000000a0000 - 00000000000dc000</text:p>
      <text:p text:style-name="Standard">Oct 27 10:13:38 jesmith kernel: PM: Registered nosave memory: 00000000000dc000 - 00000000000e0000</text:p>
      <text:p text:style-name="Standard">Oct 27 10:13:38 jesmith kernel: PM: Registered nosave memory: 00000000000e0000 - 00000000000e4000</text:p>
      <text:p text:style-name="Standard">Oct 27 10:13:38 jesmith kernel: PM: Registered nosave memory: 00000000000e4000 - 0000000000100000</text:p>
      <text:p text:style-name="Standard">Oct 27 10:13:38 jesmith kernel: Allocating PCI resources starting at 50000000 (gap: 40000000:bf800000)</text:p>
      <text:p text:style-name="Standard">Oct 27 10:13:38 jesmith kernel: NR_CPUS:32 nr_cpumask_bits:32 nr_cpu_ids:1 nr_node_ids:1</text:p>
      <text:p text:style-name="Standard">Oct 27 10:13:38 jesmith kernel: PERCPU: Embedded 12 pages at c1806000, static data 24604 bytes</text:p>
      <text:p text:style-name="Standard">Oct 27 10:13:38 jesmith kernel: Built 1 zonelists in Zone order, mobility grouping on. <text:s/>Total pages: 259855</text:p>
      <text:p text:style-name="Standard">Oct 27 10:13:38 jesmith kernel: Kernel command line: ro root=/dev/mapper/vg_jesmith-lv_root rhgb quiet</text:p>
      <text:p text:style-name="Standard">Oct 27 10:13:38 jesmith kernel: Enabling fast FPU save and restore... done.</text:p>
      <text:p text:style-name="Standard"><text:soft-page-break/>Oct 27 10:13:38 jesmith kernel: Enabling unmasked SIMD FPU exception support... done.</text:p>
      <text:p text:style-name="Standard">Oct 27 10:13:38 jesmith kernel: Initializing CPU#0</text:p>
      <text:p text:style-name="Standard">Oct 27 10:13:38 jesmith kernel: NR_IRQS:1280</text:p>
      <text:p text:style-name="Standard">Oct 27 10:13:38 jesmith kernel: PID hash table entries: 4096 (order: 12, 16384 bytes)</text:p>
      <text:p text:style-name="Standard">Oct 27 10:13:38 jesmith kernel: Fast TSC calibration using PIT</text:p>
      <text:p text:style-name="Standard">Oct 27 10:13:38 jesmith kernel: Detected 2392.468 MHz processor.</text:p>
      <text:p text:style-name="Standard">Oct 27 10:13:38 jesmith kernel: Console: colour VGA+ 80x25</text:p>
      <text:p text:style-name="Standard">Oct 27 10:13:38 jesmith kernel: console [tty0] enabled</text:p>
      <text:p text:style-name="Standard">Oct 27 10:13:38 jesmith kernel: Dentry cache hash table entries: 131072 (order: 7, 524288 bytes)</text:p>
      <text:p text:style-name="Standard">Oct 27 10:13:38 jesmith kernel: Inode-cache hash table entries: 65536 (order: 6, 262144 bytes)</text:p>
      <text:p text:style-name="Standard">Oct 27 10:13:38 jesmith kernel: allocated 5240320 bytes of page_cgroup</text:p>
      <text:p text:style-name="Standard">Oct 27 10:13:38 jesmith kernel: please try cgroup_disable=memory option if you don't want</text:p>
      <text:p text:style-name="Standard">Oct 27 10:13:38 jesmith kernel: Initializing HighMem for node 0 (000373fe:0003ff80)</text:p>
      <text:p text:style-name="Standard">Oct 27 10:13:38 jesmith kernel: Memory: 1022960k/1048064k available (3264k kernel code, 24272k reserved, 2046k data, 404k init, 142792k highmem)</text:p>
      <text:p text:style-name="Standard">Oct 27 10:13:38 jesmith kernel: virtual kernel memory layout:</text:p>
      <text:p text:style-name="Standard">Oct 27 10:13:38 jesmith kernel: <text:s text:c="3"/>fixmap <text:s/>: 0xffc54000 - 0xfffff000 <text:s text:c="2"/>(3756 kB)</text:p>
      <text:p text:style-name="Standard">Oct 27 10:13:38 jesmith kernel: <text:s text:c="3"/>pkmap <text:s text:c="2"/>: 0xff400000 - 0xff800000 <text:s text:c="2"/>(4096 kB)</text:p>
      <text:p text:style-name="Standard">Oct 27 10:13:38 jesmith kernel: <text:s text:c="3"/>vmalloc : 0xf7bfe000 - 0xff3fe000 <text:s text:c="2"/>( 120 MB)</text:p>
      <text:p text:style-name="Standard">Oct 27 10:13:38 jesmith kernel: <text:s text:c="3"/>lowmem <text:s/>: 0xc0000000 - 0xf73fe000 <text:s text:c="2"/>( 883 MB)</text:p>
      <text:p text:style-name="Standard">Oct 27 10:13:38 jesmith kernel: <text:s text:c="5"/>.init : 0xc0939000 - 0xc099e000 <text:s text:c="2"/>( 404 kB)</text:p>
      <text:p text:style-name="Standard">Oct 27 10:13:38 jesmith kernel: <text:s text:c="5"/>.data : 0xc0730024 - 0xc092fab8 <text:s text:c="2"/>(2046 kB)</text:p>
      <text:p text:style-name="Standard">Oct 27 10:13:38 jesmith kernel: <text:s text:c="5"/>.text : 0xc0400000 - 0xc0730024 <text:s text:c="2"/>(3264 kB)</text:p>
      <text:p text:style-name="Standard">Oct 27 10:13:38 jesmith kernel: Checking if this processor honours the WP bit even in supervisor mode...Ok.</text:p>
      <text:p text:style-name="Standard">Oct 27 10:13:38 jesmith kernel: SLUB: Genslabs=13, HWalign=128, Order=0-3, MinObjects=0, CPUs=1, Nodes=1</text:p>
      <text:p text:style-name="Standard">Oct 27 10:13:38 jesmith kernel: Calibrating delay loop (skipped), value calculated using timer frequency.. 4784.93 BogoMIPS (lpj=2392468)</text:p>
      <text:p text:style-name="Standard">Oct 27 10:13:38 jesmith kernel: Security Framework initialized</text:p>
      <text:p text:style-name="Standard">Oct 27 10:13:38 jesmith kernel: SELinux: <text:s/>Initializing.</text:p>
      <text:p text:style-name="Standard">Oct 27 10:13:38 jesmith kernel: Mount-cache hash table entries: 512</text:p>
      <text:p text:style-name="Standard">Oct 27 10:13:38 jesmith kernel: Initializing cgroup subsys ns</text:p>
      <text:p text:style-name="Standard">Oct 27 10:13:38 jesmith kernel: Initializing cgroup subsys cpuacct</text:p>
      <text:p text:style-name="Standard">Oct 27 10:13:38 jesmith kernel: Initializing cgroup subsys memory</text:p>
      <text:p text:style-name="Standard">Oct 27 10:13:38 jesmith kernel: Initializing cgroup subsys devices</text:p>
      <text:p text:style-name="Standard">Oct 27 10:13:38 jesmith kernel: Initializing cgroup subsys freezer</text:p>
      <text:p text:style-name="Standard">Oct 27 10:13:38 jesmith kernel: Initializing cgroup subsys net_cls</text:p>
      <text:p text:style-name="Standard">Oct 27 10:13:38 jesmith kernel: CPU: Trace cache: 12K uops, L1 D cache: 8K</text:p>
      <text:p text:style-name="Standard">Oct 27 10:13:38 jesmith kernel: CPU: L2 cache: 512K</text:p>
      <text:p text:style-name="Standard">Oct 27 10:13:38 jesmith kernel: CPU: Hyper-Threading is disabled</text:p>
      <text:p text:style-name="Standard">Oct 27 10:13:38 jesmith kernel: Intel machine check architecture supported.</text:p>
      <text:p text:style-name="Standard">Oct 27 10:13:38 jesmith kernel: Intel machine check reporting enabled on CPU#0.</text:p>
      <text:p text:style-name="Standard">Oct 27 10:13:38 jesmith kernel: CPU0: Intel P4/Xeon Extended MCE MSRs (12) available</text:p>
      <text:p text:style-name="Standard">Oct 27 10:13:38 jesmith kernel: CPU0: Thermal monitoring enabled</text:p>
      <text:p text:style-name="Standard">Oct 27 10:13:38 jesmith kernel: Checking 'hlt' instruction... OK.</text:p>
      <text:p text:style-name="Standard">Oct 27 10:13:38 jesmith kernel: SMP alternatives: switching to UP code</text:p>
      <text:p text:style-name="Standard">Oct 27 10:13:38 jesmith kernel: Freeing SMP alternatives: 24k freed</text:p>
      <text:p text:style-name="Standard">Oct 27 10:13:38 jesmith kernel: ACPI: Core revision 20090320</text:p>
      <text:p text:style-name="Standard"><text:soft-page-break/>Oct 27 10:13:38 jesmith kernel: ACPI: setting ELCR to 0200 (from 0820)</text:p>
      <text:p text:style-name="Standard">Oct 27 10:13:38 jesmith kernel: ftrace: converting mcount calls to 0f 1f 44 00 00</text:p>
      <text:p text:style-name="Standard">Oct 27 10:13:38 jesmith kernel: ftrace: allocating 18705 entries in 37 pages</text:p>
      <text:p text:style-name="Standard">Oct 27 10:13:38 jesmith kernel: Failed to register trace ftrace module notifier</text:p>
      <text:p text:style-name="Standard">Oct 27 10:13:38 jesmith kernel: weird, boot CPU (#0) not listed by the BIOS.</text:p>
      <text:p text:style-name="Standard">Oct 27 10:13:38 jesmith kernel: SMP motherboard not detected.</text:p>
      <text:p text:style-name="Standard">Oct 27 10:13:38 jesmith kernel: Local APIC not detected. Using dummy APIC emulation.</text:p>
      <text:p text:style-name="Standard">Oct 27 10:13:38 jesmith kernel: SMP disabled</text:p>
      <text:p text:style-name="Standard">Oct 27 10:13:38 jesmith kernel: Brought up 1 CPUs</text:p>
      <text:p text:style-name="Standard">Oct 27 10:13:38 jesmith kernel: Total of 1 processors activated (4784.93 BogoMIPS).</text:p>
      <text:p text:style-name="Standard">Oct 27 10:13:38 jesmith kernel: net_namespace: 1096 bytes</text:p>
      <text:p text:style-name="Standard">Oct 27 10:13:38 jesmith kernel: Booting paravirtualized kernel on bare hardware</text:p>
      <text:p text:style-name="Standard">Oct 27 10:13:38 jesmith kernel: regulator: core version 0.5</text:p>
      <text:p text:style-name="Standard">Oct 27 10:13:38 jesmith kernel: Time: 16:13:13 <text:s/>Date: 10/27/09</text:p>
      <text:p text:style-name="Standard">Oct 27 10:13:38 jesmith kernel: NET: Registered protocol family 16</text:p>
      <text:p text:style-name="Standard">Oct 27 10:13:38 jesmith kernel: ACPI: bus type pci registered</text:p>
      <text:p text:style-name="Standard">Oct 27 10:13:38 jesmith kernel: PCI: PCI BIOS revision 2.10 entry at 0xfd990, last bus=2</text:p>
      <text:p text:style-name="Standard">Oct 27 10:13:38 jesmith kernel: PCI: Using configuration type 1 for base access</text:p>
      <text:p text:style-name="Standard">Oct 27 10:13:38 jesmith kernel: bio: create slab &lt;bio-0&gt; at 0</text:p>
      <text:p text:style-name="Standard">Oct 27 10:13:38 jesmith kernel: ACPI: Interpreter enabled</text:p>
      <text:p text:style-name="Standard">Oct 27 10:13:38 jesmith kernel: ACPI: (supports S0 S3 S4 S5)</text:p>
      <text:p text:style-name="Standard">Oct 27 10:13:38 jesmith kernel: ACPI: Using PIC for interrupt routing</text:p>
      <text:p text:style-name="Standard">Oct 27 10:13:38 jesmith kernel: ACPI: EC: GPE = 0x1c, I/O: command/status = 0x66, data = 0x62</text:p>
      <text:p text:style-name="Standard">Oct 27 10:13:38 jesmith kernel: ACPI: No dock devices found.</text:p>
      <text:p text:style-name="Standard">Oct 27 10:13:38 jesmith kernel: ACPI: PCI Root Bridge [PCI0] (0000:00)</text:p>
      <text:p text:style-name="Standard">Oct 27 10:13:38 jesmith kernel: pci 0000:00:1f.0: quirk: region 1000-107f claimed by ICH4 ACPI/GPIO/TCO</text:p>
      <text:p text:style-name="Standard">Oct 27 10:13:38 jesmith kernel: pci 0000:00:1f.0: quirk: region 1180-11bf claimed by ICH4 GPIO</text:p>
      <text:p text:style-name="Standard">Oct 27 10:13:38 jesmith kernel: pci 0000:02:00.0: PME# supported from D0 D1 D2 D3hot D3cold</text:p>
      <text:p text:style-name="Standard">Oct 27 10:13:38 jesmith kernel: pci 0000:02:00.0: PME# disabled</text:p>
      <text:p text:style-name="Standard">Oct 27 10:13:38 jesmith kernel: pci 0000:02:00.1: PME# supported from D0 D1 D2 D3hot D3cold</text:p>
      <text:p text:style-name="Standard">Oct 27 10:13:38 jesmith kernel: pci 0000:02:00.1: PME# disabled</text:p>
      <text:p text:style-name="Standard">Oct 27 10:13:38 jesmith kernel: pci 0000:02:08.0: PME# supported from D0 D1 D2 D3hot D3cold</text:p>
      <text:p text:style-name="Standard">Oct 27 10:13:38 jesmith kernel: pci 0000:02:08.0: PME# disabled</text:p>
      <text:p text:style-name="Standard">Oct 27 10:13:38 jesmith kernel: pci 0000:02:0a.0: PME# supported from D0 D1 D2 D3hot</text:p>
      <text:p text:style-name="Standard">Oct 27 10:13:38 jesmith kernel: pci 0000:02:0a.0: PME# disabled</text:p>
      <text:p text:style-name="Standard">Oct 27 10:13:38 jesmith kernel: pci 0000:00:1e.0: transparent bridge</text:p>
      <text:p text:style-name="Standard">Oct 27 10:13:38 jesmith kernel: ACPI: PCI Interrupt Link [LNKA] (IRQs *5)</text:p>
      <text:p text:style-name="Standard">Oct 27 10:13:38 jesmith kernel: ACPI: PCI Interrupt Link [LNKB] (IRQs *11)</text:p>
      <text:p text:style-name="Standard">Oct 27 10:13:38 jesmith kernel: ACPI: PCI Interrupt Link [LNKC] (IRQs *11)</text:p>
      <text:p text:style-name="Standard">Oct 27 10:13:38 jesmith kernel: ACPI: PCI Interrupt Link [LNKD] (IRQs *5)</text:p>
      <text:p text:style-name="Standard">Oct 27 10:13:38 jesmith kernel: ACPI: PCI Interrupt Link [LNKE] (IRQs *11)</text:p>
      <text:p text:style-name="Standard">Oct 27 10:13:38 jesmith kernel: ACPI: PCI Interrupt Link [LNKH] (IRQs 5) *11</text:p>
      <text:p text:style-name="Standard">Oct 27 10:13:38 jesmith kernel: SCSI subsystem initialized</text:p>
      <text:p text:style-name="Standard">Oct 27 10:13:38 jesmith kernel: usbcore: registered new interface driver usbfs</text:p>
      <text:p text:style-name="Standard">Oct 27 10:13:38 jesmith kernel: usbcore: registered new interface driver hub</text:p>
      <text:p text:style-name="Standard">Oct 27 10:13:38 jesmith kernel: usbcore: registered new device driver usb</text:p>
      <text:p text:style-name="Standard">Oct 27 10:13:38 jesmith kernel: PCI: Using ACPI for IRQ routing</text:p>
      <text:p text:style-name="Standard">Oct 27 10:13:38 jesmith kernel: NetLabel: Initializing</text:p>
      <text:p text:style-name="Standard"><text:soft-page-break/>Oct 27 10:13:38 jesmith kernel: NetLabel: <text:s/>domain hash size = 128</text:p>
      <text:p text:style-name="Standard">Oct 27 10:13:38 jesmith kernel: NetLabel: <text:s/>protocols = UNLABELED CIPSOv4</text:p>
      <text:p text:style-name="Standard">Oct 27 10:13:38 jesmith kernel: NetLabel: <text:s/>unlabeled traffic allowed by default</text:p>
      <text:p text:style-name="Standard">Oct 27 10:13:38 jesmith kernel: pnp: PnP ACPI init</text:p>
      <text:p text:style-name="Standard">Oct 27 10:13:38 jesmith kernel: ACPI: bus type pnp registered</text:p>
      <text:p text:style-name="Standard">Oct 27 10:13:38 jesmith kernel: pnp: PnP ACPI: found 11 devices</text:p>
      <text:p text:style-name="Standard">Oct 27 10:13:38 jesmith kernel: ACPI: ACPI bus type pnp unregistered</text:p>
      <text:p text:style-name="Standard">Oct 27 10:13:38 jesmith kernel: system 00:01: ioport range 0xfe00-0xfe01 has been reserved</text:p>
      <text:p text:style-name="Standard">Oct 27 10:13:38 jesmith kernel: system 00:01: ioport range 0x1000-0x107f has been reserved</text:p>
      <text:p text:style-name="Standard">Oct 27 10:13:38 jesmith kernel: system 00:01: ioport range 0x1180-0x11bf has been reserved</text:p>
      <text:p text:style-name="Standard">Oct 27 10:13:38 jesmith kernel: system 00:01: ioport range 0x200-0x20f has been reserved</text:p>
      <text:p text:style-name="Standard">Oct 27 10:13:38 jesmith kernel: system 00:01: ioport range 0x4d0-0x4d1 has been reserved</text:p>
      <text:p text:style-name="Standard">Oct 27 10:13:38 jesmith kernel: pci 0000:00:01.0: PCI bridge, secondary bus 0000:01</text:p>
      <text:p text:style-name="Standard">Oct 27 10:13:38 jesmith kernel: pci 0000:00:01.0: <text:s text:c="2"/>IO window: 0x3000-0x3fff</text:p>
      <text:p text:style-name="Standard">Oct 27 10:13:38 jesmith kernel: pci 0000:00:01.0: <text:s text:c="2"/>MEM window: 0xe8000000-0xe80fffff</text:p>
      <text:p text:style-name="Standard">Oct 27 10:13:38 jesmith kernel: pci 0000:00:01.0: <text:s text:c="2"/>PREFETCH window: 0x000000f0000000-0x000000f7ffffff</text:p>
      <text:p text:style-name="Standard">Oct 27 10:13:38 jesmith kernel: pci 0000:02:00.0: CardBus bridge, secondary bus 0000:03</text:p>
      <text:p text:style-name="Standard">Oct 27 10:13:38 jesmith kernel: pci 0000:02:00.0: <text:s text:c="2"/>IO window: 0x004400-0x0044ff</text:p>
      <text:p text:style-name="Standard">Oct 27 10:13:38 jesmith kernel: pci 0000:02:00.0: <text:s text:c="2"/>IO window: 0x004800-0x0048ff</text:p>
      <text:p text:style-name="Standard">Oct 27 10:13:38 jesmith kernel: pci 0000:02:00.0: <text:s text:c="2"/>PREFETCH window: 0x50000000-0x53ffffff</text:p>
      <text:p text:style-name="Standard">Oct 27 10:13:38 jesmith kernel: pci 0000:02:00.0: <text:s text:c="2"/>MEM window: 0x58000000-0x5bffffff</text:p>
      <text:p text:style-name="Standard">Oct 27 10:13:38 jesmith kernel: pci 0000:02:00.1: CardBus bridge, secondary bus 0000:07</text:p>
      <text:p text:style-name="Standard">Oct 27 10:13:38 jesmith kernel: pci 0000:02:00.1: <text:s text:c="2"/>IO window: 0x004c00-0x004cff</text:p>
      <text:p text:style-name="Standard">Oct 27 10:13:38 jesmith kernel: pci 0000:02:00.1: <text:s text:c="2"/>IO window: 0x001400-0x0014ff</text:p>
      <text:p text:style-name="Standard">Oct 27 10:13:38 jesmith kernel: pci 0000:02:00.1: <text:s text:c="2"/>PREFETCH window: 0x54000000-0x57ffffff</text:p>
      <text:p text:style-name="Standard">Oct 27 10:13:38 jesmith kernel: pci 0000:02:00.1: <text:s text:c="2"/>MEM window: 0x5c000000-0x5fffffff</text:p>
      <text:p text:style-name="Standard">Oct 27 10:13:38 jesmith kernel: pci 0000:00:1e.0: PCI bridge, secondary bus 0000:02</text:p>
      <text:p text:style-name="Standard">Oct 27 10:13:38 jesmith kernel: pci 0000:00:1e.0: <text:s text:c="2"/>IO window: 0x4000-0x4fff</text:p>
      <text:p text:style-name="Standard">Oct 27 10:13:38 jesmith kernel: pci 0000:00:1e.0: <text:s text:c="2"/>MEM window: 0xe8100000-0xe81fffff</text:p>
      <text:p text:style-name="Standard">Oct 27 10:13:38 jesmith kernel: pci 0000:00:1e.0: <text:s text:c="2"/>PREFETCH window: 0x00000050000000-0x00000057ffffff</text:p>
      <text:p text:style-name="Standard">Oct 27 10:13:38 jesmith kernel: ACPI: PCI Interrupt Link [LNKA] enabled at IRQ 5</text:p>
      <text:p text:style-name="Standard">Oct 27 10:13:38 jesmith kernel: pci 0000:02:00.0: PCI INT A -&gt; Link[LNKA] -&gt; GSI 5 (level, low) -&gt; IRQ 5</text:p>
      <text:p text:style-name="Standard">Oct 27 10:13:38 jesmith kernel: ACPI: PCI Interrupt Link [LNKB] enabled at IRQ 11</text:p>
      <text:p text:style-name="Standard">Oct 27 10:13:38 jesmith kernel: pci 0000:02:00.1: PCI INT B -&gt; Link[LNKB] -&gt; GSI 11 (level, low) -&gt; IRQ 11</text:p>
      <text:p text:style-name="Standard">Oct 27 10:13:38 jesmith kernel: NET: Registered protocol family 2</text:p>
      <text:p text:style-name="Standard">Oct 27 10:13:38 jesmith kernel: IP route cache hash table entries: 32768 (order: 5, 131072 bytes)</text:p>
      <text:p text:style-name="Standard">Oct 27 10:13:38 jesmith kernel: TCP established hash table entries: 131072 (order: 8, 1048576 bytes)</text:p>
      <text:p text:style-name="Standard">Oct 27 10:13:38 jesmith kernel: TCP bind hash table entries: 65536 (order: 7, 524288 bytes)</text:p>
      <text:p text:style-name="Standard">Oct 27 10:13:38 jesmith kernel: TCP: Hash tables configured (established 131072 bind 65536)</text:p>
      <text:p text:style-name="Standard">Oct 27 10:13:38 jesmith kernel: TCP reno registered</text:p>
      <text:p text:style-name="Standard">Oct 27 10:13:38 jesmith kernel: NET: Registered protocol family 1</text:p>
      <text:p text:style-name="Standard">Oct 27 10:13:38 jesmith kernel: Trying to unpack rootfs image as initramfs...</text:p>
      <text:p text:style-name="Standard">Oct 27 10:13:38 jesmith kernel: Freeing initrd memory: 3417k freed</text:p>
      <text:p text:style-name="Standard">Oct 27 10:13:38 jesmith kernel: Simple Boot Flag at 0x36 set to 0x1</text:p>
      <text:p text:style-name="Standard">Oct 27 10:13:38 jesmith kernel: apm: BIOS version 1.2 Flags 0x03 (Driver version 1.16ac)</text:p>
      <text:p text:style-name="Standard"><text:soft-page-break/>Oct 27 10:13:38 jesmith kernel: apm: overridden by ACPI.</text:p>
      <text:p text:style-name="Standard">Oct 27 10:13:38 jesmith kernel: audit: initializing netlink socket (disabled)</text:p>
      <text:p text:style-name="Standard">Oct 27 10:13:38 jesmith kernel: type=2000 audit(1256659993.324:1): initialized</text:p>
      <text:p text:style-name="Standard">Oct 27 10:13:38 jesmith kernel: highmem bounce pool size: 64 pages</text:p>
      <text:p text:style-name="Standard">Oct 27 10:13:38 jesmith kernel: HugeTLB registered 4 MB page size, pre-allocated 0 pages</text:p>
      <text:p text:style-name="Standard">Oct 27 10:13:38 jesmith kernel: VFS: Disk quotas dquot_6.5.2</text:p>
      <text:p text:style-name="Standard">Oct 27 10:13:38 jesmith kernel: Dquot-cache hash table entries: 1024 (order 0, 4096 bytes)</text:p>
      <text:p text:style-name="Standard">Oct 27 10:13:38 jesmith kernel: msgmni has been set to 1726</text:p>
      <text:p text:style-name="Standard">Oct 27 10:13:38 jesmith kernel: alg: No test for stdrng (krng)</text:p>
      <text:p text:style-name="Standard">Oct 27 10:13:38 jesmith kernel: Block layer SCSI generic (bsg) driver version 0.4 loaded (major 252)</text:p>
      <text:p text:style-name="Standard">Oct 27 10:13:38 jesmith kernel: io scheduler noop registered</text:p>
      <text:p text:style-name="Standard">Oct 27 10:13:38 jesmith kernel: io scheduler anticipatory registered</text:p>
      <text:p text:style-name="Standard">Oct 27 10:13:38 jesmith kernel: io scheduler deadline registered</text:p>
      <text:p text:style-name="Standard">Oct 27 10:13:38 jesmith kernel: io scheduler cfq registered (default)</text:p>
      <text:p text:style-name="Standard">Oct 27 10:13:38 jesmith kernel: pci 0000:02:08.0: Firmware left e100 interrupts enabled; disabling</text:p>
      <text:p text:style-name="Standard">Oct 27 10:13:38 jesmith kernel: pci_hotplug: PCI Hot Plug PCI Core version: 0.5</text:p>
      <text:p text:style-name="Standard">Oct 27 10:13:38 jesmith kernel: pciehp: PCI Express Hot Plug Controller Driver version: 0.4</text:p>
      <text:p text:style-name="Standard">Oct 27 10:13:38 jesmith kernel: acpiphp: ACPI Hot Plug PCI Controller Driver version: 0.5</text:p>
      <text:p text:style-name="Standard">Oct 27 10:13:38 jesmith kernel: ACPI: AC Adapter [ACAD] (on-line)</text:p>
      <text:p text:style-name="Standard">Oct 27 10:13:38 jesmith kernel: input: Power Button as /devices/LNXSYSTM:00/LNXPWRBN:00/input/input0</text:p>
      <text:p text:style-name="Standard">Oct 27 10:13:38 jesmith kernel: ACPI: Power Button [PWRF]</text:p>
      <text:p text:style-name="Standard">Oct 27 10:13:38 jesmith kernel: input: Lid Switch as /devices/LNXSYSTM:00/device:00/PNP0C0D:00/input/input1</text:p>
      <text:p text:style-name="Standard">Oct 27 10:13:38 jesmith kernel: ACPI: Lid Switch [LID]</text:p>
      <text:p text:style-name="Standard">Oct 27 10:13:38 jesmith kernel: input: Power Button as /devices/LNXSYSTM:00/device:00/PNP0C0C:00/input/input2</text:p>
      <text:p text:style-name="Standard">Oct 27 10:13:38 jesmith kernel: ACPI: Power Button [PWBN]</text:p>
      <text:p text:style-name="Standard">Oct 27 10:13:38 jesmith kernel: Marking TSC unstable due to TSC halts in idle</text:p>
      <text:p text:style-name="Standard">Oct 27 10:13:38 jesmith kernel: ACPI: CPU0 (power states: C1[C1] C2[C2])</text:p>
      <text:p text:style-name="Standard">Oct 27 10:13:38 jesmith kernel: processor ACPI_CPU:00: registered as cooling_device0</text:p>
      <text:p text:style-name="Standard">Oct 27 10:13:38 jesmith kernel: isapnp: Scanning for PnP cards...</text:p>
      <text:p text:style-name="Standard">Oct 27 10:13:38 jesmith kernel: isapnp: No Plug &amp; Play device found</text:p>
      <text:p text:style-name="Standard">Oct 27 10:13:38 jesmith kernel: Non-volatile memory driver v1.3</text:p>
      <text:p text:style-name="Standard">Oct 27 10:13:38 jesmith kernel: Linux agpgart interface v0.103</text:p>
      <text:p text:style-name="Standard">Oct 27 10:13:38 jesmith kernel: agpgart-intel 0000:00:00.0: Intel 845G Chipset</text:p>
      <text:p text:style-name="Standard">Oct 27 10:13:38 jesmith kernel: agpgart-intel 0000:00:00.0: AGP aperture is 64M @ 0xec000000</text:p>
      <text:p text:style-name="Standard">Oct 27 10:13:38 jesmith kernel: Serial: 8250/16550 driver, 4 ports, IRQ sharing enabled</text:p>
      <text:p text:style-name="Standard">Oct 27 10:13:38 jesmith kernel: ACPI: Battery Slot [BAT1] (battery present)</text:p>
      <text:p text:style-name="Standard">Oct 27 10:13:38 jesmith kernel: serial8250: ttyS0 at I/O 0x3f8 (irq = 4) is a 16550A</text:p>
      <text:p text:style-name="Standard">Oct 27 10:13:38 jesmith kernel: serial 0000:00:1f.6: power state changed by ACPI to D0</text:p>
      <text:p text:style-name="Standard">Oct 27 10:13:38 jesmith kernel: serial 0000:00:1f.6: PCI INT B -&gt; Link[LNKB] -&gt; GSI 11 (level, low) -&gt; IRQ 11</text:p>
      <text:p text:style-name="Standard">Oct 27 10:13:38 jesmith kernel: serial 0000:00:1f.6: PCI INT B disabled</text:p>
      <text:p text:style-name="Standard">Oct 27 10:13:38 jesmith kernel: brd: module loaded</text:p>
      <text:p text:style-name="Standard">Oct 27 10:13:38 jesmith kernel: loop: module loaded</text:p>
      <text:p text:style-name="Standard">Oct 27 10:13:38 jesmith kernel: input: Macintosh mouse button emulation as /devices/virtual/input/input3</text:p>
      <text:p text:style-name="Standard">Oct 27 10:13:38 jesmith kernel: Driver 'sd' needs updating - please use bus_type methods</text:p>
      <text:p text:style-name="Standard"><text:soft-page-break/>Oct 27 10:13:38 jesmith kernel: Driver 'sr' needs updating - please use bus_type methods</text:p>
      <text:p text:style-name="Standard">Oct 27 10:13:38 jesmith kernel: scsi0 : ata_piix</text:p>
      <text:p text:style-name="Standard">Oct 27 10:13:38 jesmith kernel: scsi1 : ata_piix</text:p>
      <text:p text:style-name="Standard">Oct 27 10:13:38 jesmith kernel: ata1: PATA max UDMA/100 cmd 0x1f0 ctl 0x3f6 bmdma 0x1800 irq 14</text:p>
      <text:p text:style-name="Standard">Oct 27 10:13:38 jesmith kernel: ata2: PATA max UDMA/100 cmd 0x170 ctl 0x376 bmdma 0x1808 irq 15</text:p>
      <text:p text:style-name="Standard">Oct 27 10:13:38 jesmith kernel: Fixed MDIO Bus: probed</text:p>
      <text:p text:style-name="Standard">Oct 27 10:13:38 jesmith kernel: ehci_hcd: USB 2.0 'Enhanced' Host Controller (EHCI) Driver</text:p>
      <text:p text:style-name="Standard">Oct 27 10:13:38 jesmith kernel: ohci_hcd: USB 1.1 'Open' Host Controller (OHCI) Driver</text:p>
      <text:p text:style-name="Standard">Oct 27 10:13:38 jesmith kernel: uhci_hcd: USB Universal Host Controller Interface driver</text:p>
      <text:p text:style-name="Standard">Oct 27 10:13:38 jesmith kernel: ACPI: PCI Interrupt Link [LNKD] enabled at IRQ 5</text:p>
      <text:p text:style-name="Standard">Oct 27 10:13:38 jesmith kernel: uhci_hcd 0000:00:1f.2: PCI INT D -&gt; Link[LNKD] -&gt; GSI 5 (level, low) -&gt; IRQ 5</text:p>
      <text:p text:style-name="Standard">Oct 27 10:13:38 jesmith kernel: uhci_hcd 0000:00:1f.2: UHCI Host Controller</text:p>
      <text:p text:style-name="Standard">Oct 27 10:13:38 jesmith kernel: uhci_hcd 0000:00:1f.2: new USB bus registered, assigned bus number 1</text:p>
      <text:p text:style-name="Standard">Oct 27 10:13:38 jesmith kernel: uhci_hcd 0000:00:1f.2: irq 5, io base 0x00001820</text:p>
      <text:p text:style-name="Standard">Oct 27 10:13:38 jesmith kernel: usb usb1: New USB device found, idVendor=1d6b, idProduct=0001</text:p>
      <text:p text:style-name="Standard">Oct 27 10:13:38 jesmith kernel: usb usb1: New USB device strings: Mfr=3, Product=2, SerialNumber=1</text:p>
      <text:p text:style-name="Standard">Oct 27 10:13:38 jesmith kernel: usb usb1: Product: UHCI Host Controller</text:p>
      <text:p text:style-name="Standard">Oct 27 10:13:38 jesmith kernel: usb usb1: Manufacturer: Linux 2.6.30.9-90.fc11.i586 uhci_hcd</text:p>
      <text:p text:style-name="Standard">Oct 27 10:13:38 jesmith kernel: usb usb1: SerialNumber: 0000:00:1f.2</text:p>
      <text:p text:style-name="Standard">Oct 27 10:13:38 jesmith kernel: usb usb1: configuration #1 chosen from 1 choice</text:p>
      <text:p text:style-name="Standard">Oct 27 10:13:38 jesmith kernel: hub 1-0:1.0: USB hub found</text:p>
      <text:p text:style-name="Standard">Oct 27 10:13:38 jesmith kernel: hub 1-0:1.0: 2 ports detected</text:p>
      <text:p text:style-name="Standard">Oct 27 10:13:38 jesmith kernel: ACPI: PCI Interrupt Link [LNKH] enabled at IRQ 5</text:p>
      <text:p text:style-name="Standard">Oct 27 10:13:38 jesmith kernel: uhci_hcd 0000:00:1f.4: PCI INT C -&gt; Link[LNKH] -&gt; GSI 5 (level, low) -&gt; IRQ 5</text:p>
      <text:p text:style-name="Standard">Oct 27 10:13:38 jesmith kernel: uhci_hcd 0000:00:1f.4: UHCI Host Controller</text:p>
      <text:p text:style-name="Standard">Oct 27 10:13:38 jesmith kernel: uhci_hcd 0000:00:1f.4: new USB bus registered, assigned bus number 2</text:p>
      <text:p text:style-name="Standard">Oct 27 10:13:38 jesmith kernel: uhci_hcd 0000:00:1f.4: irq 5, io base 0x00001840</text:p>
      <text:p text:style-name="Standard">Oct 27 10:13:38 jesmith kernel: usb usb2: New USB device found, idVendor=1d6b, idProduct=0001</text:p>
      <text:p text:style-name="Standard">Oct 27 10:13:38 jesmith kernel: usb usb2: New USB device strings: Mfr=3, Product=2, SerialNumber=1</text:p>
      <text:p text:style-name="Standard">Oct 27 10:13:38 jesmith kernel: usb usb2: Product: UHCI Host Controller</text:p>
      <text:p text:style-name="Standard">Oct 27 10:13:38 jesmith kernel: usb usb2: Manufacturer: Linux 2.6.30.9-90.fc11.i586 uhci_hcd</text:p>
      <text:p text:style-name="Standard">Oct 27 10:13:38 jesmith kernel: usb usb2: SerialNumber: 0000:00:1f.4</text:p>
      <text:p text:style-name="Standard">Oct 27 10:13:38 jesmith kernel: usb usb2: configuration #1 chosen from 1 choice</text:p>
      <text:p text:style-name="Standard">Oct 27 10:13:38 jesmith kernel: hub 2-0:1.0: USB hub found</text:p>
      <text:p text:style-name="Standard">Oct 27 10:13:38 jesmith kernel: hub 2-0:1.0: 2 ports detected</text:p>
      <text:p text:style-name="Standard">Oct 27 10:13:38 jesmith kernel: PNP: PS/2 Controller [PNP0303:KBC0,PNP0f13:MSE0] at 0x60,0x64 irq 1,12</text:p>
      <text:p text:style-name="Standard">Oct 27 10:13:38 jesmith kernel: i8042.c: Detected active multiplexing controller, rev 1.1.</text:p>
      <text:p text:style-name="Standard">Oct 27 10:13:38 jesmith kernel: serio: i8042 KBD port at 0x60,0x64 irq 1</text:p>
      <text:p text:style-name="Standard">Oct 27 10:13:38 jesmith kernel: serio: i8042 AUX0 port at 0x60,0x64 irq 12</text:p>
      <text:p text:style-name="Standard">Oct 27 10:13:38 jesmith kernel: serio: i8042 AUX1 port at 0x60,0x64 irq 12</text:p>
      <text:p text:style-name="Standard"><text:soft-page-break/>Oct 27 10:13:38 jesmith kernel: serio: i8042 AUX2 port at 0x60,0x64 irq 12</text:p>
      <text:p text:style-name="Standard">Oct 27 10:13:38 jesmith kernel: serio: i8042 AUX3 port at 0x60,0x64 irq 12</text:p>
      <text:p text:style-name="Standard">Oct 27 10:13:38 jesmith kernel: mice: PS/2 mouse device common for all mice</text:p>
      <text:p text:style-name="Standard">Oct 27 10:13:38 jesmith kernel: rtc_cmos 00:04: rtc core: registered rtc_cmos as rtc0</text:p>
      <text:p text:style-name="Standard">Oct 27 10:13:38 jesmith kernel: rtc0: alarms up to one month, y3k, 114 bytes nvram</text:p>
      <text:p text:style-name="Standard">Oct 27 10:13:38 jesmith kernel: device-mapper: uevent: version 1.0.3</text:p>
      <text:p text:style-name="Standard">Oct 27 10:13:38 jesmith kernel: device-mapper: ioctl: 4.14.0-ioctl (2008-04-23) initialised: dm-devel@redhat.com</text:p>
      <text:p text:style-name="Standard">Oct 27 10:13:38 jesmith kernel: cpuidle: using governor ladder</text:p>
      <text:p text:style-name="Standard">Oct 27 10:13:38 jesmith kernel: cpuidle: using governor menu</text:p>
      <text:p text:style-name="Standard">Oct 27 10:13:38 jesmith kernel: usbcore: registered new interface driver hiddev</text:p>
      <text:p text:style-name="Standard">Oct 27 10:13:38 jesmith kernel: usbcore: registered new interface driver usbhid</text:p>
      <text:p text:style-name="Standard">Oct 27 10:13:38 jesmith kernel: usbhid: v2.6:USB HID core driver</text:p>
      <text:p text:style-name="Standard">Oct 27 10:13:38 jesmith kernel: nf_conntrack version 0.5.0 (16376 buckets, 65504 max)</text:p>
      <text:p text:style-name="Standard">Oct 27 10:13:38 jesmith kernel: CONFIG_NF_CT_ACCT is deprecated and will be removed soon. Please use</text:p>
      <text:p text:style-name="Standard">Oct 27 10:13:38 jesmith kernel: nf_conntrack.acct=1 kernel paramater, acct=1 nf_conntrack module option or</text:p>
      <text:p text:style-name="Standard">Oct 27 10:13:38 jesmith kernel: sysctl net.netfilter.nf_conntrack_acct=1 to enable it.</text:p>
      <text:p text:style-name="Standard">Oct 27 10:13:38 jesmith kernel: ip_tables: (C) 2000-2006 Netfilter Core Team</text:p>
      <text:p text:style-name="Standard">Oct 27 10:13:38 jesmith kernel: TCP cubic registered</text:p>
      <text:p text:style-name="Standard">Oct 27 10:13:38 jesmith kernel: Initializing XFRM netlink socket</text:p>
      <text:p text:style-name="Standard">Oct 27 10:13:38 jesmith kernel: NET: Registered protocol family 17</text:p>
      <text:p text:style-name="Standard">Oct 27 10:13:38 jesmith kernel: Using IPI No-Shortcut mode</text:p>
      <text:p text:style-name="Standard">Oct 27 10:13:38 jesmith kernel: registered taskstats version 1</text:p>
      <text:p text:style-name="Standard">Oct 27 10:13:38 jesmith kernel: <text:s/>Magic number: 13:917:237</text:p>
      <text:p text:style-name="Standard">Oct 27 10:13:38 jesmith kernel: Initalizing network drop monitor service</text:p>
      <text:p text:style-name="Standard">Oct 27 10:13:38 jesmith kernel: input: AT Translated Set 2 keyboard as /devices/platform/i8042/serio0/input/input4</text:p>
      <text:p text:style-name="Standard">Oct 27 10:13:38 jesmith kernel: usb 1-2: new low speed USB device using uhci_hcd and address 2</text:p>
      <text:p text:style-name="Standard">Oct 27 10:13:38 jesmith kernel: input: PS/2 Mouse as /devices/platform/i8042/serio4/input/input5</text:p>
      <text:p text:style-name="Standard">Oct 27 10:13:38 jesmith kernel: input: AlpsPS/2 ALPS GlidePoint as /devices/platform/i8042/serio4/input/input6</text:p>
      <text:p text:style-name="Standard">Oct 27 10:13:38 jesmith kernel: usb 1-2: New USB device found, idVendor=04fc, idProduct=0538</text:p>
      <text:p text:style-name="Standard">Oct 27 10:13:38 jesmith kernel: usb 1-2: New USB device strings: Mfr=1, Product=2, SerialNumber=0</text:p>
      <text:p text:style-name="Standard">Oct 27 10:13:38 jesmith kernel: usb 1-2: Product: 2.4GHz wireless laser mouse</text:p>
      <text:p text:style-name="Standard">Oct 27 10:13:38 jesmith kernel: usb 1-2: Manufacturer: MLK</text:p>
      <text:p text:style-name="Standard">Oct 27 10:13:38 jesmith kernel: usb 1-2: configuration #1 chosen from 1 choice</text:p>
      <text:p text:style-name="Standard">Oct 27 10:13:38 jesmith kernel: input: MLK 2.4GHz wireless laser mouse as /devices/pci0000:00/0000:00:1f.2/usb1/1-2/1-2:1.0/input/input7</text:p>
      <text:p text:style-name="Standard">Oct 27 10:13:38 jesmith kernel: generic-usb 0003:04FC:0538.0001: input,hiddev96,hidraw0: USB HID v1.10 Mouse [MLK 2.4GHz wireless laser mouse] on usb-0000:00:1f.2-2/input0</text:p>
      <text:p text:style-name="Standard">Oct 27 10:13:38 jesmith kernel: ata1.00: ATA-5: TOSHIBA MK4018GAP, M0.03 A, max UDMA/100</text:p>
      <text:p text:style-name="Standard">Oct 27 10:13:38 jesmith kernel: ata1.00: 78140160 sectors, multi 16: LBA </text:p>
      <text:p text:style-name="Standard">Oct 27 10:13:38 jesmith kernel: ata1.00: configured for UDMA/100</text:p>
      <text:p text:style-name="Standard">Oct 27 10:13:38 jesmith kernel: scsi 0:0:0:0: Direct-Access <text:s text:c="4"/>ATA <text:s text:c="5"/>TOSHIBA MK4018GA M0.0 PQ: 0 ANSI: 5</text:p>
      <text:p text:style-name="Standard">Oct 27 10:13:38 jesmith kernel: sd 0:0:0:0: Attached scsi generic sg0 type 0</text:p>
      <text:p text:style-name="Standard">Oct 27 10:13:38 jesmith kernel: sd 0:0:0:0: [sda] 78140160 512-byte hardware sectors: (40.0 GB/37.2 <text:soft-page-break/>GiB)</text:p>
      <text:p text:style-name="Standard">Oct 27 10:13:38 jesmith kernel: sd 0:0:0:0: [sda] Write Protect is off</text:p>
      <text:p text:style-name="Standard">Oct 27 10:13:38 jesmith kernel: sd 0:0:0:0: [sda] Write cache: enabled, read cache: enabled, doesn't support DPO or FUA</text:p>
      <text:p text:style-name="Standard">Oct 27 10:13:38 jesmith kernel: sda:&lt;6&gt;ata2.00: ATAPI: UJDA730 DVD/CDRW, 1.00, max UDMA/33</text:p>
      <text:p text:style-name="Standard">Oct 27 10:13:38 jesmith kernel: ata2.00: configured for UDMA/33</text:p>
      <text:p text:style-name="Standard">Oct 27 10:13:38 jesmith kernel: scsi 1:0:0:0: CD-ROM <text:s text:c="11"/>MATSHITA UJDA730 DVD/CDRW 1.00 PQ: 0 ANSI: 5</text:p>
      <text:p text:style-name="Standard">Oct 27 10:13:38 jesmith kernel: sr0: scsi3-mmc drive: 24x/24x writer cd/rw xa/form2 cdda tray</text:p>
      <text:p text:style-name="Standard">Oct 27 10:13:38 jesmith kernel: Uniform CD-ROM driver Revision: 3.20</text:p>
      <text:p text:style-name="Standard">Oct 27 10:13:38 jesmith kernel: sr 1:0:0:0: Attached scsi generic sg1 type 5</text:p>
      <text:p text:style-name="Standard">Oct 27 10:13:38 jesmith kernel: sda1 sda2</text:p>
      <text:p text:style-name="Standard">Oct 27 10:13:38 jesmith kernel: sd 0:0:0:0: [sda] Attached SCSI disk</text:p>
      <text:p text:style-name="Standard">Oct 27 10:13:38 jesmith kernel: Freeing unused kernel memory: 404k freed</text:p>
      <text:p text:style-name="Standard">Oct 27 10:13:38 jesmith kernel: Write protecting the kernel text: 3268k</text:p>
      <text:p text:style-name="Standard">Oct 27 10:13:38 jesmith kernel: Write protecting the kernel read-only data: 1596k</text:p>
      <text:p text:style-name="Standard">Oct 27 10:13:38 jesmith kernel: [drm] Initialized drm 1.1.0 20060810</text:p>
      <text:p text:style-name="Standard">Oct 27 10:13:38 jesmith kernel: radeon 0000:01:00.0: PCI INT A -&gt; Link[LNKA] -&gt; GSI 5 (level, low) -&gt; IRQ 5</text:p>
      <text:p text:style-name="Standard">Oct 27 10:13:38 jesmith kernel: [drm] Detected VRAM RAM=32768K, accessible=32768K, BAR=131072K</text:p>
      <text:p text:style-name="Standard">Oct 27 10:13:38 jesmith kernel: agpgart-intel 0000:00:00.0: AGP 2.0 bridge</text:p>
      <text:p text:style-name="Standard">Oct 27 10:13:38 jesmith kernel: agpgart-intel 0000:00:00.0: putting AGP V2 device into 4x mode</text:p>
      <text:p text:style-name="Standard">Oct 27 10:13:38 jesmith kernel: radeon 0000:01:00.0: putting AGP V2 device into 4x mode</text:p>
      <text:p text:style-name="Standard">Oct 27 10:13:38 jesmith kernel: [drm] setting agp_base to ec000000</text:p>
      <text:p text:style-name="Standard">Oct 27 10:13:38 jesmith kernel: [drm] setting agp_location to ec000000</text:p>
      <text:p text:style-name="Standard">Oct 27 10:13:38 jesmith kernel: [drm] Panel ID String: 1024x768 <text:s text:c="15"/></text:p>
      <text:p text:style-name="Standard">Oct 27 10:13:38 jesmith kernel: [drm] Panel Size 1024x768</text:p>
      <text:p text:style-name="Standard">Oct 27 10:13:38 jesmith kernel: [drm] Default TV standard: NTSC</text:p>
      <text:p text:style-name="Standard">Oct 27 10:13:38 jesmith kernel: [drm] 27.000000000 MHz TV ref clk</text:p>
      <text:p text:style-name="Standard">Oct 27 10:13:38 jesmith kernel: i2c-adapter i2c-0: unable to read EDID block.</text:p>
      <text:p text:style-name="Standard">Oct 27 10:13:38 jesmith kernel: radeon 0000:01:00.0: VGA-1: no EDID data</text:p>
      <text:p text:style-name="Standard">Oct 27 10:13:38 jesmith kernel: allocated f6c26000 1024x768 fb: 0x00040000, bo f6fcfe40</text:p>
      <text:p text:style-name="Standard">Oct 27 10:13:38 jesmith kernel: fbcon: radeondrmfb (fb0) is primary device</text:p>
      <text:p text:style-name="Standard">Oct 27 10:13:38 jesmith kernel: Console: switching to colour frame buffer device 128x48</text:p>
      <text:p text:style-name="Standard">Oct 27 10:13:38 jesmith kernel: [drm] LVDS-7: set mode 1024x768 c</text:p>
      <text:p text:style-name="Standard">Oct 27 10:13:38 jesmith kernel: fb0: radeondrmfb frame buffer device</text:p>
      <text:p text:style-name="Standard">Oct 27 10:13:38 jesmith kernel: registered panic notifier</text:p>
      <text:p text:style-name="Standard">Oct 27 10:13:38 jesmith kernel: [drm] setting agp_base to ec000000</text:p>
      <text:p text:style-name="Standard">Oct 27 10:13:38 jesmith kernel: [drm] setting agp_location to ec000000</text:p>
      <text:p text:style-name="Standard">Oct 27 10:13:38 jesmith kernel: [drm] Loading R100 Microcode</text:p>
      <text:p text:style-name="Standard">Oct 27 10:13:38 jesmith kernel: [drm] writeback test succeeded in 2 usecs</text:p>
      <text:p text:style-name="Standard">Oct 27 10:13:38 jesmith kernel: [drm] Initialized radeon 1.30.0 20080528 for 0000:01:00.0 on minor 0</text:p>
      <text:p text:style-name="Standard">Oct 27 10:13:38 jesmith kernel: EXT4-fs: barriers enabled</text:p>
      <text:p text:style-name="Standard">Oct 27 10:13:38 jesmith kernel: kjournald2 starting: pid 58, dev dm-0:8, commit interval 5 seconds</text:p>
      <text:p text:style-name="Standard">Oct 27 10:13:38 jesmith kernel: EXT4-fs: delayed allocation enabled</text:p>
      <text:p text:style-name="Standard">Oct 27 10:13:38 jesmith kernel: EXT4-fs: file extents enabled</text:p>
      <text:p text:style-name="Standard">Oct 27 10:13:38 jesmith kernel: EXT4-fs: mballoc enabled</text:p>
      <text:p text:style-name="Standard"><text:soft-page-break/>Oct 27 10:13:38 jesmith kernel: EXT4-fs: mounted filesystem dm-0 with ordered data mode</text:p>
      <text:p text:style-name="Standard">Oct 27 10:13:38 jesmith kernel: type=1404 audit(1256659996.535:2): enforcing=1 old_enforcing=0 auid=4294967295 ses=4294967295</text:p>
      <text:p text:style-name="Standard">Oct 27 10:13:38 jesmith kernel: type=1403 audit(1256659996.969:3): policy loaded auid=4294967295 ses=4294967295</text:p>
      <text:p text:style-name="Standard">Oct 27 10:13:38 jesmith kernel: udev: starting version 141</text:p>
      <text:p text:style-name="Standard">Oct 27 10:13:38 jesmith kernel: intel_rng: FWH not detected</text:p>
      <text:p text:style-name="Standard">Oct 27 10:13:38 jesmith kernel: iTCO_vendor_support: vendor-support=0</text:p>
      <text:p text:style-name="Standard">Oct 27 10:13:38 jesmith kernel: yenta_cardbus 0000:02:00.0: CardBus bridge found [1179:ff00]</text:p>
      <text:p text:style-name="Standard">Oct 27 10:13:38 jesmith kernel: yenta_cardbus 0000:02:00.0: O2: res at 0x94/0xD4: ca/00</text:p>
      <text:p text:style-name="Standard">Oct 27 10:13:38 jesmith kernel: yenta_cardbus 0000:02:00.0: O2: enabling read prefetch/write burst</text:p>
      <text:p text:style-name="Standard">Oct 27 10:13:38 jesmith kernel: iTCO_wdt: Intel TCO WatchDog Timer Driver v1.05</text:p>
      <text:p text:style-name="Standard">Oct 27 10:13:38 jesmith kernel: iTCO_wdt: failed to reset NO_REBOOT flag, reboot disabled by hardware</text:p>
      <text:p text:style-name="Standard">Oct 27 10:13:38 jesmith kernel: iTCO_wdt: No card detected</text:p>
      <text:p text:style-name="Standard">Oct 27 10:13:38 jesmith kernel: yenta_cardbus 0000:02:00.0: ISA IRQ mask 0x0498, PCI irq 5</text:p>
      <text:p text:style-name="Standard">Oct 27 10:13:38 jesmith kernel: yenta_cardbus 0000:02:00.0: Socket status: 30000006</text:p>
      <text:p text:style-name="Standard">Oct 27 10:13:38 jesmith kernel: pci_bus 0000:02: Raising subordinate bus# of parent bus (#02) from #02 to #06</text:p>
      <text:p text:style-name="Standard">Oct 27 10:13:38 jesmith kernel: yenta_cardbus 0000:02:00.0: pcmcia: parent PCI bridge I/O window: 0x4000 - 0x4fff</text:p>
      <text:p text:style-name="Standard">Oct 27 10:13:38 jesmith kernel: pcmcia_socket pcmcia_socket0: cs: IO port probe 0x4000-0x4fff: clean.</text:p>
      <text:p text:style-name="Standard">Oct 27 10:13:38 jesmith kernel: yenta_cardbus 0000:02:00.0: pcmcia: parent PCI bridge Memory window: 0xe8100000 - 0xe81fffff</text:p>
      <text:p text:style-name="Standard">Oct 27 10:13:38 jesmith kernel: yenta_cardbus 0000:02:00.0: pcmcia: parent PCI bridge Memory window: 0x50000000 - 0x57ffffff</text:p>
      <text:p text:style-name="Standard">Oct 27 10:13:38 jesmith kernel: Floppy drive(s): fd0 is 1.44M</text:p>
      <text:p text:style-name="Standard">Oct 27 10:13:38 jesmith kernel: FDC 0 is a post-1991 82077</text:p>
      <text:p text:style-name="Standard">Oct 27 10:13:38 jesmith kernel: yenta_cardbus 0000:02:00.1: CardBus bridge found [1179:ff00]</text:p>
      <text:p text:style-name="Standard">Oct 27 10:13:38 jesmith kernel: e100: Intel(R) PRO/100 Network Driver, 3.5.24-k2-NAPI</text:p>
      <text:p text:style-name="Standard">Oct 27 10:13:38 jesmith kernel: e100: Copyright(c) 1999-2006 Intel Corporation</text:p>
      <text:p text:style-name="Standard">Oct 27 10:13:38 jesmith kernel: i801_smbus 0000:00:1f.3: PCI INT B -&gt; Link[LNKB] -&gt; GSI 11 (level, low) -&gt; IRQ 11</text:p>
      <text:p text:style-name="Standard">Oct 27 10:13:38 jesmith kernel: yenta_cardbus 0000:02:00.1: ISA IRQ mask 0x0498, PCI irq 11</text:p>
      <text:p text:style-name="Standard">Oct 27 10:13:38 jesmith kernel: yenta_cardbus 0000:02:00.1: Socket status: 30000006</text:p>
      <text:p text:style-name="Standard">Oct 27 10:13:38 jesmith kernel: pci_bus 0000:02: Raising subordinate bus# of parent bus (#02) from #06 to #0a</text:p>
      <text:p text:style-name="Standard">Oct 27 10:13:38 jesmith kernel: yenta_cardbus 0000:02:00.1: pcmcia: parent PCI bridge I/O window: 0x4000 - 0x4fff</text:p>
      <text:p text:style-name="Standard">Oct 27 10:13:38 jesmith kernel: pcmcia_socket pcmcia_socket1: cs: IO port probe 0x4000-0x4fff: clean.</text:p>
      <text:p text:style-name="Standard">Oct 27 10:13:38 jesmith kernel: yenta_cardbus 0000:02:00.1: pcmcia: parent PCI bridge Memory window: 0xe8100000 - 0xe81fffff</text:p>
      <text:p text:style-name="Standard">Oct 27 10:13:38 jesmith kernel: yenta_cardbus 0000:02:00.1: pcmcia: parent PCI bridge Memory window: 0x50000000 - 0x57ffffff</text:p>
      <text:p text:style-name="Standard">Oct 27 10:13:38 jesmith kernel: input: PC Speaker as /devices/platform/pcspkr/input/input8</text:p>
      <text:p text:style-name="Standard">Oct 27 10:13:38 jesmith kernel: NET: Registered protocol family 23</text:p>
      <text:p text:style-name="Standard">Oct 27 10:13:38 jesmith kernel: ACPI: PCI Interrupt Link [LNKE] enabled at IRQ 11</text:p>
      <text:p text:style-name="Standard"><text:soft-page-break/>Oct 27 10:13:38 jesmith kernel: e100 0000:02:08.0: PCI INT A -&gt; Link[LNKE] -&gt; GSI 11 (level, low) -&gt; IRQ 11</text:p>
      <text:p text:style-name="Standard">Oct 27 10:13:38 jesmith kernel: e100 0000:02:08.0: PME# disabled</text:p>
      <text:p text:style-name="Standard">Oct 27 10:13:38 jesmith kernel: parport_pc 00:0a: reported by Plug and Play ACPI</text:p>
      <text:p text:style-name="Standard">Oct 27 10:13:38 jesmith kernel: parport0: PC-style at 0x378, irq 7 [PCSPP,TRISTATE,EPP]</text:p>
      <text:p text:style-name="Standard">Oct 27 10:13:38 jesmith kernel: found SMC SuperIO Chip (devid=0x5a rev=00 base=0x002e): LPC47N227</text:p>
      <text:p text:style-name="Standard">Oct 27 10:13:38 jesmith kernel: smsc_superio_flat(): fir: 0x7f8, sir: 0x3f8, dma: 01, irq: 4, mode: 0x0e</text:p>
      <text:p text:style-name="Standard">Oct 27 10:13:38 jesmith kernel: smsc_ircc_present: can't get sir_base of 0x3f8</text:p>
      <text:p text:style-name="Standard">Oct 27 10:13:38 jesmith kernel: e100: eth0: e100_probe: addr 0xe8106000, irq 11, MAC addr 00:02:3f:7b:96:eb</text:p>
      <text:p text:style-name="Standard">Oct 27 10:13:38 jesmith kernel: b43-pci-bridge 0000:02:0b.0: PCI INT A -&gt; Link[LNKD] -&gt; GSI 5 (level, low) -&gt; IRQ 5</text:p>
      <text:p text:style-name="Standard">Oct 27 10:13:38 jesmith kernel: ssb: Sonics Silicon Backplane found on PCI device 0000:02:0b.0</text:p>
      <text:p text:style-name="Standard">Oct 27 10:13:38 jesmith kernel: ACPI: PCI Interrupt Link [LNKC] enabled at IRQ 11</text:p>
      <text:p text:style-name="Standard">Oct 27 10:13:38 jesmith kernel: firewire_ohci 0000:02:0a.0: PCI INT A -&gt; Link[LNKC] -&gt; GSI 11 (level, low) -&gt; IRQ 11</text:p>
      <text:p text:style-name="Standard">Oct 27 10:13:38 jesmith kernel: firewire_ohci: Added fw-ohci device 0000:02:0a.0, OHCI version 1.10</text:p>
      <text:p text:style-name="Standard">Oct 27 10:13:38 jesmith kernel: Intel ICH Modem 0000:00:1f.6: PCI INT B -&gt; Link[LNKB] -&gt; GSI 11 (level, low) -&gt; IRQ 11</text:p>
      <text:p text:style-name="Standard">Oct 27 10:13:38 jesmith kernel: Intel ICH 0000:00:1f.5: power state changed by ACPI to D0</text:p>
      <text:p text:style-name="Standard">Oct 27 10:13:38 jesmith kernel: Intel ICH 0000:00:1f.5: PCI INT B -&gt; Link[LNKB] -&gt; GSI 11 (level, low) -&gt; IRQ 11</text:p>
      <text:p text:style-name="Standard">Oct 27 10:13:38 jesmith kernel: firewire_core: created device fw0: GUID 00023f29200032c2, S400</text:p>
      <text:p text:style-name="Standard">Oct 27 10:13:38 jesmith kernel: intel8x0_measure_ac97_clock: measured 51568 usecs (2478 samples)</text:p>
      <text:p text:style-name="Standard">Oct 27 10:13:38 jesmith rsyslogd: [origin software="rsyslogd" swVersion="3.22.1" x-pid="1196" x-info="http://www.rsyslog.com"] (re)start</text:p>
      <text:p text:style-name="Standard">Oct 27 10:13:38 jesmith kernel: intel8x0: clocking to 48000</text:p>
      <text:p text:style-name="Standard">Oct 27 10:13:38 jesmith kernel: pcmcia_socket pcmcia_socket0: cs: IO port probe 0x100-0x3af: clean.</text:p>
      <text:p text:style-name="Standard">Oct 27 10:13:38 jesmith kernel: pcmcia_socket pcmcia_socket0: cs: IO port probe 0x3e0-0x4ff: clean.</text:p>
      <text:p text:style-name="Standard">Oct 27 10:13:38 jesmith kernel: pcmcia_socket pcmcia_socket0: cs: IO port probe 0x820-0x8ff: clean.</text:p>
      <text:p text:style-name="Standard">Oct 27 10:13:38 jesmith kernel: pcmcia_socket pcmcia_socket0: cs: IO port probe 0xc00-0xcf7: clean.</text:p>
      <text:p text:style-name="Standard">Oct 27 10:13:38 jesmith kernel: pcmcia_socket pcmcia_socket0: cs: IO port probe 0xa00-0xaff: clean.</text:p>
      <text:p text:style-name="Standard">Oct 27 10:13:38 jesmith kernel: pcmcia_socket pcmcia_socket1: cs: IO port probe 0x100-0x3af: clean.</text:p>
      <text:p text:style-name="Standard">Oct 27 10:13:38 jesmith kernel: pcmcia_socket pcmcia_socket1: cs: IO port probe 0x3e0-0x4ff: clean.</text:p>
      <text:p text:style-name="Standard">Oct 27 10:13:38 jesmith kernel: pcmcia_socket pcmcia_socket1: cs: IO port probe 0x820-0x8ff: clean.</text:p>
      <text:p text:style-name="Standard">Oct 27 10:13:38 jesmith kernel: pcmcia_socket pcmcia_socket1: cs: IO port probe 0xc00-0xcf7: clean.</text:p>
      <text:p text:style-name="Standard">Oct 27 10:13:38 jesmith kernel: pcmcia_socket pcmcia_socket1: cs: IO port probe 0xa00-0xaff: clean.</text:p>
      <text:p text:style-name="Standard">Oct 27 10:13:38 jesmith kernel: end_request: I/O error, dev fd0, sector 0</text:p>
      <text:p text:style-name="Standard">Oct 27 10:13:38 jesmith kernel: ppdev: user-space parallel port driver</text:p>
      <text:p text:style-name="Standard">Oct 27 10:13:38 jesmith kernel: cfg80211: Calling CRDA to update world regulatory domain</text:p>
      <text:p text:style-name="Standard">Oct 27 10:13:38 jesmith kernel: b43-phy0: Broadcom 4318 WLAN found (core revision 9)</text:p>
      <text:p text:style-name="Standard">Oct 27 10:13:38 jesmith kernel: Broadcom 43xx driver loaded [ Features: PMLR, Firmware-ID: FW13 ]</text:p>
      <text:p text:style-name="Standard">Oct 27 10:13:38 jesmith kernel: udev: renamed network interface wlan0 to wlan1</text:p>
      <text:p text:style-name="Standard">Oct 27 10:13:38 jesmith kernel: cfg80211: World regulatory domain updated:</text:p>
      <text:p text:style-name="Standard">Oct 27 10:13:38 jesmith kernel: <text:tab/>(start_freq - end_freq @ bandwidth), (max_antenna_gain, max_eirp)</text:p>
      <text:p text:style-name="Standard">Oct 27 10:13:38 jesmith kernel: <text:tab/>(2402000 KHz - 2472000 KHz @ 40000 KHz), (300 mBi, 2000 <text:soft-page-break/>mBm)</text:p>
      <text:p text:style-name="Standard">Oct 27 10:13:38 jesmith kernel: <text:tab/>(2457000 KHz - 2482000 KHz @ 20000 KHz), (300 mBi, 2000 mBm)</text:p>
      <text:p text:style-name="Standard">Oct 27 10:13:38 jesmith kernel: <text:tab/>(2474000 KHz - 2494000 KHz @ 20000 KHz), (300 mBi, 2000 mBm)</text:p>
      <text:p text:style-name="Standard">Oct 27 10:13:38 jesmith kernel: <text:tab/>(5170000 KHz - 5250000 KHz @ 40000 KHz), (300 mBi, 2000 mBm)</text:p>
      <text:p text:style-name="Standard">Oct 27 10:13:38 jesmith kernel: <text:tab/>(5735000 KHz - 5835000 KHz @ 40000 KHz), (300 mBi, 2000 mBm)</text:p>
      <text:p text:style-name="Standard">Oct 27 10:13:38 jesmith kernel: device-mapper: multipath: version 1.0.5 loaded</text:p>
      <text:p text:style-name="Standard">Oct 27 10:13:38 jesmith kernel: EXT4 FS on dm-0, internal journal on dm-0:8</text:p>
      <text:p text:style-name="Standard">Oct 27 10:13:38 jesmith kernel: kjournald starting. <text:s/>Commit interval 5 seconds</text:p>
      <text:p text:style-name="Standard">Oct 27 10:13:38 jesmith kernel: EXT3 FS on sda1, internal journal</text:p>
      <text:p text:style-name="Standard">Oct 27 10:13:38 jesmith kernel: EXT3-fs: mounted filesystem with ordered data mode.</text:p>
      <text:p text:style-name="Standard">Oct 27 10:13:38 jesmith kernel: Adding 2064376k swap on /dev/mapper/vg_jesmith-lv_swap. <text:s/>Priority:-1 extents:1 across:2064376k </text:p>
      <text:p text:style-name="Standard">Oct 27 10:13:38 jesmith kernel: p4-clockmod: P4/Xeon(TM) CPU On-Demand Clock Modulation available</text:p>
      <text:p text:style-name="Standard">Oct 27 10:13:38 jesmith kernel: NET: Registered protocol family 10</text:p>
      <text:p text:style-name="Standard">Oct 27 10:13:38 jesmith kernel: lo: Disabled Privacy Extensions</text:p>
      <text:p text:style-name="Standard">Oct 27 10:13:38 jesmith kernel: ip6_tables: (C) 2000-2006 Netfilter Core Team</text:p>
      <text:p text:style-name="Standard">Oct 27 10:13:40 jesmith avahi-daemon[1242]: Found user 'avahi' (UID 498) and group 'avahi' (GID 498).</text:p>
      <text:p text:style-name="Standard">Oct 27 10:13:40 jesmith avahi-daemon[1242]: Successfully dropped root privileges.</text:p>
      <text:p text:style-name="Standard">Oct 27 10:13:40 jesmith avahi-daemon[1242]: avahi-daemon 0.6.25 starting up.</text:p>
      <text:p text:style-name="Standard">Oct 27 10:13:40 jesmith avahi-daemon[1242]: Successfully called chroot().</text:p>
      <text:p text:style-name="Standard">Oct 27 10:13:40 jesmith avahi-daemon[1242]: Successfully dropped remaining capabilities.</text:p>
      <text:p text:style-name="Standard">Oct 27 10:13:40 jesmith avahi-daemon[1242]: Loading service file /services/ssh.service.</text:p>
      <text:p text:style-name="Standard">Oct 27 10:13:40 jesmith avahi-daemon[1242]: Network interface enumeration completed.</text:p>
      <text:p text:style-name="Standard">Oct 27 10:13:40 jesmith avahi-daemon[1242]: Registering HINFO record with values 'I686'/'LINUX'.</text:p>
      <text:p text:style-name="Standard">Oct 27 10:13:40 jesmith avahi-daemon[1242]: Server startup complete. Host name is jesmith.local. Local service cookie is 3189232640.</text:p>
      <text:p text:style-name="Standard">Oct 27 10:13:40 jesmith avahi-daemon[1242]: Service "jesmith" (/services/ssh.service) successfully established.</text:p>
      <text:p text:style-name="Standard">Oct 27 10:13:44 jesmith pcscd: pcscdaemon.c:506:main() pcsc-lite 1.5.2 daemon ready.</text:p>
      <text:p text:style-name="Standard">Oct 27 10:13:44 jesmith NetworkManager: &lt;info&gt; <text:s/>starting...</text:p>
      <text:p text:style-name="Standard">Oct 27 10:13:44 jesmith NetworkManager: &lt;WARN&gt; <text:s/>nm_generic_enable_loopback(): error -17 returned from rtnl_addr_add():#012Sucess#012</text:p>
      <text:p text:style-name="Standard">Oct 27 10:13:44 jesmith NetworkManager: &lt;info&gt; <text:s/>(eth0): new Ethernet device (driver: 'e100')</text:p>
      <text:p text:style-name="Standard">Oct 27 10:13:44 jesmith NetworkManager: &lt;info&gt; <text:s/>(eth0): exported as /org/freedesktop/Hal/devices/net_00_02_3f_7b_96_eb</text:p>
      <text:p text:style-name="Standard">Oct 27 10:13:44 jesmith NetworkManager: &lt;info&gt; <text:s/>(wlan1): driver supports SSID scans (scan_capa 0x01).</text:p>
      <text:p text:style-name="Standard">Oct 27 10:13:44 jesmith NetworkManager: &lt;info&gt; <text:s/>(wlan1): new 802.11 WiFi device (driver: 'b43-pci-bridge')</text:p>
      <text:p text:style-name="Standard">Oct 27 10:13:44 jesmith NetworkManager: &lt;info&gt; <text:s/>(wlan1): exported as /org/freedesktop/Hal/devices/net_00_14_a4_5c_e5_6b</text:p>
      <text:p text:style-name="Standard">Oct 27 10:13:44 jesmith NetworkManager: &lt;info&gt; <text:s/>(ttyS0): ignoring due to lack of mobile broadband capabilties</text:p>
      <text:p text:style-name="Standard"><text:soft-page-break/>Oct 27 10:13:44 jesmith NetworkManager: &lt;info&gt; <text:s/>Trying to start the supplicant...</text:p>
      <text:p text:style-name="Standard">Oct 27 10:13:44 jesmith NetworkManager: &lt;info&gt; <text:s/>Trying to start the system settings daemon...</text:p>
      <text:p text:style-name="Standard">Oct 27 10:13:44 jesmith NetworkManager: &lt;info&gt; <text:s/>(wlan1): supplicant manager state: <text:s/>down -&gt; idle</text:p>
      <text:p text:style-name="Standard">Oct 27 10:13:44 jesmith rpc.statd[1452]: Version 1.1.6 Starting</text:p>
      <text:p text:style-name="Standard">Oct 27 10:13:45 jesmith nm-system-settings: Loaded plugin ifcfg-rh: (c) 2007 - 2008 Red Hat, Inc. <text:s/>To report bugs please use the NetworkManager mailing list.</text:p>
      <text:p text:style-name="Standard">Oct 27 10:13:45 jesmith kernel: RPC: Registered udp transport module.</text:p>
      <text:p text:style-name="Standard">Oct 27 10:13:45 jesmith kernel: RPC: Registered tcp transport module.</text:p>
      <text:p text:style-name="Standard">Oct 27 10:13:45 jesmith nm-system-settings: <text:s text:c="3"/>ifcfg-rh: parsing /etc/sysconfig/network-scripts/ifcfg-lo ... </text:p>
      <text:p text:style-name="Standard">Oct 27 10:13:45 jesmith nm-system-settings: <text:s text:c="3"/>ifcfg-rh: parsing /etc/sysconfig/network-scripts/ifcfg-eth0 ... </text:p>
      <text:p text:style-name="Standard">Oct 27 10:13:45 jesmith nm-system-settings: <text:s text:c="3"/>ifcfg-rh: <text:s text:c="4"/>read connection 'System eth0'</text:p>
      <text:p text:style-name="Standard">Oct 27 10:13:45 jesmith nm-system-settings: <text:s text:c="3"/>ifcfg-rh: parsing /etc/sysconfig/network-scripts/ifcfg-wlan0 ... </text:p>
      <text:p text:style-name="Standard">Oct 27 10:13:45 jesmith nm-system-settings: <text:s text:c="3"/>ifcfg-rh: <text:s text:c="4"/>read connection 'System wlan0'</text:p>
      <text:p text:style-name="Standard">Oct 27 10:13:45 jesmith bluetoothd[1500]: Bluetooth daemon 4.42</text:p>
      <text:p text:style-name="Standard">Oct 27 10:13:45 jesmith bluetoothd[1500]: Starting SDP server</text:p>
      <text:p text:style-name="Standard">Oct 27 10:13:46 jesmith ntpd[1510]: ntpd 4.2.4p7@1.1607-o Thu May 28 18:55:23 UTC 2009 (1)</text:p>
      <text:p text:style-name="Standard">Oct 27 10:13:46 jesmith ntpd[1511]: precision = 2.235 usec</text:p>
      <text:p text:style-name="Standard">Oct 27 10:13:46 jesmith ntpd[1511]: Listening on interface #0 wildcard, 0.0.0.0#123 Disabled</text:p>
      <text:p text:style-name="Standard">Oct 27 10:13:46 jesmith ntpd[1511]: Listening on interface #1 wildcard, ::#123 Disabled</text:p>
      <text:p text:style-name="Standard">Oct 27 10:13:46 jesmith ntpd[1511]: Listening on interface #2 lo, ::1#123 Enabled</text:p>
      <text:p text:style-name="Standard">Oct 27 10:13:46 jesmith ntpd[1511]: Listening on interface #3 lo, 127.0.0.1#123 Enabled</text:p>
      <text:p text:style-name="Standard">Oct 27 10:13:46 jesmith ntpd[1511]: Listening on routing socket on fd #20 for interface updates</text:p>
      <text:p text:style-name="Standard">Oct 27 10:13:46 jesmith ntpd[1511]: kernel time sync status 2040</text:p>
      <text:p text:style-name="Standard">Oct 27 10:13:46 jesmith ntpd[1511]: frequency initialized 41.916 PPM from /var/lib/ntp/drift</text:p>
      <text:p text:style-name="Standard">Oct 27 10:13:46 jesmith kernel: Bluetooth: Core ver 2.15</text:p>
      <text:p text:style-name="Standard">Oct 27 10:13:46 jesmith kernel: NET: Registered protocol family 31</text:p>
      <text:p text:style-name="Standard">Oct 27 10:13:46 jesmith kernel: Bluetooth: HCI device and connection manager initialized</text:p>
      <text:p text:style-name="Standard">Oct 27 10:13:46 jesmith kernel: Bluetooth: HCI socket layer initialized</text:p>
      <text:p text:style-name="Standard">Oct 27 10:13:46 jesmith kernel: Bluetooth: L2CAP ver 2.13</text:p>
      <text:p text:style-name="Standard">Oct 27 10:13:46 jesmith kernel: Bluetooth: L2CAP socket layer initialized</text:p>
      <text:p text:style-name="Standard">Oct 27 10:13:46 jesmith bluetoothd[1500]: Parsing /etc/bluetooth/network.conf failed: No such file or directory</text:p>
      <text:p text:style-name="Standard">Oct 27 10:13:46 jesmith kernel: Bluetooth: BNEP (Ethernet Emulation) ver 1.3</text:p>
      <text:p text:style-name="Standard">Oct 27 10:13:46 jesmith kernel: Bluetooth: BNEP filters: protocol multicast</text:p>
      <text:p text:style-name="Standard">Oct 27 10:13:46 jesmith bluetoothd[1500]: bridge pan0 created</text:p>
      <text:p text:style-name="Standard">Oct 27 10:13:46 jesmith kernel: Bridge firewalling registered</text:p>
      <text:p text:style-name="Standard">Oct 27 10:13:46 jesmith bluetoothd[1500]: Parsing /etc/bluetooth/input.conf failed: No such file or directory</text:p>
      <text:p text:style-name="Standard">Oct 27 10:13:46 jesmith bluetoothd[1500]: Parsing /etc/bluetooth/audio.conf failed: No such file or directory</text:p>
      <text:p text:style-name="Standard">Oct 27 10:13:46 jesmith kernel: Bluetooth: SCO (Voice Link) ver 0.6</text:p>
      <text:p text:style-name="Standard">Oct 27 10:13:46 jesmith kernel: Bluetooth: SCO socket layer initialized</text:p>
      <text:p text:style-name="Standard">Oct 27 10:13:47 jesmith /usr/sbin/gpm[1566]: *** info [daemon/startup.c(136)]: </text:p>
      <text:p text:style-name="Standard">Oct 27 10:13:47 jesmith /usr/sbin/gpm[1566]: Started gpm successfully. Entered daemon mode.</text:p>
      <text:p text:style-name="Standard">Oct 27 10:13:49 jesmith NetworkManager: &lt;info&gt; <text:s/>(eth0): device state change: 1 -&gt; 2 (reason 2)</text:p>
      <text:p text:style-name="Standard">Oct 27 10:13:49 jesmith NetworkManager: &lt;info&gt; <text:s/>(eth0): bringing up device.</text:p>
      <text:p text:style-name="Standard"><text:soft-page-break/>Oct 27 10:13:49 jesmith kernel: ADDRCONF(NETDEV_UP): eth0: link is not ready</text:p>
      <text:p text:style-name="Standard">Oct 27 10:13:49 jesmith NetworkManager: &lt;info&gt; <text:s/>(eth0): preparing device.</text:p>
      <text:p text:style-name="Standard">Oct 27 10:13:49 jesmith NetworkManager: &lt;info&gt; <text:s/>(eth0): deactivating device (reason: 2).</text:p>
      <text:p text:style-name="Standard">Oct 27 10:13:49 jesmith NetworkManager: &lt;info&gt; <text:s/>(wlan1): device state change: 1 -&gt; 2 (reason 2)</text:p>
      <text:p text:style-name="Standard">Oct 27 10:13:49 jesmith NetworkManager: &lt;info&gt; <text:s/>(wlan1): bringing up device.</text:p>
      <text:p text:style-name="Standard">Oct 27 10:13:49 jesmith kernel: input: b43-phy0 as /devices/virtual/input/input9</text:p>
      <text:p text:style-name="Standard">Oct 27 10:13:49 jesmith kernel: b43 ssb0:0: firmware: requesting b43/ucode5.fw</text:p>
      <text:p text:style-name="Standard">Oct 27 10:13:49 jesmith kernel: b43 ssb0:0: firmware: requesting b43/pcm5.fw</text:p>
      <text:p text:style-name="Standard">Oct 27 10:13:49 jesmith kernel: b43 ssb0:0: firmware: requesting b43/b0g0initvals5.fw</text:p>
      <text:p text:style-name="Standard">Oct 27 10:13:49 jesmith firmware.sh[1656]: Cannot find <text:s/>firmware file 'b43/pcm5.fw'</text:p>
      <text:p text:style-name="Standard">Oct 27 10:13:49 jesmith kernel: b43 ssb0:0: firmware: requesting b43/b0g0bsinitvals5.fw</text:p>
      <text:p text:style-name="Standard">Oct 27 10:13:49 jesmith kernel: b43-phy0: Loading OpenSource firmware version 410.31754 (Hardware crypto not supported)</text:p>
      <text:p text:style-name="Standard">Oct 27 10:13:49 jesmith NetworkManager: &lt;info&gt; <text:s/>(wlan1): preparing device.</text:p>
      <text:p text:style-name="Standard">Oct 27 10:13:49 jesmith kernel: Registered led device: b43-phy0::tx</text:p>
      <text:p text:style-name="Standard">Oct 27 10:13:49 jesmith kernel: Registered led device: b43-phy0::rx</text:p>
      <text:p text:style-name="Standard">Oct 27 10:13:49 jesmith kernel: Registered led device: b43-phy0::radio</text:p>
      <text:p text:style-name="Standard">Oct 27 10:13:49 jesmith kernel: b43-phy0: Radio turned on by software</text:p>
      <text:p text:style-name="Standard">Oct 27 10:13:49 jesmith kernel: ADDRCONF(NETDEV_UP): wlan1: link is not ready</text:p>
      <text:p text:style-name="Standard">Oct 27 10:13:49 jesmith NetworkManager: &lt;info&gt; <text:s/>(wlan1): deactivating device (reason: 2).</text:p>
      <text:p text:style-name="Standard">Oct 27 10:13:49 jesmith NetworkManager: &lt;info&gt; <text:s/>(wlan1): device state change: 2 -&gt; 3 (reason 0)</text:p>
      <text:p text:style-name="Standard">Oct 27 10:13:49 jesmith NetworkManager: &lt;info&gt; <text:s/>(wlan1): supplicant interface state: <text:s/>starting -&gt; ready</text:p>
      <text:p text:style-name="Standard">Oct 27 10:13:50 jesmith kernel: b43-phy0: Radio hardware status changed to DISABLED</text:p>
      <text:p text:style-name="Standard">Oct 27 10:13:50 jesmith kernel: b43-phy0: Radio turned on by software</text:p>
      <text:p text:style-name="Standard">Oct 27 10:13:50 jesmith kernel: b43-phy0: The hardware RF-kill button still turns the radio physically off. Press the button to turn it on.</text:p>
      <text:p text:style-name="Standard">Oct 27 10:13:51 jesmith NetworkManager: &lt;info&gt; <text:s/>(eth0): carrier now ON (device state 2)</text:p>
      <text:p text:style-name="Standard">Oct 27 10:13:51 jesmith NetworkManager: &lt;info&gt; <text:s/>(eth0): device state change: 2 -&gt; 3 (reason 40)</text:p>
      <text:p text:style-name="Standard">Oct 27 10:13:51 jesmith NetworkManager: &lt;info&gt; <text:s/>Activation (eth0) starting connection 'System eth0'</text:p>
      <text:p text:style-name="Standard">Oct 27 10:13:51 jesmith NetworkManager: &lt;info&gt; <text:s/>(eth0): device state change: 3 -&gt; 4 (reason 0)</text:p>
      <text:p text:style-name="Standard">Oct 27 10:13:51 jesmith NetworkManager: &lt;info&gt; <text:s/>Activation (eth0) Stage 1 of 5 (Device Prepare) scheduled...</text:p>
      <text:p text:style-name="Standard">Oct 27 10:13:51 jesmith NetworkManager: &lt;info&gt; <text:s/>Activation (eth0) Stage 1 of 5 (Device Prepare) started...</text:p>
      <text:p text:style-name="Standard">Oct 27 10:13:51 jesmith NetworkManager: &lt;info&gt; <text:s/>Activation (eth0) Stage 2 of 5 (Device Configure) scheduled...</text:p>
      <text:p text:style-name="Standard">Oct 27 10:13:51 jesmith NetworkManager: &lt;info&gt; <text:s/>Activation (eth0) Stage 1 of 5 (Device Prepare) complete.</text:p>
      <text:p text:style-name="Standard">Oct 27 10:13:51 jesmith NetworkManager: &lt;info&gt; <text:s/>Activation (eth0) Stage 2 of 5 (Device Configure) starting...</text:p>
      <text:p text:style-name="Standard">Oct 27 10:13:51 jesmith NetworkManager: &lt;info&gt; <text:s/>(eth0): device state change: 4 -&gt; 5 (reason 0)</text:p>
      <text:p text:style-name="Standard">Oct 27 10:13:51 jesmith kernel: e100: eth0 NIC Link is Up 100 Mbps Full Duplex</text:p>
      <text:p text:style-name="Standard">Oct 27 10:13:51 jesmith kernel: ADDRCONF(NETDEV_CHANGE): eth0: link becomes ready</text:p>
      <text:p text:style-name="Standard">Oct 27 10:13:51 jesmith NetworkManager: &lt;info&gt; <text:s/>Activation (eth0) Stage 2 of 5 (Device Configure) successful.</text:p>
      <text:p text:style-name="Standard">Oct 27 10:13:51 jesmith NetworkManager: &lt;info&gt; <text:s/>Activation (eth0) Stage 3 of 5 (IP Configure Start) scheduled.</text:p>
      <text:p text:style-name="Standard">Oct 27 10:13:51 jesmith NetworkManager: &lt;info&gt; <text:s/>Activation (eth0) Stage 2 of 5 (Device Configure) <text:soft-page-break/>complete.</text:p>
      <text:p text:style-name="Standard">Oct 27 10:13:51 jesmith NetworkManager: &lt;info&gt; <text:s/>Activation (eth0) Stage 3 of 5 (IP Configure Start) started...</text:p>
      <text:p text:style-name="Standard">Oct 27 10:13:51 jesmith NetworkManager: &lt;info&gt; <text:s/>(eth0): device state change: 5 -&gt; 7 (reason 0)</text:p>
      <text:p text:style-name="Standard">Oct 27 10:13:51 jesmith NetworkManager: &lt;info&gt; <text:s/>Activation (eth0) Beginning DHCP transaction.</text:p>
      <text:p text:style-name="Standard">Oct 27 10:13:51 jesmith NetworkManager: &lt;info&gt; <text:s/>dhclient started with pid 1709</text:p>
      <text:p text:style-name="Standard">Oct 27 10:13:51 jesmith NetworkManager: &lt;info&gt; <text:s/>Activation (eth0) Stage 3 of 5 (IP Configure Start) complete.</text:p>
      <text:p text:style-name="Standard">Oct 27 10:13:51 jesmith dhclient: Internet Systems Consortium DHCP Client 4.1.0p1</text:p>
      <text:p text:style-name="Standard">Oct 27 10:13:51 jesmith dhclient: Copyright 2004-2009 Internet Systems Consortium.</text:p>
      <text:p text:style-name="Standard">Oct 27 10:13:51 jesmith dhclient: All rights reserved.</text:p>
      <text:p text:style-name="Standard">Oct 27 10:13:51 jesmith dhclient: For info, please visit http://www.isc.org/sw/dhcp/</text:p>
      <text:p text:style-name="Standard">Oct 27 10:13:51 jesmith dhclient: </text:p>
      <text:p text:style-name="Standard">Oct 27 10:13:51 jesmith NetworkManager: &lt;info&gt; <text:s/>DHCP: device eth0 state changed (null) -&gt; preinit</text:p>
      <text:p text:style-name="Standard">Oct 27 10:13:51 jesmith dhclient: Listening on LPF/eth0/00:02:3f:7b:96:eb</text:p>
      <text:p text:style-name="Standard">Oct 27 10:13:51 jesmith dhclient: Sending on <text:s text:c="2"/>LPF/eth0/00:02:3f:7b:96:eb</text:p>
      <text:p text:style-name="Standard">Oct 27 10:13:51 jesmith dhclient: Sending on <text:s text:c="2"/>Socket/fallback</text:p>
      <text:p text:style-name="Standard">Oct 27 10:13:51 jesmith dhclient: DHCPREQUEST on eth0 to 255.255.255.255 port 67</text:p>
      <text:p text:style-name="Standard">Oct 27 10:13:51 jesmith dhclient: DHCPACK from 10.0.0.1</text:p>
      <text:p text:style-name="Standard">Oct 27 10:13:51 jesmith NetworkManager: &lt;info&gt; <text:s/>DHCP: device eth0 state changed preinit -&gt; reboot</text:p>
      <text:p text:style-name="Standard">Oct 27 10:13:51 jesmith NetworkManager: &lt;info&gt; <text:s/>Activation (eth0) Stage 4 of 5 (IP Configure Get) scheduled...</text:p>
      <text:p text:style-name="Standard">Oct 27 10:13:51 jesmith NetworkManager: &lt;info&gt; <text:s/>Activation (eth0) Stage 4 of 5 (IP Configure Get) started...</text:p>
      <text:p text:style-name="Standard">Oct 27 10:13:51 jesmith NetworkManager: &lt;info&gt; <text:s text:c="3"/>address 10.0.0.5</text:p>
      <text:p text:style-name="Standard">Oct 27 10:13:51 jesmith NetworkManager: &lt;info&gt; <text:s text:c="3"/>prefix 24 (255.255.255.0)</text:p>
      <text:p text:style-name="Standard">Oct 27 10:13:51 jesmith NetworkManager: &lt;info&gt; <text:s text:c="3"/>gateway 10.0.0.1</text:p>
      <text:p text:style-name="Standard">Oct 27 10:13:51 jesmith NetworkManager: &lt;info&gt; <text:s text:c="3"/>nameserver '10.0.0.1'</text:p>
      <text:p text:style-name="Standard">Oct 27 10:13:51 jesmith NetworkManager: &lt;info&gt; <text:s/>Activation (eth0) Stage 5 of 5 (IP Configure Commit) scheduled...</text:p>
      <text:p text:style-name="Standard">Oct 27 10:13:51 jesmith NetworkManager: &lt;info&gt; <text:s/>Activation (eth0) Stage 4 of 5 (IP Configure Get) complete.</text:p>
      <text:p text:style-name="Standard">Oct 27 10:13:51 jesmith NetworkManager: &lt;info&gt; <text:s/>Activation (eth0) Stage 5 of 5 (IP Configure Commit) started...</text:p>
      <text:p text:style-name="Standard">Oct 27 10:13:51 jesmith avahi-daemon[1242]: Joining mDNS multicast group on interface eth0.IPv4 with address 10.0.0.5.</text:p>
      <text:p text:style-name="Standard">Oct 27 10:13:51 jesmith avahi-daemon[1242]: New relevant interface eth0.IPv4 for mDNS.</text:p>
      <text:p text:style-name="Standard">Oct 27 10:13:51 jesmith avahi-daemon[1242]: Registering new address record for 10.0.0.5 on eth0.IPv4.</text:p>
      <text:p text:style-name="Standard">Oct 27 10:13:51 jesmith dhclient: bound to 10.0.0.5 -- renewal in 41339 seconds.</text:p>
      <text:p text:style-name="Standard">Oct 27 10:13:52 jesmith NetworkManager: &lt;info&gt; <text:s/>(eth0): device state change: 7 -&gt; 8 (reason 0)</text:p>
      <text:p text:style-name="Standard">Oct 27 10:13:53 jesmith NetworkManager: &lt;info&gt; <text:s/>Policy set 'System eth0' (eth0) as default for routing and DNS.</text:p>
      <text:p text:style-name="Standard">Oct 27 10:13:53 jesmith NetworkManager: &lt;info&gt; <text:s/>Activation (eth0) successful, device activated.</text:p>
      <text:p text:style-name="Standard">Oct 27 10:13:53 jesmith NetworkManager: &lt;info&gt; <text:s/>Activation (eth0) Stage 5 of 5 (IP Configure Commit) complete.</text:p>
      <text:p text:style-name="Standard">Oct 27 10:13:53 jesmith ntpd[1511]: Listening on interface #4 eth0, 10.0.0.5#123 Enabled</text:p>
      <text:p text:style-name="Standard">Oct 27 10:13:53 jesmith avahi-daemon[1242]: Registering new address record for fe80::202:3fff:fe7b:96eb on eth0.*.</text:p>
      <text:p text:style-name="Standard"><text:soft-page-break/>Oct 27 10:13:55 jesmith ntpd[1511]: Listening on interface #5 eth0, fe80::202:3fff:fe7b:96eb#123 Enabled</text:p>
      <text:p text:style-name="Standard">Oct 27 10:13:59 jesmith kernel: audit(1256660039.148:26866): audit_enabled=0 old=1 auid=4294967295 ses=4294967295 subj=system_u:system_r:readahead_t:s0 res=1</text:p>
      <text:p text:style-name="Standard">Oct 27 10:13:59 jesmith kernel: type=1307 audit(1256660039.145:26859): <text:s/>cwd="/"</text:p>
      <text:p text:style-name="Standard">Oct 27 10:13:59 jesmith kernel: type=1302 audit(1256660039.145:26859): item=0 name="/usr/sbin/yummodule.so"</text:p>
      <text:p text:style-name="Standard">Oct 27 10:14:02 jesmith auditd[1907]: Started dispatcher: /sbin/audispd pid: 1909</text:p>
      <text:p text:style-name="Standard">Oct 27 10:14:02 jesmith audispd: af_unix plugin initialized</text:p>
      <text:p text:style-name="Standard">Oct 27 10:14:02 jesmith audispd: audispd initialized with q_depth=80 and 2 active plugins</text:p>
      <text:p text:style-name="Standard">Oct 27 10:14:02 jesmith auditd[1907]: Init complete, auditd 1.7.14 listening for events (startup state enable)</text:p>
      <text:p text:style-name="Standard">Oct 27 10:14:14 jesmith kernel: ACPI: EC: GPE storm detected, transactions will use polling mode</text:p>
      <text:p text:style-name="Standard">Oct 27 10:14:19 jesmith pulseaudio[1974]: alsa-sink.c: Device hw:1 is modem, refusing further initialization.</text:p>
      <text:p text:style-name="Standard">Oct 27 10:14:19 jesmith pulseaudio[1974]: alsa-source.c: Device hw:1 is modem, refusing further initialization.</text:p>
      <text:p text:style-name="Standard">Oct 27 10:14:19 jesmith dbus: Rejected send message, 2 matched rules; type="method_call", sender=":1.32" (uid=42 pid=1974 comm="/usr/bin/pulseaudio --start --log-target=syslog ") interface="org.bluez.Manager" member="ListAdapters" error name="(unset)" requested_reply=0 destination="org.bluez" (uid=0 pid=1500 comm="/usr/sbin/bluetoothd "))</text:p>
      <text:p text:style-name="Standard">Oct 27 10:14:19 jesmith pulseaudio[1974]: bluetooth-util.c: Error from ListAdapters reply: org.freedesktop.DBus.Error.AccessDenied</text:p>
      <text:p text:style-name="Standard">Oct 27 10:14:22 jesmith pulseaudio[1974]: alsa-sink.c: Increasing wakeup watermark to 30.00 ms</text:p>
      <text:p text:style-name="Standard">Oct 27 10:14:23 jesmith pulseaudio[1974]: alsa-source.c: Increasing wakeup watermark to 30.00 ms</text:p>
      <text:p text:style-name="Standard">Oct 27 10:14:24 jesmith pulseaudio[1974]: alsa-source.c: Increasing wakeup watermark to 40.00 ms</text:p>
      <text:p text:style-name="Standard">Oct 27 10:14:25 jesmith pulseaudio[1974]: alsa-sink.c: Increasing wakeup watermark to 40.00 ms</text:p>
      <text:p text:style-name="Standard">Oct 27 10:14:25 jesmith pulseaudio[1974]: alsa-sink.c: Increasing wakeup watermark to 50.00 ms</text:p>
      <text:p text:style-name="Standard">Oct 27 10:14:31 jesmith pulseaudio[2144]: alsa-sink.c: Device hw:1 is modem, refusing further initialization.</text:p>
      <text:p text:style-name="Standard">Oct 27 10:14:31 jesmith pulseaudio[2144]: alsa-source.c: Device hw:1 is modem, refusing further initialization.</text:p>
      <text:p text:style-name="Standard">Oct 27 10:14:32 jesmith pulseaudio[2144]: alsa-source.c: Increasing wakeup watermark to 30.00 ms</text:p>
      <text:p text:style-name="Standard">Oct 27 10:14:32 jesmith kernel: fuse init (API version 7.11)</text:p>
      <text:p text:style-name="Standard">Oct 27 10:14:33 jesmith pulseaudio[2144]: alsa-source.c: Increasing wakeup watermark to 40.00 ms</text:p>
      <text:p text:style-name="Standard">Oct 27 10:14:34 jesmith pulseaudio[2191]: pid.c: Daemon already running.</text:p>
      <text:p text:style-name="Standard">Oct 27 10:14:34 jesmith pulseaudio[2144]: alsa-source.c: Increasing wakeup watermark to 50.00 ms</text:p>
      <text:p text:style-name="Standard">Oct 27 10:14:35 jesmith pulseaudio[2144]: alsa-source.c: Increasing wakeup watermark to 60.00 ms</text:p>
      <text:p text:style-name="Standard">Oct 27 10:14:36 jesmith pulseaudio[2144]: alsa-source.c: Increasing wakeup watermark to 70.00 ms</text:p>
      <text:p text:style-name="Standard">Oct 27 10:14:41 jesmith pulseaudio[2144]: alsa-sink.c: Increasing wakeup watermark to 30.00 ms</text:p>
      <text:p text:style-name="Standard">Oct 27 10:18:08 jesmith ntpd[1511]: synchronized to 216.45.57.38, stratum 2</text:p>
      <text:p text:style-name="Standard">Oct 27 10:18:08 jesmith ntpd[1511]: time reset +0.383738 s</text:p>
      <text:p text:style-name="Standard">Oct 27 10:18:08 jesmith ntpd[1511]: kernel time sync status change 2001</text:p>
      <text:p text:style-name="Standard">Oct 27 10:23:14 jesmith ntpd[1511]: synchronized to 216.45.57.38, stratum 2</text:p>
      <text:p text:style-name="Standard">Oct 27 10:33:15 jesmith init: tty4 main process (1621) killed by TERM signal</text:p>
      <text:p text:style-name="Standard">Oct 27 10:33:15 jesmith init: tty5 main process (1623) killed by TERM signal</text:p>
      <text:p text:style-name="Standard">Oct 27 10:33:15 jesmith init: tty2 main process (1625) killed by TERM signal</text:p>
      <text:p text:style-name="Standard">Oct 27 10:33:15 jesmith init: tty3 main process (1629) killed by TERM signal</text:p>
      <text:p text:style-name="Standard">Oct 27 10:33:15 jesmith init: tty6 main process (1630) killed by TERM signal</text:p>
      <text:p text:style-name="Standard"><text:soft-page-break/>Oct 27 10:33:15 jesmith avahi-daemon[1242]: Got SIGTERM, quitting.</text:p>
      <text:p text:style-name="Standard">Oct 27 10:33:15 jesmith avahi-daemon[1242]: Leaving mDNS multicast group on interface eth0.IPv4 with address 10.0.0.5.</text:p>
      <text:p text:style-name="Standard">Oct 27 10:33:17 jesmith NetworkManager: &lt;info&gt; <text:s/>HAL disappeared</text:p>
      <text:p text:style-name="Standard">Oct 27 10:33:17 jesmith ntpd[1511]: ntpd exiting on signal 15</text:p>
      <text:p text:style-name="Standard">Oct 27 10:33:17 jesmith pcscd: pcscdaemon.c:581:signal_trap() Preparing for suicide</text:p>
      <text:p text:style-name="Standard">Oct 27 10:33:18 jesmith pcscd: readerfactory.c:1242:RFCleanupReaders() entering cleaning function</text:p>
      <text:p text:style-name="Standard">Oct 27 10:33:18 jesmith pcscd: pcscdaemon.c:531:at_exit() cleaning /var/run</text:p>
      <text:p text:style-name="Standard">Oct 27 10:33:18 jesmith bluetoothd[1500]: bridge pan0 removed</text:p>
      <text:p text:style-name="Standard">Oct 27 10:33:18 jesmith bluetoothd[1500]: Stopping SDP server</text:p>
      <text:p text:style-name="Standard">Oct 27 10:33:18 jesmith bluetoothd[1500]: Exit</text:p>
      <text:p text:style-name="Standard">Oct 27 10:33:19 jesmith rpc.statd[1452]: Caught signal 15, un-registering and exiting.</text:p>
      <text:p text:style-name="Standard">Oct 27 10:33:19 jesmith NetworkManager: &lt;WARN&gt; <text:s/>nm_signal_handler(): Caught signal 15, shutting down normally.</text:p>
      <text:p text:style-name="Standard">Oct 27 10:33:19 jesmith NetworkManager: &lt;info&gt; <text:s/>(eth0): now unmanaged</text:p>
      <text:p text:style-name="Standard">Oct 27 10:33:19 jesmith NetworkManager: &lt;info&gt; <text:s/>(eth0): device state change: 8 -&gt; 1 (reason 36)</text:p>
      <text:p text:style-name="Standard">Oct 27 10:33:19 jesmith NetworkManager: &lt;info&gt; <text:s/>(eth0): deactivating device (reason: 36).</text:p>
      <text:p text:style-name="Standard">Oct 27 10:33:20 jesmith NetworkManager: &lt;info&gt; <text:s/>eth0: canceled DHCP transaction, dhcp client pid 1709</text:p>
      <text:p text:style-name="Standard">Oct 27 10:33:20 jesmith NetworkManager: &lt;WARN&gt; <text:s/>check_one_route(): (eth0) error -34 returned from rtnl_route_del(): Sucess#012</text:p>
      <text:p text:style-name="Standard">Oct 27 10:33:20 jesmith NetworkManager: &lt;info&gt; <text:s/>(eth0): cleaning up...</text:p>
      <text:p text:style-name="Standard">Oct 27 10:33:20 jesmith NetworkManager: &lt;info&gt; <text:s/>(eth0): taking down device.</text:p>
      <text:p text:style-name="Standard">Oct 27 10:33:20 jesmith NetworkManager: &lt;info&gt; <text:s/>(wlan1): now unmanaged</text:p>
      <text:p text:style-name="Standard">Oct 27 10:33:20 jesmith NetworkManager: &lt;info&gt; <text:s/>(wlan1): device state change: 3 -&gt; 1 (reason 36)</text:p>
      <text:p text:style-name="Standard">Oct 27 10:33:20 jesmith NetworkManager: &lt;info&gt; <text:s/>(wlan1): cleaning up...</text:p>
      <text:p text:style-name="Standard">Oct 27 10:33:20 jesmith NetworkManager: &lt;info&gt; <text:s/>(wlan1): taking down device.</text:p>
      <text:p text:style-name="Standard">Oct 27 10:33:20 jesmith NetworkManager: &lt;info&gt; <text:s/>exiting (success)</text:p>
      <text:p text:style-name="Standard">Oct 27 10:33:21 jesmith nm-system-settings: disconnected from the system bus, exiting.</text:p>
      <text:p text:style-name="Standard">Oct 27 10:33:21 jesmith nm-dispatcher.action: Disconnected from the system bus, exiting.</text:p>
      <text:p text:style-name="Standard">Oct 27 10:33:21 jesmith rpcbind: rpcbind terminating on signal. Restart with "rpcbind -w"</text:p>
      <text:p text:style-name="Standard">Oct 27 10:33:21 jesmith auditd[1907]: The audit daemon is exiting.</text:p>
      <text:p text:style-name="Standard">Oct 27 10:33:21 jesmith kernel: audit(1256661201.295:26883): audit_pid=0 old=1907 auid=4294967295 ses=4294967295 subj=system_u:system_r:auditd_t:s0 res=1</text:p>
      <text:p text:style-name="Standard">Oct 30 11:31:41 jesmith kernel: imklog 3.22.1, log source = /proc/kmsg started.</text:p>
      <text:p text:style-name="Standard">Oct 30 11:31:41 jesmith kernel: Initializing cgroup subsys cpuset</text:p>
      <text:p text:style-name="Standard">Oct 30 11:31:41 jesmith kernel: Initializing cgroup subsys cpu</text:p>
      <text:p text:style-name="Standard">Oct 30 11:31:41 jesmith kernel: Linux version 2.6.30.9-90.fc11.i586 (mockbuild@x86-4.fedora.phx.redhat.com) (gcc version 4.4.1 20090725 (Red Hat 4.4.1-2) (GCC) ) #1 SMP Sat Oct 17 11:09:52 EDT 2009</text:p>
      <text:p text:style-name="Standard">Oct 30 11:31:41 jesmith kernel: KERNEL supported cpus:</text:p>
      <text:p text:style-name="Standard">Oct 30 11:31:41 jesmith kernel: <text:s/>Intel GenuineIntel</text:p>
      <text:p text:style-name="Standard">Oct 30 11:31:41 jesmith kernel: <text:s/>AMD AuthenticAMD</text:p>
      <text:p text:style-name="Standard">Oct 30 11:31:41 jesmith kernel: <text:s/>NSC Geode by NSC</text:p>
      <text:p text:style-name="Standard">Oct 30 11:31:41 jesmith kernel: <text:s/>Cyrix CyrixInstead</text:p>
      <text:p text:style-name="Standard">Oct 30 11:31:41 jesmith kernel: <text:s/>Centaur CentaurHauls</text:p>
      <text:p text:style-name="Standard">Oct 30 11:31:41 jesmith kernel: <text:s/>Transmeta GenuineTMx86</text:p>
      <text:p text:style-name="Standard">Oct 30 11:31:41 jesmith kernel: <text:s/>Transmeta TransmetaCPU</text:p>
      <text:p text:style-name="Standard">Oct 30 11:31:41 jesmith kernel: <text:s/>UMC UMC UMC UMC</text:p>
      <text:p text:style-name="Standard"><text:soft-page-break/>Oct 30 11:31:41 jesmith kernel: BIOS-provided physical RAM map:</text:p>
      <text:p text:style-name="Standard">Oct 30 11:31:41 jesmith kernel: BIOS-e820: 0000000000000000 - 000000000009f000 (usable)</text:p>
      <text:p text:style-name="Standard">Oct 30 11:31:41 jesmith kernel: BIOS-e820: 000000000009f000 - 00000000000a0000 (reserved)</text:p>
      <text:p text:style-name="Standard">Oct 30 11:31:41 jesmith kernel: BIOS-e820: 00000000000dc000 - 00000000000e0000 (reserved)</text:p>
      <text:p text:style-name="Standard">Oct 30 11:31:41 jesmith kernel: BIOS-e820: 00000000000e4000 - 0000000000100000 (reserved)</text:p>
      <text:p text:style-name="Standard">Oct 30 11:31:41 jesmith kernel: BIOS-e820: 0000000000100000 - 000000003fef0000 (usable)</text:p>
      <text:p text:style-name="Standard">Oct 30 11:31:41 jesmith kernel: BIOS-e820: 000000003fef0000 - 000000003feff000 (ACPI data)</text:p>
      <text:p text:style-name="Standard">Oct 30 11:31:41 jesmith kernel: BIOS-e820: 000000003feff000 - 000000003ff00000 (ACPI NVS)</text:p>
      <text:p text:style-name="Standard">Oct 30 11:31:41 jesmith kernel: BIOS-e820: 000000003ff00000 - 000000003ff80000 (usable)</text:p>
      <text:p text:style-name="Standard">Oct 30 11:31:41 jesmith kernel: BIOS-e820: 000000003ff80000 - 0000000040000000 (reserved)</text:p>
      <text:p text:style-name="Standard">Oct 30 11:31:41 jesmith kernel: BIOS-e820: 00000000ff800000 - 00000000ffc00000 (reserved)</text:p>
      <text:p text:style-name="Standard">Oct 30 11:31:41 jesmith kernel: BIOS-e820: 00000000fff00000 - 0000000100000000 (reserved)</text:p>
      <text:p text:style-name="Standard">Oct 30 11:31:41 jesmith kernel: DMI present.</text:p>
      <text:p text:style-name="Standard">Oct 30 11:31:41 jesmith kernel: last_pfn = 0x3ff80 max_arch_pfn = 0x100000</text:p>
      <text:p text:style-name="Standard">Oct 30 11:31:41 jesmith kernel: x86 PAT enabled: cpu 0, old 0x7040600070406, new 0x7010600070106</text:p>
      <text:p text:style-name="Standard">Oct 30 11:31:41 jesmith kernel: total RAM coverred: 1023M</text:p>
      <text:p text:style-name="Standard">Oct 30 11:31:41 jesmith kernel: Found optimal setting for mtrr clean up</text:p>
      <text:p text:style-name="Standard">Oct 30 11:31:41 jesmith kernel: gran_size: 64K <text:tab/>chunk_size: 1M <text:tab/>num_reg: 2 <text:s/><text:tab/>lose cover RAM: 0G</text:p>
      <text:p text:style-name="Standard">Oct 30 11:31:41 jesmith kernel: x86 PAT enabled: cpu 0, old 0x7040600070406, new 0x7010600070106</text:p>
      <text:p text:style-name="Standard">Oct 30 11:31:41 jesmith kernel: init_memory_mapping: 0000000000000000-00000000373fe000</text:p>
      <text:p text:style-name="Standard">Oct 30 11:31:41 jesmith kernel: Using x86 segment limits to approximate NX protection</text:p>
      <text:p text:style-name="Standard">Oct 30 11:31:41 jesmith kernel: RAMDISK: 37c99000 - 37fef4c1</text:p>
      <text:p text:style-name="Standard">Oct 30 11:31:41 jesmith kernel: Allocated new RAMDISK: 00a6d000 - 00dc34c1</text:p>
      <text:p text:style-name="Standard">Oct 30 11:31:41 jesmith kernel: Move RAMDISK from 0000000037c99000 - 0000000037fef4c0 to 00a6d000 - 00dc34c0</text:p>
      <text:p text:style-name="Standard">Oct 30 11:31:41 jesmith kernel: ACPI: RSDP 000f6da0 00014 (v00 TOSCPL)</text:p>
      <text:p text:style-name="Standard">Oct 30 11:31:41 jesmith kernel: ACPI: RSDT 3fefa607 0002C (v01 TOSCPL <text:s text:c="2"/>RSDT <text:s text:c="2"/>06040000 <text:s/>LTP 00000000)</text:p>
      <text:p text:style-name="Standard">Oct 30 11:31:41 jesmith kernel: ACPI: FACP 3fefef64 00074 (v01 TOSCPL BTR20 <text:s text:c="3"/>06040000 PTL <text:s/>00000001)</text:p>
      <text:p text:style-name="Standard">Oct 30 11:31:41 jesmith kernel: ACPI: DSDT 3fefa633 04931 (v01 COMPAL BTR20 <text:s text:c="3"/>06040000 MSFT 0100000D)</text:p>
      <text:p text:style-name="Standard">Oct 30 11:31:41 jesmith kernel: ACPI: FACS 3fefffc0 00040</text:p>
      <text:p text:style-name="Standard">Oct 30 11:31:41 jesmith kernel: ACPI: BOOT 3fefefd8 00028 (v01 TOSCPL $SBFTBL$ 06040000 <text:s/>LTP 00000001)</text:p>
      <text:p text:style-name="Standard">Oct 30 11:31:41 jesmith kernel: 139MB HIGHMEM available.</text:p>
      <text:p text:style-name="Standard">Oct 30 11:31:41 jesmith kernel: 883MB LOWMEM available.</text:p>
      <text:p text:style-name="Standard">Oct 30 11:31:41 jesmith kernel: <text:s/>mapped low ram: 0 - 373fe000</text:p>
      <text:p text:style-name="Standard">Oct 30 11:31:41 jesmith kernel: <text:s/>low ram: 0 - 373fe000</text:p>
      <text:p text:style-name="Standard">Oct 30 11:31:41 jesmith kernel: <text:s/>node 0 low ram: 00000000 - 373fe000</text:p>
      <text:p text:style-name="Standard">Oct 30 11:31:41 jesmith kernel: <text:s/>node 0 bootmap 00008000 - 0000ee80</text:p>
      <text:p text:style-name="Standard">Oct 30 11:31:41 jesmith kernel: (9 early reservations) ==&gt; bootmem [0000000000 - 00373fe000]</text:p>
      <text:p text:style-name="Standard">Oct 30 11:31:41 jesmith kernel: <text:s/>#0 [0000000000 - 0000001000] <text:s text:c="2"/>BIOS data page ==&gt; [0000000000 - 0000001000]</text:p>
      <text:p text:style-name="Standard">Oct 30 11:31:41 jesmith kernel: <text:s/>#1 [0000001000 - 0000002000] <text:s text:c="3"/>EX TRAMPOLINE ==&gt; [0000001000 - 0000002000]</text:p>
      <text:p text:style-name="Standard"><text:soft-page-break/>Oct 30 11:31:41 jesmith kernel: <text:s/>#2 [0000006000 - 0000007000] <text:s text:c="6"/>TRAMPOLINE ==&gt; [0000006000 - 0000007000]</text:p>
      <text:p text:style-name="Standard">Oct 30 11:31:41 jesmith kernel: <text:s/>#3 [0000400000 - 0000a67e2c] <text:s text:c="3"/>TEXT DATA BSS ==&gt; [0000400000 - 0000a67e2c]</text:p>
      <text:p text:style-name="Standard">Oct 30 11:31:41 jesmith kernel: <text:s/>#4 [000009f000 - 0000100000] <text:s text:c="3"/>BIOS reserved ==&gt; [000009f000 - 0000100000]</text:p>
      <text:p text:style-name="Standard">Oct 30 11:31:41 jesmith kernel: <text:s/>#5 [0000a68000 - 0000a6c0fc] <text:s text:c="13"/>BRK ==&gt; [0000a68000 - 0000a6c0fc]</text:p>
      <text:p text:style-name="Standard">Oct 30 11:31:41 jesmith kernel: <text:s/>#6 [0000007000 - 0000008000] <text:s text:c="9"/>PGTABLE ==&gt; [0000007000 - 0000008000]</text:p>
      <text:p text:style-name="Standard">Oct 30 11:31:41 jesmith kernel: <text:s/>#7 [0000a6d000 - 0000dc34c1] <text:s text:c="5"/>NEW RAMDISK ==&gt; [0000a6d000 - 0000dc34c1]</text:p>
      <text:p text:style-name="Standard">Oct 30 11:31:41 jesmith kernel: <text:s/>#8 [0000008000 - 000000f000] <text:s text:c="9"/>BOOTMAP ==&gt; [0000008000 - 000000f000]</text:p>
      <text:p text:style-name="Standard">Oct 30 11:31:41 jesmith kernel: Zone PFN ranges:</text:p>
      <text:p text:style-name="Standard">Oct 30 11:31:41 jesmith kernel: <text:s/>DMA <text:s text:c="5"/>0x00000000 -&gt; 0x00001000</text:p>
      <text:p text:style-name="Standard">Oct 30 11:31:41 jesmith kernel: <text:s/>Normal <text:s text:c="2"/>0x00001000 -&gt; 0x000373fe</text:p>
      <text:p text:style-name="Standard">Oct 30 11:31:41 jesmith kernel: <text:s/>HighMem <text:s/>0x000373fe -&gt; 0x0003ff80</text:p>
      <text:p text:style-name="Standard">Oct 30 11:31:41 jesmith kernel: Movable zone start PFN for each node</text:p>
      <text:p text:style-name="Standard">Oct 30 11:31:41 jesmith kernel: early_node_map[3] active PFN ranges</text:p>
      <text:p text:style-name="Standard">Oct 30 11:31:41 jesmith kernel: <text:s text:c="3"/>0: 0x00000000 -&gt; 0x0000009f</text:p>
      <text:p text:style-name="Standard">Oct 30 11:31:41 jesmith kernel: <text:s text:c="3"/>0: 0x00000100 -&gt; 0x0003fef0</text:p>
      <text:p text:style-name="Standard">Oct 30 11:31:41 jesmith kernel: <text:s text:c="3"/>0: 0x0003ff00 -&gt; 0x0003ff80</text:p>
      <text:p text:style-name="Standard">Oct 30 11:31:41 jesmith kernel: Using APIC driver default</text:p>
      <text:p text:style-name="Standard">Oct 30 11:31:41 jesmith kernel: ACPI: PM-Timer IO Port: 0x1008</text:p>
      <text:p text:style-name="Standard">Oct 30 11:31:41 jesmith kernel: SMP: Allowing 1 CPUs, 0 hotplug CPUs</text:p>
      <text:p text:style-name="Standard">Oct 30 11:31:41 jesmith kernel: Local APIC disabled by BIOS -- you can enable it with "lapic"</text:p>
      <text:p text:style-name="Standard">Oct 30 11:31:41 jesmith kernel: PM: Registered nosave memory: 000000000009f000 - 00000000000a0000</text:p>
      <text:p text:style-name="Standard">Oct 30 11:31:41 jesmith kernel: PM: Registered nosave memory: 00000000000a0000 - 00000000000dc000</text:p>
      <text:p text:style-name="Standard">Oct 30 11:31:41 jesmith kernel: PM: Registered nosave memory: 00000000000dc000 - 00000000000e0000</text:p>
      <text:p text:style-name="Standard">Oct 30 11:31:41 jesmith kernel: PM: Registered nosave memory: 00000000000e0000 - 00000000000e4000</text:p>
      <text:p text:style-name="Standard">Oct 30 11:31:41 jesmith kernel: PM: Registered nosave memory: 00000000000e4000 - 0000000000100000</text:p>
      <text:p text:style-name="Standard">Oct 30 11:31:41 jesmith kernel: Allocating PCI resources starting at 50000000 (gap: 40000000:bf800000)</text:p>
      <text:p text:style-name="Standard">Oct 30 11:31:41 jesmith kernel: NR_CPUS:32 nr_cpumask_bits:32 nr_cpu_ids:1 nr_node_ids:1</text:p>
      <text:p text:style-name="Standard">Oct 30 11:31:41 jesmith kernel: PERCPU: Embedded 12 pages at c1806000, static data 24604 bytes</text:p>
      <text:p text:style-name="Standard">Oct 30 11:31:41 jesmith kernel: Built 1 zonelists in Zone order, mobility grouping on. <text:s/>Total pages: 259855</text:p>
      <text:p text:style-name="Standard">Oct 30 11:31:41 jesmith kernel: Kernel command line: ro root=/dev/mapper/vg_jesmith-lv_root rhgb quiet</text:p>
      <text:p text:style-name="Standard">Oct 30 11:31:41 jesmith kernel: Enabling fast FPU save and restore... done.</text:p>
      <text:p text:style-name="Standard">Oct 30 11:31:41 jesmith kernel: Enabling unmasked SIMD FPU exception support... done.</text:p>
      <text:p text:style-name="Standard">Oct 30 11:31:41 jesmith kernel: Initializing CPU#0</text:p>
      <text:p text:style-name="Standard">Oct 30 11:31:41 jesmith kernel: NR_IRQS:1280</text:p>
      <text:p text:style-name="Standard"><text:soft-page-break/>Oct 30 11:31:41 jesmith kernel: PID hash table entries: 4096 (order: 12, 16384 bytes)</text:p>
      <text:p text:style-name="Standard">Oct 30 11:31:41 jesmith kernel: Fast TSC calibration using PIT</text:p>
      <text:p text:style-name="Standard">Oct 30 11:31:41 jesmith kernel: Detected 2392.386 MHz processor.</text:p>
      <text:p text:style-name="Standard">Oct 30 11:31:41 jesmith kernel: Console: colour VGA+ 80x25</text:p>
      <text:p text:style-name="Standard">Oct 30 11:31:41 jesmith kernel: console [tty0] enabled</text:p>
      <text:p text:style-name="Standard">Oct 30 11:31:41 jesmith kernel: Dentry cache hash table entries: 131072 (order: 7, 524288 bytes)</text:p>
      <text:p text:style-name="Standard">Oct 30 11:31:41 jesmith kernel: Inode-cache hash table entries: 65536 (order: 6, 262144 bytes)</text:p>
      <text:p text:style-name="Standard">Oct 30 11:31:41 jesmith kernel: allocated 5240320 bytes of page_cgroup</text:p>
      <text:p text:style-name="Standard">Oct 30 11:31:41 jesmith kernel: please try cgroup_disable=memory option if you don't want</text:p>
      <text:p text:style-name="Standard">Oct 30 11:31:41 jesmith kernel: Initializing HighMem for node 0 (000373fe:0003ff80)</text:p>
      <text:p text:style-name="Standard">Oct 30 11:31:41 jesmith kernel: Memory: 1022960k/1048064k available (3264k kernel code, 24272k reserved, 2046k data, 404k init, 142792k highmem)</text:p>
      <text:p text:style-name="Standard">Oct 30 11:31:41 jesmith kernel: virtual kernel memory layout:</text:p>
      <text:p text:style-name="Standard">Oct 30 11:31:41 jesmith kernel: <text:s text:c="3"/>fixmap <text:s/>: 0xffc54000 - 0xfffff000 <text:s text:c="2"/>(3756 kB)</text:p>
      <text:p text:style-name="Standard">Oct 30 11:31:41 jesmith kernel: <text:s text:c="3"/>pkmap <text:s text:c="2"/>: 0xff400000 - 0xff800000 <text:s text:c="2"/>(4096 kB)</text:p>
      <text:p text:style-name="Standard">Oct 30 11:31:41 jesmith kernel: <text:s text:c="3"/>vmalloc : 0xf7bfe000 - 0xff3fe000 <text:s text:c="2"/>( 120 MB)</text:p>
      <text:p text:style-name="Standard">Oct 30 11:31:41 jesmith kernel: <text:s text:c="3"/>lowmem <text:s/>: 0xc0000000 - 0xf73fe000 <text:s text:c="2"/>( 883 MB)</text:p>
      <text:p text:style-name="Standard">Oct 30 11:31:41 jesmith kernel: <text:s text:c="5"/>.init : 0xc0939000 - 0xc099e000 <text:s text:c="2"/>( 404 kB)</text:p>
      <text:p text:style-name="Standard">Oct 30 11:31:41 jesmith kernel: <text:s text:c="5"/>.data : 0xc0730024 - 0xc092fab8 <text:s text:c="2"/>(2046 kB)</text:p>
      <text:p text:style-name="Standard">Oct 30 11:31:41 jesmith kernel: <text:s text:c="5"/>.text : 0xc0400000 - 0xc0730024 <text:s text:c="2"/>(3264 kB)</text:p>
      <text:p text:style-name="Standard">Oct 30 11:31:41 jesmith kernel: Checking if this processor honours the WP bit even in supervisor mode...Ok.</text:p>
      <text:p text:style-name="Standard">Oct 30 11:31:41 jesmith kernel: SLUB: Genslabs=13, HWalign=128, Order=0-3, MinObjects=0, CPUs=1, Nodes=1</text:p>
      <text:p text:style-name="Standard">Oct 30 11:31:41 jesmith kernel: Calibrating delay loop (skipped), value calculated using timer frequency.. 4784.77 BogoMIPS (lpj=2392386)</text:p>
      <text:p text:style-name="Standard">Oct 30 11:31:41 jesmith kernel: Security Framework initialized</text:p>
      <text:p text:style-name="Standard">Oct 30 11:31:41 jesmith kernel: SELinux: <text:s/>Initializing.</text:p>
      <text:p text:style-name="Standard">Oct 30 11:31:41 jesmith kernel: Mount-cache hash table entries: 512</text:p>
      <text:p text:style-name="Standard">Oct 30 11:31:41 jesmith kernel: Initializing cgroup subsys ns</text:p>
      <text:p text:style-name="Standard">Oct 30 11:31:41 jesmith kernel: Initializing cgroup subsys cpuacct</text:p>
      <text:p text:style-name="Standard">Oct 30 11:31:41 jesmith kernel: Initializing cgroup subsys memory</text:p>
      <text:p text:style-name="Standard">Oct 30 11:31:41 jesmith kernel: Initializing cgroup subsys devices</text:p>
      <text:p text:style-name="Standard">Oct 30 11:31:41 jesmith kernel: Initializing cgroup subsys freezer</text:p>
      <text:p text:style-name="Standard">Oct 30 11:31:41 jesmith kernel: Initializing cgroup subsys net_cls</text:p>
      <text:p text:style-name="Standard">Oct 30 11:31:41 jesmith kernel: CPU: Trace cache: 12K uops, L1 D cache: 8K</text:p>
      <text:p text:style-name="Standard">Oct 30 11:31:41 jesmith kernel: CPU: L2 cache: 512K</text:p>
      <text:p text:style-name="Standard">Oct 30 11:31:41 jesmith kernel: CPU: Hyper-Threading is disabled</text:p>
      <text:p text:style-name="Standard">Oct 30 11:31:41 jesmith kernel: Intel machine check architecture supported.</text:p>
      <text:p text:style-name="Standard">Oct 30 11:31:41 jesmith kernel: Intel machine check reporting enabled on CPU#0.</text:p>
      <text:p text:style-name="Standard">Oct 30 11:31:41 jesmith kernel: CPU0: Intel P4/Xeon Extended MCE MSRs (12) available</text:p>
      <text:p text:style-name="Standard">Oct 30 11:31:41 jesmith kernel: CPU0: Thermal monitoring enabled</text:p>
      <text:p text:style-name="Standard">Oct 30 11:31:41 jesmith kernel: Checking 'hlt' instruction... OK.</text:p>
      <text:p text:style-name="Standard">Oct 30 11:31:41 jesmith kernel: SMP alternatives: switching to UP code</text:p>
      <text:p text:style-name="Standard">Oct 30 11:31:41 jesmith kernel: Freeing SMP alternatives: 24k freed</text:p>
      <text:p text:style-name="Standard">Oct 30 11:31:41 jesmith kernel: ACPI: Core revision 20090320</text:p>
      <text:p text:style-name="Standard">Oct 30 11:31:41 jesmith kernel: ACPI: setting ELCR to 0200 (from 0820)</text:p>
      <text:p text:style-name="Standard">Oct 30 11:31:41 jesmith kernel: ftrace: converting mcount calls to 0f 1f 44 00 00</text:p>
      <text:p text:style-name="Standard">Oct 30 11:31:41 jesmith kernel: ftrace: allocating 18705 entries in 37 pages</text:p>
      <text:p text:style-name="Standard"><text:soft-page-break/>Oct 30 11:31:41 jesmith kernel: Failed to register trace ftrace module notifier</text:p>
      <text:p text:style-name="Standard">Oct 30 11:31:41 jesmith kernel: weird, boot CPU (#0) not listed by the BIOS.</text:p>
      <text:p text:style-name="Standard">Oct 30 11:31:41 jesmith kernel: SMP motherboard not detected.</text:p>
      <text:p text:style-name="Standard">Oct 30 11:31:41 jesmith kernel: Local APIC not detected. Using dummy APIC emulation.</text:p>
      <text:p text:style-name="Standard">Oct 30 11:31:41 jesmith kernel: SMP disabled</text:p>
      <text:p text:style-name="Standard">Oct 30 11:31:41 jesmith kernel: Brought up 1 CPUs</text:p>
      <text:p text:style-name="Standard">Oct 30 11:31:41 jesmith kernel: Total of 1 processors activated (4784.77 BogoMIPS).</text:p>
      <text:p text:style-name="Standard">Oct 30 11:31:41 jesmith kernel: net_namespace: 1096 bytes</text:p>
      <text:p text:style-name="Standard">Oct 30 11:31:41 jesmith kernel: Booting paravirtualized kernel on bare hardware</text:p>
      <text:p text:style-name="Standard">Oct 30 11:31:41 jesmith kernel: regulator: core version 0.5</text:p>
      <text:p text:style-name="Standard">Oct 30 11:31:41 jesmith kernel: Time: 17:31:16 <text:s/>Date: 10/30/09</text:p>
      <text:p text:style-name="Standard">Oct 30 11:31:41 jesmith kernel: NET: Registered protocol family 16</text:p>
      <text:p text:style-name="Standard">Oct 30 11:31:41 jesmith kernel: ACPI: bus type pci registered</text:p>
      <text:p text:style-name="Standard">Oct 30 11:31:41 jesmith kernel: PCI: PCI BIOS revision 2.10 entry at 0xfd990, last bus=2</text:p>
      <text:p text:style-name="Standard">Oct 30 11:31:41 jesmith kernel: PCI: Using configuration type 1 for base access</text:p>
      <text:p text:style-name="Standard">Oct 30 11:31:41 jesmith kernel: bio: create slab &lt;bio-0&gt; at 0</text:p>
      <text:p text:style-name="Standard">Oct 30 11:31:41 jesmith kernel: ACPI: Interpreter enabled</text:p>
      <text:p text:style-name="Standard">Oct 30 11:31:41 jesmith kernel: ACPI: (supports S0 S3 S4 S5)</text:p>
      <text:p text:style-name="Standard">Oct 30 11:31:41 jesmith kernel: ACPI: Using PIC for interrupt routing</text:p>
      <text:p text:style-name="Standard">Oct 30 11:31:41 jesmith kernel: ACPI: EC: GPE = 0x1c, I/O: command/status = 0x66, data = 0x62</text:p>
      <text:p text:style-name="Standard">Oct 30 11:31:41 jesmith kernel: ACPI: No dock devices found.</text:p>
      <text:p text:style-name="Standard">Oct 30 11:31:41 jesmith kernel: ACPI: PCI Root Bridge [PCI0] (0000:00)</text:p>
      <text:p text:style-name="Standard">Oct 30 11:31:41 jesmith kernel: pci 0000:00:1f.0: quirk: region 1000-107f claimed by ICH4 ACPI/GPIO/TCO</text:p>
      <text:p text:style-name="Standard">Oct 30 11:31:41 jesmith kernel: pci 0000:00:1f.0: quirk: region 1180-11bf claimed by ICH4 GPIO</text:p>
      <text:p text:style-name="Standard">Oct 30 11:31:41 jesmith kernel: pci 0000:02:00.0: PME# supported from D0 D1 D2 D3hot D3cold</text:p>
      <text:p text:style-name="Standard">Oct 30 11:31:41 jesmith kernel: pci 0000:02:00.0: PME# disabled</text:p>
      <text:p text:style-name="Standard">Oct 30 11:31:41 jesmith kernel: pci 0000:02:00.1: PME# supported from D0 D1 D2 D3hot D3cold</text:p>
      <text:p text:style-name="Standard">Oct 30 11:31:41 jesmith kernel: pci 0000:02:00.1: PME# disabled</text:p>
      <text:p text:style-name="Standard">Oct 30 11:31:41 jesmith kernel: pci 0000:02:08.0: PME# supported from D0 D1 D2 D3hot D3cold</text:p>
      <text:p text:style-name="Standard">Oct 30 11:31:41 jesmith kernel: pci 0000:02:08.0: PME# disabled</text:p>
      <text:p text:style-name="Standard">Oct 30 11:31:41 jesmith kernel: pci 0000:02:0a.0: PME# supported from D0 D1 D2 D3hot</text:p>
      <text:p text:style-name="Standard">Oct 30 11:31:41 jesmith kernel: pci 0000:02:0a.0: PME# disabled</text:p>
      <text:p text:style-name="Standard">Oct 30 11:31:41 jesmith kernel: pci 0000:00:1e.0: transparent bridge</text:p>
      <text:p text:style-name="Standard">Oct 30 11:31:41 jesmith kernel: ACPI: PCI Interrupt Link [LNKA] (IRQs *5)</text:p>
      <text:p text:style-name="Standard">Oct 30 11:31:41 jesmith kernel: ACPI: PCI Interrupt Link [LNKB] (IRQs *11)</text:p>
      <text:p text:style-name="Standard">Oct 30 11:31:41 jesmith kernel: ACPI: PCI Interrupt Link [LNKC] (IRQs *11)</text:p>
      <text:p text:style-name="Standard">Oct 30 11:31:41 jesmith kernel: ACPI: PCI Interrupt Link [LNKD] (IRQs *5)</text:p>
      <text:p text:style-name="Standard">Oct 30 11:31:41 jesmith kernel: ACPI: PCI Interrupt Link [LNKE] (IRQs *11)</text:p>
      <text:p text:style-name="Standard">Oct 30 11:31:41 jesmith kernel: ACPI: PCI Interrupt Link [LNKH] (IRQs 5) *11</text:p>
      <text:p text:style-name="Standard">Oct 30 11:31:41 jesmith kernel: SCSI subsystem initialized</text:p>
      <text:p text:style-name="Standard">Oct 30 11:31:41 jesmith kernel: usbcore: registered new interface driver usbfs</text:p>
      <text:p text:style-name="Standard">Oct 30 11:31:41 jesmith kernel: usbcore: registered new interface driver hub</text:p>
      <text:p text:style-name="Standard">Oct 30 11:31:41 jesmith kernel: usbcore: registered new device driver usb</text:p>
      <text:p text:style-name="Standard">Oct 30 11:31:41 jesmith kernel: PCI: Using ACPI for IRQ routing</text:p>
      <text:p text:style-name="Standard">Oct 30 11:31:41 jesmith kernel: NetLabel: Initializing</text:p>
      <text:p text:style-name="Standard">Oct 30 11:31:41 jesmith kernel: NetLabel: <text:s/>domain hash size = 128</text:p>
      <text:p text:style-name="Standard">Oct 30 11:31:41 jesmith kernel: NetLabel: <text:s/>protocols = UNLABELED CIPSOv4</text:p>
      <text:p text:style-name="Standard">Oct 30 11:31:41 jesmith kernel: NetLabel: <text:s/>unlabeled traffic allowed by default</text:p>
      <text:p text:style-name="Standard"><text:soft-page-break/>Oct 30 11:31:41 jesmith kernel: pnp: PnP ACPI init</text:p>
      <text:p text:style-name="Standard">Oct 30 11:31:41 jesmith kernel: ACPI: bus type pnp registered</text:p>
      <text:p text:style-name="Standard">Oct 30 11:31:41 jesmith kernel: pnp: PnP ACPI: found 11 devices</text:p>
      <text:p text:style-name="Standard">Oct 30 11:31:41 jesmith kernel: ACPI: ACPI bus type pnp unregistered</text:p>
      <text:p text:style-name="Standard">Oct 30 11:31:41 jesmith kernel: system 00:01: ioport range 0xfe00-0xfe01 has been reserved</text:p>
      <text:p text:style-name="Standard">Oct 30 11:31:41 jesmith kernel: system 00:01: ioport range 0x1000-0x107f has been reserved</text:p>
      <text:p text:style-name="Standard">Oct 30 11:31:41 jesmith kernel: system 00:01: ioport range 0x1180-0x11bf has been reserved</text:p>
      <text:p text:style-name="Standard">Oct 30 11:31:41 jesmith kernel: system 00:01: ioport range 0x200-0x20f has been reserved</text:p>
      <text:p text:style-name="Standard">Oct 30 11:31:41 jesmith kernel: system 00:01: ioport range 0x4d0-0x4d1 has been reserved</text:p>
      <text:p text:style-name="Standard">Oct 30 11:31:41 jesmith kernel: pci 0000:00:01.0: PCI bridge, secondary bus 0000:01</text:p>
      <text:p text:style-name="Standard">Oct 30 11:31:41 jesmith kernel: pci 0000:00:01.0: <text:s text:c="2"/>IO window: 0x3000-0x3fff</text:p>
      <text:p text:style-name="Standard">Oct 30 11:31:41 jesmith kernel: pci 0000:00:01.0: <text:s text:c="2"/>MEM window: 0xe8000000-0xe80fffff</text:p>
      <text:p text:style-name="Standard">Oct 30 11:31:41 jesmith kernel: pci 0000:00:01.0: <text:s text:c="2"/>PREFETCH window: 0x000000f0000000-0x000000f7ffffff</text:p>
      <text:p text:style-name="Standard">Oct 30 11:31:41 jesmith kernel: pci 0000:02:00.0: CardBus bridge, secondary bus 0000:03</text:p>
      <text:p text:style-name="Standard">Oct 30 11:31:41 jesmith kernel: pci 0000:02:00.0: <text:s text:c="2"/>IO window: 0x004400-0x0044ff</text:p>
      <text:p text:style-name="Standard">Oct 30 11:31:41 jesmith kernel: pci 0000:02:00.0: <text:s text:c="2"/>IO window: 0x004800-0x0048ff</text:p>
      <text:p text:style-name="Standard">Oct 30 11:31:41 jesmith kernel: pci 0000:02:00.0: <text:s text:c="2"/>PREFETCH window: 0x50000000-0x53ffffff</text:p>
      <text:p text:style-name="Standard">Oct 30 11:31:41 jesmith kernel: pci 0000:02:00.0: <text:s text:c="2"/>MEM window: 0x58000000-0x5bffffff</text:p>
      <text:p text:style-name="Standard">Oct 30 11:31:41 jesmith kernel: pci 0000:02:00.1: CardBus bridge, secondary bus 0000:07</text:p>
      <text:p text:style-name="Standard">Oct 30 11:31:41 jesmith kernel: pci 0000:02:00.1: <text:s text:c="2"/>IO window: 0x004c00-0x004cff</text:p>
      <text:p text:style-name="Standard">Oct 30 11:31:41 jesmith kernel: pci 0000:02:00.1: <text:s text:c="2"/>IO window: 0x001400-0x0014ff</text:p>
      <text:p text:style-name="Standard">Oct 30 11:31:41 jesmith kernel: pci 0000:02:00.1: <text:s text:c="2"/>PREFETCH window: 0x54000000-0x57ffffff</text:p>
      <text:p text:style-name="Standard">Oct 30 11:31:41 jesmith kernel: pci 0000:02:00.1: <text:s text:c="2"/>MEM window: 0x5c000000-0x5fffffff</text:p>
      <text:p text:style-name="Standard">Oct 30 11:31:41 jesmith kernel: pci 0000:00:1e.0: PCI bridge, secondary bus 0000:02</text:p>
      <text:p text:style-name="Standard">Oct 30 11:31:41 jesmith kernel: pci 0000:00:1e.0: <text:s text:c="2"/>IO window: 0x4000-0x4fff</text:p>
      <text:p text:style-name="Standard">Oct 30 11:31:41 jesmith kernel: pci 0000:00:1e.0: <text:s text:c="2"/>MEM window: 0xe8100000-0xe81fffff</text:p>
      <text:p text:style-name="Standard">Oct 30 11:31:41 jesmith kernel: pci 0000:00:1e.0: <text:s text:c="2"/>PREFETCH window: 0x00000050000000-0x00000057ffffff</text:p>
      <text:p text:style-name="Standard">Oct 30 11:31:41 jesmith kernel: ACPI: PCI Interrupt Link [LNKA] enabled at IRQ 5</text:p>
      <text:p text:style-name="Standard">Oct 30 11:31:41 jesmith kernel: pci 0000:02:00.0: PCI INT A -&gt; Link[LNKA] -&gt; GSI 5 (level, low) -&gt; IRQ 5</text:p>
      <text:p text:style-name="Standard">Oct 30 11:31:41 jesmith kernel: ACPI: PCI Interrupt Link [LNKB] enabled at IRQ 11</text:p>
      <text:p text:style-name="Standard">Oct 30 11:31:41 jesmith kernel: pci 0000:02:00.1: PCI INT B -&gt; Link[LNKB] -&gt; GSI 11 (level, low) -&gt; IRQ 11</text:p>
      <text:p text:style-name="Standard">Oct 30 11:31:41 jesmith kernel: NET: Registered protocol family 2</text:p>
      <text:p text:style-name="Standard">Oct 30 11:31:41 jesmith kernel: IP route cache hash table entries: 32768 (order: 5, 131072 bytes)</text:p>
      <text:p text:style-name="Standard">Oct 30 11:31:41 jesmith kernel: TCP established hash table entries: 131072 (order: 8, 1048576 bytes)</text:p>
      <text:p text:style-name="Standard">Oct 30 11:31:41 jesmith kernel: TCP bind hash table entries: 65536 (order: 7, 524288 bytes)</text:p>
      <text:p text:style-name="Standard">Oct 30 11:31:41 jesmith kernel: TCP: Hash tables configured (established 131072 bind 65536)</text:p>
      <text:p text:style-name="Standard">Oct 30 11:31:41 jesmith kernel: TCP reno registered</text:p>
      <text:p text:style-name="Standard">Oct 30 11:31:41 jesmith kernel: NET: Registered protocol family 1</text:p>
      <text:p text:style-name="Standard">Oct 30 11:31:41 jesmith kernel: Trying to unpack rootfs image as initramfs...</text:p>
      <text:p text:style-name="Standard">Oct 30 11:31:41 jesmith kernel: Freeing initrd memory: 3417k freed</text:p>
      <text:p text:style-name="Standard">Oct 30 11:31:41 jesmith kernel: Simple Boot Flag at 0x36 set to 0x1</text:p>
      <text:p text:style-name="Standard">Oct 30 11:31:41 jesmith kernel: apm: BIOS version 1.2 Flags 0x03 (Driver version 1.16ac)</text:p>
      <text:p text:style-name="Standard">Oct 30 11:31:41 jesmith kernel: apm: overridden by ACPI.</text:p>
      <text:p text:style-name="Standard">Oct 30 11:31:41 jesmith kernel: audit: initializing netlink socket (disabled)</text:p>
      <text:p text:style-name="Standard">Oct 30 11:31:41 jesmith kernel: type=2000 audit(1256923876.324:1): initialized</text:p>
      <text:p text:style-name="Standard"><text:soft-page-break/>Oct 30 11:31:41 jesmith kernel: highmem bounce pool size: 64 pages</text:p>
      <text:p text:style-name="Standard">Oct 30 11:31:41 jesmith kernel: HugeTLB registered 4 MB page size, pre-allocated 0 pages</text:p>
      <text:p text:style-name="Standard">Oct 30 11:31:41 jesmith kernel: VFS: Disk quotas dquot_6.5.2</text:p>
      <text:p text:style-name="Standard">Oct 30 11:31:41 jesmith kernel: Dquot-cache hash table entries: 1024 (order 0, 4096 bytes)</text:p>
      <text:p text:style-name="Standard">Oct 30 11:31:41 jesmith kernel: msgmni has been set to 1726</text:p>
      <text:p text:style-name="Standard">Oct 30 11:31:41 jesmith kernel: alg: No test for stdrng (krng)</text:p>
      <text:p text:style-name="Standard">Oct 30 11:31:41 jesmith kernel: Block layer SCSI generic (bsg) driver version 0.4 loaded (major 252)</text:p>
      <text:p text:style-name="Standard">Oct 30 11:31:41 jesmith kernel: io scheduler noop registered</text:p>
      <text:p text:style-name="Standard">Oct 30 11:31:41 jesmith kernel: io scheduler anticipatory registered</text:p>
      <text:p text:style-name="Standard">Oct 30 11:31:41 jesmith kernel: io scheduler deadline registered</text:p>
      <text:p text:style-name="Standard">Oct 30 11:31:41 jesmith kernel: io scheduler cfq registered (default)</text:p>
      <text:p text:style-name="Standard">Oct 30 11:31:41 jesmith kernel: pci 0000:02:08.0: Firmware left e100 interrupts enabled; disabling</text:p>
      <text:p text:style-name="Standard">Oct 30 11:31:41 jesmith kernel: pci_hotplug: PCI Hot Plug PCI Core version: 0.5</text:p>
      <text:p text:style-name="Standard">Oct 30 11:31:41 jesmith kernel: pciehp: PCI Express Hot Plug Controller Driver version: 0.4</text:p>
      <text:p text:style-name="Standard">Oct 30 11:31:41 jesmith kernel: acpiphp: ACPI Hot Plug PCI Controller Driver version: 0.5</text:p>
      <text:p text:style-name="Standard">Oct 30 11:31:41 jesmith kernel: ACPI: AC Adapter [ACAD] (on-line)</text:p>
      <text:p text:style-name="Standard">Oct 30 11:31:41 jesmith kernel: input: Power Button as /devices/LNXSYSTM:00/LNXPWRBN:00/input/input0</text:p>
      <text:p text:style-name="Standard">Oct 30 11:31:41 jesmith kernel: ACPI: Power Button [PWRF]</text:p>
      <text:p text:style-name="Standard">Oct 30 11:31:41 jesmith kernel: input: Lid Switch as /devices/LNXSYSTM:00/device:00/PNP0C0D:00/input/input1</text:p>
      <text:p text:style-name="Standard">Oct 30 11:31:41 jesmith kernel: ACPI: Lid Switch [LID]</text:p>
      <text:p text:style-name="Standard">Oct 30 11:31:41 jesmith kernel: input: Power Button as /devices/LNXSYSTM:00/device:00/PNP0C0C:00/input/input2</text:p>
      <text:p text:style-name="Standard">Oct 30 11:31:41 jesmith kernel: ACPI: Power Button [PWBN]</text:p>
      <text:p text:style-name="Standard">Oct 30 11:31:41 jesmith kernel: Marking TSC unstable due to TSC halts in idle</text:p>
      <text:p text:style-name="Standard">Oct 30 11:31:41 jesmith kernel: ACPI: CPU0 (power states: C1[C1] C2[C2])</text:p>
      <text:p text:style-name="Standard">Oct 30 11:31:41 jesmith kernel: processor ACPI_CPU:00: registered as cooling_device0</text:p>
      <text:p text:style-name="Standard">Oct 30 11:31:41 jesmith kernel: isapnp: Scanning for PnP cards...</text:p>
      <text:p text:style-name="Standard">Oct 30 11:31:41 jesmith kernel: isapnp: No Plug &amp; Play device found</text:p>
      <text:p text:style-name="Standard">Oct 30 11:31:41 jesmith kernel: Non-volatile memory driver v1.3</text:p>
      <text:p text:style-name="Standard">Oct 30 11:31:41 jesmith kernel: Linux agpgart interface v0.103</text:p>
      <text:p text:style-name="Standard">Oct 30 11:31:41 jesmith kernel: agpgart-intel 0000:00:00.0: Intel 845G Chipset</text:p>
      <text:p text:style-name="Standard">Oct 30 11:31:41 jesmith kernel: agpgart-intel 0000:00:00.0: AGP aperture is 64M @ 0xec000000</text:p>
      <text:p text:style-name="Standard">Oct 30 11:31:41 jesmith kernel: Serial: 8250/16550 driver, 4 ports, IRQ sharing enabled</text:p>
      <text:p text:style-name="Standard">Oct 30 11:31:41 jesmith kernel: ACPI: Battery Slot [BAT1] (battery present)</text:p>
      <text:p text:style-name="Standard">Oct 30 11:31:41 jesmith kernel: serial8250: ttyS0 at I/O 0x3f8 (irq = 4) is a 16550A</text:p>
      <text:p text:style-name="Standard">Oct 30 11:31:41 jesmith kernel: serial 0000:00:1f.6: power state changed by ACPI to D0</text:p>
      <text:p text:style-name="Standard">Oct 30 11:31:41 jesmith kernel: serial 0000:00:1f.6: PCI INT B -&gt; Link[LNKB] -&gt; GSI 11 (level, low) -&gt; IRQ 11</text:p>
      <text:p text:style-name="Standard">Oct 30 11:31:41 jesmith kernel: serial 0000:00:1f.6: PCI INT B disabled</text:p>
      <text:p text:style-name="Standard">Oct 30 11:31:41 jesmith kernel: brd: module loaded</text:p>
      <text:p text:style-name="Standard">Oct 30 11:31:41 jesmith kernel: loop: module loaded</text:p>
      <text:p text:style-name="Standard">Oct 30 11:31:41 jesmith kernel: input: Macintosh mouse button emulation as /devices/virtual/input/input3</text:p>
      <text:p text:style-name="Standard">Oct 30 11:31:41 jesmith kernel: Driver 'sd' needs updating - please use bus_type methods</text:p>
      <text:p text:style-name="Standard">Oct 30 11:31:41 jesmith kernel: Driver 'sr' needs updating - please use bus_type methods</text:p>
      <text:p text:style-name="Standard">Oct 30 11:31:41 jesmith kernel: scsi0 : ata_piix</text:p>
      <text:p text:style-name="Standard">Oct 30 11:31:41 jesmith kernel: scsi1 : ata_piix</text:p>
      <text:p text:style-name="Standard"><text:soft-page-break/>Oct 30 11:31:41 jesmith kernel: ata1: PATA max UDMA/100 cmd 0x1f0 ctl 0x3f6 bmdma 0x1800 irq 14</text:p>
      <text:p text:style-name="Standard">Oct 30 11:31:41 jesmith kernel: ata2: PATA max UDMA/100 cmd 0x170 ctl 0x376 bmdma 0x1808 irq 15</text:p>
      <text:p text:style-name="Standard">Oct 30 11:31:41 jesmith kernel: Fixed MDIO Bus: probed</text:p>
      <text:p text:style-name="Standard">Oct 30 11:31:41 jesmith kernel: ehci_hcd: USB 2.0 'Enhanced' Host Controller (EHCI) Driver</text:p>
      <text:p text:style-name="Standard">Oct 30 11:31:41 jesmith kernel: ohci_hcd: USB 1.1 'Open' Host Controller (OHCI) Driver</text:p>
      <text:p text:style-name="Standard">Oct 30 11:31:41 jesmith kernel: uhci_hcd: USB Universal Host Controller Interface driver</text:p>
      <text:p text:style-name="Standard">Oct 30 11:31:41 jesmith kernel: ACPI: PCI Interrupt Link [LNKD] enabled at IRQ 5</text:p>
      <text:p text:style-name="Standard">Oct 30 11:31:41 jesmith kernel: uhci_hcd 0000:00:1f.2: PCI INT D -&gt; Link[LNKD] -&gt; GSI 5 (level, low) -&gt; IRQ 5</text:p>
      <text:p text:style-name="Standard">Oct 30 11:31:41 jesmith kernel: uhci_hcd 0000:00:1f.2: UHCI Host Controller</text:p>
      <text:p text:style-name="Standard">Oct 30 11:31:41 jesmith kernel: uhci_hcd 0000:00:1f.2: new USB bus registered, assigned bus number 1</text:p>
      <text:p text:style-name="Standard">Oct 30 11:31:41 jesmith kernel: uhci_hcd 0000:00:1f.2: irq 5, io base 0x00001820</text:p>
      <text:p text:style-name="Standard">Oct 30 11:31:41 jesmith kernel: usb usb1: New USB device found, idVendor=1d6b, idProduct=0001</text:p>
      <text:p text:style-name="Standard">Oct 30 11:31:41 jesmith kernel: usb usb1: New USB device strings: Mfr=3, Product=2, SerialNumber=1</text:p>
      <text:p text:style-name="Standard">Oct 30 11:31:41 jesmith kernel: usb usb1: Product: UHCI Host Controller</text:p>
      <text:p text:style-name="Standard">Oct 30 11:31:41 jesmith kernel: usb usb1: Manufacturer: Linux 2.6.30.9-90.fc11.i586 uhci_hcd</text:p>
      <text:p text:style-name="Standard">Oct 30 11:31:41 jesmith kernel: usb usb1: SerialNumber: 0000:00:1f.2</text:p>
      <text:p text:style-name="Standard">Oct 30 11:31:41 jesmith kernel: usb usb1: configuration #1 chosen from 1 choice</text:p>
      <text:p text:style-name="Standard">Oct 30 11:31:41 jesmith kernel: hub 1-0:1.0: USB hub found</text:p>
      <text:p text:style-name="Standard">Oct 30 11:31:41 jesmith kernel: hub 1-0:1.0: 2 ports detected</text:p>
      <text:p text:style-name="Standard">Oct 30 11:31:41 jesmith kernel: ACPI: PCI Interrupt Link [LNKH] enabled at IRQ 5</text:p>
      <text:p text:style-name="Standard">Oct 30 11:31:41 jesmith kernel: uhci_hcd 0000:00:1f.4: PCI INT C -&gt; Link[LNKH] -&gt; GSI 5 (level, low) -&gt; IRQ 5</text:p>
      <text:p text:style-name="Standard">Oct 30 11:31:41 jesmith kernel: uhci_hcd 0000:00:1f.4: UHCI Host Controller</text:p>
      <text:p text:style-name="Standard">Oct 30 11:31:41 jesmith kernel: uhci_hcd 0000:00:1f.4: new USB bus registered, assigned bus number 2</text:p>
      <text:p text:style-name="Standard">Oct 30 11:31:41 jesmith kernel: uhci_hcd 0000:00:1f.4: irq 5, io base 0x00001840</text:p>
      <text:p text:style-name="Standard">Oct 30 11:31:41 jesmith kernel: usb usb2: New USB device found, idVendor=1d6b, idProduct=0001</text:p>
      <text:p text:style-name="Standard">Oct 30 11:31:41 jesmith kernel: usb usb2: New USB device strings: Mfr=3, Product=2, SerialNumber=1</text:p>
      <text:p text:style-name="Standard">Oct 30 11:31:41 jesmith kernel: usb usb2: Product: UHCI Host Controller</text:p>
      <text:p text:style-name="Standard">Oct 30 11:31:41 jesmith kernel: usb usb2: Manufacturer: Linux 2.6.30.9-90.fc11.i586 uhci_hcd</text:p>
      <text:p text:style-name="Standard">Oct 30 11:31:41 jesmith kernel: usb usb2: SerialNumber: 0000:00:1f.4</text:p>
      <text:p text:style-name="Standard">Oct 30 11:31:41 jesmith kernel: usb usb2: configuration #1 chosen from 1 choice</text:p>
      <text:p text:style-name="Standard">Oct 30 11:31:41 jesmith kernel: hub 2-0:1.0: USB hub found</text:p>
      <text:p text:style-name="Standard">Oct 30 11:31:41 jesmith kernel: hub 2-0:1.0: 2 ports detected</text:p>
      <text:p text:style-name="Standard">Oct 30 11:31:41 jesmith kernel: PNP: PS/2 Controller [PNP0303:KBC0,PNP0f13:MSE0] at 0x60,0x64 irq 1,12</text:p>
      <text:p text:style-name="Standard">Oct 30 11:31:41 jesmith kernel: i8042.c: Detected active multiplexing controller, rev 1.1.</text:p>
      <text:p text:style-name="Standard">Oct 30 11:31:41 jesmith kernel: serio: i8042 KBD port at 0x60,0x64 irq 1</text:p>
      <text:p text:style-name="Standard">Oct 30 11:31:41 jesmith kernel: serio: i8042 AUX0 port at 0x60,0x64 irq 12</text:p>
      <text:p text:style-name="Standard">Oct 30 11:31:41 jesmith kernel: serio: i8042 AUX1 port at 0x60,0x64 irq 12</text:p>
      <text:p text:style-name="Standard">Oct 30 11:31:41 jesmith kernel: serio: i8042 AUX2 port at 0x60,0x64 irq 12</text:p>
      <text:p text:style-name="Standard">Oct 30 11:31:41 jesmith kernel: serio: i8042 AUX3 port at 0x60,0x64 irq 12</text:p>
      <text:p text:style-name="Standard">Oct 30 11:31:41 jesmith kernel: mice: PS/2 mouse device common for all mice</text:p>
      <text:p text:style-name="Standard"><text:soft-page-break/>Oct 30 11:31:41 jesmith kernel: rtc_cmos 00:04: rtc core: registered rtc_cmos as rtc0</text:p>
      <text:p text:style-name="Standard">Oct 30 11:31:41 jesmith kernel: rtc0: alarms up to one month, y3k, 114 bytes nvram</text:p>
      <text:p text:style-name="Standard">Oct 30 11:31:41 jesmith kernel: device-mapper: uevent: version 1.0.3</text:p>
      <text:p text:style-name="Standard">Oct 30 11:31:41 jesmith kernel: device-mapper: ioctl: 4.14.0-ioctl (2008-04-23) initialised: dm-devel@redhat.com</text:p>
      <text:p text:style-name="Standard">Oct 30 11:31:41 jesmith kernel: cpuidle: using governor ladder</text:p>
      <text:p text:style-name="Standard">Oct 30 11:31:41 jesmith kernel: cpuidle: using governor menu</text:p>
      <text:p text:style-name="Standard">Oct 30 11:31:41 jesmith kernel: usbcore: registered new interface driver hiddev</text:p>
      <text:p text:style-name="Standard">Oct 30 11:31:41 jesmith kernel: usbcore: registered new interface driver usbhid</text:p>
      <text:p text:style-name="Standard">Oct 30 11:31:41 jesmith kernel: usbhid: v2.6:USB HID core driver</text:p>
      <text:p text:style-name="Standard">Oct 30 11:31:41 jesmith kernel: nf_conntrack version 0.5.0 (16376 buckets, 65504 max)</text:p>
      <text:p text:style-name="Standard">Oct 30 11:31:41 jesmith kernel: CONFIG_NF_CT_ACCT is deprecated and will be removed soon. Please use</text:p>
      <text:p text:style-name="Standard">Oct 30 11:31:41 jesmith kernel: nf_conntrack.acct=1 kernel paramater, acct=1 nf_conntrack module option or</text:p>
      <text:p text:style-name="Standard">Oct 30 11:31:41 jesmith kernel: sysctl net.netfilter.nf_conntrack_acct=1 to enable it.</text:p>
      <text:p text:style-name="Standard">Oct 30 11:31:41 jesmith kernel: ip_tables: (C) 2000-2006 Netfilter Core Team</text:p>
      <text:p text:style-name="Standard">Oct 30 11:31:41 jesmith kernel: TCP cubic registered</text:p>
      <text:p text:style-name="Standard">Oct 30 11:31:41 jesmith kernel: Initializing XFRM netlink socket</text:p>
      <text:p text:style-name="Standard">Oct 30 11:31:41 jesmith kernel: NET: Registered protocol family 17</text:p>
      <text:p text:style-name="Standard">Oct 30 11:31:41 jesmith kernel: Using IPI No-Shortcut mode</text:p>
      <text:p text:style-name="Standard">Oct 30 11:31:41 jesmith kernel: registered taskstats version 1</text:p>
      <text:p text:style-name="Standard">Oct 30 11:31:41 jesmith kernel: <text:s/>Magic number: 13:560:543</text:p>
      <text:p text:style-name="Standard">Oct 30 11:31:41 jesmith kernel: Initalizing network drop monitor service</text:p>
      <text:p text:style-name="Standard">Oct 30 11:31:41 jesmith kernel: input: AT Translated Set 2 keyboard as /devices/platform/i8042/serio0/input/input4</text:p>
      <text:p text:style-name="Standard">Oct 30 11:31:41 jesmith kernel: usb 1-2: new low speed USB device using uhci_hcd and address 2</text:p>
      <text:p text:style-name="Standard">Oct 30 11:31:41 jesmith kernel: input: PS/2 Mouse as /devices/platform/i8042/serio4/input/input5</text:p>
      <text:p text:style-name="Standard">Oct 30 11:31:41 jesmith kernel: input: AlpsPS/2 ALPS GlidePoint as /devices/platform/i8042/serio4/input/input6</text:p>
      <text:p text:style-name="Standard">Oct 30 11:31:41 jesmith kernel: usb 1-2: New USB device found, idVendor=04fc, idProduct=0538</text:p>
      <text:p text:style-name="Standard">Oct 30 11:31:41 jesmith kernel: usb 1-2: New USB device strings: Mfr=1, Product=2, SerialNumber=0</text:p>
      <text:p text:style-name="Standard">Oct 30 11:31:41 jesmith kernel: usb 1-2: Product: 2.4GHz wireless laser mouse</text:p>
      <text:p text:style-name="Standard">Oct 30 11:31:41 jesmith kernel: usb 1-2: Manufacturer: MLK</text:p>
      <text:p text:style-name="Standard">Oct 30 11:31:41 jesmith kernel: usb 1-2: configuration #1 chosen from 1 choice</text:p>
      <text:p text:style-name="Standard">Oct 30 11:31:41 jesmith kernel: input: MLK 2.4GHz wireless laser mouse as /devices/pci0000:00/0000:00:1f.2/usb1/1-2/1-2:1.0/input/input7</text:p>
      <text:p text:style-name="Standard">Oct 30 11:31:41 jesmith kernel: generic-usb 0003:04FC:0538.0001: input,hiddev96,hidraw0: USB HID v1.10 Mouse [MLK 2.4GHz wireless laser mouse] on usb-0000:00:1f.2-2/input0</text:p>
      <text:p text:style-name="Standard">Oct 30 11:31:41 jesmith kernel: ata1.00: ATA-5: TOSHIBA MK4018GAP, M0.03 A, max UDMA/100</text:p>
      <text:p text:style-name="Standard">Oct 30 11:31:41 jesmith kernel: ata1.00: 78140160 sectors, multi 16: LBA </text:p>
      <text:p text:style-name="Standard">Oct 30 11:31:41 jesmith kernel: ata1.00: configured for UDMA/100</text:p>
      <text:p text:style-name="Standard">Oct 30 11:31:41 jesmith kernel: scsi 0:0:0:0: Direct-Access <text:s text:c="4"/>ATA <text:s text:c="5"/>TOSHIBA MK4018GA M0.0 PQ: 0 ANSI: 5</text:p>
      <text:p text:style-name="Standard">Oct 30 11:31:41 jesmith kernel: sd 0:0:0:0: Attached scsi generic sg0 type 0</text:p>
      <text:p text:style-name="Standard">Oct 30 11:31:41 jesmith kernel: sd 0:0:0:0: [sda] 78140160 512-byte hardware sectors: (40.0 GB/37.2 GiB)</text:p>
      <text:p text:style-name="Standard">Oct 30 11:31:41 jesmith kernel: sd 0:0:0:0: [sda] Write Protect is off</text:p>
      <text:p text:style-name="Standard">Oct 30 11:31:41 jesmith kernel: sd 0:0:0:0: [sda] Write cache: enabled, read cache: enabled, doesn't <text:soft-page-break/>support DPO or FUA</text:p>
      <text:p text:style-name="Standard">Oct 30 11:31:41 jesmith kernel: sda:&lt;6&gt;ata2.00: ATAPI: UJDA730 DVD/CDRW, 1.00, max UDMA/33</text:p>
      <text:p text:style-name="Standard">Oct 30 11:31:41 jesmith kernel: ata2.00: configured for UDMA/33</text:p>
      <text:p text:style-name="Standard">Oct 30 11:31:41 jesmith kernel: scsi 1:0:0:0: CD-ROM <text:s text:c="11"/>MATSHITA UJDA730 DVD/CDRW 1.00 PQ: 0 ANSI: 5</text:p>
      <text:p text:style-name="Standard">Oct 30 11:31:41 jesmith kernel: sr0: scsi3-mmc drive: 24x/24x writer cd/rw xa/form2 cdda tray</text:p>
      <text:p text:style-name="Standard">Oct 30 11:31:41 jesmith kernel: Uniform CD-ROM driver Revision: 3.20</text:p>
      <text:p text:style-name="Standard">Oct 30 11:31:41 jesmith kernel: sr 1:0:0:0: Attached scsi generic sg1 type 5</text:p>
      <text:p text:style-name="Standard">Oct 30 11:31:41 jesmith kernel: sda1 sda2</text:p>
      <text:p text:style-name="Standard">Oct 30 11:31:41 jesmith kernel: sd 0:0:0:0: [sda] Attached SCSI disk</text:p>
      <text:p text:style-name="Standard">Oct 30 11:31:41 jesmith kernel: Freeing unused kernel memory: 404k freed</text:p>
      <text:p text:style-name="Standard">Oct 30 11:31:41 jesmith kernel: Write protecting the kernel text: 3268k</text:p>
      <text:p text:style-name="Standard">Oct 30 11:31:41 jesmith kernel: Write protecting the kernel read-only data: 1596k</text:p>
      <text:p text:style-name="Standard">Oct 30 11:31:41 jesmith kernel: [drm] Initialized drm 1.1.0 20060810</text:p>
      <text:p text:style-name="Standard">Oct 30 11:31:41 jesmith kernel: radeon 0000:01:00.0: PCI INT A -&gt; Link[LNKA] -&gt; GSI 5 (level, low) -&gt; IRQ 5</text:p>
      <text:p text:style-name="Standard">Oct 30 11:31:41 jesmith kernel: [drm] Detected VRAM RAM=32768K, accessible=32768K, BAR=131072K</text:p>
      <text:p text:style-name="Standard">Oct 30 11:31:41 jesmith kernel: agpgart-intel 0000:00:00.0: AGP 2.0 bridge</text:p>
      <text:p text:style-name="Standard">Oct 30 11:31:41 jesmith kernel: agpgart-intel 0000:00:00.0: putting AGP V2 device into 4x mode</text:p>
      <text:p text:style-name="Standard">Oct 30 11:31:41 jesmith kernel: radeon 0000:01:00.0: putting AGP V2 device into 4x mode</text:p>
      <text:p text:style-name="Standard">Oct 30 11:31:41 jesmith kernel: [drm] setting agp_base to ec000000</text:p>
      <text:p text:style-name="Standard">Oct 30 11:31:41 jesmith kernel: [drm] setting agp_location to ec000000</text:p>
      <text:p text:style-name="Standard">Oct 30 11:31:41 jesmith kernel: [drm] Panel ID String: 1024x768 <text:s text:c="15"/></text:p>
      <text:p text:style-name="Standard">Oct 30 11:31:41 jesmith kernel: [drm] Panel Size 1024x768</text:p>
      <text:p text:style-name="Standard">Oct 30 11:31:41 jesmith kernel: [drm] Default TV standard: NTSC</text:p>
      <text:p text:style-name="Standard">Oct 30 11:31:41 jesmith kernel: [drm] 27.000000000 MHz TV ref clk</text:p>
      <text:p text:style-name="Standard">Oct 30 11:31:41 jesmith kernel: i2c-adapter i2c-0: unable to read EDID block.</text:p>
      <text:p text:style-name="Standard">Oct 30 11:31:41 jesmith kernel: radeon 0000:01:00.0: VGA-1: no EDID data</text:p>
      <text:p text:style-name="Standard">Oct 30 11:31:41 jesmith kernel: allocated f6c26000 1024x768 fb: 0x00040000, bo f6fcfe40</text:p>
      <text:p text:style-name="Standard">Oct 30 11:31:41 jesmith kernel: fbcon: radeondrmfb (fb0) is primary device</text:p>
      <text:p text:style-name="Standard">Oct 30 11:31:41 jesmith kernel: Console: switching to colour frame buffer device 128x48</text:p>
      <text:p text:style-name="Standard">Oct 30 11:31:41 jesmith kernel: [drm] LVDS-7: set mode 1024x768 c</text:p>
      <text:p text:style-name="Standard">Oct 30 11:31:41 jesmith kernel: fb0: radeondrmfb frame buffer device</text:p>
      <text:p text:style-name="Standard">Oct 30 11:31:41 jesmith kernel: registered panic notifier</text:p>
      <text:p text:style-name="Standard">Oct 30 11:31:41 jesmith kernel: [drm] setting agp_base to ec000000</text:p>
      <text:p text:style-name="Standard">Oct 30 11:31:41 jesmith kernel: [drm] setting agp_location to ec000000</text:p>
      <text:p text:style-name="Standard">Oct 30 11:31:41 jesmith kernel: [drm] Loading R100 Microcode</text:p>
      <text:p text:style-name="Standard">Oct 30 11:31:41 jesmith kernel: [drm] writeback test succeeded in 2 usecs</text:p>
      <text:p text:style-name="Standard">Oct 30 11:31:41 jesmith kernel: [drm] Initialized radeon 1.30.0 20080528 for 0000:01:00.0 on minor 0</text:p>
      <text:p text:style-name="Standard">Oct 30 11:31:41 jesmith kernel: EXT4-fs: barriers enabled</text:p>
      <text:p text:style-name="Standard">Oct 30 11:31:41 jesmith kernel: kjournald2 starting: pid 58, dev dm-0:8, commit interval 5 seconds</text:p>
      <text:p text:style-name="Standard">Oct 30 11:31:41 jesmith kernel: EXT4-fs: delayed allocation enabled</text:p>
      <text:p text:style-name="Standard">Oct 30 11:31:41 jesmith kernel: EXT4-fs: file extents enabled</text:p>
      <text:p text:style-name="Standard">Oct 30 11:31:41 jesmith kernel: EXT4-fs: mballoc enabled</text:p>
      <text:p text:style-name="Standard">Oct 30 11:31:41 jesmith kernel: EXT4-fs: mounted filesystem dm-0 with ordered data mode</text:p>
      <text:p text:style-name="Standard">Oct 30 11:31:41 jesmith kernel: type=1404 audit(1256923879.582:2): enforcing=1 old_enforcing=0 auid=4294967295 ses=4294967295</text:p>
      <text:p text:style-name="Standard"><text:soft-page-break/>Oct 30 11:31:41 jesmith kernel: type=1403 audit(1256923880.017:3): policy loaded auid=4294967295 ses=4294967295</text:p>
      <text:p text:style-name="Standard">Oct 30 11:31:41 jesmith kernel: udev: starting version 141</text:p>
      <text:p text:style-name="Standard">Oct 30 11:31:41 jesmith kernel: input: PC Speaker as /devices/platform/pcspkr/input/input8</text:p>
      <text:p text:style-name="Standard">Oct 30 11:31:41 jesmith kernel: Floppy drive(s): fd0 is 1.44M</text:p>
      <text:p text:style-name="Standard">Oct 30 11:31:41 jesmith kernel: FDC 0 is a post-1991 82077</text:p>
      <text:p text:style-name="Standard">Oct 30 11:31:41 jesmith kernel: NET: Registered protocol family 23</text:p>
      <text:p text:style-name="Standard">Oct 30 11:31:41 jesmith kernel: intel_rng: FWH not detected</text:p>
      <text:p text:style-name="Standard">Oct 30 11:31:41 jesmith kernel: b43-pci-bridge 0000:02:0b.0: PCI INT A -&gt; Link[LNKD] -&gt; GSI 5 (level, low) -&gt; IRQ 5</text:p>
      <text:p text:style-name="Standard">Oct 30 11:31:41 jesmith kernel: ssb: Sonics Silicon Backplane found on PCI device 0000:02:0b.0</text:p>
      <text:p text:style-name="Standard">Oct 30 11:31:41 jesmith kernel: i801_smbus 0000:00:1f.3: PCI INT B -&gt; Link[LNKB] -&gt; GSI 11 (level, low) -&gt; IRQ 11</text:p>
      <text:p text:style-name="Standard">Oct 30 11:31:41 jesmith kernel: found SMC SuperIO Chip (devid=0x5a rev=00 base=0x002e): LPC47N227</text:p>
      <text:p text:style-name="Standard">Oct 30 11:31:41 jesmith kernel: smsc_superio_flat(): fir: 0x7f8, sir: 0x3f8, dma: 01, irq: 4, mode: 0x0e</text:p>
      <text:p text:style-name="Standard">Oct 30 11:31:41 jesmith kernel: smsc_ircc_present: can't get sir_base of 0x3f8</text:p>
      <text:p text:style-name="Standard">Oct 30 11:31:41 jesmith kernel: iTCO_vendor_support: vendor-support=0</text:p>
      <text:p text:style-name="Standard">Oct 30 11:31:41 jesmith kernel: iTCO_wdt: Intel TCO WatchDog Timer Driver v1.05</text:p>
      <text:p text:style-name="Standard">Oct 30 11:31:41 jesmith kernel: iTCO_wdt: failed to reset NO_REBOOT flag, reboot disabled by hardware</text:p>
      <text:p text:style-name="Standard">Oct 30 11:31:41 jesmith kernel: iTCO_wdt: No card detected</text:p>
      <text:p text:style-name="Standard">Oct 30 11:31:41 jesmith kernel: parport_pc 00:0a: reported by Plug and Play ACPI</text:p>
      <text:p text:style-name="Standard">Oct 30 11:31:41 jesmith kernel: parport0: PC-style at 0x378, irq 7 [PCSPP,TRISTATE,EPP]</text:p>
      <text:p text:style-name="Standard">Oct 30 11:31:41 jesmith kernel: yenta_cardbus 0000:02:00.0: CardBus bridge found [1179:ff00]</text:p>
      <text:p text:style-name="Standard">Oct 30 11:31:41 jesmith kernel: yenta_cardbus 0000:02:00.0: O2: res at 0x94/0xD4: ca/00</text:p>
      <text:p text:style-name="Standard">Oct 30 11:31:41 jesmith kernel: yenta_cardbus 0000:02:00.0: O2: enabling read prefetch/write burst</text:p>
      <text:p text:style-name="Standard">Oct 30 11:31:41 jesmith kernel: e100: Intel(R) PRO/100 Network Driver, 3.5.24-k2-NAPI</text:p>
      <text:p text:style-name="Standard">Oct 30 11:31:41 jesmith kernel: e100: Copyright(c) 1999-2006 Intel Corporation</text:p>
      <text:p text:style-name="Standard">Oct 30 11:31:41 jesmith kernel: yenta_cardbus 0000:02:00.0: ISA IRQ mask 0x0418, PCI irq 5</text:p>
      <text:p text:style-name="Standard">Oct 30 11:31:41 jesmith kernel: yenta_cardbus 0000:02:00.0: Socket status: 30000006</text:p>
      <text:p text:style-name="Standard">Oct 30 11:31:41 jesmith kernel: pci_bus 0000:02: Raising subordinate bus# of parent bus (#02) from #02 to #06</text:p>
      <text:p text:style-name="Standard">Oct 30 11:31:41 jesmith kernel: yenta_cardbus 0000:02:00.0: pcmcia: parent PCI bridge I/O window: 0x4000 - 0x4fff</text:p>
      <text:p text:style-name="Standard">Oct 30 11:31:41 jesmith kernel: pcmcia_socket pcmcia_socket0: cs: IO port probe 0x4000-0x4fff: clean.</text:p>
      <text:p text:style-name="Standard">Oct 30 11:31:41 jesmith kernel: yenta_cardbus 0000:02:00.0: pcmcia: parent PCI bridge Memory window: 0xe8100000 - 0xe81fffff</text:p>
      <text:p text:style-name="Standard">Oct 30 11:31:41 jesmith kernel: yenta_cardbus 0000:02:00.0: pcmcia: parent PCI bridge Memory window: 0x50000000 - 0x57ffffff</text:p>
      <text:p text:style-name="Standard">Oct 30 11:31:41 jesmith kernel: ACPI: PCI Interrupt Link [LNKC] enabled at IRQ 11</text:p>
      <text:p text:style-name="Standard">Oct 30 11:31:41 jesmith kernel: firewire_ohci 0000:02:0a.0: PCI INT A -&gt; Link[LNKC] -&gt; GSI 11 (level, low) -&gt; IRQ 11</text:p>
      <text:p text:style-name="Standard">Oct 30 11:31:41 jesmith kernel: firewire_ohci: Added fw-ohci device 0000:02:0a.0, OHCI version 1.10</text:p>
      <text:p text:style-name="Standard">Oct 30 11:31:41 jesmith kernel: ACPI: PCI Interrupt Link [LNKE] enabled at IRQ 11</text:p>
      <text:p text:style-name="Standard">Oct 30 11:31:41 jesmith kernel: e100 0000:02:08.0: PCI INT A -&gt; Link[LNKE] -&gt; GSI 11 (level, low) -&gt; IRQ 11</text:p>
      <text:p text:style-name="Standard">Oct 30 11:31:41 jesmith kernel: e100 0000:02:08.0: PME# disabled</text:p>
      <text:p text:style-name="Standard"><text:soft-page-break/>Oct 30 11:31:41 jesmith kernel: e100: eth0: e100_probe: addr 0xe8106000, irq 11, MAC addr 00:02:3f:7b:96:eb</text:p>
      <text:p text:style-name="Standard">Oct 30 11:31:41 jesmith kernel: yenta_cardbus 0000:02:00.1: CardBus bridge found [1179:ff00]</text:p>
      <text:p text:style-name="Standard">Oct 30 11:31:41 jesmith kernel: yenta_cardbus 0000:02:00.1: ISA IRQ mask 0x0418, PCI irq 11</text:p>
      <text:p text:style-name="Standard">Oct 30 11:31:41 jesmith kernel: yenta_cardbus 0000:02:00.1: Socket status: 30000006</text:p>
      <text:p text:style-name="Standard">Oct 30 11:31:41 jesmith kernel: pci_bus 0000:02: Raising subordinate bus# of parent bus (#02) from #06 to #0a</text:p>
      <text:p text:style-name="Standard">Oct 30 11:31:41 jesmith kernel: yenta_cardbus 0000:02:00.1: pcmcia: parent PCI bridge I/O window: 0x4000 - 0x4fff</text:p>
      <text:p text:style-name="Standard">Oct 30 11:31:41 jesmith kernel: pcmcia_socket pcmcia_socket1: cs: IO port probe 0x4000-0x4fff: clean.</text:p>
      <text:p text:style-name="Standard">Oct 30 11:31:41 jesmith kernel: yenta_cardbus 0000:02:00.1: pcmcia: parent PCI bridge Memory window: 0xe8100000 - 0xe81fffff</text:p>
      <text:p text:style-name="Standard">Oct 30 11:31:41 jesmith kernel: yenta_cardbus 0000:02:00.1: pcmcia: parent PCI bridge Memory window: 0x50000000 - 0x57ffffff</text:p>
      <text:p text:style-name="Standard">Oct 30 11:31:41 jesmith kernel: Intel ICH 0000:00:1f.5: power state changed by ACPI to D0</text:p>
      <text:p text:style-name="Standard">Oct 30 11:31:41 jesmith kernel: Intel ICH 0000:00:1f.5: PCI INT B -&gt; Link[LNKB] -&gt; GSI 11 (level, low) -&gt; IRQ 11</text:p>
      <text:p text:style-name="Standard">Oct 30 11:31:41 jesmith kernel: firewire_core: created device fw0: GUID 00023f29200032c2, S400</text:p>
      <text:p text:style-name="Standard">Oct 30 11:31:41 jesmith kernel: end_request: I/O error, dev fd0, sector 0</text:p>
      <text:p text:style-name="Standard">Oct 30 11:31:41 jesmith kernel: intel8x0_measure_ac97_clock: measured 50368 usecs (2420 samples)</text:p>
      <text:p text:style-name="Standard">Oct 30 11:31:41 jesmith kernel: intel8x0: clocking to 48000</text:p>
      <text:p text:style-name="Standard">Oct 30 11:31:41 jesmith kernel: Intel ICH Modem 0000:00:1f.6: PCI INT B -&gt; Link[LNKB] -&gt; GSI 11 (level, low) -&gt; IRQ 11</text:p>
      <text:p text:style-name="Standard">Oct 30 11:31:41 jesmith kernel: ppdev: user-space parallel port driver</text:p>
      <text:p text:style-name="Standard">Oct 30 11:31:41 jesmith kernel: cfg80211: Calling CRDA to update world regulatory domain</text:p>
      <text:p text:style-name="Standard">Oct 30 11:31:41 jesmith kernel: b43-phy0: Broadcom 4318 WLAN found (core revision 9)</text:p>
      <text:p text:style-name="Standard">Oct 30 11:31:41 jesmith kernel: Broadcom 43xx driver loaded [ Features: PMLR, Firmware-ID: FW13 ]</text:p>
      <text:p text:style-name="Standard">Oct 30 11:31:41 jesmith kernel: cfg80211: World regulatory domain updated:</text:p>
      <text:p text:style-name="Standard">Oct 30 11:31:41 jesmith kernel: <text:tab/>(start_freq - end_freq @ bandwidth), (max_antenna_gain, max_eirp)</text:p>
      <text:p text:style-name="Standard">Oct 30 11:31:41 jesmith kernel: <text:tab/>(2402000 KHz - 2472000 KHz @ 40000 KHz), (300 mBi, 2000 mBm)</text:p>
      <text:p text:style-name="Standard">Oct 30 11:31:41 jesmith kernel: <text:tab/>(2457000 KHz - 2482000 KHz @ 20000 KHz), (300 mBi, 2000 mBm)</text:p>
      <text:p text:style-name="Standard">Oct 30 11:31:41 jesmith kernel: <text:tab/>(2474000 KHz - 2494000 KHz @ 20000 KHz), (300 mBi, 2000 mBm)</text:p>
      <text:p text:style-name="Standard">Oct 30 11:31:41 jesmith kernel: <text:tab/>(5170000 KHz - 5250000 KHz @ 40000 KHz), (300 mBi, 2000 mBm)</text:p>
      <text:p text:style-name="Standard">Oct 30 11:31:41 jesmith kernel: <text:tab/>(5735000 KHz - 5835000 KHz @ 40000 KHz), (300 mBi, 2000 mBm)</text:p>
      <text:p text:style-name="Standard">Oct 30 11:31:41 jesmith kernel: udev: renamed network interface wlan0 to wlan1</text:p>
      <text:p text:style-name="Standard">Oct 30 11:31:41 jesmith kernel: pcmcia_socket pcmcia_socket0: cs: IO port probe 0x100-0x3af: clean.</text:p>
      <text:p text:style-name="Standard">Oct 30 11:31:41 jesmith kernel: pcmcia_socket pcmcia_socket0: cs: IO port probe 0x3e0-0x4ff: clean.</text:p>
      <text:p text:style-name="Standard">Oct 30 11:31:41 jesmith kernel: pcmcia_socket pcmcia_socket0: cs: IO port probe 0x820-0x8ff: clean.</text:p>
      <text:p text:style-name="Standard">Oct 30 11:31:41 jesmith kernel: pcmcia_socket pcmcia_socket0: cs: IO port probe 0xc00-0xcf7: clean.</text:p>
      <text:p text:style-name="Standard">Oct 30 11:31:41 jesmith kernel: pcmcia_socket pcmcia_socket0: cs: IO port probe 0xa00-0xaff: clean.</text:p>
      <text:p text:style-name="Standard">Oct 30 11:31:41 jesmith kernel: pcmcia_socket pcmcia_socket1: cs: IO port probe 0x100-0x3af: clean.</text:p>
      <text:p text:style-name="Standard"><text:soft-page-break/>Oct 30 11:31:41 jesmith kernel: pcmcia_socket pcmcia_socket1: cs: IO port probe 0x3e0-0x4ff: clean.</text:p>
      <text:p text:style-name="Standard">Oct 30 11:31:41 jesmith kernel: pcmcia_socket pcmcia_socket1: cs: IO port probe 0x820-0x8ff: clean.</text:p>
      <text:p text:style-name="Standard">Oct 30 11:31:41 jesmith kernel: pcmcia_socket pcmcia_socket1: cs: IO port probe 0xc00-0xcf7: clean.</text:p>
      <text:p text:style-name="Standard">Oct 30 11:31:41 jesmith kernel: pcmcia_socket pcmcia_socket1: cs: IO port probe 0xa00-0xaff: clean.</text:p>
      <text:p text:style-name="Standard">Oct 30 11:31:41 jesmith kernel: device-mapper: multipath: version 1.0.5 loaded</text:p>
      <text:p text:style-name="Standard">Oct 30 11:31:41 jesmith kernel: EXT4 FS on dm-0, internal journal on dm-0:8</text:p>
      <text:p text:style-name="Standard">Oct 30 11:31:41 jesmith kernel: kjournald starting. <text:s/>Commit interval 5 seconds</text:p>
      <text:p text:style-name="Standard">Oct 30 11:31:41 jesmith kernel: EXT3 FS on sda1, internal journal</text:p>
      <text:p text:style-name="Standard">Oct 30 11:31:41 jesmith kernel: EXT3-fs: mounted filesystem with ordered data mode.</text:p>
      <text:p text:style-name="Standard">Oct 30 11:31:41 jesmith kernel: Adding 2064376k swap on /dev/mapper/vg_jesmith-lv_swap. <text:s/>Priority:-1 extents:1 across:2064376k </text:p>
      <text:p text:style-name="Standard">Oct 30 11:31:41 jesmith kernel: p4-clockmod: P4/Xeon(TM) CPU On-Demand Clock Modulation available</text:p>
      <text:p text:style-name="Standard">Oct 30 11:31:41 jesmith kernel: NET: Registered protocol family 10</text:p>
      <text:p text:style-name="Standard">Oct 30 11:31:41 jesmith kernel: lo: Disabled Privacy Extensions</text:p>
      <text:p text:style-name="Standard">Oct 30 11:31:41 jesmith kernel: ip6_tables: (C) 2000-2006 Netfilter Core Team</text:p>
      <text:p text:style-name="Standard">Oct 30 11:31:41 jesmith rsyslogd: [origin software="rsyslogd" swVersion="3.22.1" x-pid="1207" x-info="http://www.rsyslog.com"] (re)start</text:p>
      <text:p text:style-name="Standard">Oct 30 11:31:42 jesmith avahi-daemon[1253]: Found user 'avahi' (UID 498) and group 'avahi' (GID 498).</text:p>
      <text:p text:style-name="Standard">Oct 30 11:31:42 jesmith avahi-daemon[1253]: Successfully dropped root privileges.</text:p>
      <text:p text:style-name="Standard">Oct 30 11:31:42 jesmith avahi-daemon[1253]: avahi-daemon 0.6.25 starting up.</text:p>
      <text:p text:style-name="Standard">Oct 30 11:31:42 jesmith avahi-daemon[1253]: Successfully called chroot().</text:p>
      <text:p text:style-name="Standard">Oct 30 11:31:42 jesmith avahi-daemon[1253]: Successfully dropped remaining capabilities.</text:p>
      <text:p text:style-name="Standard">Oct 30 11:31:42 jesmith avahi-daemon[1253]: Loading service file /services/ssh.service.</text:p>
      <text:p text:style-name="Standard">Oct 30 11:31:42 jesmith avahi-daemon[1253]: Network interface enumeration completed.</text:p>
      <text:p text:style-name="Standard">Oct 30 11:31:42 jesmith avahi-daemon[1253]: Registering HINFO record with values 'I686'/'LINUX'.</text:p>
      <text:p text:style-name="Standard">Oct 30 11:31:42 jesmith avahi-daemon[1253]: Server startup complete. Host name is jesmith.local. Local service cookie is 1678218788.</text:p>
      <text:p text:style-name="Standard">Oct 30 11:31:42 jesmith avahi-daemon[1253]: Service "jesmith" (/services/ssh.service) successfully established.</text:p>
      <text:p text:style-name="Standard">Oct 30 11:31:46 jesmith pcscd: pcscdaemon.c:506:main() pcsc-lite 1.5.2 daemon ready.</text:p>
      <text:p text:style-name="Standard">Oct 30 11:31:46 jesmith NetworkManager: &lt;info&gt; <text:s/>starting...</text:p>
      <text:p text:style-name="Standard">Oct 30 11:31:46 jesmith NetworkManager: &lt;WARN&gt; <text:s/>nm_generic_enable_loopback(): error -17 returned from rtnl_addr_add():#012Sucess#012</text:p>
      <text:p text:style-name="Standard">Oct 30 11:31:46 jesmith NetworkManager: &lt;info&gt; <text:s/>(eth0): new Ethernet device (driver: 'e100')</text:p>
      <text:p text:style-name="Standard">Oct 30 11:31:46 jesmith NetworkManager: &lt;info&gt; <text:s/>(eth0): exported as /org/freedesktop/Hal/devices/net_00_02_3f_7b_96_eb</text:p>
      <text:p text:style-name="Standard">Oct 30 11:31:46 jesmith NetworkManager: &lt;info&gt; <text:s/>(wlan1): driver supports SSID scans (scan_capa 0x01).</text:p>
      <text:p text:style-name="Standard">Oct 30 11:31:46 jesmith NetworkManager: &lt;info&gt; <text:s/>(wlan1): new 802.11 WiFi device (driver: 'b43-pci-bridge')</text:p>
      <text:p text:style-name="Standard">Oct 30 11:31:46 jesmith NetworkManager: &lt;info&gt; <text:s/>(wlan1): exported as /org/freedesktop/Hal/devices/net_00_14_a4_5c_e5_6b</text:p>
      <text:p text:style-name="Standard">Oct 30 11:31:46 jesmith NetworkManager: &lt;info&gt; <text:s/>(ttyS0): ignoring due to lack of mobile broadband capabilties</text:p>
      <text:p text:style-name="Standard">Oct 30 11:31:46 jesmith NetworkManager: &lt;info&gt; <text:s/>Trying to start the supplicant...</text:p>
      <text:p text:style-name="Standard">Oct 30 11:31:46 jesmith NetworkManager: &lt;info&gt; <text:s/>Trying to start the system settings daemon...</text:p>
      <text:p text:style-name="Standard">Oct 30 11:31:46 jesmith NetworkManager: &lt;info&gt; <text:s/>(wlan1): supplicant manager state: <text:s/>down -&gt; idle</text:p>
      <text:p text:style-name="Standard"><text:soft-page-break/>Oct 30 11:31:46 jesmith nm-system-settings: Loaded plugin ifcfg-rh: (c) 2007 - 2008 Red Hat, Inc. <text:s/>To report bugs please use the NetworkManager mailing list.</text:p>
      <text:p text:style-name="Standard">Oct 30 11:31:46 jesmith rpc.statd[1464]: Version 1.1.6 Starting</text:p>
      <text:p text:style-name="Standard">Oct 30 11:31:46 jesmith nm-system-settings: <text:s text:c="3"/>ifcfg-rh: parsing /etc/sysconfig/network-scripts/ifcfg-lo ... </text:p>
      <text:p text:style-name="Standard">Oct 30 11:31:46 jesmith nm-system-settings: <text:s text:c="3"/>ifcfg-rh: parsing /etc/sysconfig/network-scripts/ifcfg-eth0 ... </text:p>
      <text:p text:style-name="Standard">Oct 30 11:31:46 jesmith nm-system-settings: <text:s text:c="3"/>ifcfg-rh: <text:s text:c="4"/>read connection 'System eth0'</text:p>
      <text:p text:style-name="Standard">Oct 30 11:31:46 jesmith nm-system-settings: <text:s text:c="3"/>ifcfg-rh: parsing /etc/sysconfig/network-scripts/ifcfg-wlan0 ... </text:p>
      <text:p text:style-name="Standard">Oct 30 11:31:46 jesmith nm-system-settings: <text:s text:c="3"/>ifcfg-rh: <text:s text:c="4"/>read connection 'System wlan0'</text:p>
      <text:p text:style-name="Standard">Oct 30 11:31:46 jesmith kernel: RPC: Registered udp transport module.</text:p>
      <text:p text:style-name="Standard">Oct 30 11:31:46 jesmith kernel: RPC: Registered tcp transport module.</text:p>
      <text:p text:style-name="Standard">Oct 30 11:31:47 jesmith bluetoothd[1511]: Bluetooth daemon 4.42</text:p>
      <text:p text:style-name="Standard">Oct 30 11:31:47 jesmith bluetoothd[1511]: Starting SDP server</text:p>
      <text:p text:style-name="Standard">Oct 30 11:31:47 jesmith kernel: Bluetooth: Core ver 2.15</text:p>
      <text:p text:style-name="Standard">Oct 30 11:31:47 jesmith kernel: NET: Registered protocol family 31</text:p>
      <text:p text:style-name="Standard">Oct 30 11:31:47 jesmith kernel: Bluetooth: HCI device and connection manager initialized</text:p>
      <text:p text:style-name="Standard">Oct 30 11:31:47 jesmith kernel: Bluetooth: HCI socket layer initialized</text:p>
      <text:p text:style-name="Standard">Oct 30 11:31:47 jesmith kernel: Bluetooth: L2CAP ver 2.13</text:p>
      <text:p text:style-name="Standard">Oct 30 11:31:47 jesmith kernel: Bluetooth: L2CAP socket layer initialized</text:p>
      <text:p text:style-name="Standard">Oct 30 11:31:47 jesmith bluetoothd[1511]: Parsing /etc/bluetooth/network.conf failed: No such file or directory</text:p>
      <text:p text:style-name="Standard">Oct 30 11:31:47 jesmith kernel: Bluetooth: BNEP (Ethernet Emulation) ver 1.3</text:p>
      <text:p text:style-name="Standard">Oct 30 11:31:47 jesmith kernel: Bluetooth: BNEP filters: protocol multicast</text:p>
      <text:p text:style-name="Standard">Oct 30 11:31:47 jesmith ntpd[1529]: ntpd 4.2.4p7@1.1607-o Thu May 28 18:55:23 UTC 2009 (1)</text:p>
      <text:p text:style-name="Standard">Oct 30 11:31:47 jesmith ntpd[1533]: precision = 2.235 usec</text:p>
      <text:p text:style-name="Standard">Oct 30 11:31:47 jesmith ntpd[1533]: Listening on interface #0 wildcard, 0.0.0.0#123 Disabled</text:p>
      <text:p text:style-name="Standard">Oct 30 11:31:47 jesmith ntpd[1533]: Listening on interface #1 wildcard, ::#123 Disabled</text:p>
      <text:p text:style-name="Standard">Oct 30 11:31:47 jesmith ntpd[1533]: Listening on interface #2 lo, ::1#123 Enabled</text:p>
      <text:p text:style-name="Standard">Oct 30 11:31:47 jesmith ntpd[1533]: Listening on interface #3 lo, 127.0.0.1#123 Enabled</text:p>
      <text:p text:style-name="Standard">Oct 30 11:31:47 jesmith ntpd[1533]: Listening on routing socket on fd #20 for interface updates</text:p>
      <text:p text:style-name="Standard">Oct 30 11:31:47 jesmith ntpd[1533]: kernel time sync status 2040</text:p>
      <text:p text:style-name="Standard">Oct 30 11:31:47 jesmith ntpd[1533]: frequency initialized 41.916 PPM from /var/lib/ntp/drift</text:p>
      <text:p text:style-name="Standard">Oct 30 11:31:47 jesmith kernel: Bridge firewalling registered</text:p>
      <text:p text:style-name="Standard">Oct 30 11:31:47 jesmith bluetoothd[1511]: bridge pan0 created</text:p>
      <text:p text:style-name="Standard">Oct 30 11:31:47 jesmith bluetoothd[1511]: Parsing /etc/bluetooth/input.conf failed: No such file or directory</text:p>
      <text:p text:style-name="Standard">Oct 30 11:31:47 jesmith bluetoothd[1511]: Parsing /etc/bluetooth/audio.conf failed: No such file or directory</text:p>
      <text:p text:style-name="Standard">Oct 30 11:31:47 jesmith kernel: Bluetooth: SCO (Voice Link) ver 0.6</text:p>
      <text:p text:style-name="Standard">Oct 30 11:31:47 jesmith kernel: Bluetooth: SCO socket layer initialized</text:p>
      <text:p text:style-name="Standard">Oct 30 11:31:48 jesmith /usr/sbin/gpm[1577]: *** info [daemon/startup.c(136)]: </text:p>
      <text:p text:style-name="Standard">Oct 30 11:31:48 jesmith /usr/sbin/gpm[1577]: Started gpm successfully. Entered daemon mode.</text:p>
      <text:p text:style-name="Standard">Oct 30 11:31:51 jesmith NetworkManager: &lt;info&gt; <text:s/>(eth0): device state change: 1 -&gt; 2 (reason 2)</text:p>
      <text:p text:style-name="Standard">Oct 30 11:31:51 jesmith NetworkManager: &lt;info&gt; <text:s/>(eth0): bringing up device.</text:p>
      <text:p text:style-name="Standard">Oct 30 11:31:51 jesmith kernel: ADDRCONF(NETDEV_UP): eth0: link is not ready</text:p>
      <text:p text:style-name="Standard">Oct 30 11:31:51 jesmith NetworkManager: &lt;info&gt; <text:s/>(eth0): preparing device.</text:p>
      <text:p text:style-name="Standard">Oct 30 11:31:51 jesmith NetworkManager: &lt;info&gt; <text:s/>(eth0): deactivating device (reason: 2).</text:p>
      <text:p text:style-name="Standard"><text:soft-page-break/>Oct 30 11:31:51 jesmith NetworkManager: &lt;info&gt; <text:s/>(wlan1): device state change: 1 -&gt; 2 (reason 2)</text:p>
      <text:p text:style-name="Standard">Oct 30 11:31:51 jesmith NetworkManager: &lt;info&gt; <text:s/>(wlan1): bringing up device.</text:p>
      <text:p text:style-name="Standard">Oct 30 11:31:51 jesmith kernel: input: b43-phy0 as /devices/virtual/input/input9</text:p>
      <text:p text:style-name="Standard">Oct 30 11:31:51 jesmith kernel: b43 ssb0:0: firmware: requesting b43/ucode5.fw</text:p>
      <text:p text:style-name="Standard">Oct 30 11:31:51 jesmith kernel: b43 ssb0:0: firmware: requesting b43/pcm5.fw</text:p>
      <text:p text:style-name="Standard">Oct 30 11:31:51 jesmith kernel: b43 ssb0:0: firmware: requesting b43/b0g0initvals5.fw</text:p>
      <text:p text:style-name="Standard">Oct 30 11:31:51 jesmith firmware.sh[1700]: Cannot find <text:s/>firmware file 'b43/pcm5.fw'</text:p>
      <text:p text:style-name="Standard">Oct 30 11:31:51 jesmith kernel: b43 ssb0:0: firmware: requesting b43/b0g0bsinitvals5.fw</text:p>
      <text:p text:style-name="Standard">Oct 30 11:31:51 jesmith kernel: b43-phy0: Loading OpenSource firmware version 410.31754 (Hardware crypto not supported)</text:p>
      <text:p text:style-name="Standard">Oct 30 11:31:51 jesmith kernel: Registered led device: b43-phy0::tx</text:p>
      <text:p text:style-name="Standard">Oct 30 11:31:51 jesmith kernel: Registered led device: b43-phy0::rx</text:p>
      <text:p text:style-name="Standard">Oct 30 11:31:51 jesmith kernel: Registered led device: b43-phy0::radio</text:p>
      <text:p text:style-name="Standard">Oct 30 11:31:51 jesmith NetworkManager: &lt;info&gt; <text:s/>(wlan1): preparing device.</text:p>
      <text:p text:style-name="Standard">Oct 30 11:31:51 jesmith kernel: b43-phy0: Radio turned on by software</text:p>
      <text:p text:style-name="Standard">Oct 30 11:31:51 jesmith kernel: ADDRCONF(NETDEV_UP): wlan1: link is not ready</text:p>
      <text:p text:style-name="Standard">Oct 30 11:31:51 jesmith NetworkManager: &lt;info&gt; <text:s/>(wlan1): deactivating device (reason: 2).</text:p>
      <text:p text:style-name="Standard">Oct 30 11:31:51 jesmith NetworkManager: &lt;info&gt; <text:s/>(wlan1): device state change: 2 -&gt; 3 (reason 0)</text:p>
      <text:p text:style-name="Standard">Oct 30 11:31:51 jesmith NetworkManager: &lt;info&gt; <text:s/>(wlan1): supplicant interface state: <text:s/>starting -&gt; ready</text:p>
      <text:p text:style-name="Standard">Oct 30 11:31:52 jesmith kernel: b43-phy0: Radio hardware status changed to DISABLED</text:p>
      <text:p text:style-name="Standard">Oct 30 11:31:52 jesmith kernel: b43-phy0: Radio turned on by software</text:p>
      <text:p text:style-name="Standard">Oct 30 11:31:52 jesmith kernel: b43-phy0: The hardware RF-kill button still turns the radio physically off. Press the button to turn it on.</text:p>
      <text:p text:style-name="Standard">Oct 30 11:32:16 jesmith kernel: ACPI: EC: GPE storm detected, transactions will use polling mode</text:p>
      <text:p text:style-name="Standard">Oct 30 11:32:40 jesmith pulseaudio[1890]: alsa-sink.c: Device hw:1 is modem, refusing further initialization.</text:p>
      <text:p text:style-name="Standard">Oct 30 11:32:40 jesmith pulseaudio[1890]: alsa-source.c: Device hw:1 is modem, refusing further initialization.</text:p>
      <text:p text:style-name="Standard">Oct 30 11:32:40 jesmith dbus: Rejected send message, 2 matched rules; type="method_call", sender=":1.29" (uid=42 pid=1890 comm="/usr/bin/pulseaudio --start --log-target=syslog ") interface="org.bluez.Manager" member="ListAdapters" error name="(unset)" requested_reply=0 destination="org.bluez" (uid=0 pid=1511 comm="/usr/sbin/bluetoothd "))</text:p>
      <text:p text:style-name="Standard">Oct 30 11:32:40 jesmith pulseaudio[1890]: bluetooth-util.c: Error from ListAdapters reply: org.freedesktop.DBus.Error.AccessDenied</text:p>
      <text:p text:style-name="Standard">Oct 30 11:32:43 jesmith pulseaudio[1890]: alsa-sink.c: Increasing wakeup watermark to 30.00 ms</text:p>
      <text:p text:style-name="Standard">Oct 30 11:32:43 jesmith pulseaudio[1890]: alsa-source.c: Increasing wakeup watermark to 30.00 ms</text:p>
      <text:p text:style-name="Standard">Oct 30 11:32:44 jesmith pulseaudio[1890]: alsa-source.c: Increasing wakeup watermark to 40.00 ms</text:p>
      <text:p text:style-name="Standard">Oct 30 11:32:45 jesmith pulseaudio[1890]: alsa-sink.c: Increasing wakeup watermark to 40.00 ms</text:p>
      <text:p text:style-name="Standard">Oct 30 11:32:46 jesmith pulseaudio[1890]: alsa-sink.c: Increasing wakeup watermark to 50.00 ms</text:p>
      <text:p text:style-name="Standard">Oct 30 11:32:56 jesmith pulseaudio[2060]: alsa-sink.c: Device hw:1 is modem, refusing further initialization.</text:p>
      <text:p text:style-name="Standard">Oct 30 11:32:56 jesmith pulseaudio[2060]: alsa-source.c: Device hw:1 is modem, refusing further initialization.</text:p>
      <text:p text:style-name="Standard">Oct 30 11:32:56 jesmith kernel: fuse init (API version 7.11)</text:p>
      <text:p text:style-name="Standard">Oct 30 11:32:57 jesmith pulseaudio[2060]: alsa-sink.c: Increasing wakeup watermark to 30.00 ms</text:p>
      <text:p text:style-name="Standard">Oct 30 11:32:58 jesmith pulseaudio[2060]: alsa-source.c: Increasing wakeup watermark to 30.00 ms</text:p>
      <text:p text:style-name="Standard">Oct 30 11:32:58 jesmith pulseaudio[2060]: alsa-source.c: Increasing wakeup watermark to 40.00 ms</text:p>
      <text:p text:style-name="Standard">Oct 30 11:32:59 jesmith pulseaudio[2111]: pid.c: Daemon already running.</text:p>
      <text:p text:style-name="Standard"><text:soft-page-break/>Oct 30 11:33:00 jesmith pulseaudio[2060]: alsa-source.c: Increasing wakeup watermark to 50.00 ms</text:p>
      <text:p text:style-name="Standard">Oct 30 11:33:01 jesmith pulseaudio[2060]: alsa-source.c: Increasing wakeup watermark to 60.00 ms</text:p>
      <text:p text:style-name="Standard">Oct 30 11:33:03 jesmith pulseaudio[2060]: alsa-sink.c: Increasing wakeup watermark to 40.00 ms</text:p>
      <text:p text:style-name="Standard">Oct 30 11:33:05 jesmith pulseaudio[2060]: alsa-sink.c: Increasing wakeup watermark to 50.00 ms</text:p>
      <text:p text:style-name="Standard">Oct 30 11:33:06 jesmith pulseaudio[2060]: alsa-sink.c: Increasing wakeup watermark to 60.00 ms</text:p>
      <text:p text:style-name="Standard">Oct 30 11:33:07 jesmith pulseaudio[2060]: alsa-sink.c: Increasing wakeup watermark to 70.00 ms</text:p>
      <text:p text:style-name="Standard">Oct 30 11:35:27 jesmith kernel: e100: eth0 NIC Link is Up 100 Mbps Full Duplex</text:p>
      <text:p text:style-name="Standard">Oct 30 11:35:27 jesmith NetworkManager: &lt;info&gt; <text:s/>(eth0): carrier now ON (device state 2)</text:p>
      <text:p text:style-name="Standard">Oct 30 11:35:27 jesmith NetworkManager: &lt;info&gt; <text:s/>(eth0): device state change: 2 -&gt; 3 (reason 40)</text:p>
      <text:p text:style-name="Standard">Oct 30 11:35:27 jesmith NetworkManager: &lt;info&gt; <text:s/>Activation (eth0) starting connection 'System eth0'</text:p>
      <text:p text:style-name="Standard">Oct 30 11:35:27 jesmith NetworkManager: &lt;info&gt; <text:s/>(eth0): device state change: 3 -&gt; 4 (reason 0)</text:p>
      <text:p text:style-name="Standard">Oct 30 11:35:27 jesmith NetworkManager: &lt;info&gt; <text:s/>Activation (eth0) Stage 1 of 5 (Device Prepare) scheduled...</text:p>
      <text:p text:style-name="Standard">Oct 30 11:35:27 jesmith NetworkManager: &lt;info&gt; <text:s/>Activation (eth0) Stage 1 of 5 (Device Prepare) started...</text:p>
      <text:p text:style-name="Standard">Oct 30 11:35:27 jesmith NetworkManager: &lt;info&gt; <text:s/>Activation (eth0) Stage 2 of 5 (Device Configure) scheduled...</text:p>
      <text:p text:style-name="Standard">Oct 30 11:35:27 jesmith NetworkManager: &lt;info&gt; <text:s/>Activation (eth0) Stage 1 of 5 (Device Prepare) complete.</text:p>
      <text:p text:style-name="Standard">Oct 30 11:35:27 jesmith NetworkManager: &lt;info&gt; <text:s/>Activation (eth0) Stage 2 of 5 (Device Configure) starting...</text:p>
      <text:p text:style-name="Standard">Oct 30 11:35:27 jesmith NetworkManager: &lt;info&gt; <text:s/>(eth0): device state change: 4 -&gt; 5 (reason 0)</text:p>
      <text:p text:style-name="Standard">Oct 30 11:35:27 jesmith NetworkManager: &lt;info&gt; <text:s/>Activation (eth0) Stage 2 of 5 (Device Configure) successful.</text:p>
      <text:p text:style-name="Standard">Oct 30 11:35:27 jesmith NetworkManager: &lt;info&gt; <text:s/>Activation (eth0) Stage 3 of 5 (IP Configure Start) scheduled.</text:p>
      <text:p text:style-name="Standard">Oct 30 11:35:27 jesmith NetworkManager: &lt;info&gt; <text:s/>Activation (eth0) Stage 2 of 5 (Device Configure) complete.</text:p>
      <text:p text:style-name="Standard">Oct 30 11:35:27 jesmith NetworkManager: &lt;info&gt; <text:s/>Activation (eth0) Stage 3 of 5 (IP Configure Start) started...</text:p>
      <text:p text:style-name="Standard">Oct 30 11:35:27 jesmith NetworkManager: &lt;info&gt; <text:s/>(eth0): device state change: 5 -&gt; 7 (reason 0)</text:p>
      <text:p text:style-name="Standard">Oct 30 11:35:27 jesmith NetworkManager: &lt;info&gt; <text:s/>Activation (eth0) Beginning DHCP transaction.</text:p>
      <text:p text:style-name="Standard">Oct 30 11:35:27 jesmith kernel: ADDRCONF(NETDEV_CHANGE): eth0: link becomes ready</text:p>
      <text:p text:style-name="Standard">Oct 30 11:35:27 jesmith NetworkManager: &lt;info&gt; <text:s/>dhclient started with pid 2338</text:p>
      <text:p text:style-name="Standard">Oct 30 11:35:27 jesmith NetworkManager: &lt;info&gt; <text:s/>Activation (eth0) Stage 3 of 5 (IP Configure Start) complete.</text:p>
      <text:p text:style-name="Standard">Oct 30 11:35:27 jesmith dhclient: Internet Systems Consortium DHCP Client 4.1.0p1</text:p>
      <text:p text:style-name="Standard">Oct 30 11:35:27 jesmith dhclient: Copyright 2004-2009 Internet Systems Consortium.</text:p>
      <text:p text:style-name="Standard">Oct 30 11:35:27 jesmith dhclient: All rights reserved.</text:p>
      <text:p text:style-name="Standard">Oct 30 11:35:27 jesmith dhclient: For info, please visit http://www.isc.org/sw/dhcp/</text:p>
      <text:p text:style-name="Standard">Oct 30 11:35:27 jesmith dhclient: </text:p>
      <text:p text:style-name="Standard">Oct 30 11:35:27 jesmith NetworkManager: &lt;info&gt; <text:s/>DHCP: device eth0 state changed (null) -&gt; preinit</text:p>
      <text:p text:style-name="Standard">Oct 30 11:35:27 jesmith dhclient: Listening on LPF/eth0/00:02:3f:7b:96:eb</text:p>
      <text:p text:style-name="Standard">Oct 30 11:35:27 jesmith dhclient: Sending on <text:s text:c="2"/>LPF/eth0/00:02:3f:7b:96:eb</text:p>
      <text:p text:style-name="Standard">Oct 30 11:35:27 jesmith dhclient: Sending on <text:s text:c="2"/>Socket/fallback</text:p>
      <text:p text:style-name="Standard">Oct 30 11:35:28 jesmith avahi-daemon[1253]: Registering new address record for fe80::202:3fff:fe7b:96eb on eth0.*.</text:p>
      <text:p text:style-name="Standard">Oct 30 11:35:29 jesmith dhclient: DHCPDISCOVER on eth0 to 255.255.255.255 port 67 interval 6</text:p>
      <text:p text:style-name="Standard">Oct 30 11:35:29 jesmith dhclient: DHCPOFFER from 10.0.0.1</text:p>
      <text:p text:style-name="Standard"><text:soft-page-break/>Oct 30 11:35:29 jesmith dhclient: DHCPREQUEST on eth0 to 255.255.255.255 port 67</text:p>
      <text:p text:style-name="Standard">Oct 30 11:35:29 jesmith dhclient: DHCPACK from 10.0.0.1</text:p>
      <text:p text:style-name="Standard">Oct 30 11:35:29 jesmith NetworkManager: &lt;info&gt; <text:s/>DHCP: device eth0 state changed preinit -&gt; bound</text:p>
      <text:p text:style-name="Standard">Oct 30 11:35:29 jesmith NetworkManager: &lt;info&gt; <text:s/>Activation (eth0) Stage 4 of 5 (IP Configure Get) scheduled...</text:p>
      <text:p text:style-name="Standard">Oct 30 11:35:29 jesmith NetworkManager: &lt;info&gt; <text:s/>Activation (eth0) Stage 4 of 5 (IP Configure Get) started...</text:p>
      <text:p text:style-name="Standard">Oct 30 11:35:29 jesmith NetworkManager: &lt;info&gt; <text:s text:c="3"/>address 10.0.0.5</text:p>
      <text:p text:style-name="Standard">Oct 30 11:35:29 jesmith NetworkManager: &lt;info&gt; <text:s text:c="3"/>prefix 24 (255.255.255.0)</text:p>
      <text:p text:style-name="Standard">Oct 30 11:35:29 jesmith NetworkManager: &lt;info&gt; <text:s text:c="3"/>gateway 10.0.0.1</text:p>
      <text:p text:style-name="Standard">Oct 30 11:35:29 jesmith NetworkManager: &lt;info&gt; <text:s text:c="3"/>nameserver '10.0.0.1'</text:p>
      <text:p text:style-name="Standard">Oct 30 11:35:29 jesmith NetworkManager: &lt;info&gt; <text:s/>Activation (eth0) Stage 5 of 5 (IP Configure Commit) scheduled...</text:p>
      <text:p text:style-name="Standard">Oct 30 11:35:29 jesmith NetworkManager: &lt;info&gt; <text:s/>Activation (eth0) Stage 4 of 5 (IP Configure Get) complete.</text:p>
      <text:p text:style-name="Standard">Oct 30 11:35:29 jesmith NetworkManager: &lt;info&gt; <text:s/>Activation (eth0) Stage 5 of 5 (IP Configure Commit) started...</text:p>
      <text:p text:style-name="Standard">Oct 30 11:35:29 jesmith avahi-daemon[1253]: Joining mDNS multicast group on interface eth0.IPv4 with address 10.0.0.5.</text:p>
      <text:p text:style-name="Standard">Oct 30 11:35:29 jesmith avahi-daemon[1253]: New relevant interface eth0.IPv4 for mDNS.</text:p>
      <text:p text:style-name="Standard">Oct 30 11:35:29 jesmith avahi-daemon[1253]: Registering new address record for 10.0.0.5 on eth0.IPv4.</text:p>
      <text:p text:style-name="Standard">Oct 30 11:35:29 jesmith dhclient: bound to 10.0.0.5 -- renewal in 37025 seconds.</text:p>
      <text:p text:style-name="Standard">Oct 30 11:35:30 jesmith NetworkManager: &lt;info&gt; <text:s/>(eth0): device state change: 7 -&gt; 8 (reason 0)</text:p>
      <text:p text:style-name="Standard">Oct 30 11:35:30 jesmith NetworkManager: &lt;info&gt; <text:s/>Policy set 'System eth0' (eth0) as default for routing and DNS.</text:p>
      <text:p text:style-name="Standard">Oct 30 11:35:30 jesmith NetworkManager: &lt;info&gt; <text:s/>Activation (eth0) successful, device activated.</text:p>
      <text:p text:style-name="Standard">Oct 30 11:35:30 jesmith NetworkManager: &lt;info&gt; <text:s/>Activation (eth0) Stage 5 of 5 (IP Configure Commit) complete.</text:p>
      <text:p text:style-name="Standard">Oct 30 11:35:31 jesmith ntpd[1533]: Listening on interface #4 eth0, fe80::202:3fff:fe7b:96eb#123 Enabled</text:p>
      <text:p text:style-name="Standard">Oct 30 11:35:31 jesmith ntpd[1533]: Listening on interface #5 eth0, 10.0.0.5#123 Enabled</text:p>
      <text:p text:style-name="Standard">Oct 30 11:36:46 jesmith yum: Installed: b43-tools-0-0.3.git20090125.fc11.i586</text:p>
      <text:p text:style-name="Standard">Oct 30 11:36:48 jesmith yum: Installed: kmodtool-1-18.fc11.noarch</text:p>
      <text:p text:style-name="Standard">Oct 30 11:36:51 jesmith yum: Installed: akmods-0.3.6-3.fc11.noarch</text:p>
      <text:p text:style-name="Standard">Oct 30 11:36:53 jesmith yum: Installed: broadcom-wl-5.10.91.9-1.fc11.noarch</text:p>
      <text:p text:style-name="Standard">Oct 30 11:36:54 jesmith yum: Installed: akmod-wl-5.10.91.9-4.fc11.2.i686</text:p>
      <text:p text:style-name="Standard">Oct 30 11:40:15 jesmith ntpd[1533]: synchronized to 140.99.51.114, stratum 2</text:p>
      <text:p text:style-name="Standard">Oct 30 11:40:13 jesmith ntpd[1533]: time reset -2.356430 s</text:p>
      <text:p text:style-name="Standard">Oct 30 11:40:13 jesmith ntpd[1533]: kernel time sync status change 2001</text:p>
      <text:p text:style-name="Standard">Oct 30 11:40:26 jesmith yum: Updated: xulrunner-1.9.1.4-1.fc11.i586</text:p>
      <text:p text:style-name="Standard">Oct 30 11:41:20 jesmith yum: Updated: xulrunner-devel-1.9.1.4-1.fc11.i586</text:p>
      <text:p text:style-name="Standard">Oct 30 11:41:57 jesmith yum: Updated: yelp-2.26.0-8.fc11.i586</text:p>
      <text:p text:style-name="Standard">Oct 30 11:42:02 jesmith yum: Updated: audacious-plugins-1.5.1-15.fc11.i586</text:p>
      <text:p text:style-name="Standard">Oct 30 11:42:04 jesmith yum: Updated: gnome-python2-extras-2.25.3-8.fc11.i586</text:p>
      <text:p text:style-name="Standard">Oct 30 11:42:06 jesmith yum: Updated: gnome-python2-gtkhtml2-2.25.3-8.fc11.i586</text:p>
      <text:p text:style-name="Standard">Oct 30 11:42:07 jesmith yum: Updated: gnome-python2-libegg-2.25.3-8.fc11.i586</text:p>
      <text:p text:style-name="Standard">Oct 30 11:42:11 jesmith yum: Updated: kmod-wl-2.6.30.9-90.fc11.i586-5.10.91.9-4.fc11.4.i586</text:p>
      <text:p text:style-name="Standard">Oct 30 11:42:23 jesmith yum: Updated: firefox-3.5.4-1.fc11.i586</text:p>
      <text:p text:style-name="Standard"><text:soft-page-break/>Oct 30 11:43:09 jesmith init: tty4 main process (1626) killed by TERM signal</text:p>
      <text:p text:style-name="Standard">Oct 30 11:43:09 jesmith init: tty5 main process (1627) killed by TERM signal</text:p>
      <text:p text:style-name="Standard">Oct 30 11:43:09 jesmith init: tty2 main process (1629) killed by TERM signal</text:p>
      <text:p text:style-name="Standard">Oct 30 11:43:09 jesmith init: tty3 main process (1630) killed by TERM signal</text:p>
      <text:p text:style-name="Standard">Oct 30 11:43:09 jesmith init: tty6 main process (1636) killed by TERM signal</text:p>
      <text:p text:style-name="Standard">Oct 30 11:43:09 jesmith avahi-daemon[1253]: Got SIGTERM, quitting.</text:p>
      <text:p text:style-name="Standard">Oct 30 11:43:09 jesmith avahi-daemon[1253]: Leaving mDNS multicast group on interface eth0.IPv4 with address 10.0.0.5.</text:p>
      <text:p text:style-name="Standard">Oct 30 11:43:12 jesmith NetworkManager: &lt;info&gt; <text:s/>HAL disappeared</text:p>
      <text:p text:style-name="Standard">Oct 30 11:43:12 jesmith ntpd[1533]: ntpd exiting on signal 15</text:p>
      <text:p text:style-name="Standard">Oct 30 11:43:12 jesmith pcscd: pcscdaemon.c:581:signal_trap() Preparing for suicide</text:p>
      <text:p text:style-name="Standard">Oct 30 11:43:13 jesmith pcscd: readerfactory.c:1242:RFCleanupReaders() entering cleaning function</text:p>
      <text:p text:style-name="Standard">Oct 30 11:43:13 jesmith pcscd: pcscdaemon.c:531:at_exit() cleaning /var/run</text:p>
      <text:p text:style-name="Standard">Oct 30 11:43:14 jesmith bluetoothd[1511]: bridge pan0 removed</text:p>
      <text:p text:style-name="Standard">Oct 30 11:43:14 jesmith bluetoothd[1511]: Stopping SDP server</text:p>
      <text:p text:style-name="Standard">Oct 30 11:43:14 jesmith bluetoothd[1511]: Exit</text:p>
      <text:p text:style-name="Standard">Oct 30 11:43:15 jesmith rpc.statd[1464]: Caught signal 15, un-registering and exiting.</text:p>
      <text:p text:style-name="Standard">Oct 30 11:43:15 jesmith NetworkManager: &lt;WARN&gt; <text:s/>nm_signal_handler(): Caught signal 15, shutting down normally.</text:p>
      <text:p text:style-name="Standard">Oct 30 11:43:15 jesmith NetworkManager: &lt;info&gt; <text:s/>(eth0): now unmanaged</text:p>
      <text:p text:style-name="Standard">Oct 30 11:43:15 jesmith NetworkManager: &lt;info&gt; <text:s/>(eth0): device state change: 8 -&gt; 1 (reason 36)</text:p>
      <text:p text:style-name="Standard">Oct 30 11:43:15 jesmith NetworkManager: &lt;info&gt; <text:s/>(eth0): deactivating device (reason: 36).</text:p>
      <text:p text:style-name="Standard">Oct 30 11:43:15 jesmith NetworkManager: &lt;info&gt; <text:s/>eth0: canceled DHCP transaction, dhcp client pid 2338</text:p>
      <text:p text:style-name="Standard">Oct 30 11:43:15 jesmith NetworkManager: &lt;WARN&gt; <text:s/>check_one_route(): (eth0) error -34 returned from rtnl_route_del(): Sucess#012</text:p>
      <text:p text:style-name="Standard">Oct 30 11:43:15 jesmith NetworkManager: &lt;info&gt; <text:s/>(eth0): cleaning up...</text:p>
      <text:p text:style-name="Standard">Oct 30 11:43:15 jesmith NetworkManager: &lt;info&gt; <text:s/>(eth0): taking down device.</text:p>
      <text:p text:style-name="Standard">Oct 30 11:43:15 jesmith NetworkManager: &lt;info&gt; <text:s/>(wlan1): now unmanaged</text:p>
      <text:p text:style-name="Standard">Oct 30 11:43:15 jesmith NetworkManager: &lt;info&gt; <text:s/>(wlan1): device state change: 3 -&gt; 1 (reason 36)</text:p>
      <text:p text:style-name="Standard">Oct 30 11:43:15 jesmith NetworkManager: &lt;info&gt; <text:s/>(wlan1): cleaning up...</text:p>
      <text:p text:style-name="Standard">Oct 30 11:43:15 jesmith NetworkManager: &lt;info&gt; <text:s/>(wlan1): taking down device.</text:p>
      <text:p text:style-name="Standard">Oct 30 11:43:15 jesmith NetworkManager: &lt;info&gt; <text:s/>exiting (success)</text:p>
      <text:p text:style-name="Standard">Oct 30 11:43:16 jesmith nm-system-settings: disconnected from the system bus, exiting.</text:p>
      <text:p text:style-name="Standard">Oct 30 11:43:16 jesmith nm-dispatcher.action: Disconnected from the system bus, exiting.</text:p>
      <text:p text:style-name="Standard">Oct 30 11:43:16 jesmith rpcbind: rpcbind terminating on signal. Restart with "rpcbind -w"</text:p>
      <text:p text:style-name="Standard">Oct 30 11:43:16 jesmith auditd[1180]: The audit daemon is exiting.</text:p>
      <text:p text:style-name="Standard">Oct 30 11:43:16 jesmith kernel: audit(1256924596.736:30): audit_pid=0 old=1180 auid=4294967295 ses=4294967295 subj=system_u:system_r:auditd_t:s0 res=1</text:p>
      <text:p text:style-name="Standard">Oct 30 11:43:16 jesmith kernel: Kernel logging (proc) stopped.</text:p>
      <text:p text:style-name="Standard">Oct 30 11:44:05 jesmith kernel: imklog 3.22.1, log source = /proc/kmsg started.</text:p>
      <text:p text:style-name="Standard">Oct 30 11:44:05 jesmith kernel: Initializing cgroup subsys cpuset</text:p>
      <text:p text:style-name="Standard">Oct 30 11:44:05 jesmith kernel: Initializing cgroup subsys cpu</text:p>
      <text:p text:style-name="Standard">Oct 30 11:44:05 jesmith kernel: Linux version 2.6.30.9-90.fc11.i586 (mockbuild@x86-4.fedora.phx.redhat.com) (gcc version 4.4.1 20090725 (Red Hat 4.4.1-2) (GCC) ) #1 SMP Sat Oct 17 11:09:52 EDT 2009</text:p>
      <text:p text:style-name="Standard">Oct 30 11:44:05 jesmith kernel: KERNEL supported cpus:</text:p>
      <text:p text:style-name="Standard">Oct 30 11:44:05 jesmith kernel: <text:s/>Intel GenuineIntel</text:p>
      <text:p text:style-name="Standard">Oct 30 11:44:05 jesmith kernel: <text:s/>AMD AuthenticAMD</text:p>
      <text:p text:style-name="Standard"><text:soft-page-break/>Oct 30 11:44:05 jesmith kernel: <text:s/>NSC Geode by NSC</text:p>
      <text:p text:style-name="Standard">Oct 30 11:44:05 jesmith kernel: <text:s/>Cyrix CyrixInstead</text:p>
      <text:p text:style-name="Standard">Oct 30 11:44:05 jesmith kernel: <text:s/>Centaur CentaurHauls</text:p>
      <text:p text:style-name="Standard">Oct 30 11:44:05 jesmith kernel: <text:s/>Transmeta GenuineTMx86</text:p>
      <text:p text:style-name="Standard">Oct 30 11:44:05 jesmith kernel: <text:s/>Transmeta TransmetaCPU</text:p>
      <text:p text:style-name="Standard">Oct 30 11:44:05 jesmith kernel: <text:s/>UMC UMC UMC UMC</text:p>
      <text:p text:style-name="Standard">Oct 30 11:44:05 jesmith kernel: BIOS-provided physical RAM map:</text:p>
      <text:p text:style-name="Standard">Oct 30 11:44:05 jesmith kernel: BIOS-e820: 0000000000000000 - 000000000009f000 (usable)</text:p>
      <text:p text:style-name="Standard">Oct 30 11:44:05 jesmith kernel: BIOS-e820: 000000000009f000 - 00000000000a0000 (reserved)</text:p>
      <text:p text:style-name="Standard">Oct 30 11:44:05 jesmith kernel: BIOS-e820: 00000000000dc000 - 00000000000e0000 (reserved)</text:p>
      <text:p text:style-name="Standard">Oct 30 11:44:05 jesmith kernel: BIOS-e820: 00000000000e4000 - 0000000000100000 (reserved)</text:p>
      <text:p text:style-name="Standard">Oct 30 11:44:05 jesmith kernel: BIOS-e820: 0000000000100000 - 000000003fef0000 (usable)</text:p>
      <text:p text:style-name="Standard">Oct 30 11:44:05 jesmith kernel: BIOS-e820: 000000003fef0000 - 000000003feff000 (ACPI data)</text:p>
      <text:p text:style-name="Standard">Oct 30 11:44:05 jesmith kernel: BIOS-e820: 000000003feff000 - 000000003ff00000 (ACPI NVS)</text:p>
      <text:p text:style-name="Standard">Oct 30 11:44:05 jesmith kernel: BIOS-e820: 000000003ff00000 - 000000003ff80000 (usable)</text:p>
      <text:p text:style-name="Standard">Oct 30 11:44:05 jesmith kernel: BIOS-e820: 000000003ff80000 - 0000000040000000 (reserved)</text:p>
      <text:p text:style-name="Standard">Oct 30 11:44:05 jesmith kernel: BIOS-e820: 00000000ff800000 - 00000000ffc00000 (reserved)</text:p>
      <text:p text:style-name="Standard">Oct 30 11:44:05 jesmith kernel: BIOS-e820: 00000000fff00000 - 0000000100000000 (reserved)</text:p>
      <text:p text:style-name="Standard">Oct 30 11:44:05 jesmith kernel: DMI present.</text:p>
      <text:p text:style-name="Standard">Oct 30 11:44:05 jesmith kernel: last_pfn = 0x3ff80 max_arch_pfn = 0x100000</text:p>
      <text:p text:style-name="Standard">Oct 30 11:44:05 jesmith kernel: x86 PAT enabled: cpu 0, old 0x7040600070406, new 0x7010600070106</text:p>
      <text:p text:style-name="Standard">Oct 30 11:44:05 jesmith kernel: total RAM coverred: 1023M</text:p>
      <text:p text:style-name="Standard">Oct 30 11:44:05 jesmith kernel: Found optimal setting for mtrr clean up</text:p>
      <text:p text:style-name="Standard">Oct 30 11:44:05 jesmith kernel: gran_size: 64K <text:tab/>chunk_size: 1M <text:tab/>num_reg: 2 <text:s/><text:tab/>lose cover RAM: 0G</text:p>
      <text:p text:style-name="Standard">Oct 30 11:44:05 jesmith kernel: x86 PAT enabled: cpu 0, old 0x7040600070406, new 0x7010600070106</text:p>
      <text:p text:style-name="Standard">Oct 30 11:44:05 jesmith kernel: init_memory_mapping: 0000000000000000-00000000373fe000</text:p>
      <text:p text:style-name="Standard">Oct 30 11:44:05 jesmith kernel: Using x86 segment limits to approximate NX protection</text:p>
      <text:p text:style-name="Standard">Oct 30 11:44:05 jesmith kernel: RAMDISK: 37c99000 - 37fef4c1</text:p>
      <text:p text:style-name="Standard">Oct 30 11:44:05 jesmith kernel: Allocated new RAMDISK: 00a6d000 - 00dc34c1</text:p>
      <text:p text:style-name="Standard">Oct 30 11:44:05 jesmith kernel: Move RAMDISK from 0000000037c99000 - 0000000037fef4c0 to 00a6d000 - 00dc34c0</text:p>
      <text:p text:style-name="Standard">Oct 30 11:44:05 jesmith kernel: ACPI: RSDP 000f6da0 00014 (v00 TOSCPL)</text:p>
      <text:p text:style-name="Standard">Oct 30 11:44:05 jesmith kernel: ACPI: RSDT 3fefa607 0002C (v01 TOSCPL <text:s text:c="2"/>RSDT <text:s text:c="2"/>06040000 <text:s/>LTP 00000000)</text:p>
      <text:p text:style-name="Standard">Oct 30 11:44:05 jesmith kernel: ACPI: FACP 3fefef64 00074 (v01 TOSCPL BTR20 <text:s text:c="3"/>06040000 PTL <text:s/>00000001)</text:p>
      <text:p text:style-name="Standard">Oct 30 11:44:05 jesmith kernel: ACPI: DSDT 3fefa633 04931 (v01 COMPAL BTR20 <text:s text:c="3"/>06040000 MSFT 0100000D)</text:p>
      <text:p text:style-name="Standard">Oct 30 11:44:05 jesmith kernel: ACPI: FACS 3fefffc0 00040</text:p>
      <text:p text:style-name="Standard">Oct 30 11:44:05 jesmith kernel: ACPI: BOOT 3fefefd8 00028 (v01 TOSCPL $SBFTBL$ 06040000 <text:s/>LTP 00000001)</text:p>
      <text:p text:style-name="Standard">Oct 30 11:44:05 jesmith kernel: 139MB HIGHMEM available.</text:p>
      <text:p text:style-name="Standard">Oct 30 11:44:05 jesmith kernel: 883MB LOWMEM available.</text:p>
      <text:p text:style-name="Standard">Oct 30 11:44:05 jesmith kernel: <text:s/>mapped low ram: 0 - 373fe000</text:p>
      <text:p text:style-name="Standard">Oct 30 11:44:05 jesmith kernel: <text:s/>low ram: 0 - 373fe000</text:p>
      <text:p text:style-name="Standard">Oct 30 11:44:05 jesmith kernel: <text:s/>node 0 low ram: 00000000 - 373fe000</text:p>
      <text:p text:style-name="Standard"><text:soft-page-break/>Oct 30 11:44:05 jesmith kernel: <text:s/>node 0 bootmap 00008000 - 0000ee80</text:p>
      <text:p text:style-name="Standard">Oct 30 11:44:05 jesmith kernel: (9 early reservations) ==&gt; bootmem [0000000000 - 00373fe000]</text:p>
      <text:p text:style-name="Standard">Oct 30 11:44:05 jesmith kernel: <text:s/>#0 [0000000000 - 0000001000] <text:s text:c="2"/>BIOS data page ==&gt; [0000000000 - 0000001000]</text:p>
      <text:p text:style-name="Standard">Oct 30 11:44:05 jesmith kernel: <text:s/>#1 [0000001000 - 0000002000] <text:s text:c="3"/>EX TRAMPOLINE ==&gt; [0000001000 - 0000002000]</text:p>
      <text:p text:style-name="Standard">Oct 30 11:44:05 jesmith kernel: <text:s/>#2 [0000006000 - 0000007000] <text:s text:c="6"/>TRAMPOLINE ==&gt; [0000006000 - 0000007000]</text:p>
      <text:p text:style-name="Standard">Oct 30 11:44:05 jesmith kernel: <text:s/>#3 [0000400000 - 0000a67e2c] <text:s text:c="3"/>TEXT DATA BSS ==&gt; [0000400000 - 0000a67e2c]</text:p>
      <text:p text:style-name="Standard">Oct 30 11:44:05 jesmith kernel: <text:s/>#4 [000009f000 - 0000100000] <text:s text:c="3"/>BIOS reserved ==&gt; [000009f000 - 0000100000]</text:p>
      <text:p text:style-name="Standard">Oct 30 11:44:05 jesmith kernel: <text:s/>#5 [0000a68000 - 0000a6c0fc] <text:s text:c="13"/>BRK ==&gt; [0000a68000 - 0000a6c0fc]</text:p>
      <text:p text:style-name="Standard">Oct 30 11:44:05 jesmith kernel: <text:s/>#6 [0000007000 - 0000008000] <text:s text:c="9"/>PGTABLE ==&gt; [0000007000 - 0000008000]</text:p>
      <text:p text:style-name="Standard">Oct 30 11:44:05 jesmith kernel: <text:s/>#7 [0000a6d000 - 0000dc34c1] <text:s text:c="5"/>NEW RAMDISK ==&gt; [0000a6d000 - 0000dc34c1]</text:p>
      <text:p text:style-name="Standard">Oct 30 11:44:05 jesmith kernel: <text:s/>#8 [0000008000 - 000000f000] <text:s text:c="9"/>BOOTMAP ==&gt; [0000008000 - 000000f000]</text:p>
      <text:p text:style-name="Standard">Oct 30 11:44:05 jesmith kernel: Zone PFN ranges:</text:p>
      <text:p text:style-name="Standard">Oct 30 11:44:05 jesmith kernel: <text:s/>DMA <text:s text:c="5"/>0x00000000 -&gt; 0x00001000</text:p>
      <text:p text:style-name="Standard">Oct 30 11:44:05 jesmith kernel: <text:s/>Normal <text:s text:c="2"/>0x00001000 -&gt; 0x000373fe</text:p>
      <text:p text:style-name="Standard">Oct 30 11:44:05 jesmith kernel: <text:s/>HighMem <text:s/>0x000373fe -&gt; 0x0003ff80</text:p>
      <text:p text:style-name="Standard">Oct 30 11:44:05 jesmith kernel: Movable zone start PFN for each node</text:p>
      <text:p text:style-name="Standard">Oct 30 11:44:05 jesmith kernel: early_node_map[3] active PFN ranges</text:p>
      <text:p text:style-name="Standard">Oct 30 11:44:05 jesmith kernel: <text:s text:c="3"/>0: 0x00000000 -&gt; 0x0000009f</text:p>
      <text:p text:style-name="Standard">Oct 30 11:44:05 jesmith kernel: <text:s text:c="3"/>0: 0x00000100 -&gt; 0x0003fef0</text:p>
      <text:p text:style-name="Standard">Oct 30 11:44:05 jesmith kernel: <text:s text:c="3"/>0: 0x0003ff00 -&gt; 0x0003ff80</text:p>
      <text:p text:style-name="Standard">Oct 30 11:44:05 jesmith kernel: Using APIC driver default</text:p>
      <text:p text:style-name="Standard">Oct 30 11:44:05 jesmith kernel: ACPI: PM-Timer IO Port: 0x1008</text:p>
      <text:p text:style-name="Standard">Oct 30 11:44:05 jesmith kernel: SMP: Allowing 1 CPUs, 0 hotplug CPUs</text:p>
      <text:p text:style-name="Standard">Oct 30 11:44:05 jesmith kernel: Local APIC disabled by BIOS -- you can enable it with "lapic"</text:p>
      <text:p text:style-name="Standard">Oct 30 11:44:05 jesmith kernel: PM: Registered nosave memory: 000000000009f000 - 00000000000a0000</text:p>
      <text:p text:style-name="Standard">Oct 30 11:44:05 jesmith kernel: PM: Registered nosave memory: 00000000000a0000 - 00000000000dc000</text:p>
      <text:p text:style-name="Standard">Oct 30 11:44:05 jesmith kernel: PM: Registered nosave memory: 00000000000dc000 - 00000000000e0000</text:p>
      <text:p text:style-name="Standard">Oct 30 11:44:05 jesmith kernel: PM: Registered nosave memory: 00000000000e0000 - 00000000000e4000</text:p>
      <text:p text:style-name="Standard">Oct 30 11:44:05 jesmith kernel: PM: Registered nosave memory: 00000000000e4000 - 0000000000100000</text:p>
      <text:p text:style-name="Standard">Oct 30 11:44:05 jesmith kernel: Allocating PCI resources starting at 50000000 (gap: 40000000:bf800000)</text:p>
      <text:p text:style-name="Standard">Oct 30 11:44:05 jesmith kernel: NR_CPUS:32 nr_cpumask_bits:32 nr_cpu_ids:1 nr_node_ids:1</text:p>
      <text:p text:style-name="Standard">Oct 30 11:44:05 jesmith kernel: PERCPU: Embedded 12 pages at c1806000, static data 24604 bytes</text:p>
      <text:p text:style-name="Standard">Oct 30 11:44:05 jesmith kernel: Built 1 zonelists in Zone order, mobility grouping on. <text:s/>Total pages: 259855</text:p>
      <text:p text:style-name="Standard"><text:soft-page-break/>Oct 30 11:44:05 jesmith kernel: Kernel command line: ro root=/dev/mapper/vg_jesmith-lv_root rhgb quiet</text:p>
      <text:p text:style-name="Standard">Oct 30 11:44:05 jesmith kernel: Enabling fast FPU save and restore... done.</text:p>
      <text:p text:style-name="Standard">Oct 30 11:44:05 jesmith kernel: Enabling unmasked SIMD FPU exception support... done.</text:p>
      <text:p text:style-name="Standard">Oct 30 11:44:05 jesmith kernel: Initializing CPU#0</text:p>
      <text:p text:style-name="Standard">Oct 30 11:44:05 jesmith kernel: NR_IRQS:1280</text:p>
      <text:p text:style-name="Standard">Oct 30 11:44:05 jesmith kernel: PID hash table entries: 4096 (order: 12, 16384 bytes)</text:p>
      <text:p text:style-name="Standard">Oct 30 11:44:05 jesmith kernel: Fast TSC calibration using PIT</text:p>
      <text:p text:style-name="Standard">Oct 30 11:44:05 jesmith kernel: Detected 2392.401 MHz processor.</text:p>
      <text:p text:style-name="Standard">Oct 30 11:44:05 jesmith kernel: Console: colour VGA+ 80x25</text:p>
      <text:p text:style-name="Standard">Oct 30 11:44:05 jesmith kernel: console [tty0] enabled</text:p>
      <text:p text:style-name="Standard">Oct 30 11:44:05 jesmith kernel: Dentry cache hash table entries: 131072 (order: 7, 524288 bytes)</text:p>
      <text:p text:style-name="Standard">Oct 30 11:44:05 jesmith kernel: Inode-cache hash table entries: 65536 (order: 6, 262144 bytes)</text:p>
      <text:p text:style-name="Standard">Oct 30 11:44:05 jesmith kernel: allocated 5240320 bytes of page_cgroup</text:p>
      <text:p text:style-name="Standard">Oct 30 11:44:05 jesmith kernel: please try cgroup_disable=memory option if you don't want</text:p>
      <text:p text:style-name="Standard">Oct 30 11:44:05 jesmith kernel: Initializing HighMem for node 0 (000373fe:0003ff80)</text:p>
      <text:p text:style-name="Standard">Oct 30 11:44:05 jesmith kernel: Memory: 1022960k/1048064k available (3264k kernel code, 24272k reserved, 2046k data, 404k init, 142792k highmem)</text:p>
      <text:p text:style-name="Standard">Oct 30 11:44:05 jesmith kernel: virtual kernel memory layout:</text:p>
      <text:p text:style-name="Standard">Oct 30 11:44:05 jesmith kernel: <text:s text:c="3"/>fixmap <text:s/>: 0xffc54000 - 0xfffff000 <text:s text:c="2"/>(3756 kB)</text:p>
      <text:p text:style-name="Standard">Oct 30 11:44:05 jesmith kernel: <text:s text:c="3"/>pkmap <text:s text:c="2"/>: 0xff400000 - 0xff800000 <text:s text:c="2"/>(4096 kB)</text:p>
      <text:p text:style-name="Standard">Oct 30 11:44:05 jesmith kernel: <text:s text:c="3"/>vmalloc : 0xf7bfe000 - 0xff3fe000 <text:s text:c="2"/>( 120 MB)</text:p>
      <text:p text:style-name="Standard">Oct 30 11:44:05 jesmith kernel: <text:s text:c="3"/>lowmem <text:s/>: 0xc0000000 - 0xf73fe000 <text:s text:c="2"/>( 883 MB)</text:p>
      <text:p text:style-name="Standard">Oct 30 11:44:05 jesmith kernel: <text:s text:c="5"/>.init : 0xc0939000 - 0xc099e000 <text:s text:c="2"/>( 404 kB)</text:p>
      <text:p text:style-name="Standard">Oct 30 11:44:05 jesmith kernel: <text:s text:c="5"/>.data : 0xc0730024 - 0xc092fab8 <text:s text:c="2"/>(2046 kB)</text:p>
      <text:p text:style-name="Standard">Oct 30 11:44:05 jesmith kernel: <text:s text:c="5"/>.text : 0xc0400000 - 0xc0730024 <text:s text:c="2"/>(3264 kB)</text:p>
      <text:p text:style-name="Standard">Oct 30 11:44:05 jesmith kernel: Checking if this processor honours the WP bit even in supervisor mode...Ok.</text:p>
      <text:p text:style-name="Standard">Oct 30 11:44:05 jesmith kernel: SLUB: Genslabs=13, HWalign=128, Order=0-3, MinObjects=0, CPUs=1, Nodes=1</text:p>
      <text:p text:style-name="Standard">Oct 30 11:44:05 jesmith kernel: Calibrating delay loop (skipped), value calculated using timer frequency.. 4784.80 BogoMIPS (lpj=2392401)</text:p>
      <text:p text:style-name="Standard">Oct 30 11:44:05 jesmith kernel: Security Framework initialized</text:p>
      <text:p text:style-name="Standard">Oct 30 11:44:05 jesmith kernel: SELinux: <text:s/>Initializing.</text:p>
      <text:p text:style-name="Standard">Oct 30 11:44:05 jesmith kernel: Mount-cache hash table entries: 512</text:p>
      <text:p text:style-name="Standard">Oct 30 11:44:05 jesmith kernel: Initializing cgroup subsys ns</text:p>
      <text:p text:style-name="Standard">Oct 30 11:44:05 jesmith kernel: Initializing cgroup subsys cpuacct</text:p>
      <text:p text:style-name="Standard">Oct 30 11:44:05 jesmith kernel: Initializing cgroup subsys memory</text:p>
      <text:p text:style-name="Standard">Oct 30 11:44:05 jesmith kernel: Initializing cgroup subsys devices</text:p>
      <text:p text:style-name="Standard">Oct 30 11:44:05 jesmith kernel: Initializing cgroup subsys freezer</text:p>
      <text:p text:style-name="Standard">Oct 30 11:44:05 jesmith kernel: Initializing cgroup subsys net_cls</text:p>
      <text:p text:style-name="Standard">Oct 30 11:44:05 jesmith kernel: CPU: Trace cache: 12K uops, L1 D cache: 8K</text:p>
      <text:p text:style-name="Standard">Oct 30 11:44:05 jesmith kernel: CPU: L2 cache: 512K</text:p>
      <text:p text:style-name="Standard">Oct 30 11:44:05 jesmith kernel: CPU: Hyper-Threading is disabled</text:p>
      <text:p text:style-name="Standard">Oct 30 11:44:05 jesmith kernel: Intel machine check architecture supported.</text:p>
      <text:p text:style-name="Standard">Oct 30 11:44:05 jesmith kernel: Intel machine check reporting enabled on CPU#0.</text:p>
      <text:p text:style-name="Standard">Oct 30 11:44:05 jesmith kernel: CPU0: Intel P4/Xeon Extended MCE MSRs (12) available</text:p>
      <text:p text:style-name="Standard">Oct 30 11:44:05 jesmith kernel: CPU0: Thermal monitoring enabled</text:p>
      <text:p text:style-name="Standard">Oct 30 11:44:05 jesmith kernel: Checking 'hlt' instruction... OK.</text:p>
      <text:p text:style-name="Standard"><text:soft-page-break/>Oct 30 11:44:05 jesmith kernel: SMP alternatives: switching to UP code</text:p>
      <text:p text:style-name="Standard">Oct 30 11:44:05 jesmith kernel: Freeing SMP alternatives: 24k freed</text:p>
      <text:p text:style-name="Standard">Oct 30 11:44:05 jesmith kernel: ACPI: Core revision 20090320</text:p>
      <text:p text:style-name="Standard">Oct 30 11:44:05 jesmith kernel: ACPI: setting ELCR to 0200 (from 0820)</text:p>
      <text:p text:style-name="Standard">Oct 30 11:44:05 jesmith kernel: ftrace: converting mcount calls to 0f 1f 44 00 00</text:p>
      <text:p text:style-name="Standard">Oct 30 11:44:05 jesmith kernel: ftrace: allocating 18705 entries in 37 pages</text:p>
      <text:p text:style-name="Standard">Oct 30 11:44:05 jesmith kernel: Failed to register trace ftrace module notifier</text:p>
      <text:p text:style-name="Standard">Oct 30 11:44:05 jesmith kernel: weird, boot CPU (#0) not listed by the BIOS.</text:p>
      <text:p text:style-name="Standard">Oct 30 11:44:05 jesmith kernel: SMP motherboard not detected.</text:p>
      <text:p text:style-name="Standard">Oct 30 11:44:05 jesmith kernel: Local APIC not detected. Using dummy APIC emulation.</text:p>
      <text:p text:style-name="Standard">Oct 30 11:44:05 jesmith kernel: SMP disabled</text:p>
      <text:p text:style-name="Standard">Oct 30 11:44:05 jesmith kernel: Brought up 1 CPUs</text:p>
      <text:p text:style-name="Standard">Oct 30 11:44:05 jesmith kernel: Total of 1 processors activated (4784.80 BogoMIPS).</text:p>
      <text:p text:style-name="Standard">Oct 30 11:44:05 jesmith kernel: net_namespace: 1096 bytes</text:p>
      <text:p text:style-name="Standard">Oct 30 11:44:05 jesmith kernel: Booting paravirtualized kernel on bare hardware</text:p>
      <text:p text:style-name="Standard">Oct 30 11:44:05 jesmith kernel: regulator: core version 0.5</text:p>
      <text:p text:style-name="Standard">Oct 30 11:44:05 jesmith kernel: Time: 17:43:36 <text:s/>Date: 10/30/09</text:p>
      <text:p text:style-name="Standard">Oct 30 11:44:05 jesmith kernel: NET: Registered protocol family 16</text:p>
      <text:p text:style-name="Standard">Oct 30 11:44:05 jesmith kernel: ACPI: bus type pci registered</text:p>
      <text:p text:style-name="Standard">Oct 30 11:44:05 jesmith kernel: PCI: PCI BIOS revision 2.10 entry at 0xfd990, last bus=2</text:p>
      <text:p text:style-name="Standard">Oct 30 11:44:05 jesmith kernel: PCI: Using configuration type 1 for base access</text:p>
      <text:p text:style-name="Standard">Oct 30 11:44:05 jesmith kernel: bio: create slab &lt;bio-0&gt; at 0</text:p>
      <text:p text:style-name="Standard">Oct 30 11:44:05 jesmith kernel: ACPI: Interpreter enabled</text:p>
      <text:p text:style-name="Standard">Oct 30 11:44:05 jesmith kernel: ACPI: (supports S0 S3 S4 S5)</text:p>
      <text:p text:style-name="Standard">Oct 30 11:44:05 jesmith kernel: ACPI: Using PIC for interrupt routing</text:p>
      <text:p text:style-name="Standard">Oct 30 11:44:05 jesmith kernel: ACPI: EC: GPE = 0x1c, I/O: command/status = 0x66, data = 0x62</text:p>
      <text:p text:style-name="Standard">Oct 30 11:44:05 jesmith kernel: ACPI: No dock devices found.</text:p>
      <text:p text:style-name="Standard">Oct 30 11:44:05 jesmith kernel: ACPI: PCI Root Bridge [PCI0] (0000:00)</text:p>
      <text:p text:style-name="Standard">Oct 30 11:44:05 jesmith kernel: pci 0000:00:1f.0: quirk: region 1000-107f claimed by ICH4 ACPI/GPIO/TCO</text:p>
      <text:p text:style-name="Standard">Oct 30 11:44:05 jesmith kernel: pci 0000:00:1f.0: quirk: region 1180-11bf claimed by ICH4 GPIO</text:p>
      <text:p text:style-name="Standard">Oct 30 11:44:05 jesmith kernel: pci 0000:02:00.0: PME# supported from D0 D1 D2 D3hot D3cold</text:p>
      <text:p text:style-name="Standard">Oct 30 11:44:05 jesmith kernel: pci 0000:02:00.0: PME# disabled</text:p>
      <text:p text:style-name="Standard">Oct 30 11:44:05 jesmith kernel: pci 0000:02:00.1: PME# supported from D0 D1 D2 D3hot D3cold</text:p>
      <text:p text:style-name="Standard">Oct 30 11:44:05 jesmith kernel: pci 0000:02:00.1: PME# disabled</text:p>
      <text:p text:style-name="Standard">Oct 30 11:44:05 jesmith kernel: pci 0000:02:08.0: PME# supported from D0 D1 D2 D3hot D3cold</text:p>
      <text:p text:style-name="Standard">Oct 30 11:44:05 jesmith kernel: pci 0000:02:08.0: PME# disabled</text:p>
      <text:p text:style-name="Standard">Oct 30 11:44:05 jesmith kernel: pci 0000:02:0a.0: PME# supported from D0 D1 D2 D3hot</text:p>
      <text:p text:style-name="Standard">Oct 30 11:44:05 jesmith kernel: pci 0000:02:0a.0: PME# disabled</text:p>
      <text:p text:style-name="Standard">Oct 30 11:44:05 jesmith kernel: pci 0000:00:1e.0: transparent bridge</text:p>
      <text:p text:style-name="Standard">Oct 30 11:44:05 jesmith kernel: ACPI: PCI Interrupt Link [LNKA] (IRQs *5)</text:p>
      <text:p text:style-name="Standard">Oct 30 11:44:05 jesmith kernel: ACPI: PCI Interrupt Link [LNKB] (IRQs *11)</text:p>
      <text:p text:style-name="Standard">Oct 30 11:44:05 jesmith kernel: ACPI: PCI Interrupt Link [LNKC] (IRQs *11)</text:p>
      <text:p text:style-name="Standard">Oct 30 11:44:05 jesmith kernel: ACPI: PCI Interrupt Link [LNKD] (IRQs *5)</text:p>
      <text:p text:style-name="Standard">Oct 30 11:44:05 jesmith kernel: ACPI: PCI Interrupt Link [LNKE] (IRQs *11)</text:p>
      <text:p text:style-name="Standard">Oct 30 11:44:05 jesmith kernel: ACPI: PCI Interrupt Link [LNKH] (IRQs 5) *11</text:p>
      <text:p text:style-name="Standard">Oct 30 11:44:05 jesmith kernel: SCSI subsystem initialized</text:p>
      <text:p text:style-name="Standard">Oct 30 11:44:05 jesmith kernel: usbcore: registered new interface driver usbfs</text:p>
      <text:p text:style-name="Standard">Oct 30 11:44:05 jesmith kernel: usbcore: registered new interface driver hub</text:p>
      <text:p text:style-name="Standard"><text:soft-page-break/>Oct 30 11:44:05 jesmith kernel: usbcore: registered new device driver usb</text:p>
      <text:p text:style-name="Standard">Oct 30 11:44:05 jesmith kernel: PCI: Using ACPI for IRQ routing</text:p>
      <text:p text:style-name="Standard">Oct 30 11:44:05 jesmith kernel: NetLabel: Initializing</text:p>
      <text:p text:style-name="Standard">Oct 30 11:44:05 jesmith kernel: NetLabel: <text:s/>domain hash size = 128</text:p>
      <text:p text:style-name="Standard">Oct 30 11:44:05 jesmith kernel: NetLabel: <text:s/>protocols = UNLABELED CIPSOv4</text:p>
      <text:p text:style-name="Standard">Oct 30 11:44:05 jesmith kernel: NetLabel: <text:s/>unlabeled traffic allowed by default</text:p>
      <text:p text:style-name="Standard">Oct 30 11:44:05 jesmith kernel: pnp: PnP ACPI init</text:p>
      <text:p text:style-name="Standard">Oct 30 11:44:05 jesmith kernel: ACPI: bus type pnp registered</text:p>
      <text:p text:style-name="Standard">Oct 30 11:44:05 jesmith kernel: pnp: PnP ACPI: found 11 devices</text:p>
      <text:p text:style-name="Standard">Oct 30 11:44:05 jesmith kernel: ACPI: ACPI bus type pnp unregistered</text:p>
      <text:p text:style-name="Standard">Oct 30 11:44:05 jesmith kernel: system 00:01: ioport range 0xfe00-0xfe01 has been reserved</text:p>
      <text:p text:style-name="Standard">Oct 30 11:44:05 jesmith kernel: system 00:01: ioport range 0x1000-0x107f has been reserved</text:p>
      <text:p text:style-name="Standard">Oct 30 11:44:05 jesmith kernel: system 00:01: ioport range 0x1180-0x11bf has been reserved</text:p>
      <text:p text:style-name="Standard">Oct 30 11:44:05 jesmith kernel: system 00:01: ioport range 0x200-0x20f has been reserved</text:p>
      <text:p text:style-name="Standard">Oct 30 11:44:05 jesmith kernel: system 00:01: ioport range 0x4d0-0x4d1 has been reserved</text:p>
      <text:p text:style-name="Standard">Oct 30 11:44:05 jesmith kernel: pci 0000:00:01.0: PCI bridge, secondary bus 0000:01</text:p>
      <text:p text:style-name="Standard">Oct 30 11:44:05 jesmith kernel: pci 0000:00:01.0: <text:s text:c="2"/>IO window: 0x3000-0x3fff</text:p>
      <text:p text:style-name="Standard">Oct 30 11:44:05 jesmith kernel: pci 0000:00:01.0: <text:s text:c="2"/>MEM window: 0xe8000000-0xe80fffff</text:p>
      <text:p text:style-name="Standard">Oct 30 11:44:05 jesmith kernel: pci 0000:00:01.0: <text:s text:c="2"/>PREFETCH window: 0x000000f0000000-0x000000f7ffffff</text:p>
      <text:p text:style-name="Standard">Oct 30 11:44:05 jesmith kernel: pci 0000:02:00.0: CardBus bridge, secondary bus 0000:03</text:p>
      <text:p text:style-name="Standard">Oct 30 11:44:05 jesmith kernel: pci 0000:02:00.0: <text:s text:c="2"/>IO window: 0x004400-0x0044ff</text:p>
      <text:p text:style-name="Standard">Oct 30 11:44:05 jesmith kernel: pci 0000:02:00.0: <text:s text:c="2"/>IO window: 0x004800-0x0048ff</text:p>
      <text:p text:style-name="Standard">Oct 30 11:44:05 jesmith kernel: pci 0000:02:00.0: <text:s text:c="2"/>PREFETCH window: 0x50000000-0x53ffffff</text:p>
      <text:p text:style-name="Standard">Oct 30 11:44:05 jesmith kernel: pci 0000:02:00.0: <text:s text:c="2"/>MEM window: 0x58000000-0x5bffffff</text:p>
      <text:p text:style-name="Standard">Oct 30 11:44:05 jesmith kernel: pci 0000:02:00.1: CardBus bridge, secondary bus 0000:07</text:p>
      <text:p text:style-name="Standard">Oct 30 11:44:05 jesmith kernel: pci 0000:02:00.1: <text:s text:c="2"/>IO window: 0x004c00-0x004cff</text:p>
      <text:p text:style-name="Standard">Oct 30 11:44:05 jesmith kernel: pci 0000:02:00.1: <text:s text:c="2"/>IO window: 0x001400-0x0014ff</text:p>
      <text:p text:style-name="Standard">Oct 30 11:44:05 jesmith kernel: pci 0000:02:00.1: <text:s text:c="2"/>PREFETCH window: 0x54000000-0x57ffffff</text:p>
      <text:p text:style-name="Standard">Oct 30 11:44:05 jesmith kernel: pci 0000:02:00.1: <text:s text:c="2"/>MEM window: 0x5c000000-0x5fffffff</text:p>
      <text:p text:style-name="Standard">Oct 30 11:44:05 jesmith kernel: pci 0000:00:1e.0: PCI bridge, secondary bus 0000:02</text:p>
      <text:p text:style-name="Standard">Oct 30 11:44:05 jesmith kernel: pci 0000:00:1e.0: <text:s text:c="2"/>IO window: 0x4000-0x4fff</text:p>
      <text:p text:style-name="Standard">Oct 30 11:44:05 jesmith kernel: pci 0000:00:1e.0: <text:s text:c="2"/>MEM window: 0xe8100000-0xe81fffff</text:p>
      <text:p text:style-name="Standard">Oct 30 11:44:05 jesmith kernel: pci 0000:00:1e.0: <text:s text:c="2"/>PREFETCH window: 0x00000050000000-0x00000057ffffff</text:p>
      <text:p text:style-name="Standard">Oct 30 11:44:05 jesmith kernel: ACPI: PCI Interrupt Link [LNKA] enabled at IRQ 5</text:p>
      <text:p text:style-name="Standard">Oct 30 11:44:05 jesmith kernel: pci 0000:02:00.0: PCI INT A -&gt; Link[LNKA] -&gt; GSI 5 (level, low) -&gt; IRQ 5</text:p>
      <text:p text:style-name="Standard">Oct 30 11:44:05 jesmith kernel: ACPI: PCI Interrupt Link [LNKB] enabled at IRQ 11</text:p>
      <text:p text:style-name="Standard">Oct 30 11:44:05 jesmith kernel: pci 0000:02:00.1: PCI INT B -&gt; Link[LNKB] -&gt; GSI 11 (level, low) -&gt; IRQ 11</text:p>
      <text:p text:style-name="Standard">Oct 30 11:44:05 jesmith kernel: NET: Registered protocol family 2</text:p>
      <text:p text:style-name="Standard">Oct 30 11:44:05 jesmith kernel: IP route cache hash table entries: 32768 (order: 5, 131072 bytes)</text:p>
      <text:p text:style-name="Standard">Oct 30 11:44:05 jesmith kernel: TCP established hash table entries: 131072 (order: 8, 1048576 bytes)</text:p>
      <text:p text:style-name="Standard">Oct 30 11:44:05 jesmith kernel: TCP bind hash table entries: 65536 (order: 7, 524288 bytes)</text:p>
      <text:p text:style-name="Standard">Oct 30 11:44:05 jesmith kernel: TCP: Hash tables configured (established 131072 bind 65536)</text:p>
      <text:p text:style-name="Standard">Oct 30 11:44:05 jesmith kernel: TCP reno registered</text:p>
      <text:p text:style-name="Standard">Oct 30 11:44:05 jesmith kernel: NET: Registered protocol family 1</text:p>
      <text:p text:style-name="Standard">Oct 30 11:44:05 jesmith kernel: Trying to unpack rootfs image as initramfs...</text:p>
      <text:p text:style-name="Standard"><text:soft-page-break/>Oct 30 11:44:05 jesmith kernel: Freeing initrd memory: 3417k freed</text:p>
      <text:p text:style-name="Standard">Oct 30 11:44:05 jesmith kernel: Simple Boot Flag at 0x36 set to 0x1</text:p>
      <text:p text:style-name="Standard">Oct 30 11:44:05 jesmith kernel: apm: BIOS version 1.2 Flags 0x03 (Driver version 1.16ac)</text:p>
      <text:p text:style-name="Standard">Oct 30 11:44:05 jesmith kernel: apm: overridden by ACPI.</text:p>
      <text:p text:style-name="Standard">Oct 30 11:44:05 jesmith kernel: audit: initializing netlink socket (disabled)</text:p>
      <text:p text:style-name="Standard">Oct 30 11:44:05 jesmith kernel: type=2000 audit(1256924616.324:1): initialized</text:p>
      <text:p text:style-name="Standard">Oct 30 11:44:05 jesmith kernel: highmem bounce pool size: 64 pages</text:p>
      <text:p text:style-name="Standard">Oct 30 11:44:05 jesmith kernel: HugeTLB registered 4 MB page size, pre-allocated 0 pages</text:p>
      <text:p text:style-name="Standard">Oct 30 11:44:05 jesmith kernel: VFS: Disk quotas dquot_6.5.2</text:p>
      <text:p text:style-name="Standard">Oct 30 11:44:05 jesmith kernel: Dquot-cache hash table entries: 1024 (order 0, 4096 bytes)</text:p>
      <text:p text:style-name="Standard">Oct 30 11:44:05 jesmith kernel: msgmni has been set to 1726</text:p>
      <text:p text:style-name="Standard">Oct 30 11:44:05 jesmith kernel: alg: No test for stdrng (krng)</text:p>
      <text:p text:style-name="Standard">Oct 30 11:44:05 jesmith kernel: Block layer SCSI generic (bsg) driver version 0.4 loaded (major 252)</text:p>
      <text:p text:style-name="Standard">Oct 30 11:44:05 jesmith kernel: io scheduler noop registered</text:p>
      <text:p text:style-name="Standard">Oct 30 11:44:05 jesmith kernel: io scheduler anticipatory registered</text:p>
      <text:p text:style-name="Standard">Oct 30 11:44:05 jesmith kernel: io scheduler deadline registered</text:p>
      <text:p text:style-name="Standard">Oct 30 11:44:05 jesmith kernel: io scheduler cfq registered (default)</text:p>
      <text:p text:style-name="Standard">Oct 30 11:44:05 jesmith kernel: pci 0000:02:08.0: Firmware left e100 interrupts enabled; disabling</text:p>
      <text:p text:style-name="Standard">Oct 30 11:44:05 jesmith kernel: pci_hotplug: PCI Hot Plug PCI Core version: 0.5</text:p>
      <text:p text:style-name="Standard">Oct 30 11:44:05 jesmith kernel: pciehp: PCI Express Hot Plug Controller Driver version: 0.4</text:p>
      <text:p text:style-name="Standard">Oct 30 11:44:05 jesmith kernel: acpiphp: ACPI Hot Plug PCI Controller Driver version: 0.5</text:p>
      <text:p text:style-name="Standard">Oct 30 11:44:05 jesmith kernel: ACPI: AC Adapter [ACAD] (on-line)</text:p>
      <text:p text:style-name="Standard">Oct 30 11:44:05 jesmith kernel: input: Power Button as /devices/LNXSYSTM:00/LNXPWRBN:00/input/input0</text:p>
      <text:p text:style-name="Standard">Oct 30 11:44:05 jesmith kernel: ACPI: Power Button [PWRF]</text:p>
      <text:p text:style-name="Standard">Oct 30 11:44:05 jesmith kernel: input: Lid Switch as /devices/LNXSYSTM:00/device:00/PNP0C0D:00/input/input1</text:p>
      <text:p text:style-name="Standard">Oct 30 11:44:05 jesmith kernel: ACPI: Lid Switch [LID]</text:p>
      <text:p text:style-name="Standard">Oct 30 11:44:05 jesmith kernel: input: Power Button as /devices/LNXSYSTM:00/device:00/PNP0C0C:00/input/input2</text:p>
      <text:p text:style-name="Standard">Oct 30 11:44:05 jesmith kernel: ACPI: Power Button [PWBN]</text:p>
      <text:p text:style-name="Standard">Oct 30 11:44:05 jesmith kernel: Marking TSC unstable due to TSC halts in idle</text:p>
      <text:p text:style-name="Standard">Oct 30 11:44:05 jesmith kernel: ACPI: CPU0 (power states: C1[C1] C2[C2])</text:p>
      <text:p text:style-name="Standard">Oct 30 11:44:05 jesmith kernel: processor ACPI_CPU:00: registered as cooling_device0</text:p>
      <text:p text:style-name="Standard">Oct 30 11:44:05 jesmith kernel: isapnp: Scanning for PnP cards...</text:p>
      <text:p text:style-name="Standard">Oct 30 11:44:05 jesmith kernel: isapnp: No Plug &amp; Play device found</text:p>
      <text:p text:style-name="Standard">Oct 30 11:44:05 jesmith kernel: Non-volatile memory driver v1.3</text:p>
      <text:p text:style-name="Standard">Oct 30 11:44:05 jesmith kernel: Linux agpgart interface v0.103</text:p>
      <text:p text:style-name="Standard">Oct 30 11:44:05 jesmith kernel: agpgart-intel 0000:00:00.0: Intel 845G Chipset</text:p>
      <text:p text:style-name="Standard">Oct 30 11:44:05 jesmith kernel: agpgart-intel 0000:00:00.0: AGP aperture is 64M @ 0xec000000</text:p>
      <text:p text:style-name="Standard">Oct 30 11:44:05 jesmith kernel: Serial: 8250/16550 driver, 4 ports, IRQ sharing enabled</text:p>
      <text:p text:style-name="Standard">Oct 30 11:44:05 jesmith kernel: ACPI: Battery Slot [BAT1] (battery present)</text:p>
      <text:p text:style-name="Standard">Oct 30 11:44:05 jesmith kernel: serial8250: ttyS0 at I/O 0x3f8 (irq = 4) is a 16550A</text:p>
      <text:p text:style-name="Standard">Oct 30 11:44:05 jesmith kernel: serial 0000:00:1f.6: power state changed by ACPI to D0</text:p>
      <text:p text:style-name="Standard">Oct 30 11:44:05 jesmith kernel: serial 0000:00:1f.6: PCI INT B -&gt; Link[LNKB] -&gt; GSI 11 (level, low) -&gt; IRQ 11</text:p>
      <text:p text:style-name="Standard">Oct 30 11:44:05 jesmith kernel: serial 0000:00:1f.6: PCI INT B disabled</text:p>
      <text:p text:style-name="Standard">Oct 30 11:44:05 jesmith kernel: brd: module loaded</text:p>
      <text:p text:style-name="Standard">Oct 30 11:44:05 jesmith kernel: loop: module loaded</text:p>
      <text:p text:style-name="Standard"><text:soft-page-break/>Oct 30 11:44:05 jesmith kernel: input: Macintosh mouse button emulation as /devices/virtual/input/input3</text:p>
      <text:p text:style-name="Standard">Oct 30 11:44:05 jesmith kernel: Driver 'sd' needs updating - please use bus_type methods</text:p>
      <text:p text:style-name="Standard">Oct 30 11:44:05 jesmith kernel: Driver 'sr' needs updating - please use bus_type methods</text:p>
      <text:p text:style-name="Standard">Oct 30 11:44:05 jesmith kernel: scsi0 : ata_piix</text:p>
      <text:p text:style-name="Standard">Oct 30 11:44:05 jesmith kernel: scsi1 : ata_piix</text:p>
      <text:p text:style-name="Standard">Oct 30 11:44:05 jesmith kernel: ata1: PATA max UDMA/100 cmd 0x1f0 ctl 0x3f6 bmdma 0x1800 irq 14</text:p>
      <text:p text:style-name="Standard">Oct 30 11:44:05 jesmith kernel: ata2: PATA max UDMA/100 cmd 0x170 ctl 0x376 bmdma 0x1808 irq 15</text:p>
      <text:p text:style-name="Standard">Oct 30 11:44:05 jesmith kernel: Fixed MDIO Bus: probed</text:p>
      <text:p text:style-name="Standard">Oct 30 11:44:05 jesmith kernel: ehci_hcd: USB 2.0 'Enhanced' Host Controller (EHCI) Driver</text:p>
      <text:p text:style-name="Standard">Oct 30 11:44:05 jesmith kernel: ohci_hcd: USB 1.1 'Open' Host Controller (OHCI) Driver</text:p>
      <text:p text:style-name="Standard">Oct 30 11:44:05 jesmith kernel: uhci_hcd: USB Universal Host Controller Interface driver</text:p>
      <text:p text:style-name="Standard">Oct 30 11:44:05 jesmith kernel: ACPI: PCI Interrupt Link [LNKD] enabled at IRQ 5</text:p>
      <text:p text:style-name="Standard">Oct 30 11:44:05 jesmith kernel: uhci_hcd 0000:00:1f.2: PCI INT D -&gt; Link[LNKD] -&gt; GSI 5 (level, low) -&gt; IRQ 5</text:p>
      <text:p text:style-name="Standard">Oct 30 11:44:05 jesmith kernel: uhci_hcd 0000:00:1f.2: UHCI Host Controller</text:p>
      <text:p text:style-name="Standard">Oct 30 11:44:05 jesmith kernel: uhci_hcd 0000:00:1f.2: new USB bus registered, assigned bus number 1</text:p>
      <text:p text:style-name="Standard">Oct 30 11:44:05 jesmith kernel: uhci_hcd 0000:00:1f.2: irq 5, io base 0x00001820</text:p>
      <text:p text:style-name="Standard">Oct 30 11:44:05 jesmith kernel: usb usb1: New USB device found, idVendor=1d6b, idProduct=0001</text:p>
      <text:p text:style-name="Standard">Oct 30 11:44:05 jesmith kernel: usb usb1: New USB device strings: Mfr=3, Product=2, SerialNumber=1</text:p>
      <text:p text:style-name="Standard">Oct 30 11:44:05 jesmith kernel: usb usb1: Product: UHCI Host Controller</text:p>
      <text:p text:style-name="Standard">Oct 30 11:44:05 jesmith kernel: usb usb1: Manufacturer: Linux 2.6.30.9-90.fc11.i586 uhci_hcd</text:p>
      <text:p text:style-name="Standard">Oct 30 11:44:05 jesmith kernel: usb usb1: SerialNumber: 0000:00:1f.2</text:p>
      <text:p text:style-name="Standard">Oct 30 11:44:05 jesmith kernel: usb usb1: configuration #1 chosen from 1 choice</text:p>
      <text:p text:style-name="Standard">Oct 30 11:44:05 jesmith kernel: hub 1-0:1.0: USB hub found</text:p>
      <text:p text:style-name="Standard">Oct 30 11:44:05 jesmith kernel: hub 1-0:1.0: 2 ports detected</text:p>
      <text:p text:style-name="Standard">Oct 30 11:44:05 jesmith kernel: ACPI: PCI Interrupt Link [LNKH] enabled at IRQ 5</text:p>
      <text:p text:style-name="Standard">Oct 30 11:44:05 jesmith kernel: uhci_hcd 0000:00:1f.4: PCI INT C -&gt; Link[LNKH] -&gt; GSI 5 (level, low) -&gt; IRQ 5</text:p>
      <text:p text:style-name="Standard">Oct 30 11:44:05 jesmith kernel: uhci_hcd 0000:00:1f.4: UHCI Host Controller</text:p>
      <text:p text:style-name="Standard">Oct 30 11:44:05 jesmith kernel: uhci_hcd 0000:00:1f.4: new USB bus registered, assigned bus number 2</text:p>
      <text:p text:style-name="Standard">Oct 30 11:44:05 jesmith kernel: uhci_hcd 0000:00:1f.4: irq 5, io base 0x00001840</text:p>
      <text:p text:style-name="Standard">Oct 30 11:44:05 jesmith kernel: usb usb2: New USB device found, idVendor=1d6b, idProduct=0001</text:p>
      <text:p text:style-name="Standard">Oct 30 11:44:05 jesmith kernel: usb usb2: New USB device strings: Mfr=3, Product=2, SerialNumber=1</text:p>
      <text:p text:style-name="Standard">Oct 30 11:44:05 jesmith kernel: usb usb2: Product: UHCI Host Controller</text:p>
      <text:p text:style-name="Standard">Oct 30 11:44:05 jesmith kernel: usb usb2: Manufacturer: Linux 2.6.30.9-90.fc11.i586 uhci_hcd</text:p>
      <text:p text:style-name="Standard">Oct 30 11:44:05 jesmith kernel: usb usb2: SerialNumber: 0000:00:1f.4</text:p>
      <text:p text:style-name="Standard">Oct 30 11:44:05 jesmith kernel: usb usb2: configuration #1 chosen from 1 choice</text:p>
      <text:p text:style-name="Standard">Oct 30 11:44:05 jesmith kernel: hub 2-0:1.0: USB hub found</text:p>
      <text:p text:style-name="Standard">Oct 30 11:44:05 jesmith kernel: hub 2-0:1.0: 2 ports detected</text:p>
      <text:p text:style-name="Standard">Oct 30 11:44:05 jesmith kernel: PNP: PS/2 Controller [PNP0303:KBC0,PNP0f13:MSE0] at 0x60,0x64 irq 1,12</text:p>
      <text:p text:style-name="Standard">Oct 30 11:44:05 jesmith kernel: i8042.c: Detected active multiplexing controller, rev 1.1.</text:p>
      <text:p text:style-name="Standard"><text:soft-page-break/>Oct 30 11:44:05 jesmith kernel: serio: i8042 KBD port at 0x60,0x64 irq 1</text:p>
      <text:p text:style-name="Standard">Oct 30 11:44:05 jesmith kernel: serio: i8042 AUX0 port at 0x60,0x64 irq 12</text:p>
      <text:p text:style-name="Standard">Oct 30 11:44:05 jesmith kernel: serio: i8042 AUX1 port at 0x60,0x64 irq 12</text:p>
      <text:p text:style-name="Standard">Oct 30 11:44:05 jesmith kernel: serio: i8042 AUX2 port at 0x60,0x64 irq 12</text:p>
      <text:p text:style-name="Standard">Oct 30 11:44:05 jesmith kernel: serio: i8042 AUX3 port at 0x60,0x64 irq 12</text:p>
      <text:p text:style-name="Standard">Oct 30 11:44:05 jesmith kernel: mice: PS/2 mouse device common for all mice</text:p>
      <text:p text:style-name="Standard">Oct 30 11:44:05 jesmith kernel: rtc_cmos 00:04: rtc core: registered rtc_cmos as rtc0</text:p>
      <text:p text:style-name="Standard">Oct 30 11:44:05 jesmith kernel: rtc0: alarms up to one month, y3k, 114 bytes nvram</text:p>
      <text:p text:style-name="Standard">Oct 30 11:44:05 jesmith kernel: device-mapper: uevent: version 1.0.3</text:p>
      <text:p text:style-name="Standard">Oct 30 11:44:05 jesmith kernel: device-mapper: ioctl: 4.14.0-ioctl (2008-04-23) initialised: dm-devel@redhat.com</text:p>
      <text:p text:style-name="Standard">Oct 30 11:44:05 jesmith kernel: cpuidle: using governor ladder</text:p>
      <text:p text:style-name="Standard">Oct 30 11:44:05 jesmith kernel: cpuidle: using governor menu</text:p>
      <text:p text:style-name="Standard">Oct 30 11:44:05 jesmith kernel: usbcore: registered new interface driver hiddev</text:p>
      <text:p text:style-name="Standard">Oct 30 11:44:05 jesmith kernel: usbcore: registered new interface driver usbhid</text:p>
      <text:p text:style-name="Standard">Oct 30 11:44:05 jesmith kernel: usbhid: v2.6:USB HID core driver</text:p>
      <text:p text:style-name="Standard">Oct 30 11:44:05 jesmith kernel: nf_conntrack version 0.5.0 (16376 buckets, 65504 max)</text:p>
      <text:p text:style-name="Standard">Oct 30 11:44:05 jesmith kernel: CONFIG_NF_CT_ACCT is deprecated and will be removed soon. Please use</text:p>
      <text:p text:style-name="Standard">Oct 30 11:44:05 jesmith kernel: nf_conntrack.acct=1 kernel paramater, acct=1 nf_conntrack module option or</text:p>
      <text:p text:style-name="Standard">Oct 30 11:44:05 jesmith kernel: sysctl net.netfilter.nf_conntrack_acct=1 to enable it.</text:p>
      <text:p text:style-name="Standard">Oct 30 11:44:05 jesmith kernel: ip_tables: (C) 2000-2006 Netfilter Core Team</text:p>
      <text:p text:style-name="Standard">Oct 30 11:44:05 jesmith kernel: TCP cubic registered</text:p>
      <text:p text:style-name="Standard">Oct 30 11:44:05 jesmith kernel: Initializing XFRM netlink socket</text:p>
      <text:p text:style-name="Standard">Oct 30 11:44:05 jesmith kernel: NET: Registered protocol family 17</text:p>
      <text:p text:style-name="Standard">Oct 30 11:44:05 jesmith kernel: Using IPI No-Shortcut mode</text:p>
      <text:p text:style-name="Standard">Oct 30 11:44:05 jesmith kernel: registered taskstats version 1</text:p>
      <text:p text:style-name="Standard">Oct 30 11:44:05 jesmith kernel: <text:s/>Magic number: 13:766:745</text:p>
      <text:p text:style-name="Standard">Oct 30 11:44:05 jesmith kernel: Initalizing network drop monitor service</text:p>
      <text:p text:style-name="Standard">Oct 30 11:44:05 jesmith kernel: input: AT Translated Set 2 keyboard as /devices/platform/i8042/serio0/input/input4</text:p>
      <text:p text:style-name="Standard">Oct 30 11:44:05 jesmith kernel: usb 1-2: new low speed USB device using uhci_hcd and address 2</text:p>
      <text:p text:style-name="Standard">Oct 30 11:44:05 jesmith kernel: input: PS/2 Mouse as /devices/platform/i8042/serio4/input/input5</text:p>
      <text:p text:style-name="Standard">Oct 30 11:44:05 jesmith kernel: input: AlpsPS/2 ALPS GlidePoint as /devices/platform/i8042/serio4/input/input6</text:p>
      <text:p text:style-name="Standard">Oct 30 11:44:05 jesmith kernel: usb 1-2: New USB device found, idVendor=04fc, idProduct=0538</text:p>
      <text:p text:style-name="Standard">Oct 30 11:44:05 jesmith kernel: usb 1-2: New USB device strings: Mfr=1, Product=2, SerialNumber=0</text:p>
      <text:p text:style-name="Standard">Oct 30 11:44:05 jesmith kernel: usb 1-2: Product: 2.4GHz wireless laser mouse</text:p>
      <text:p text:style-name="Standard">Oct 30 11:44:05 jesmith kernel: usb 1-2: Manufacturer: MLK</text:p>
      <text:p text:style-name="Standard">Oct 30 11:44:05 jesmith kernel: usb 1-2: configuration #1 chosen from 1 choice</text:p>
      <text:p text:style-name="Standard">Oct 30 11:44:05 jesmith kernel: input: MLK 2.4GHz wireless laser mouse as /devices/pci0000:00/0000:00:1f.2/usb1/1-2/1-2:1.0/input/input7</text:p>
      <text:p text:style-name="Standard">Oct 30 11:44:05 jesmith kernel: generic-usb 0003:04FC:0538.0001: input,hiddev96,hidraw0: USB HID v1.10 Mouse [MLK 2.4GHz wireless laser mouse] on usb-0000:00:1f.2-2/input0</text:p>
      <text:p text:style-name="Standard">Oct 30 11:44:05 jesmith kernel: ata1.00: ATA-5: TOSHIBA MK4018GAP, M0.03 A, max UDMA/100</text:p>
      <text:p text:style-name="Standard">Oct 30 11:44:05 jesmith kernel: ata1.00: 78140160 sectors, multi 16: LBA </text:p>
      <text:p text:style-name="Standard">Oct 30 11:44:05 jesmith kernel: ata1.00: configured for UDMA/100</text:p>
      <text:p text:style-name="Standard">Oct 30 11:44:05 jesmith kernel: scsi 0:0:0:0: Direct-Access <text:s text:c="4"/>ATA <text:s text:c="5"/>TOSHIBA MK4018GA M0.0 <text:soft-page-break/>PQ: 0 ANSI: 5</text:p>
      <text:p text:style-name="Standard">Oct 30 11:44:05 jesmith kernel: sd 0:0:0:0: Attached scsi generic sg0 type 0</text:p>
      <text:p text:style-name="Standard">Oct 30 11:44:05 jesmith kernel: sd 0:0:0:0: [sda] 78140160 512-byte hardware sectors: (40.0 GB/37.2 GiB)</text:p>
      <text:p text:style-name="Standard">Oct 30 11:44:05 jesmith kernel: sd 0:0:0:0: [sda] Write Protect is off</text:p>
      <text:p text:style-name="Standard">Oct 30 11:44:05 jesmith kernel: sd 0:0:0:0: [sda] Write cache: enabled, read cache: enabled, doesn't support DPO or FUA</text:p>
      <text:p text:style-name="Standard">Oct 30 11:44:05 jesmith kernel: sda:&lt;6&gt;ata2.00: ATAPI: UJDA730 DVD/CDRW, 1.00, max UDMA/33</text:p>
      <text:p text:style-name="Standard">Oct 30 11:44:05 jesmith kernel: ata2.00: configured for UDMA/33</text:p>
      <text:p text:style-name="Standard">Oct 30 11:44:05 jesmith kernel: scsi 1:0:0:0: CD-ROM <text:s text:c="11"/>MATSHITA UJDA730 DVD/CDRW 1.00 PQ: 0 ANSI: 5</text:p>
      <text:p text:style-name="Standard">Oct 30 11:44:05 jesmith kernel: sr0: scsi3-mmc drive: 24x/24x writer cd/rw xa/form2 cdda tray</text:p>
      <text:p text:style-name="Standard">Oct 30 11:44:05 jesmith kernel: Uniform CD-ROM driver Revision: 3.20</text:p>
      <text:p text:style-name="Standard">Oct 30 11:44:05 jesmith kernel: sr 1:0:0:0: Attached scsi generic sg1 type 5</text:p>
      <text:p text:style-name="Standard">Oct 30 11:44:05 jesmith kernel: sda1 sda2</text:p>
      <text:p text:style-name="Standard">Oct 30 11:44:05 jesmith kernel: sd 0:0:0:0: [sda] Attached SCSI disk</text:p>
      <text:p text:style-name="Standard">Oct 30 11:44:05 jesmith kernel: Freeing unused kernel memory: 404k freed</text:p>
      <text:p text:style-name="Standard">Oct 30 11:44:05 jesmith kernel: Write protecting the kernel text: 3268k</text:p>
      <text:p text:style-name="Standard">Oct 30 11:44:05 jesmith kernel: Write protecting the kernel read-only data: 1596k</text:p>
      <text:p text:style-name="Standard">Oct 30 11:44:05 jesmith kernel: [drm] Initialized drm 1.1.0 20060810</text:p>
      <text:p text:style-name="Standard">Oct 30 11:44:05 jesmith kernel: radeon 0000:01:00.0: PCI INT A -&gt; Link[LNKA] -&gt; GSI 5 (level, low) -&gt; IRQ 5</text:p>
      <text:p text:style-name="Standard">Oct 30 11:44:05 jesmith kernel: [drm] Detected VRAM RAM=32768K, accessible=32768K, BAR=131072K</text:p>
      <text:p text:style-name="Standard">Oct 30 11:44:05 jesmith kernel: agpgart-intel 0000:00:00.0: AGP 2.0 bridge</text:p>
      <text:p text:style-name="Standard">Oct 30 11:44:05 jesmith kernel: agpgart-intel 0000:00:00.0: putting AGP V2 device into 4x mode</text:p>
      <text:p text:style-name="Standard">Oct 30 11:44:05 jesmith kernel: radeon 0000:01:00.0: putting AGP V2 device into 4x mode</text:p>
      <text:p text:style-name="Standard">Oct 30 11:44:05 jesmith kernel: [drm] setting agp_base to ec000000</text:p>
      <text:p text:style-name="Standard">Oct 30 11:44:05 jesmith kernel: [drm] setting agp_location to ec000000</text:p>
      <text:p text:style-name="Standard">Oct 30 11:44:05 jesmith kernel: [drm] Panel ID String: 1024x768 <text:s text:c="15"/></text:p>
      <text:p text:style-name="Standard">Oct 30 11:44:05 jesmith kernel: [drm] Panel Size 1024x768</text:p>
      <text:p text:style-name="Standard">Oct 30 11:44:05 jesmith kernel: [drm] Default TV standard: NTSC</text:p>
      <text:p text:style-name="Standard">Oct 30 11:44:05 jesmith kernel: [drm] 27.000000000 MHz TV ref clk</text:p>
      <text:p text:style-name="Standard">Oct 30 11:44:05 jesmith kernel: i2c-adapter i2c-0: unable to read EDID block.</text:p>
      <text:p text:style-name="Standard">Oct 30 11:44:05 jesmith kernel: radeon 0000:01:00.0: VGA-1: no EDID data</text:p>
      <text:p text:style-name="Standard">Oct 30 11:44:05 jesmith kernel: allocated f6c26000 1024x768 fb: 0x00040000, bo f6fcfe40</text:p>
      <text:p text:style-name="Standard">Oct 30 11:44:05 jesmith kernel: fbcon: radeondrmfb (fb0) is primary device</text:p>
      <text:p text:style-name="Standard">Oct 30 11:44:05 jesmith kernel: Console: switching to colour frame buffer device 128x48</text:p>
      <text:p text:style-name="Standard">Oct 30 11:44:05 jesmith kernel: [drm] LVDS-7: set mode 1024x768 c</text:p>
      <text:p text:style-name="Standard">Oct 30 11:44:05 jesmith kernel: fb0: radeondrmfb frame buffer device</text:p>
      <text:p text:style-name="Standard">Oct 30 11:44:05 jesmith kernel: registered panic notifier</text:p>
      <text:p text:style-name="Standard">Oct 30 11:44:05 jesmith kernel: [drm] setting agp_base to ec000000</text:p>
      <text:p text:style-name="Standard">Oct 30 11:44:05 jesmith kernel: [drm] setting agp_location to ec000000</text:p>
      <text:p text:style-name="Standard">Oct 30 11:44:05 jesmith kernel: [drm] Loading R100 Microcode</text:p>
      <text:p text:style-name="Standard">Oct 30 11:44:05 jesmith kernel: [drm] writeback test succeeded in 2 usecs</text:p>
      <text:p text:style-name="Standard">Oct 30 11:44:05 jesmith kernel: [drm] Initialized radeon 1.30.0 20080528 for 0000:01:00.0 on minor 0</text:p>
      <text:p text:style-name="Standard">Oct 30 11:44:05 jesmith kernel: EXT4-fs: barriers enabled</text:p>
      <text:p text:style-name="Standard">Oct 30 11:44:05 jesmith kernel: kjournald2 starting: pid 58, dev dm-0:8, commit interval 5 seconds</text:p>
      <text:p text:style-name="Standard"><text:soft-page-break/>Oct 30 11:44:05 jesmith kernel: EXT4-fs: delayed allocation enabled</text:p>
      <text:p text:style-name="Standard">Oct 30 11:44:05 jesmith kernel: EXT4-fs: file extents enabled</text:p>
      <text:p text:style-name="Standard">Oct 30 11:44:05 jesmith kernel: EXT4-fs: mballoc enabled</text:p>
      <text:p text:style-name="Standard">Oct 30 11:44:05 jesmith kernel: EXT4-fs: mounted filesystem dm-0 with ordered data mode</text:p>
      <text:p text:style-name="Standard">Oct 30 11:44:05 jesmith kernel: type=1404 audit(1256924619.582:2): enforcing=1 old_enforcing=0 auid=4294967295 ses=4294967295</text:p>
      <text:p text:style-name="Standard">Oct 30 11:44:05 jesmith kernel: type=1403 audit(1256924620.013:3): policy loaded auid=4294967295 ses=4294967295</text:p>
      <text:p text:style-name="Standard">Oct 30 11:44:05 jesmith kernel: udev: starting version 141</text:p>
      <text:p text:style-name="Standard">Oct 30 11:44:05 jesmith kernel: intel_rng: FWH not detected</text:p>
      <text:p text:style-name="Standard">Oct 30 11:44:05 jesmith kernel: Floppy drive(s): fd0 is 1.44M</text:p>
      <text:p text:style-name="Standard">Oct 30 11:44:05 jesmith kernel: FDC 0 is a post-1991 82077</text:p>
      <text:p text:style-name="Standard">Oct 30 11:44:05 jesmith kernel: NET: Registered protocol family 23</text:p>
      <text:p text:style-name="Standard">Oct 30 11:44:05 jesmith kernel: iTCO_vendor_support: vendor-support=0</text:p>
      <text:p text:style-name="Standard">Oct 30 11:44:05 jesmith kernel: iTCO_wdt: Intel TCO WatchDog Timer Driver v1.05</text:p>
      <text:p text:style-name="Standard">Oct 30 11:44:05 jesmith kernel: iTCO_wdt: failed to reset NO_REBOOT flag, reboot disabled by hardware</text:p>
      <text:p text:style-name="Standard">Oct 30 11:44:05 jesmith kernel: iTCO_wdt: No card detected</text:p>
      <text:p text:style-name="Standard">Oct 30 11:44:05 jesmith kernel: found SMC SuperIO Chip (devid=0x5a rev=00 base=0x002e): LPC47N227</text:p>
      <text:p text:style-name="Standard">Oct 30 11:44:05 jesmith kernel: smsc_superio_flat(): fir: 0x7f8, sir: 0x3f8, dma: 01, irq: 4, mode: 0x0e</text:p>
      <text:p text:style-name="Standard">Oct 30 11:44:05 jesmith kernel: smsc_ircc_present: can't get sir_base of 0x3f8</text:p>
      <text:p text:style-name="Standard">Oct 30 11:44:05 jesmith kernel: e100: Intel(R) PRO/100 Network Driver, 3.5.24-k2-NAPI</text:p>
      <text:p text:style-name="Standard">Oct 30 11:44:05 jesmith kernel: e100: Copyright(c) 1999-2006 Intel Corporation</text:p>
      <text:p text:style-name="Standard">Oct 30 11:44:05 jesmith kernel: ACPI: PCI Interrupt Link [LNKE] enabled at IRQ 11</text:p>
      <text:p text:style-name="Standard">Oct 30 11:44:05 jesmith kernel: e100 0000:02:08.0: PCI INT A -&gt; Link[LNKE] -&gt; GSI 11 (level, low) -&gt; IRQ 11</text:p>
      <text:p text:style-name="Standard">Oct 30 11:44:05 jesmith kernel: e100 0000:02:08.0: PME# disabled</text:p>
      <text:p text:style-name="Standard">Oct 30 11:44:05 jesmith kernel: i801_smbus 0000:00:1f.3: PCI INT B -&gt; Link[LNKB] -&gt; GSI 11 (level, low) -&gt; IRQ 11</text:p>
      <text:p text:style-name="Standard">Oct 30 11:44:05 jesmith kernel: input: PC Speaker as /devices/platform/pcspkr/input/input8</text:p>
      <text:p text:style-name="Standard">Oct 30 11:44:05 jesmith kernel: e100: eth0: e100_probe: addr 0xe8106000, irq 11, MAC addr 00:02:3f:7b:96:eb</text:p>
      <text:p text:style-name="Standard">Oct 30 11:44:05 jesmith kernel: ACPI: PCI Interrupt Link [LNKC] enabled at IRQ 11</text:p>
      <text:p text:style-name="Standard">Oct 30 11:44:05 jesmith kernel: firewire_ohci 0000:02:0a.0: PCI INT A -&gt; Link[LNKC] -&gt; GSI 11 (level, low) -&gt; IRQ 11</text:p>
      <text:p text:style-name="Standard">Oct 30 11:44:05 jesmith kernel: firewire_ohci: Added fw-ohci device 0000:02:0a.0, OHCI version 1.10</text:p>
      <text:p text:style-name="Standard">Oct 30 11:44:05 jesmith kernel: yenta_cardbus 0000:02:00.0: CardBus bridge found [1179:ff00]</text:p>
      <text:p text:style-name="Standard">Oct 30 11:44:05 jesmith kernel: yenta_cardbus 0000:02:00.0: O2: res at 0x94/0xD4: ca/00</text:p>
      <text:p text:style-name="Standard">Oct 30 11:44:05 jesmith kernel: yenta_cardbus 0000:02:00.0: O2: enabling read prefetch/write burst</text:p>
      <text:p text:style-name="Standard">Oct 30 11:44:05 jesmith kernel: parport_pc 00:0a: reported by Plug and Play ACPI</text:p>
      <text:p text:style-name="Standard">Oct 30 11:44:05 jesmith kernel: parport0: PC-style at 0x378, irq 7 [PCSPP,TRISTATE,EPP]</text:p>
      <text:p text:style-name="Standard">Oct 30 11:44:05 jesmith kernel: yenta_cardbus 0000:02:00.0: ISA IRQ mask 0x0418, PCI irq 5</text:p>
      <text:p text:style-name="Standard">Oct 30 11:44:05 jesmith kernel: yenta_cardbus 0000:02:00.0: Socket status: 30000006</text:p>
      <text:p text:style-name="Standard">Oct 30 11:44:05 jesmith kernel: pci_bus 0000:02: Raising subordinate bus# of parent bus (#02) from #02 to #06</text:p>
      <text:p text:style-name="Standard">Oct 30 11:44:05 jesmith kernel: yenta_cardbus 0000:02:00.0: pcmcia: parent PCI bridge I/O window: 0x4000 - 0x4fff</text:p>
      <text:p text:style-name="Standard">Oct 30 11:44:05 jesmith kernel: pcmcia_socket pcmcia_socket0: cs: IO port probe 0x4000-0x4fff: <text:soft-page-break/>clean.</text:p>
      <text:p text:style-name="Standard">Oct 30 11:44:05 jesmith kernel: yenta_cardbus 0000:02:00.0: pcmcia: parent PCI bridge Memory window: 0xe8100000 - 0xe81fffff</text:p>
      <text:p text:style-name="Standard">Oct 30 11:44:05 jesmith kernel: yenta_cardbus 0000:02:00.0: pcmcia: parent PCI bridge Memory window: 0x50000000 - 0x57ffffff</text:p>
      <text:p text:style-name="Standard">Oct 30 11:44:05 jesmith kernel: yenta_cardbus 0000:02:00.1: CardBus bridge found [1179:ff00]</text:p>
      <text:p text:style-name="Standard">Oct 30 11:44:05 jesmith kernel: Intel ICH Modem 0000:00:1f.6: PCI INT B -&gt; Link[LNKB] -&gt; GSI 11 (level, low) -&gt; IRQ 11</text:p>
      <text:p text:style-name="Standard">Oct 30 11:44:05 jesmith kernel: firewire_core: created device fw0: GUID 00023f29200032c2, S400</text:p>
      <text:p text:style-name="Standard">Oct 30 11:44:05 jesmith kernel: Intel ICH 0000:00:1f.5: power state changed by ACPI to D0</text:p>
      <text:p text:style-name="Standard">Oct 30 11:44:05 jesmith kernel: Intel ICH 0000:00:1f.5: PCI INT B -&gt; Link[LNKB] -&gt; GSI 11 (level, low) -&gt; IRQ 11</text:p>
      <text:p text:style-name="Standard">Oct 30 11:44:05 jesmith kernel: yenta_cardbus 0000:02:00.1: ISA IRQ mask 0x0418, PCI irq 11</text:p>
      <text:p text:style-name="Standard">Oct 30 11:44:05 jesmith kernel: yenta_cardbus 0000:02:00.1: Socket status: 30000006</text:p>
      <text:p text:style-name="Standard">Oct 30 11:44:05 jesmith kernel: pci_bus 0000:02: Raising subordinate bus# of parent bus (#02) from #06 to #0a</text:p>
      <text:p text:style-name="Standard">Oct 30 11:44:05 jesmith kernel: yenta_cardbus 0000:02:00.1: pcmcia: parent PCI bridge I/O window: 0x4000 - 0x4fff</text:p>
      <text:p text:style-name="Standard">Oct 30 11:44:05 jesmith kernel: pcmcia_socket pcmcia_socket1: cs: IO port probe 0x4000-0x4fff: clean.</text:p>
      <text:p text:style-name="Standard">Oct 30 11:44:05 jesmith kernel: yenta_cardbus 0000:02:00.1: pcmcia: parent PCI bridge Memory window: 0xe8100000 - 0xe81fffff</text:p>
      <text:p text:style-name="Standard">Oct 30 11:44:05 jesmith kernel: yenta_cardbus 0000:02:00.1: pcmcia: parent PCI bridge Memory window: 0x50000000 - 0x57ffffff</text:p>
      <text:p text:style-name="Standard">Oct 30 11:44:05 jesmith kernel: intel8x0_measure_ac97_clock: measured 50596 usecs (2432 samples)</text:p>
      <text:p text:style-name="Standard">Oct 30 11:44:05 jesmith kernel: intel8x0: clocking to 48000</text:p>
      <text:p text:style-name="Standard">Oct 30 11:44:05 jesmith kernel: end_request: I/O error, dev fd0, sector 0</text:p>
      <text:p text:style-name="Standard">Oct 30 11:44:05 jesmith kernel: ppdev: user-space parallel port driver</text:p>
      <text:p text:style-name="Standard">Oct 30 11:44:05 jesmith kernel: pcmcia_socket pcmcia_socket1: cs: IO port probe 0x100-0x3af: clean.</text:p>
      <text:p text:style-name="Standard">Oct 30 11:44:05 jesmith kernel: pcmcia_socket pcmcia_socket1: cs: IO port probe 0x3e0-0x4ff: clean.</text:p>
      <text:p text:style-name="Standard">Oct 30 11:44:05 jesmith kernel: pcmcia_socket pcmcia_socket0: cs: IO port probe 0x100-0x3af: clean.</text:p>
      <text:p text:style-name="Standard">Oct 30 11:44:05 jesmith kernel: pcmcia_socket pcmcia_socket0: cs: IO port probe 0x3e0-0x4ff: clean.</text:p>
      <text:p text:style-name="Standard">Oct 30 11:44:05 jesmith kernel: pcmcia_socket pcmcia_socket1: cs: IO port probe 0x820-0x8ff: clean.</text:p>
      <text:p text:style-name="Standard">Oct 30 11:44:05 jesmith kernel: pcmcia_socket pcmcia_socket0: cs: IO port probe 0x820-0x8ff: clean.</text:p>
      <text:p text:style-name="Standard">Oct 30 11:44:05 jesmith kernel: pcmcia_socket pcmcia_socket1: cs: IO port probe 0xc00-0xcf7: clean.</text:p>
      <text:p text:style-name="Standard">Oct 30 11:44:05 jesmith kernel: pcmcia_socket pcmcia_socket0: cs: IO port probe 0xc00-0xcf7: clean.</text:p>
      <text:p text:style-name="Standard">Oct 30 11:44:05 jesmith kernel: pcmcia_socket pcmcia_socket1: cs: IO port probe 0xa00-0xaff: clean.</text:p>
      <text:p text:style-name="Standard">Oct 30 11:44:05 jesmith kernel: pcmcia_socket pcmcia_socket0: cs: IO port probe 0xa00-0xaff: clean.</text:p>
      <text:p text:style-name="Standard">Oct 30 11:44:05 jesmith kernel: device-mapper: multipath: version 1.0.5 loaded</text:p>
      <text:p text:style-name="Standard">Oct 30 11:44:05 jesmith kernel: EXT4 FS on dm-0, internal journal on dm-0:8</text:p>
      <text:p text:style-name="Standard">Oct 30 11:44:05 jesmith kernel: kjournald starting. <text:s/>Commit interval 5 seconds</text:p>
      <text:p text:style-name="Standard">Oct 30 11:44:05 jesmith kernel: EXT3 FS on sda1, internal journal</text:p>
      <text:p text:style-name="Standard">Oct 30 11:44:05 jesmith kernel: EXT3-fs: mounted filesystem with ordered data mode.</text:p>
      <text:p text:style-name="Standard">Oct 30 11:44:05 jesmith kernel: Adding 2064376k swap on /dev/mapper/vg_jesmith-lv_swap. <text:s/>Priority:-1 extents:1 across:2064376k </text:p>
      <text:p text:style-name="Standard">Oct 30 11:44:05 jesmith kernel: p4-clockmod: P4/Xeon(TM) CPU On-Demand Clock Modulation available</text:p>
      <text:p text:style-name="Standard">Oct 30 11:44:05 jesmith kernel: NET: Registered protocol family 10</text:p>
      <text:p text:style-name="Standard">Oct 30 11:44:05 jesmith kernel: lo: Disabled Privacy Extensions</text:p>
      <text:p text:style-name="Standard"><text:soft-page-break/>Oct 30 11:44:05 jesmith kernel: ip6_tables: (C) 2000-2006 Netfilter Core Team</text:p>
      <text:p text:style-name="Standard">Oct 30 11:44:05 jesmith rsyslogd: [origin software="rsyslogd" swVersion="3.22.1" x-pid="1167" x-info="http://www.rsyslog.com"] (re)start</text:p>
      <text:p text:style-name="Standard">Oct 30 11:44:06 jesmith avahi-daemon[1213]: Found user 'avahi' (UID 498) and group 'avahi' (GID 498).</text:p>
      <text:p text:style-name="Standard">Oct 30 11:44:06 jesmith avahi-daemon[1213]: Successfully dropped root privileges.</text:p>
      <text:p text:style-name="Standard">Oct 30 11:44:07 jesmith avahi-daemon[1213]: avahi-daemon 0.6.25 starting up.</text:p>
      <text:p text:style-name="Standard">Oct 30 11:44:07 jesmith avahi-daemon[1213]: Successfully called chroot().</text:p>
      <text:p text:style-name="Standard">Oct 30 11:44:07 jesmith avahi-daemon[1213]: Successfully dropped remaining capabilities.</text:p>
      <text:p text:style-name="Standard">Oct 30 11:44:07 jesmith avahi-daemon[1213]: Loading service file /services/ssh.service.</text:p>
      <text:p text:style-name="Standard">Oct 30 11:44:07 jesmith avahi-daemon[1213]: Network interface enumeration completed.</text:p>
      <text:p text:style-name="Standard">Oct 30 11:44:07 jesmith avahi-daemon[1213]: Registering HINFO record with values 'I686'/'LINUX'.</text:p>
      <text:p text:style-name="Standard">Oct 30 11:44:07 jesmith avahi-daemon[1213]: Server startup complete. Host name is jesmith.local. Local service cookie is 3474021976.</text:p>
      <text:p text:style-name="Standard">Oct 30 11:44:07 jesmith avahi-daemon[1213]: Service "jesmith" (/services/ssh.service) successfully established.</text:p>
      <text:p text:style-name="Standard">Oct 30 11:44:10 jesmith pcscd: pcscdaemon.c:506:main() pcsc-lite 1.5.2 daemon ready.</text:p>
      <text:p text:style-name="Standard">Oct 30 11:44:10 jesmith NetworkManager: &lt;info&gt; <text:s/>starting...</text:p>
      <text:p text:style-name="Standard">Oct 30 11:44:10 jesmith NetworkManager: &lt;WARN&gt; <text:s/>nm_generic_enable_loopback(): error -17 returned from rtnl_addr_add():#012Sucess#012</text:p>
      <text:p text:style-name="Standard">Oct 30 11:44:10 jesmith NetworkManager: &lt;info&gt; <text:s/>(eth0): new Ethernet device (driver: 'e100')</text:p>
      <text:p text:style-name="Standard">Oct 30 11:44:10 jesmith NetworkManager: &lt;info&gt; <text:s/>(eth0): exported as /org/freedesktop/Hal/devices/net_00_02_3f_7b_96_eb</text:p>
      <text:p text:style-name="Standard">Oct 30 11:44:10 jesmith NetworkManager: &lt;info&gt; <text:s/>(ttyS0): ignoring due to lack of mobile broadband capabilties</text:p>
      <text:p text:style-name="Standard">Oct 30 11:44:10 jesmith NetworkManager: &lt;info&gt; <text:s/>Trying to start the supplicant...</text:p>
      <text:p text:style-name="Standard">Oct 30 11:44:10 jesmith NetworkManager: &lt;info&gt; <text:s/>Trying to start the system settings daemon...</text:p>
      <text:p text:style-name="Standard">Oct 30 11:44:11 jesmith rpc.statd[1424]: Version 1.1.6 Starting</text:p>
      <text:p text:style-name="Standard">Oct 30 11:44:11 jesmith nm-system-settings: Loaded plugin ifcfg-rh: (c) 2007 - 2008 Red Hat, Inc. <text:s/>To report bugs please use the NetworkManager mailing list.</text:p>
      <text:p text:style-name="Standard">Oct 30 11:44:12 jesmith nm-system-settings: <text:s text:c="3"/>ifcfg-rh: parsing /etc/sysconfig/network-scripts/ifcfg-lo ... </text:p>
      <text:p text:style-name="Standard">Oct 30 11:44:12 jesmith nm-system-settings: <text:s text:c="3"/>ifcfg-rh: parsing /etc/sysconfig/network-scripts/ifcfg-eth0 ... </text:p>
      <text:p text:style-name="Standard">Oct 30 11:44:12 jesmith nm-system-settings: <text:s text:c="3"/>ifcfg-rh: <text:s text:c="4"/>read connection 'System eth0'</text:p>
      <text:p text:style-name="Standard">Oct 30 11:44:12 jesmith nm-system-settings: <text:s text:c="3"/>ifcfg-rh: parsing /etc/sysconfig/network-scripts/ifcfg-wlan0 ... </text:p>
      <text:p text:style-name="Standard">Oct 30 11:44:12 jesmith nm-system-settings: <text:s text:c="3"/>ifcfg-rh: <text:s text:c="4"/>read connection 'System wlan0'</text:p>
      <text:p text:style-name="Standard">Oct 30 11:44:12 jesmith kernel: RPC: Registered udp transport module.</text:p>
      <text:p text:style-name="Standard">Oct 30 11:44:12 jesmith kernel: RPC: Registered tcp transport module.</text:p>
      <text:p text:style-name="Standard">Oct 30 11:44:12 jesmith bluetoothd[1471]: Bluetooth daemon 4.42</text:p>
      <text:p text:style-name="Standard">Oct 30 11:44:12 jesmith bluetoothd[1471]: Starting SDP server</text:p>
      <text:p text:style-name="Standard">Oct 30 11:44:12 jesmith kernel: Bluetooth: Core ver 2.15</text:p>
      <text:p text:style-name="Standard">Oct 30 11:44:12 jesmith kernel: NET: Registered protocol family 31</text:p>
      <text:p text:style-name="Standard">Oct 30 11:44:12 jesmith kernel: Bluetooth: HCI device and connection manager initialized</text:p>
      <text:p text:style-name="Standard">Oct 30 11:44:12 jesmith kernel: Bluetooth: HCI socket layer initialized</text:p>
      <text:p text:style-name="Standard">Oct 30 11:44:12 jesmith kernel: Bluetooth: L2CAP ver 2.13</text:p>
      <text:p text:style-name="Standard">Oct 30 11:44:12 jesmith kernel: Bluetooth: L2CAP socket layer initialized</text:p>
      <text:p text:style-name="Standard">Oct 30 11:44:13 jesmith bluetoothd[1471]: Parsing /etc/bluetooth/network.conf failed: No such file or <text:soft-page-break/>directory</text:p>
      <text:p text:style-name="Standard">Oct 30 11:44:13 jesmith kernel: Bluetooth: BNEP (Ethernet Emulation) ver 1.3</text:p>
      <text:p text:style-name="Standard">Oct 30 11:44:13 jesmith kernel: Bluetooth: BNEP filters: protocol multicast</text:p>
      <text:p text:style-name="Standard">Oct 30 11:44:13 jesmith ntpd[1486]: ntpd 4.2.4p7@1.1607-o Thu May 28 18:55:23 UTC 2009 (1)</text:p>
      <text:p text:style-name="Standard">Oct 30 11:44:13 jesmith ntpd[1495]: precision = 2.234 usec</text:p>
      <text:p text:style-name="Standard">Oct 30 11:44:13 jesmith ntpd[1495]: Listening on interface #0 wildcard, 0.0.0.0#123 Disabled</text:p>
      <text:p text:style-name="Standard">Oct 30 11:44:13 jesmith ntpd[1495]: Listening on interface #1 wildcard, ::#123 Disabled</text:p>
      <text:p text:style-name="Standard">Oct 30 11:44:13 jesmith ntpd[1495]: Listening on interface #2 lo, ::1#123 Enabled</text:p>
      <text:p text:style-name="Standard">Oct 30 11:44:13 jesmith ntpd[1495]: Listening on interface #3 lo, 127.0.0.1#123 Enabled</text:p>
      <text:p text:style-name="Standard">Oct 30 11:44:13 jesmith ntpd[1495]: Listening on routing socket on fd #20 for interface updates</text:p>
      <text:p text:style-name="Standard">Oct 30 11:44:13 jesmith ntpd[1495]: kernel time sync status 2040</text:p>
      <text:p text:style-name="Standard">Oct 30 11:44:13 jesmith ntpd[1495]: frequency initialized 41.916 PPM from /var/lib/ntp/drift</text:p>
      <text:p text:style-name="Standard">Oct 30 11:44:13 jesmith kernel: Bridge firewalling registered</text:p>
      <text:p text:style-name="Standard">Oct 30 11:44:13 jesmith bluetoothd[1471]: bridge pan0 created</text:p>
      <text:p text:style-name="Standard">Oct 30 11:44:13 jesmith bluetoothd[1471]: Parsing /etc/bluetooth/input.conf failed: No such file or directory</text:p>
      <text:p text:style-name="Standard">Oct 30 11:44:13 jesmith bluetoothd[1471]: Parsing /etc/bluetooth/audio.conf failed: No such file or directory</text:p>
      <text:p text:style-name="Standard">Oct 30 11:44:13 jesmith kernel: Bluetooth: SCO (Voice Link) ver 0.6</text:p>
      <text:p text:style-name="Standard">Oct 30 11:44:13 jesmith kernel: Bluetooth: SCO socket layer initialized</text:p>
      <text:p text:style-name="Standard">Oct 30 11:44:14 jesmith /usr/sbin/gpm[1537]: *** info [daemon/startup.c(136)]: </text:p>
      <text:p text:style-name="Standard">Oct 30 11:44:14 jesmith /usr/sbin/gpm[1537]: Started gpm successfully. Entered daemon mode.</text:p>
      <text:p text:style-name="Standard">Oct 30 11:44:15 jesmith NetworkManager: &lt;info&gt; <text:s/>(eth0): device state change: 1 -&gt; 2 (reason 2)</text:p>
      <text:p text:style-name="Standard">Oct 30 11:44:15 jesmith NetworkManager: &lt;info&gt; <text:s/>(eth0): bringing up device.</text:p>
      <text:p text:style-name="Standard">Oct 30 11:44:15 jesmith kernel: ADDRCONF(NETDEV_UP): eth0: link is not ready</text:p>
      <text:p text:style-name="Standard">Oct 30 11:44:15 jesmith NetworkManager: &lt;info&gt; <text:s/>(eth0): preparing device.</text:p>
      <text:p text:style-name="Standard">Oct 30 11:44:15 jesmith NetworkManager: &lt;info&gt; <text:s/>(eth0): deactivating device (reason: 2).</text:p>
      <text:p text:style-name="Standard">Oct 30 11:44:16 jesmith kernel: e100: eth0 NIC Link is Up 100 Mbps Full Duplex</text:p>
      <text:p text:style-name="Standard">Oct 30 11:44:16 jesmith kernel: ADDRCONF(NETDEV_CHANGE): eth0: link becomes ready</text:p>
      <text:p text:style-name="Standard">Oct 30 11:44:16 jesmith NetworkManager: &lt;info&gt; <text:s/>(eth0): carrier now ON (device state 2)</text:p>
      <text:p text:style-name="Standard">Oct 30 11:44:16 jesmith NetworkManager: &lt;info&gt; <text:s/>(eth0): device state change: 2 -&gt; 3 (reason 40)</text:p>
      <text:p text:style-name="Standard">Oct 30 11:44:16 jesmith NetworkManager: &lt;info&gt; <text:s/>Activation (eth0) starting connection 'System eth0'</text:p>
      <text:p text:style-name="Standard">Oct 30 11:44:16 jesmith NetworkManager: &lt;info&gt; <text:s/>(eth0): device state change: 3 -&gt; 4 (reason 0)</text:p>
      <text:p text:style-name="Standard">Oct 30 11:44:16 jesmith NetworkManager: &lt;info&gt; <text:s/>Activation (eth0) Stage 1 of 5 (Device Prepare) scheduled...</text:p>
      <text:p text:style-name="Standard">Oct 30 11:44:16 jesmith NetworkManager: &lt;info&gt; <text:s/>Activation (eth0) Stage 1 of 5 (Device Prepare) started...</text:p>
      <text:p text:style-name="Standard">Oct 30 11:44:16 jesmith NetworkManager: &lt;info&gt; <text:s/>Activation (eth0) Stage 2 of 5 (Device Configure) scheduled...</text:p>
      <text:p text:style-name="Standard">Oct 30 11:44:16 jesmith NetworkManager: &lt;info&gt; <text:s/>Activation (eth0) Stage 1 of 5 (Device Prepare) complete.</text:p>
      <text:p text:style-name="Standard">Oct 30 11:44:16 jesmith NetworkManager: &lt;info&gt; <text:s/>Activation (eth0) Stage 2 of 5 (Device Configure) starting...</text:p>
      <text:p text:style-name="Standard">Oct 30 11:44:16 jesmith NetworkManager: &lt;info&gt; <text:s/>(eth0): device state change: 4 -&gt; 5 (reason 0)</text:p>
      <text:p text:style-name="Standard">Oct 30 11:44:16 jesmith NetworkManager: &lt;info&gt; <text:s/>Activation (eth0) Stage 2 of 5 (Device Configure) successful.</text:p>
      <text:p text:style-name="Standard">Oct 30 11:44:16 jesmith NetworkManager: &lt;info&gt; <text:s/>Activation (eth0) Stage 3 of 5 (IP Configure Start) scheduled.</text:p>
      <text:p text:style-name="Standard">Oct 30 11:44:16 jesmith NetworkManager: &lt;info&gt; <text:s/>Activation (eth0) Stage 2 of 5 (Device Configure) <text:soft-page-break/>complete.</text:p>
      <text:p text:style-name="Standard">Oct 30 11:44:16 jesmith NetworkManager: &lt;info&gt; <text:s/>Activation (eth0) Stage 3 of 5 (IP Configure Start) started...</text:p>
      <text:p text:style-name="Standard">Oct 30 11:44:16 jesmith NetworkManager: &lt;info&gt; <text:s/>(eth0): device state change: 5 -&gt; 7 (reason 0)</text:p>
      <text:p text:style-name="Standard">Oct 30 11:44:16 jesmith NetworkManager: &lt;info&gt; <text:s/>Activation (eth0) Beginning DHCP transaction.</text:p>
      <text:p text:style-name="Standard">Oct 30 11:44:17 jesmith NetworkManager: &lt;info&gt; <text:s/>dhclient started with pid 1633</text:p>
      <text:p text:style-name="Standard">Oct 30 11:44:17 jesmith NetworkManager: &lt;info&gt; <text:s/>Activation (eth0) Stage 3 of 5 (IP Configure Start) complete.</text:p>
      <text:p text:style-name="Standard">Oct 30 11:44:17 jesmith dhclient: Internet Systems Consortium DHCP Client 4.1.0p1</text:p>
      <text:p text:style-name="Standard">Oct 30 11:44:17 jesmith dhclient: Copyright 2004-2009 Internet Systems Consortium.</text:p>
      <text:p text:style-name="Standard">Oct 30 11:44:17 jesmith dhclient: All rights reserved.</text:p>
      <text:p text:style-name="Standard">Oct 30 11:44:17 jesmith dhclient: For info, please visit http://www.isc.org/sw/dhcp/</text:p>
      <text:p text:style-name="Standard">Oct 30 11:44:17 jesmith dhclient: </text:p>
      <text:p text:style-name="Standard">Oct 30 11:44:17 jesmith NetworkManager: &lt;info&gt; <text:s/>DHCP: device eth0 state changed (null) -&gt; preinit</text:p>
      <text:p text:style-name="Standard">Oct 30 11:44:17 jesmith dhclient: Listening on LPF/eth0/00:02:3f:7b:96:eb</text:p>
      <text:p text:style-name="Standard">Oct 30 11:44:17 jesmith dhclient: Sending on <text:s text:c="2"/>LPF/eth0/00:02:3f:7b:96:eb</text:p>
      <text:p text:style-name="Standard">Oct 30 11:44:17 jesmith dhclient: Sending on <text:s text:c="2"/>Socket/fallback</text:p>
      <text:p text:style-name="Standard">Oct 30 11:44:18 jesmith avahi-daemon[1213]: Registering new address record for fe80::202:3fff:fe7b:96eb on eth0.*.</text:p>
      <text:p text:style-name="Standard">Oct 30 11:44:20 jesmith ntpd[1495]: Listening on interface #4 eth0, fe80::202:3fff:fe7b:96eb#123 Enabled</text:p>
      <text:p text:style-name="Standard">Oct 30 11:44:21 jesmith dhclient: DHCPREQUEST on eth0 to 255.255.255.255 port 67</text:p>
      <text:p text:style-name="Standard">Oct 30 11:44:21 jesmith dhclient: DHCPACK from 10.0.0.1</text:p>
      <text:p text:style-name="Standard">Oct 30 11:44:21 jesmith NetworkManager: &lt;info&gt; <text:s/>DHCP: device eth0 state changed preinit -&gt; reboot</text:p>
      <text:p text:style-name="Standard">Oct 30 11:44:21 jesmith NetworkManager: &lt;info&gt; <text:s/>Activation (eth0) Stage 4 of 5 (IP Configure Get) scheduled...</text:p>
      <text:p text:style-name="Standard">Oct 30 11:44:21 jesmith NetworkManager: &lt;info&gt; <text:s/>Activation (eth0) Stage 4 of 5 (IP Configure Get) started...</text:p>
      <text:p text:style-name="Standard">Oct 30 11:44:21 jesmith NetworkManager: &lt;info&gt; <text:s text:c="3"/>address 10.0.0.5</text:p>
      <text:p text:style-name="Standard">Oct 30 11:44:21 jesmith NetworkManager: &lt;info&gt; <text:s text:c="3"/>prefix 24 (255.255.255.0)</text:p>
      <text:p text:style-name="Standard">Oct 30 11:44:21 jesmith NetworkManager: &lt;info&gt; <text:s text:c="3"/>gateway 10.0.0.1</text:p>
      <text:p text:style-name="Standard">Oct 30 11:44:21 jesmith NetworkManager: &lt;info&gt; <text:s text:c="3"/>nameserver '10.0.0.1'</text:p>
      <text:p text:style-name="Standard">Oct 30 11:44:21 jesmith NetworkManager: &lt;info&gt; <text:s/>Activation (eth0) Stage 5 of 5 (IP Configure Commit) scheduled...</text:p>
      <text:p text:style-name="Standard">Oct 30 11:44:21 jesmith NetworkManager: &lt;info&gt; <text:s/>Activation (eth0) Stage 4 of 5 (IP Configure Get) complete.</text:p>
      <text:p text:style-name="Standard">Oct 30 11:44:21 jesmith NetworkManager: &lt;info&gt; <text:s/>Activation (eth0) Stage 5 of 5 (IP Configure Commit) started...</text:p>
      <text:p text:style-name="Standard">Oct 30 11:44:21 jesmith avahi-daemon[1213]: Joining mDNS multicast group on interface eth0.IPv4 with address 10.0.0.5.</text:p>
      <text:p text:style-name="Standard">Oct 30 11:44:21 jesmith avahi-daemon[1213]: New relevant interface eth0.IPv4 for mDNS.</text:p>
      <text:p text:style-name="Standard">Oct 30 11:44:21 jesmith avahi-daemon[1213]: Registering new address record for 10.0.0.5 on eth0.IPv4.</text:p>
      <text:p text:style-name="Standard">Oct 30 11:44:21 jesmith dhclient: bound to 10.0.0.5 -- renewal in 40046 seconds.</text:p>
      <text:p text:style-name="Standard">Oct 30 11:44:22 jesmith ntpd[1495]: Listening on interface #5 eth0, 10.0.0.5#123 Enabled</text:p>
      <text:p text:style-name="Standard">Oct 30 11:44:22 jesmith NetworkManager: &lt;info&gt; <text:s/>(eth0): device state change: 7 -&gt; 8 (reason 0)</text:p>
      <text:p text:style-name="Standard">Oct 30 11:44:22 jesmith NetworkManager: &lt;info&gt; <text:s/>Policy set 'System eth0' (eth0) as default for routing and DNS.</text:p>
      <text:p text:style-name="Standard">Oct 30 11:44:22 jesmith NetworkManager: &lt;info&gt; <text:s/>Activation (eth0) successful, device activated.</text:p>
      <text:p text:style-name="Standard"><text:soft-page-break/>Oct 30 11:44:22 jesmith NetworkManager: &lt;info&gt; <text:s/>Activation (eth0) Stage 5 of 5 (IP Configure Commit) complete.</text:p>
      <text:p text:style-name="Standard">Oct 30 11:44:25 jesmith kernel: audit(1256924665.145:28878): audit_enabled=0 old=1 auid=4294967295 ses=4294967295 subj=system_u:system_r:readahead_t:s0 res=1</text:p>
      <text:p text:style-name="Standard">Oct 30 11:44:30 jesmith auditd[1833]: Started dispatcher: /sbin/audispd pid: 1835</text:p>
      <text:p text:style-name="Standard">Oct 30 11:44:30 jesmith auditd[1833]: Init complete, auditd 1.7.14 listening for events (startup state enable)</text:p>
      <text:p text:style-name="Standard">Oct 30 11:44:30 jesmith audispd: af_unix plugin initialized</text:p>
      <text:p text:style-name="Standard">Oct 30 11:44:30 jesmith audispd: audispd initialized with q_depth=80 and 2 active plugins</text:p>
      <text:p text:style-name="Standard">Oct 30 11:44:40 jesmith kernel: ACPI: EC: GPE storm detected, transactions will use polling mode</text:p>
      <text:p text:style-name="Standard">Oct 30 11:44:57 jesmith pulseaudio[1897]: alsa-sink.c: Device hw:1 is modem, refusing further initialization.</text:p>
      <text:p text:style-name="Standard">Oct 30 11:44:57 jesmith pulseaudio[1897]: alsa-source.c: Device hw:1 is modem, refusing further initialization.</text:p>
      <text:p text:style-name="Standard">Oct 30 11:44:58 jesmith dbus: Rejected send message, 2 matched rules; type="method_call", sender=":1.32" (uid=42 pid=1897 comm="/usr/bin/pulseaudio --start --log-target=syslog ") interface="org.bluez.Manager" member="ListAdapters" error name="(unset)" requested_reply=0 destination="org.bluez" (uid=0 pid=1471 comm="/usr/sbin/bluetoothd "))</text:p>
      <text:p text:style-name="Standard">Oct 30 11:44:58 jesmith pulseaudio[1897]: bluetooth-util.c: Error from ListAdapters reply: org.freedesktop.DBus.Error.AccessDenied</text:p>
      <text:p text:style-name="Standard">Oct 30 11:45:01 jesmith pulseaudio[1897]: alsa-sink.c: Increasing wakeup watermark to 30.00 ms</text:p>
      <text:p text:style-name="Standard">Oct 30 11:45:01 jesmith pulseaudio[1897]: alsa-source.c: Increasing wakeup watermark to 30.00 ms</text:p>
      <text:p text:style-name="Standard">Oct 30 11:45:02 jesmith pulseaudio[1897]: alsa-source.c: Increasing wakeup watermark to 40.00 ms</text:p>
      <text:p text:style-name="Standard">Oct 30 11:45:03 jesmith pulseaudio[1897]: alsa-sink.c: Increasing wakeup watermark to 40.00 ms</text:p>
      <text:p text:style-name="Standard">Oct 30 11:45:07 jesmith pulseaudio[2067]: alsa-sink.c: Device hw:1 is modem, refusing further initialization.</text:p>
      <text:p text:style-name="Standard">Oct 30 11:45:07 jesmith pulseaudio[2067]: alsa-source.c: Device hw:1 is modem, refusing further initialization.</text:p>
      <text:p text:style-name="Standard">Oct 30 11:45:08 jesmith kernel: fuse init (API version 7.11)</text:p>
      <text:p text:style-name="Standard">Oct 30 11:45:09 jesmith pulseaudio[2067]: alsa-sink.c: Increasing wakeup watermark to 30.00 ms</text:p>
      <text:p text:style-name="Standard">Oct 30 11:45:10 jesmith pulseaudio[2067]: alsa-source.c: Increasing wakeup watermark to 30.00 ms</text:p>
      <text:p text:style-name="Standard">Oct 30 11:45:10 jesmith pulseaudio[2067]: alsa-source.c: Increasing wakeup watermark to 40.00 ms</text:p>
      <text:p text:style-name="Standard">Oct 30 11:45:10 jesmith pulseaudio[2116]: pid.c: Daemon already running.</text:p>
      <text:p text:style-name="Standard">Oct 30 11:45:12 jesmith pulseaudio[2067]: alsa-source.c: Increasing wakeup watermark to 50.00 ms</text:p>
      <text:p text:style-name="Standard">Oct 30 11:45:13 jesmith pulseaudio[2067]: alsa-source.c: Increasing wakeup watermark to 60.00 ms</text:p>
      <text:p text:style-name="Standard">Oct 30 11:45:15 jesmith pulseaudio[2067]: alsa-sink.c: Increasing wakeup watermark to 40.00 ms</text:p>
      <text:p text:style-name="Standard">Oct 30 11:45:17 jesmith pulseaudio[2067]: alsa-sink.c: Increasing wakeup watermark to 50.00 ms</text:p>
      <text:p text:style-name="Standard">Oct 30 11:45:18 jesmith pulseaudio[2067]: alsa-sink.c: Increasing wakeup watermark to 60.00 ms</text:p>
      <text:p text:style-name="Standard">Oct 30 11:45:19 jesmith pulseaudio[2067]: alsa-sink.c: Increasing wakeup watermark to 70.00 ms</text:p>
      <text:p text:style-name="Standard">Oct 30 11:48:43 jesmith ntpd[1495]: synchronized to 69.164.194.127, stratum 2</text:p>
      <text:p text:style-name="Standard">Oct 30 11:48:43 jesmith ntpd[1495]: time reset +0.162043 s</text:p>
      <text:p text:style-name="Standard">Oct 30 11:48:43 jesmith ntpd[1495]: kernel time sync status change 2001</text:p>
      <text:p text:style-name="Standard">Oct 30 11:55:09 jesmith ntpd[1495]: synchronized to 69.164.194.127, stratum 2</text:p>
      <text:p text:style-name="Standard">Oct 30 12:24:12 jesmith kernel: hub 2-0:1.0: over-current change on port 2</text:p>
      <text:p text:style-name="Standard">Oct 30 12:24:49 jesmith kernel: usb 1-2: USB disconnect, address 2</text:p>
      <text:p text:style-name="Standard">Oct 30 12:24:51 jesmith kernel: hub 2-0:1.0: over-current change on port 2</text:p>
      <text:p text:style-name="Standard">Oct 30 12:24:51 jesmith kernel: hub 2-0:1.0: over-current change on port 2</text:p>
      <text:p text:style-name="Standard">Oct 30 12:25:12 jesmith kernel: hub 1-0:1.0: over-current change on port 2</text:p>
      <text:p text:style-name="Standard">Oct 30 12:25:18 jesmith kernel: usb 1-2: new full speed USB device using uhci_hcd and address 3</text:p>
      <text:p text:style-name="Standard"><text:soft-page-break/>Oct 30 12:25:18 jesmith kernel: usb 1-2: New USB device found, idVendor=1058, idProduct=0705</text:p>
      <text:p text:style-name="Standard">Oct 30 12:25:18 jesmith kernel: usb 1-2: New USB device strings: Mfr=1, Product=2, SerialNumber=3</text:p>
      <text:p text:style-name="Standard">Oct 30 12:25:18 jesmith kernel: usb 1-2: Product: External HDD <text:s text:c="3"/></text:p>
      <text:p text:style-name="Standard">Oct 30 12:25:18 jesmith kernel: usb 1-2: Manufacturer: Western Digital </text:p>
      <text:p text:style-name="Standard">Oct 30 12:25:18 jesmith kernel: usb 1-2: SerialNumber: 57442D57584E5830384C4E33353536</text:p>
      <text:p text:style-name="Standard">Oct 30 12:25:18 jesmith kernel: usb 1-2: configuration #1 chosen from 1 choice</text:p>
      <text:p text:style-name="Standard">Oct 30 12:25:19 jesmith kernel: input: Western Digital <text:s/>External HDD <text:s text:c="4"/>as /devices/pci0000:00/0000:00:1f.2/usb1/1-2/1-2:1.1/input/input9</text:p>
      <text:p text:style-name="Standard">Oct 30 12:25:19 jesmith kernel: generic-usb 0003:1058:0705.0002: input,hidraw0: USB HID v1.10 Device [Western Digital <text:s/>External HDD <text:s text:c="3"/>] on usb-0000:00:1f.2-2/input1</text:p>
      <text:p text:style-name="Standard">Oct 30 12:25:19 jesmith kernel: Initializing USB Mass Storage driver...</text:p>
      <text:p text:style-name="Standard">Oct 30 12:25:19 jesmith kernel: scsi2 : SCSI emulation for USB Mass Storage devices</text:p>
      <text:p text:style-name="Standard">Oct 30 12:25:19 jesmith kernel: usbcore: registered new interface driver usb-storage</text:p>
      <text:p text:style-name="Standard">Oct 30 12:25:19 jesmith kernel: USB Mass Storage support registered.</text:p>
      <text:p text:style-name="Standard">Oct 30 12:25:24 jesmith kernel: scsi 2:0:0:0: Direct-Access <text:s text:c="4"/>WD <text:s text:c="6"/>4000BEV External 1.75 PQ: 0 ANSI: 4</text:p>
      <text:p text:style-name="Standard">Oct 30 12:25:24 jesmith kernel: sd 2:0:0:0: Attached scsi generic sg2 type 0</text:p>
      <text:p text:style-name="Standard">Oct 30 12:25:24 jesmith kernel: sd 2:0:0:0: [sdb] 781422768 512-byte hardware sectors: (400 GB/372 GiB)</text:p>
      <text:p text:style-name="Standard">Oct 30 12:25:24 jesmith kernel: sd 2:0:0:0: [sdb] Write Protect is off</text:p>
      <text:p text:style-name="Standard">Oct 30 12:25:24 jesmith kernel: sd 2:0:0:0: [sdb] Assuming drive cache: write through</text:p>
      <text:p text:style-name="Standard">Oct 30 12:25:24 jesmith kernel: sd 2:0:0:0: [sdb] Assuming drive cache: write through</text:p>
      <text:p text:style-name="Standard">Oct 30 12:25:24 jesmith kernel: sdb: sdb1</text:p>
      <text:p text:style-name="Standard">Oct 30 12:25:24 jesmith kernel: sd 2:0:0:0: [sdb] Attached SCSI disk</text:p>
      <text:p text:style-name="Standard">Oct 30 12:26:24 jesmith kernel: sd 2:0:0:0: [sdb] Unhandled error code</text:p>
      <text:p text:style-name="Standard">Oct 30 12:26:24 jesmith kernel: sd 2:0:0:0: [sdb] Result: hostbyte=DID_ERROR driverbyte=DRIVER_OK</text:p>
      <text:p text:style-name="Standard">Oct 30 12:26:24 jesmith kernel: end_request: I/O error, dev sdb, sector 116447</text:p>
      <text:p text:style-name="Standard">Oct 30 12:26:24 jesmith kernel: sd 2:0:0:0: [sdb] Unhandled error code</text:p>
      <text:p text:style-name="Standard">Oct 30 12:26:24 jesmith kernel: sd 2:0:0:0: [sdb] Result: hostbyte=DID_ERROR driverbyte=DRIVER_OK</text:p>
      <text:p text:style-name="Standard">Oct 30 12:26:24 jesmith kernel: end_request: I/O error, dev sdb, sector 116447</text:p>
      <text:p text:style-name="Standard">Oct 30 12:26:24 jesmith kernel: FAT: FAT read failed (blocknr 116384)</text:p>
      <text:p text:style-name="Standard">Oct 30 12:26:24 jesmith kernel: usb 1-2: USB disconnect, address 3</text:p>
      <text:p text:style-name="Standard">Oct 30 12:26:30 jesmith kernel: usb 1-2: new full speed USB device using uhci_hcd and address 4</text:p>
      <text:p text:style-name="Standard">Oct 30 12:26:30 jesmith kernel: usb 1-2: device descriptor read/64, error -71</text:p>
      <text:p text:style-name="Standard">Oct 30 12:26:30 jesmith kernel: usb 1-2: device descriptor read/64, error -71</text:p>
      <text:p text:style-name="Standard">Oct 30 12:26:30 jesmith kernel: usb 1-2: new full speed USB device using uhci_hcd and address 5</text:p>
      <text:p text:style-name="Standard">Oct 30 12:26:30 jesmith kernel: usb 1-2: device descriptor read/64, error -71</text:p>
      <text:p text:style-name="Standard">Oct 30 12:26:30 jesmith kernel: usb 1-2: device descriptor read/64, error -71</text:p>
      <text:p text:style-name="Standard">Oct 30 12:26:31 jesmith kernel: usb 1-2: new full speed USB device using uhci_hcd and address 6</text:p>
      <text:p text:style-name="Standard">Oct 30 12:26:31 jesmith kernel: usb 1-2: device not accepting address 6, error -71</text:p>
      <text:p text:style-name="Standard">Oct 30 12:26:31 jesmith kernel: usb 1-2: new full speed USB device using uhci_hcd and address 7</text:p>
      <text:p text:style-name="Standard">Oct 30 12:26:31 jesmith kernel: usb 1-2: device not accepting address 7, error -71</text:p>
      <text:p text:style-name="Standard">Oct 30 12:26:31 jesmith kernel: hub 1-0:1.0: unable to enumerate USB device on port 2</text:p>
      <text:p text:style-name="Standard">Oct 30 12:26:32 jesmith kernel: hub 1-0:1.0: over-current change on port 2</text:p>
      <text:p text:style-name="Standard">Oct 30 12:27:56 jesmith kernel: hub 1-0:1.0: over-current change on port 2</text:p>
      <text:p text:style-name="Standard">Oct 30 12:27:56 jesmith kernel: usb 1-2: new full speed USB device using uhci_hcd and address 8</text:p>
      <text:p text:style-name="Standard">Oct 30 12:27:56 jesmith kernel: usb 1-2: New USB device found, idVendor=05e3, idProduct=0608</text:p>
      <text:p text:style-name="Standard"><text:soft-page-break/>Oct 30 12:27:56 jesmith kernel: usb 1-2: New USB device strings: Mfr=0, Product=1, SerialNumber=0</text:p>
      <text:p text:style-name="Standard">Oct 30 12:27:56 jesmith kernel: usb 1-2: Product: USB2.0 Hub</text:p>
      <text:p text:style-name="Standard">Oct 30 12:27:56 jesmith kernel: usb 1-2: configuration #1 chosen from 1 choice</text:p>
      <text:p text:style-name="Standard">Oct 30 12:27:56 jesmith kernel: hub 1-2:1.0: USB hub found</text:p>
      <text:p text:style-name="Standard">Oct 30 12:27:56 jesmith kernel: hub 1-2:1.0: 4 ports detected</text:p>
      <text:p text:style-name="Standard">Oct 30 12:28:06 jesmith kernel: usb 1-2.1: new low speed USB device using uhci_hcd and address 9</text:p>
      <text:p text:style-name="Standard">Oct 30 12:28:06 jesmith kernel: usb 1-2.1: New USB device found, idVendor=04fc, idProduct=0538</text:p>
      <text:p text:style-name="Standard">Oct 30 12:28:06 jesmith kernel: usb 1-2.1: New USB device strings: Mfr=1, Product=2, SerialNumber=0</text:p>
      <text:p text:style-name="Standard">Oct 30 12:28:06 jesmith kernel: usb 1-2.1: Product: 2.4GHz wireless laser mouse</text:p>
      <text:p text:style-name="Standard">Oct 30 12:28:06 jesmith kernel: usb 1-2.1: Manufacturer: MLK</text:p>
      <text:p text:style-name="Standard">Oct 30 12:28:06 jesmith kernel: usb 1-2.1: configuration #1 chosen from 1 choice</text:p>
      <text:p text:style-name="Standard">Oct 30 12:28:06 jesmith kernel: input: MLK 2.4GHz wireless laser mouse as /devices/pci0000:00/0000:00:1f.2/usb1/1-2/1-2.1/1-2.1:1.0/input/input10</text:p>
      <text:p text:style-name="Standard">Oct 30 12:28:06 jesmith kernel: generic-usb 0003:04FC:0538.0003: input,hiddev96,hidraw0: USB HID v1.10 Mouse [MLK 2.4GHz wireless laser mouse] on usb-0000:00:1f.2-2.1/input0</text:p>
      <text:p text:style-name="Standard">Oct 30 12:28:13 jesmith kernel: hub 1-0:1.0: port 2 disabled by hub (EMI?), re-enabling...</text:p>
      <text:p text:style-name="Standard">Oct 30 12:28:13 jesmith kernel: hub 1-0:1.0: over-current change on port 2</text:p>
      <text:p text:style-name="Standard">Oct 30 12:28:13 jesmith kernel: usb 1-2: USB disconnect, address 8</text:p>
      <text:p text:style-name="Standard">Oct 30 12:28:13 jesmith kernel: usb 1-2.1: USB disconnect, address 9</text:p>
      <text:p text:style-name="Standard">Oct 30 12:28:13 jesmith kernel: usb 1-2: new full speed USB device using uhci_hcd and address 10</text:p>
      <text:p text:style-name="Standard">Oct 30 12:28:14 jesmith kernel: usb 1-2: New USB device found, idVendor=05e3, idProduct=0608</text:p>
      <text:p text:style-name="Standard">Oct 30 12:28:14 jesmith kernel: usb 1-2: New USB device strings: Mfr=0, Product=1, SerialNumber=0</text:p>
      <text:p text:style-name="Standard">Oct 30 12:28:14 jesmith kernel: usb 1-2: Product: USB2.0 Hub</text:p>
      <text:p text:style-name="Standard">Oct 30 12:28:14 jesmith kernel: usb 1-2: configuration #1 chosen from 1 choice</text:p>
      <text:p text:style-name="Standard">Oct 30 12:28:14 jesmith kernel: hub 1-2:1.0: USB hub found</text:p>
      <text:p text:style-name="Standard">Oct 30 12:28:14 jesmith kernel: hub 1-2:1.0: 4 ports detected</text:p>
      <text:p text:style-name="Standard">Oct 30 12:28:14 jesmith kernel: usb 1-2.1: new low speed USB device using uhci_hcd and address 11</text:p>
      <text:p text:style-name="Standard">Oct 30 12:28:14 jesmith kernel: usb 1-2.1: New USB device found, idVendor=04fc, idProduct=0538</text:p>
      <text:p text:style-name="Standard">Oct 30 12:28:14 jesmith kernel: usb 1-2.1: New USB device strings: Mfr=1, Product=2, SerialNumber=0</text:p>
      <text:p text:style-name="Standard">Oct 30 12:28:14 jesmith kernel: usb 1-2.1: Product: 2.4GHz wireless laser mouse</text:p>
      <text:p text:style-name="Standard">Oct 30 12:28:14 jesmith kernel: usb 1-2.1: Manufacturer: MLK</text:p>
      <text:p text:style-name="Standard">Oct 30 12:28:14 jesmith kernel: usb 1-2.1: configuration #1 chosen from 1 choice</text:p>
      <text:p text:style-name="Standard">Oct 30 12:28:14 jesmith kernel: input: MLK 2.4GHz wireless laser mouse as /devices/pci0000:00/0000:00:1f.2/usb1/1-2/1-2.1/1-2.1:1.0/input/input11</text:p>
      <text:p text:style-name="Standard">Oct 30 12:28:14 jesmith kernel: generic-usb 0003:04FC:0538.0004: input,hiddev96,hidraw0: USB HID v1.10 Mouse [MLK 2.4GHz wireless laser mouse] on usb-0000:00:1f.2-2.1/input0</text:p>
      <text:p text:style-name="Standard">Oct 30 12:28:19 jesmith kernel: hub 1-2:1.0: hub_port_status failed (err = -71)</text:p>
      <text:p text:style-name="Standard">Oct 30 12:28:19 jesmith kernel: hub 1-2:1.0: connect-debounce failed, port 2 disabled</text:p>
      <text:p text:style-name="Standard">Oct 30 12:28:19 jesmith kernel: hub 1-0:1.0: port 2 disabled by hub (EMI?), re-enabling...</text:p>
      <text:p text:style-name="Standard">Oct 30 12:28:19 jesmith kernel: hub 1-0:1.0: over-current change on port 2</text:p>
      <text:p text:style-name="Standard">Oct 30 12:28:19 jesmith kernel: usb 1-2: USB disconnect, address 10</text:p>
      <text:p text:style-name="Standard">Oct 30 12:28:19 jesmith kernel: usb 1-2.1: USB disconnect, address 11</text:p>
      <text:p text:style-name="Standard">Oct 30 12:28:19 jesmith kernel: usb 1-2: new full speed USB device using uhci_hcd and address 12</text:p>
      <text:p text:style-name="Standard">Oct 30 12:28:20 jesmith kernel: usb 1-2: New USB device found, idVendor=05e3, idProduct=0608</text:p>
      <text:p text:style-name="Standard">Oct 30 12:28:20 jesmith kernel: usb 1-2: New USB device strings: Mfr=0, Product=1, SerialNumber=0</text:p>
      <text:p text:style-name="Standard">Oct 30 12:28:20 jesmith kernel: usb 1-2: Product: USB2.0 Hub</text:p>
      <text:p text:style-name="Standard">Oct 30 12:28:20 jesmith kernel: usb 1-2: configuration #1 chosen from 1 choice</text:p>
      <text:p text:style-name="Standard"><text:soft-page-break/>Oct 30 12:28:20 jesmith kernel: hub 1-2:1.0: USB hub found</text:p>
      <text:p text:style-name="Standard">Oct 30 12:28:20 jesmith kernel: hub 1-2:1.0: 4 ports detected</text:p>
      <text:p text:style-name="Standard">Oct 30 12:28:20 jesmith kernel: usb 1-2.1: new low speed USB device using uhci_hcd and address 13</text:p>
      <text:p text:style-name="Standard">Oct 30 12:28:20 jesmith kernel: usb 1-2.1: New USB device found, idVendor=04fc, idProduct=0538</text:p>
      <text:p text:style-name="Standard">Oct 30 12:28:20 jesmith kernel: usb 1-2.1: New USB device strings: Mfr=1, Product=2, SerialNumber=0</text:p>
      <text:p text:style-name="Standard">Oct 30 12:28:20 jesmith kernel: usb 1-2.1: Product: 2.4GHz wireless laser mouse</text:p>
      <text:p text:style-name="Standard">Oct 30 12:28:20 jesmith kernel: usb 1-2.1: Manufacturer: MLK</text:p>
      <text:p text:style-name="Standard">Oct 30 12:28:20 jesmith kernel: usb 1-2.1: configuration #1 chosen from 1 choice</text:p>
      <text:p text:style-name="Standard">Oct 30 12:28:20 jesmith kernel: input: MLK 2.4GHz wireless laser mouse as /devices/pci0000:00/0000:00:1f.2/usb1/1-2/1-2.1/1-2.1:1.0/input/input12</text:p>
      <text:p text:style-name="Standard">Oct 30 12:28:20 jesmith kernel: generic-usb 0003:04FC:0538.0005: input,hiddev96,hidraw0: USB HID v1.10 Mouse [MLK 2.4GHz wireless laser mouse] on usb-0000:00:1f.2-2.1/input0</text:p>
      <text:p text:style-name="Standard">Oct 30 12:28:20 jesmith kernel: usb 1-2.2: new full speed USB device using uhci_hcd and address 14</text:p>
      <text:p text:style-name="Standard">Oct 30 12:28:20 jesmith kernel: usb 1-2.2: New USB device found, idVendor=1058, idProduct=0705</text:p>
      <text:p text:style-name="Standard">Oct 30 12:28:20 jesmith kernel: usb 1-2.2: New USB device strings: Mfr=1, Product=2, SerialNumber=3</text:p>
      <text:p text:style-name="Standard">Oct 30 12:28:20 jesmith kernel: usb 1-2.2: Product: External HDD <text:s text:c="3"/></text:p>
      <text:p text:style-name="Standard">Oct 30 12:28:20 jesmith kernel: usb 1-2.2: Manufacturer: Western Digital </text:p>
      <text:p text:style-name="Standard">Oct 30 12:28:20 jesmith kernel: usb 1-2.2: SerialNumber: 57442D57584E5830384C4E33353536</text:p>
      <text:p text:style-name="Standard">Oct 30 12:28:20 jesmith kernel: usb 1-2.2: configuration #1 chosen from 1 choice</text:p>
      <text:p text:style-name="Standard">Oct 30 12:28:20 jesmith kernel: scsi3 : SCSI emulation for USB Mass Storage devices</text:p>
      <text:p text:style-name="Standard">Oct 30 12:28:20 jesmith kernel: input: Western Digital <text:s/>External HDD <text:s text:c="4"/>as /devices/pci0000:00/0000:00:1f.2/usb1/1-2/1-2.2/1-2.2:1.1/input/input13</text:p>
      <text:p text:style-name="Standard">Oct 30 12:28:20 jesmith kernel: generic-usb 0003:1058:0705.0006: input,hidraw1: USB HID v1.10 Device [Western Digital <text:s/>External HDD <text:s text:c="3"/>] on usb-0000:00:1f.2-2.2/input1</text:p>
      <text:p text:style-name="Standard">Oct 30 12:28:25 jesmith kernel: scsi 3:0:0:0: Direct-Access <text:s text:c="4"/>WD <text:s text:c="6"/>4000BEV External 1.75 PQ: 0 ANSI: 4</text:p>
      <text:p text:style-name="Standard">Oct 30 12:28:25 jesmith kernel: sd 3:0:0:0: Attached scsi generic sg2 type 0</text:p>
      <text:p text:style-name="Standard">Oct 30 12:28:25 jesmith kernel: sd 3:0:0:0: [sdb] 781422768 512-byte hardware sectors: (400 GB/372 GiB)</text:p>
      <text:p text:style-name="Standard">Oct 30 12:28:25 jesmith kernel: sd 3:0:0:0: [sdb] Write Protect is off</text:p>
      <text:p text:style-name="Standard">Oct 30 12:28:25 jesmith kernel: sd 3:0:0:0: [sdb] Assuming drive cache: write through</text:p>
      <text:p text:style-name="Standard">Oct 30 12:28:25 jesmith kernel: sd 3:0:0:0: [sdb] Assuming drive cache: write through</text:p>
      <text:p text:style-name="Standard">Oct 30 12:28:25 jesmith kernel: sdb: sdb1</text:p>
      <text:p text:style-name="Standard">Oct 30 12:28:25 jesmith kernel: sd 3:0:0:0: [sdb] Attached SCSI disk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enable port 2. <text:s/>Maybe the USB cable is bad?</text:p>
      <text:p text:style-name="Standard">Oct 30 12:28:26 jesmith kernel: hub 1-2:1.0: cannot disable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enable port 2. <text:s/>Maybe the USB cable is bad?</text:p>
      <text:p text:style-name="Standard"><text:soft-page-break/>Oct 30 12:28:26 jesmith kernel: hub 1-2:1.0: cannot disable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enable port 2. <text:s/>Maybe the USB cable is bad?</text:p>
      <text:p text:style-name="Standard">Oct 30 12:28:26 jesmith kernel: hub 1-2:1.0: cannot disable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reset port 2 (err = -71)</text:p>
      <text:p text:style-name="Standard">Oct 30 12:28:26 jesmith kernel: hub 1-2:1.0: Cannot enable port 2. <text:s/>Maybe the USB cable is bad?</text:p>
      <text:p text:style-name="Standard">Oct 30 12:28:26 jesmith kernel: hub 1-2:1.0: cannot disable port 2 (err = -71)</text:p>
      <text:p text:style-name="Standard">Oct 30 12:28:26 jesmith kernel: hub 1-2:1.0: cannot disable port 2 (err = -71)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781401583</text:p>
      <text:p text:style-name="Standard">Oct 30 12:28:26 jesmith kernel: Buffer I/O error on device sdb1, logical block 781401520</text:p>
      <text:p text:style-name="Standard">Oct 30 12:28:26 jesmith kernel: Buffer I/O error on device sdb1, logical block 781401521</text:p>
      <text:p text:style-name="Standard">Oct 30 12:28:26 jesmith kernel: Buffer I/O error on device sdb1, logical block 781401522</text:p>
      <text:p text:style-name="Standard">Oct 30 12:28:26 jesmith kernel: Buffer I/O error on device sdb1, logical block 781401523</text:p>
      <text:p text:style-name="Standard">Oct 30 12:28:26 jesmith kernel: Buffer I/O error on device sdb1, logical block 781401524</text:p>
      <text:p text:style-name="Standard">Oct 30 12:28:26 jesmith kernel: Buffer I/O error on device sdb1, logical block 781401525</text:p>
      <text:p text:style-name="Standard">Oct 30 12:28:26 jesmith kernel: Buffer I/O error on device sdb1, logical block 781401526</text:p>
      <text:p text:style-name="Standard">Oct 30 12:28:26 jesmith kernel: Buffer I/O error on device sdb1, logical block 781401527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781401583</text:p>
      <text:p text:style-name="Standard">Oct 30 12:28:26 jesmith kernel: Buffer I/O error on device sdb1, logical block 781401520</text:p>
      <text:p text:style-name="Standard">Oct 30 12:28:26 jesmith kernel: Buffer I/O error on device sdb1, logical block 781401521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781401583</text:p>
      <text:p text:style-name="Standard">Oct 30 12:28:26 jesmith kernel: hub 1-2:1.0: hub_port_status failed (err = -71)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781401407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<text:soft-page-break/>driverbyte=DRIVER_OK</text:p>
      <text:p text:style-name="Standard">Oct 30 12:28:26 jesmith kernel: end_request: I/O error, dev sdb, sector 781401407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781401583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381447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95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<text:soft-page-break/>Oct 30 12:28:26 jesmith kernel: end_request: I/O error, dev sdb, sector 0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0</text:p>
      <text:p text:style-name="Standard">Oct 30 12:28:26 jesmith kernel: sd 3:0:0:0: [sdb] Unhandled error code</text:p>
      <text:p text:style-name="Standard">Oct 30 12:28:26 jesmith kernel: sd 3:0:0:0: [sdb] Result: hostbyte=DID_ERROR driverbyte=DRIVER_OK</text:p>
      <text:p text:style-name="Standard">Oct 30 12:28:26 jesmith kernel: end_request: I/O error, dev sdb, sector 0</text:p>
      <text:p text:style-name="Standard">Oct 30 12:28:26 jesmith kernel: hub 1-0:1.0: port 2 disabled by hub (EMI?), re-enabling...</text:p>
      <text:p text:style-name="Standard">Oct 30 12:28:26 jesmith kernel: hub 1-0:1.0: over-current change on port 2</text:p>
      <text:p text:style-name="Standard">Oct 30 12:28:26 jesmith kernel: usb 1-2: USB disconnect, address 12</text:p>
      <text:p text:style-name="Standard">Oct 30 12:28:26 jesmith kernel: usb 1-2.1: USB disconnect, address 13</text:p>
      <text:p text:style-name="Standard">Oct 30 12:28:26 jesmith kernel: usb 1-2.2: USB disconnect, address 14</text:p>
      <text:p text:style-name="Standard">Oct 30 12:28:26 jesmith kernel: usb 1-2: new full speed USB device using uhci_hcd and address 15</text:p>
      <text:p text:style-name="Standard">Oct 30 12:28:27 jesmith kernel: usb 1-2: New USB device found, idVendor=05e3, idProduct=0608</text:p>
      <text:p text:style-name="Standard">Oct 30 12:28:27 jesmith kernel: usb 1-2: New USB device strings: Mfr=0, Product=1, SerialNumber=0</text:p>
      <text:p text:style-name="Standard">Oct 30 12:28:27 jesmith kernel: usb 1-2: Product: USB2.0 Hub</text:p>
      <text:p text:style-name="Standard">Oct 30 12:28:27 jesmith kernel: usb 1-2: configuration #1 chosen from 1 choice</text:p>
      <text:p text:style-name="Standard">Oct 30 12:28:27 jesmith kernel: hub 1-2:1.0: USB hub found</text:p>
      <text:p text:style-name="Standard">Oct 30 12:28:27 jesmith kernel: hub 1-2:1.0: 4 ports detected</text:p>
      <text:p text:style-name="Standard">Oct 30 12:28:27 jesmith kernel: usb 1-2.1: new low speed USB device using uhci_hcd and address 16</text:p>
      <text:p text:style-name="Standard">Oct 30 12:28:27 jesmith kernel: usb 1-2.1: New USB device found, idVendor=04fc, idProduct=0538</text:p>
      <text:p text:style-name="Standard">Oct 30 12:28:27 jesmith kernel: usb 1-2.1: New USB device strings: Mfr=1, Product=2, SerialNumber=0</text:p>
      <text:p text:style-name="Standard">Oct 30 12:28:27 jesmith kernel: usb 1-2.1: Product: 2.4GHz wireless laser mouse</text:p>
      <text:p text:style-name="Standard">Oct 30 12:28:27 jesmith kernel: usb 1-2.1: Manufacturer: MLK</text:p>
      <text:p text:style-name="Standard">Oct 30 12:28:27 jesmith kernel: usb 1-2.1: configuration #1 chosen from 1 choice</text:p>
      <text:p text:style-name="Standard">Oct 30 12:28:27 jesmith kernel: input: MLK 2.4GHz wireless laser mouse as /devices/pci0000:00/0000:00:1f.2/usb1/1-2/1-2.1/1-2.1:1.0/input/input14</text:p>
      <text:p text:style-name="Standard">Oct 30 12:28:27 jesmith kernel: generic-usb 0003:04FC:0538.0007: input,hiddev96,hidraw0: USB HID v1.10 Mouse [MLK 2.4GHz wireless laser mouse] on usb-0000:00:1f.2-2.1/input0</text:p>
      <text:p text:style-name="Standard">Oct 30 12:28:27 jesmith kernel: usb 1-2.2: new full speed USB device using uhci_hcd and address 17</text:p>
      <text:p text:style-name="Standard">Oct 30 12:28:27 jesmith kernel: usb 1-2.2: New USB device found, idVendor=1058, idProduct=0705</text:p>
      <text:p text:style-name="Standard">Oct 30 12:28:27 jesmith kernel: usb 1-2.2: New USB device strings: Mfr=1, Product=2, SerialNumber=3</text:p>
      <text:p text:style-name="Standard">Oct 30 12:28:27 jesmith kernel: usb 1-2.2: Product: External HDD <text:s text:c="3"/></text:p>
      <text:p text:style-name="Standard">Oct 30 12:28:27 jesmith kernel: usb 1-2.2: Manufacturer: Western Digital </text:p>
      <text:p text:style-name="Standard">Oct 30 12:28:27 jesmith kernel: usb 1-2.2: SerialNumber: 57442D57584E5830384C4E33353536</text:p>
      <text:p text:style-name="Standard">Oct 30 12:28:27 jesmith kernel: usb 1-2.2: configuration #1 chosen from 1 choice</text:p>
      <text:p text:style-name="Standard">Oct 30 12:28:27 jesmith kernel: scsi4 : SCSI emulation for USB Mass Storage devices</text:p>
      <text:p text:style-name="Standard">Oct 30 12:28:27 jesmith kernel: input: Western Digital <text:s/>External HDD <text:s text:c="4"/>as /devices/pci0000:00/0000:00:1f.2/usb1/1-2/1-2.2/1-2.2:1.1/input/input15</text:p>
      <text:p text:style-name="Standard">Oct 30 12:28:27 jesmith kernel: generic-usb 0003:1058:0705.0008: input,hidraw1: USB HID v1.10 Device [Western Digital <text:s/>External HDD <text:s text:c="3"/>] on usb-0000:00:1f.2-2.2/input1</text:p>
      <text:p text:style-name="Standard">Oct 30 12:28:32 jesmith kernel: scsi 4:0:0:0: Direct-Access <text:s text:c="4"/>WD <text:s text:c="6"/>4000BEV External 1.75 PQ: 0 ANSI: 4</text:p>
      <text:p text:style-name="Standard">Oct 30 12:28:32 jesmith kernel: sd 4:0:0:0: Attached scsi generic sg2 type 0</text:p>
      <text:p text:style-name="Standard">Oct 30 12:28:32 jesmith kernel: sd 4:0:0:0: [sdb] 781422768 512-byte hardware sectors: (400 GB/372 <text:soft-page-break/>GiB)</text:p>
      <text:p text:style-name="Standard">Oct 30 12:28:32 jesmith kernel: sd 4:0:0:0: [sdb] Write Protect is off</text:p>
      <text:p text:style-name="Standard">Oct 30 12:28:32 jesmith kernel: sd 4:0:0:0: [sdb] Assuming drive cache: write through</text:p>
      <text:p text:style-name="Standard">Oct 30 12:28:32 jesmith kernel: sd 4:0:0:0: [sdb] Assuming drive cache: write through</text:p>
      <text:p text:style-name="Standard">Oct 30 12:28:32 jesmith kernel: sdb: sdb1</text:p>
      <text:p text:style-name="Standard">Oct 30 12:28:32 jesmith kernel: sd 4:0:0:0: [sdb] Attached SCSI disk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enable port 2. <text:s/>Maybe the USB cable is bad?</text:p>
      <text:p text:style-name="Standard">Oct 30 12:28:34 jesmith kernel: hub 1-2:1.0: cannot disable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enable port 2. <text:s/>Maybe the USB cable is bad?</text:p>
      <text:p text:style-name="Standard">Oct 30 12:28:34 jesmith kernel: hub 1-2:1.0: cannot disable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enable port 2. <text:s/>Maybe the USB cable is bad?</text:p>
      <text:p text:style-name="Standard">Oct 30 12:28:34 jesmith kernel: hub 1-2:1.0: cannot disable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reset port 2 (err = -71)</text:p>
      <text:p text:style-name="Standard">Oct 30 12:28:34 jesmith kernel: hub 1-2:1.0: Cannot enable port 2. <text:s/>Maybe the USB cable is bad?</text:p>
      <text:p text:style-name="Standard">Oct 30 12:28:34 jesmith kernel: hub 1-2:1.0: cannot disable port 2 (err = -71)</text:p>
      <text:p text:style-name="Standard">Oct 30 12:28:34 jesmith kernel: hub 1-2:1.0: cannot disable port 2 (err = -71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hub 1-2:1.0: hub_port_status failed (err = -71)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<text:soft-page-break/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<text:soft-page-break/>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6437</text:p>
      <text:p text:style-name="Standard">Oct 30 12:28:34 jesmith kernel: FAT: FAT read failed (blocknr 6374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91</text:p>
      <text:p text:style-name="Standard">Oct 30 12:28:34 jesmith kernel: FAT: FAT read failed (blocknr 128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191</text:p>
      <text:p text:style-name="Standard">Oct 30 12:28:34 jesmith kernel: FAT: FAT read failed (blocknr 128)</text:p>
      <text:p text:style-name="Standard">Oct 30 12:28:34 jesmith kernel: sd 4:0:0:0: [sdb] Unhandled error code</text:p>
      <text:p text:style-name="Standard"><text:soft-page-break/>Oct 30 12:28:34 jesmith kernel: sd 4:0:0:0: [sdb] Result: hostbyte=DID_ERROR driverbyte=DRIVER_OK</text:p>
      <text:p text:style-name="Standard">Oct 30 12:28:34 jesmith kernel: end_request: I/O error, dev sdb, sector 14778</text:p>
      <text:p text:style-name="Standard">Oct 30 12:28:34 jesmith kernel: FAT: FAT read failed (blocknr 14715)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6437</text:p>
      <text:p text:style-name="Standard">Oct 30 12:28:34 jesmith kernel: FAT: FAT read failed (blocknr 6374)</text:p>
      <text:p text:style-name="Standard">Oct 30 12:28:34 jesmith kernel: hub 1-0:1.0: port 2 disabled by hub (EMI?), re-enabling...</text:p>
      <text:p text:style-name="Standard">Oct 30 12:28:34 jesmith kernel: hub 1-0:1.0: over-current change on port 2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224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96</text:p>
      <text:p text:style-name="Standard">Oct 30 12:28:34 jesmith kernel: sd 4:0:0:0: [sdb] Unhandled error code</text:p>
      <text:p text:style-name="Standard">Oct 30 12:28:34 jesmith kernel: sd 4:0:0:0: [sdb] Result: hostbyte=DID_ERROR driverbyte=DRIVER_OK</text:p>
      <text:p text:style-name="Standard">Oct 30 12:28:34 jesmith kernel: end_request: I/O error, dev sdb, sector 96</text:p>
      <text:p text:style-name="Standard">Oct 30 12:28:34 jesmith kernel: FAT: FAT read failed (blocknr 33)</text:p>
      <text:p text:style-name="Standard">Oct 30 12:28:34 jesmith kernel: usb 1-2: USB disconnect, address 15</text:p>
      <text:p text:style-name="Standard">Oct 30 12:28:34 jesmith kernel: usb 1-2.1: USB disconnect, address 16</text:p>
      <text:p text:style-name="Standard">Oct 30 12:28:34 jesmith kernel: usb 1-2.2: USB disconnect, address 17</text:p>
      <text:p text:style-name="Standard">Oct 30 12:28:34 jesmith kernel: usb 1-2: new full speed USB device using uhci_hcd and address 18</text:p>
      <text:p text:style-name="Standard">Oct 30 12:28:35 jesmith kernel: usb 1-2: New USB device found, idVendor=05e3, idProduct=0608</text:p>
      <text:p text:style-name="Standard">Oct 30 12:28:35 jesmith kernel: usb 1-2: New USB device strings: Mfr=0, Product=1, SerialNumber=0</text:p>
      <text:p text:style-name="Standard">Oct 30 12:28:35 jesmith kernel: usb 1-2: Product: USB2.0 Hub</text:p>
      <text:p text:style-name="Standard">Oct 30 12:28:35 jesmith kernel: usb 1-2: configuration #1 chosen from 1 choice</text:p>
      <text:p text:style-name="Standard">Oct 30 12:28:35 jesmith kernel: hub 1-2:1.0: USB hub found</text:p>
      <text:p text:style-name="Standard">Oct 30 12:28:35 jesmith kernel: hub 1-2:1.0: 4 ports detected</text:p>
      <text:p text:style-name="Standard">Oct 30 12:28:35 jesmith kernel: usb 1-2.1: new low speed USB device using uhci_hcd and address 19</text:p>
      <text:p text:style-name="Standard">Oct 30 12:28:35 jesmith kernel: usb 1-2.1: New USB device found, idVendor=04fc, idProduct=0538</text:p>
      <text:p text:style-name="Standard">Oct 30 12:28:35 jesmith kernel: usb 1-2.1: New USB device strings: Mfr=1, Product=2, SerialNumber=0</text:p>
      <text:p text:style-name="Standard">Oct 30 12:28:35 jesmith kernel: usb 1-2.1: Product: 2.4GHz wireless laser mouse</text:p>
      <text:p text:style-name="Standard">Oct 30 12:28:35 jesmith kernel: usb 1-2.1: Manufacturer: MLK</text:p>
      <text:p text:style-name="Standard">Oct 30 12:28:35 jesmith kernel: usb 1-2.1: configuration #1 chosen from 1 choice</text:p>
      <text:p text:style-name="Standard">Oct 30 12:28:35 jesmith kernel: input: MLK 2.4GHz wireless laser mouse as /devices/pci0000:00/0000:00:1f.2/usb1/1-2/1-2.1/1-2.1:1.0/input/input16</text:p>
      <text:p text:style-name="Standard">Oct 30 12:28:35 jesmith kernel: generic-usb 0003:04FC:0538.0009: input,hiddev96,hidraw0: USB HID v1.10 Mouse [MLK 2.4GHz wireless laser mouse] on usb-0000:00:1f.2-2.1/input0</text:p>
      <text:p text:style-name="Standard">Oct 30 12:28:35 jesmith kernel: usb 1-2.2: new full speed USB device using uhci_hcd and address 20</text:p>
      <text:p text:style-name="Standard">Oct 30 12:28:35 jesmith kernel: usb 1-2.2: New USB device found, idVendor=1058, idProduct=0705</text:p>
      <text:p text:style-name="Standard">Oct 30 12:28:35 jesmith kernel: usb 1-2.2: New USB device strings: Mfr=1, Product=2, SerialNumber=3</text:p>
      <text:p text:style-name="Standard"><text:soft-page-break/>Oct 30 12:28:35 jesmith kernel: usb 1-2.2: Product: External HDD <text:s text:c="3"/></text:p>
      <text:p text:style-name="Standard">Oct 30 12:28:35 jesmith kernel: usb 1-2.2: Manufacturer: Western Digital </text:p>
      <text:p text:style-name="Standard">Oct 30 12:28:35 jesmith kernel: usb 1-2.2: SerialNumber: 57442D57584E5830384C4E33353536</text:p>
      <text:p text:style-name="Standard">Oct 30 12:28:35 jesmith kernel: usb 1-2.2: configuration #1 chosen from 1 choice</text:p>
      <text:p text:style-name="Standard">Oct 30 12:28:35 jesmith kernel: scsi5 : SCSI emulation for USB Mass Storage devices</text:p>
      <text:p text:style-name="Standard">Oct 30 12:28:35 jesmith kernel: input: Western Digital <text:s/>External HDD <text:s text:c="4"/>as /devices/pci0000:00/0000:00:1f.2/usb1/1-2/1-2.2/1-2.2:1.1/input/input17</text:p>
      <text:p text:style-name="Standard">Oct 30 12:28:35 jesmith kernel: generic-usb 0003:1058:0705.000A: input,hidraw1: USB HID v1.10 Device [Western Digital <text:s/>External HDD <text:s text:c="3"/>] on usb-0000:00:1f.2-2.2/input1</text:p>
      <text:p text:style-name="Standard">Oct 30 12:28:40 jesmith kernel: scsi 5:0:0:0: Direct-Access <text:s text:c="4"/>WD <text:s text:c="6"/>4000BEV External 1.75 PQ: 0 ANSI: 4</text:p>
      <text:p text:style-name="Standard">Oct 30 12:28:40 jesmith kernel: sd 5:0:0:0: Attached scsi generic sg2 type 0</text:p>
      <text:p text:style-name="Standard">Oct 30 12:28:40 jesmith kernel: sd 5:0:0:0: [sdb] 781422768 512-byte hardware sectors: (400 GB/372 GiB)</text:p>
      <text:p text:style-name="Standard">Oct 30 12:28:40 jesmith kernel: sd 5:0:0:0: [sdb] Write Protect is off</text:p>
      <text:p text:style-name="Standard">Oct 30 12:28:40 jesmith kernel: sd 5:0:0:0: [sdb] Assuming drive cache: write through</text:p>
      <text:p text:style-name="Standard">Oct 30 12:28:40 jesmith kernel: sd 5:0:0:0: [sdb] Assuming drive cache: write through</text:p>
      <text:p text:style-name="Standard">Oct 30 12:28:40 jesmith kernel: sdb: sdb1</text:p>
      <text:p text:style-name="Standard">Oct 30 12:28:40 jesmith kernel: sd 5:0:0:0: [sdb] Attached SCSI disk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enable port 2. <text:s/>Maybe the USB cable is bad?</text:p>
      <text:p text:style-name="Standard">Oct 30 12:28:41 jesmith kernel: hub 1-2:1.0: cannot disable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enable port 2. <text:s/>Maybe the USB cable is bad?</text:p>
      <text:p text:style-name="Standard">Oct 30 12:28:41 jesmith kernel: hub 1-2:1.0: cannot disable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enable port 2. <text:s/>Maybe the USB cable is bad?</text:p>
      <text:p text:style-name="Standard">Oct 30 12:28:41 jesmith kernel: hub 1-2:1.0: cannot disable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reset port 2 (err = -71)</text:p>
      <text:p text:style-name="Standard">Oct 30 12:28:41 jesmith kernel: hub 1-2:1.0: Cannot enable port 2. <text:s/>Maybe the USB cable is bad?</text:p>
      <text:p text:style-name="Standard">Oct 30 12:28:41 jesmith kernel: hub 1-2:1.0: cannot disable port 2 (err = -71)</text:p>
      <text:p text:style-name="Standard">Oct 30 12:28:41 jesmith kernel: hub 1-2:1.0: cannot disable port 2 (err = -71)</text:p>
      <text:p text:style-name="Standard">Oct 30 12:28:41 jesmith kernel: sd 5:0:0:0: [sdb] Unhandled error code</text:p>
      <text:p text:style-name="Standard"><text:soft-page-break/>Oct 30 12:28:41 jesmith kernel: sd 5:0:0:0: [sdb] Result: hostbyte=DID_ERROR driverbyte=DRIVER_OK</text:p>
      <text:p text:style-name="Standard">Oct 30 12:28:41 jesmith kernel: end_request: I/O error, dev sdb, sector 781401583</text:p>
      <text:p text:style-name="Standard">Oct 30 12:28:41 jesmith kernel: __ratelimit: 140 callbacks suppressed</text:p>
      <text:p text:style-name="Standard">Oct 30 12:28:41 jesmith kernel: Buffer I/O error on device sdb1, logical block 781401520</text:p>
      <text:p text:style-name="Standard">Oct 30 12:28:41 jesmith kernel: Buffer I/O error on device sdb1, logical block 781401521</text:p>
      <text:p text:style-name="Standard">Oct 30 12:28:41 jesmith kernel: Buffer I/O error on device sdb1, logical block 781401522</text:p>
      <text:p text:style-name="Standard">Oct 30 12:28:41 jesmith kernel: Buffer I/O error on device sdb1, logical block 781401523</text:p>
      <text:p text:style-name="Standard">Oct 30 12:28:41 jesmith kernel: Buffer I/O error on device sdb1, logical block 781401524</text:p>
      <text:p text:style-name="Standard">Oct 30 12:28:41 jesmith kernel: Buffer I/O error on device sdb1, logical block 781401525</text:p>
      <text:p text:style-name="Standard">Oct 30 12:28:41 jesmith kernel: Buffer I/O error on device sdb1, logical block 781401526</text:p>
      <text:p text:style-name="Standard">Oct 30 12:28:41 jesmith kernel: Buffer I/O error on device sdb1, logical block 781401527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781401583</text:p>
      <text:p text:style-name="Standard">Oct 30 12:28:41 jesmith kernel: Buffer I/O error on device sdb1, logical block 781401520</text:p>
      <text:p text:style-name="Standard">Oct 30 12:28:41 jesmith kernel: Buffer I/O error on device sdb1, logical block 781401521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781401583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781401407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hub 1-2:1.0: hub_port_status failed (err = -71)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781401407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781401583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381447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<text:soft-page-break/>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95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0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0</text:p>
      <text:p text:style-name="Standard">Oct 30 12:28:41 jesmith kernel: sd 5:0:0:0: [sdb] Unhandled error code</text:p>
      <text:p text:style-name="Standard">Oct 30 12:28:41 jesmith kernel: sd 5:0:0:0: [sdb] Result: hostbyte=DID_ERROR driverbyte=DRIVER_OK</text:p>
      <text:p text:style-name="Standard">Oct 30 12:28:41 jesmith kernel: end_request: I/O error, dev sdb, sector 0</text:p>
      <text:p text:style-name="Standard">Oct 30 12:28:41 jesmith kernel: hub 1-0:1.0: port 2 disabled by hub (EMI?), re-enabling...</text:p>
      <text:p text:style-name="Standard">Oct 30 12:28:41 jesmith kernel: hub 1-0:1.0: over-current change on port 2</text:p>
      <text:p text:style-name="Standard">Oct 30 12:28:41 jesmith kernel: usb 1-2: USB disconnect, address 18</text:p>
      <text:p text:style-name="Standard">Oct 30 12:28:41 jesmith kernel: usb 1-2.1: USB disconnect, address 19</text:p>
      <text:p text:style-name="Standard">Oct 30 12:28:41 jesmith kernel: usb 1-2.2: USB disconnect, address 20</text:p>
      <text:p text:style-name="Standard">Oct 30 12:28:41 jesmith kernel: usb 1-2: new full speed USB device using uhci_hcd and address 21</text:p>
      <text:p text:style-name="Standard">Oct 30 12:28:42 jesmith kernel: usb 1-2: New USB device found, idVendor=05e3, idProduct=0608</text:p>
      <text:p text:style-name="Standard"><text:soft-page-break/>Oct 30 12:28:42 jesmith kernel: usb 1-2: New USB device strings: Mfr=0, Product=1, SerialNumber=0</text:p>
      <text:p text:style-name="Standard">Oct 30 12:28:42 jesmith kernel: usb 1-2: Product: USB2.0 Hub</text:p>
      <text:p text:style-name="Standard">Oct 30 12:28:42 jesmith kernel: usb 1-2: configuration #1 chosen from 1 choice</text:p>
      <text:p text:style-name="Standard">Oct 30 12:28:42 jesmith kernel: hub 1-2:1.0: USB hub found</text:p>
      <text:p text:style-name="Standard">Oct 30 12:28:42 jesmith kernel: hub 1-2:1.0: 4 ports detected</text:p>
      <text:p text:style-name="Standard">Oct 30 12:28:42 jesmith kernel: usb 1-2.1: new low speed USB device using uhci_hcd and address 22</text:p>
      <text:p text:style-name="Standard">Oct 30 12:28:42 jesmith kernel: usb 1-2.1: New USB device found, idVendor=04fc, idProduct=0538</text:p>
      <text:p text:style-name="Standard">Oct 30 12:28:42 jesmith kernel: usb 1-2.1: New USB device strings: Mfr=1, Product=2, SerialNumber=0</text:p>
      <text:p text:style-name="Standard">Oct 30 12:28:42 jesmith kernel: usb 1-2.1: Product: 2.4GHz wireless laser mouse</text:p>
      <text:p text:style-name="Standard">Oct 30 12:28:42 jesmith kernel: usb 1-2.1: Manufacturer: MLK</text:p>
      <text:p text:style-name="Standard">Oct 30 12:28:42 jesmith kernel: usb 1-2.1: configuration #1 chosen from 1 choice</text:p>
      <text:p text:style-name="Standard">Oct 30 12:28:42 jesmith kernel: input: MLK 2.4GHz wireless laser mouse as /devices/pci0000:00/0000:00:1f.2/usb1/1-2/1-2.1/1-2.1:1.0/input/input18</text:p>
      <text:p text:style-name="Standard">Oct 30 12:28:42 jesmith kernel: generic-usb 0003:04FC:0538.000B: input,hiddev96,hidraw0: USB HID v1.10 Mouse [MLK 2.4GHz wireless laser mouse] on usb-0000:00:1f.2-2.1/input0</text:p>
      <text:p text:style-name="Standard">Oct 30 12:28:42 jesmith kernel: usb 1-2.2: new full speed USB device using uhci_hcd and address 23</text:p>
      <text:p text:style-name="Standard">Oct 30 12:28:42 jesmith kernel: usb 1-2.2: New USB device found, idVendor=1058, idProduct=0705</text:p>
      <text:p text:style-name="Standard">Oct 30 12:28:42 jesmith kernel: usb 1-2.2: New USB device strings: Mfr=1, Product=2, SerialNumber=3</text:p>
      <text:p text:style-name="Standard">Oct 30 12:28:42 jesmith kernel: usb 1-2.2: Product: External HDD <text:s text:c="3"/></text:p>
      <text:p text:style-name="Standard">Oct 30 12:28:42 jesmith kernel: usb 1-2.2: Manufacturer: Western Digital </text:p>
      <text:p text:style-name="Standard">Oct 30 12:28:42 jesmith kernel: usb 1-2.2: SerialNumber: 57442D57584E5830384C4E33353536</text:p>
      <text:p text:style-name="Standard">Oct 30 12:28:42 jesmith kernel: usb 1-2.2: configuration #1 chosen from 1 choice</text:p>
      <text:p text:style-name="Standard">Oct 30 12:28:42 jesmith kernel: scsi6 : SCSI emulation for USB Mass Storage devices</text:p>
      <text:p text:style-name="Standard">Oct 30 12:28:42 jesmith kernel: input: Western Digital <text:s/>External HDD <text:s text:c="4"/>as /devices/pci0000:00/0000:00:1f.2/usb1/1-2/1-2.2/1-2.2:1.1/input/input19</text:p>
      <text:p text:style-name="Standard">Oct 30 12:28:42 jesmith kernel: generic-usb 0003:1058:0705.000C: input,hidraw1: USB HID v1.10 Device [Western Digital <text:s/>External HDD <text:s text:c="3"/>] on usb-0000:00:1f.2-2.2/input1</text:p>
      <text:p text:style-name="Standard">Oct 30 12:28:47 jesmith kernel: scsi 6:0:0:0: Direct-Access <text:s text:c="4"/>WD <text:s text:c="6"/>4000BEV External 1.75 PQ: 0 ANSI: 4</text:p>
      <text:p text:style-name="Standard">Oct 30 12:28:47 jesmith kernel: sd 6:0:0:0: Attached scsi generic sg2 type 0</text:p>
      <text:p text:style-name="Standard">Oct 30 12:28:47 jesmith kernel: sd 6:0:0:0: [sdb] 781422768 512-byte hardware sectors: (400 GB/372 GiB)</text:p>
      <text:p text:style-name="Standard">Oct 30 12:28:47 jesmith kernel: sd 6:0:0:0: [sdb] Write Protect is off</text:p>
      <text:p text:style-name="Standard">Oct 30 12:28:47 jesmith kernel: sd 6:0:0:0: [sdb] Assuming drive cache: write through</text:p>
      <text:p text:style-name="Standard">Oct 30 12:28:47 jesmith kernel: sd 6:0:0:0: [sdb] Assuming drive cache: write through</text:p>
      <text:p text:style-name="Standard">Oct 30 12:28:47 jesmith kernel: sdb: sdb1</text:p>
      <text:p text:style-name="Standard">Oct 30 12:28:47 jesmith kernel: sd 6:0:0:0: [sdb] Attached SCSI disk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enable port 2. <text:s/>Maybe the USB cable is bad?</text:p>
      <text:p text:style-name="Standard">Oct 30 12:28:49 jesmith kernel: hub 1-2:1.0: cannot disable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<text:soft-page-break/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enable port 2. <text:s/>Maybe the USB cable is bad?</text:p>
      <text:p text:style-name="Standard">Oct 30 12:28:49 jesmith kernel: hub 1-2:1.0: cannot disable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enable port 2. <text:s/>Maybe the USB cable is bad?</text:p>
      <text:p text:style-name="Standard">Oct 30 12:28:49 jesmith kernel: hub 1-2:1.0: cannot disable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reset port 2 (err = -71)</text:p>
      <text:p text:style-name="Standard">Oct 30 12:28:49 jesmith kernel: hub 1-2:1.0: Cannot enable port 2. <text:s/>Maybe the USB cable is bad?</text:p>
      <text:p text:style-name="Standard">Oct 30 12:28:49 jesmith kernel: hub 1-0:1.0: port 2 disabled by hub (EMI?), re-enabling...</text:p>
      <text:p text:style-name="Standard">Oct 30 12:28:49 jesmith kernel: hub 1-0:1.0: over-current change on port 2</text:p>
      <text:p text:style-name="Standard">Oct 30 12:28:49 jesmith kernel: hub 1-2:1.0: cannot disable port 2 (err = -71)</text:p>
      <text:p text:style-name="Standard">Oct 30 12:28:49 jesmith kernel: hub 1-2:1.0: cannot disable port 2 (err = -71)</text:p>
      <text:p text:style-name="Standard">Oct 30 12:28:49 jesmith kernel: sd 6:0:0:0: [sdb] Unhandled error code</text:p>
      <text:p text:style-name="Standard">Oct 30 12:28:49 jesmith kernel: sd 6:0:0:0: [sdb] Result: hostbyte=DID_ERROR driverbyte=DRIVER_OK</text:p>
      <text:p text:style-name="Standard">Oct 30 12:28:49 jesmith kernel: end_request: I/O error, dev sdb, sector 96</text:p>
      <text:p text:style-name="Standard">Oct 30 12:28:49 jesmith kernel: sd 6:0:0:0: [sdb] Unhandled error code</text:p>
      <text:p text:style-name="Standard">Oct 30 12:28:49 jesmith kernel: sd 6:0:0:0: [sdb] Result: hostbyte=DID_ERROR driverbyte=DRIVER_OK</text:p>
      <text:p text:style-name="Standard">Oct 30 12:28:49 jesmith kernel: end_request: I/O error, dev sdb, sector 97</text:p>
      <text:p text:style-name="Standard">Oct 30 12:28:49 jesmith kernel: sd 6:0:0:0: [sdb] Unhandled error code</text:p>
      <text:p text:style-name="Standard">Oct 30 12:28:49 jesmith kernel: sd 6:0:0:0: [sdb] Result: hostbyte=DID_ERROR driverbyte=DRIVER_OK</text:p>
      <text:p text:style-name="Standard">Oct 30 12:28:49 jesmith kernel: end_request: I/O error, dev sdb, sector 189</text:p>
      <text:p text:style-name="Standard">Oct 30 12:28:49 jesmith kernel: sd 6:0:0:0: [sdb] Unhandled error code</text:p>
      <text:p text:style-name="Standard">Oct 30 12:28:49 jesmith kernel: sd 6:0:0:0: [sdb] Result: hostbyte=DID_ERROR driverbyte=DRIVER_OK</text:p>
      <text:p text:style-name="Standard">Oct 30 12:28:49 jesmith kernel: end_request: I/O error, dev sdb, sector 192</text:p>
      <text:p text:style-name="Standard">Oct 30 12:28:49 jesmith kernel: sd 6:0:0:0: [sdb] Unhandled error code</text:p>
      <text:p text:style-name="Standard">Oct 30 12:28:49 jesmith kernel: sd 6:0:0:0: [sdb] Result: hostbyte=DID_ERROR driverbyte=DRIVER_OK</text:p>
      <text:p text:style-name="Standard">Oct 30 12:28:49 jesmith kernel: end_request: I/O error, dev sdb, sector 320</text:p>
      <text:p text:style-name="Standard">Oct 30 12:28:49 jesmith kernel: sd 6:0:0:0: [sdb] Unhandled error code</text:p>
      <text:p text:style-name="Standard">Oct 30 12:28:49 jesmith kernel: sd 6:0:0:0: [sdb] Result: hostbyte=DID_ERROR driverbyte=DRIVER_OK</text:p>
      <text:p text:style-name="Standard">Oct 30 12:28:49 jesmith kernel: end_request: I/O error, dev sdb, sector 96</text:p>
      <text:p text:style-name="Standard">Oct 30 12:28:49 jesmith kernel: FAT: FAT read failed (blocknr 33)</text:p>
      <text:p text:style-name="Standard">Oct 30 12:28:50 jesmith kernel: usb 1-2: USB disconnect, address 21</text:p>
      <text:p text:style-name="Standard">Oct 30 12:28:50 jesmith kernel: usb 1-2.1: USB disconnect, address 22</text:p>
      <text:p text:style-name="Standard">Oct 30 12:28:50 jesmith kernel: usb 1-2.2: USB disconnect, address 23</text:p>
      <text:p text:style-name="Standard"><text:soft-page-break/>Oct 30 12:28:50 jesmith kernel: FAT: Directory bread(block 381390) failed</text:p>
      <text:p text:style-name="Standard">Oct 30 12:28:50 jesmith kernel: FAT: Directory bread(block 381391) failed</text:p>
      <text:p text:style-name="Standard">Oct 30 12:28:50 jesmith kernel: FAT: Directory bread(block 381392) failed</text:p>
      <text:p text:style-name="Standard">Oct 30 12:28:50 jesmith kernel: FAT: Directory bread(block 381393) failed</text:p>
      <text:p text:style-name="Standard">Oct 30 12:28:50 jesmith kernel: FAT: Directory bread(block 381394) failed</text:p>
      <text:p text:style-name="Standard">Oct 30 12:28:50 jesmith kernel: FAT: Directory bread(block 381395) failed</text:p>
      <text:p text:style-name="Standard">Oct 30 12:28:50 jesmith kernel: FAT: Directory bread(block 381396) failed</text:p>
      <text:p text:style-name="Standard">Oct 30 12:28:50 jesmith kernel: FAT: Directory bread(block 381397) failed</text:p>
      <text:p text:style-name="Standard">Oct 30 12:28:50 jesmith kernel: FAT: Directory bread(block 381398) failed</text:p>
      <text:p text:style-name="Standard">Oct 30 12:28:50 jesmith kernel: FAT: Directory bread(block 381399) failed</text:p>
      <text:p text:style-name="Standard">Oct 30 12:28:50 jesmith kernel: FAT: Directory bread(block 381400) failed</text:p>
      <text:p text:style-name="Standard">Oct 30 12:28:50 jesmith kernel: FAT: Directory bread(block 381401) failed</text:p>
      <text:p text:style-name="Standard">Oct 30 12:28:50 jesmith kernel: FAT: Directory bread(block 381402) failed</text:p>
      <text:p text:style-name="Standard">Oct 30 12:28:50 jesmith kernel: FAT: Directory bread(block 381403) failed</text:p>
      <text:p text:style-name="Standard">Oct 30 12:28:50 jesmith kernel: FAT: Directory bread(block 381404) failed</text:p>
      <text:p text:style-name="Standard">Oct 30 12:28:50 jesmith kernel: FAT: Directory bread(block 381405) failed</text:p>
      <text:p text:style-name="Standard">Oct 30 12:28:50 jesmith kernel: FAT: Directory bread(block 381406) failed</text:p>
      <text:p text:style-name="Standard">Oct 30 12:28:50 jesmith kernel: FAT: Directory bread(block 381407) failed</text:p>
      <text:p text:style-name="Standard">Oct 30 12:28:50 jesmith kernel: FAT: Directory bread(block 381408) failed</text:p>
      <text:p text:style-name="Standard">Oct 30 12:28:50 jesmith kernel: FAT: Directory bread(block 381409) failed</text:p>
      <text:p text:style-name="Standard">Oct 30 12:28:50 jesmith kernel: FAT: Directory bread(block 381410) failed</text:p>
      <text:p text:style-name="Standard">Oct 30 12:28:50 jesmith kernel: FAT: Directory bread(block 381411) failed</text:p>
      <text:p text:style-name="Standard">Oct 30 12:28:50 jesmith kernel: FAT: Directory bread(block 381412) failed</text:p>
      <text:p text:style-name="Standard">Oct 30 12:28:50 jesmith kernel: FAT: Directory bread(block 381413) failed</text:p>
      <text:p text:style-name="Standard">Oct 30 12:28:50 jesmith kernel: FAT: Directory bread(block 381414) failed</text:p>
      <text:p text:style-name="Standard">Oct 30 12:28:50 jesmith kernel: FAT: Directory bread(block 381415) failed</text:p>
      <text:p text:style-name="Standard">Oct 30 12:28:50 jesmith kernel: FAT: Directory bread(block 381416) failed</text:p>
      <text:p text:style-name="Standard">Oct 30 12:28:50 jesmith kernel: FAT: Directory bread(block 381417) failed</text:p>
      <text:p text:style-name="Standard">Oct 30 12:28:50 jesmith kernel: FAT: Directory bread(block 381418) failed</text:p>
      <text:p text:style-name="Standard">Oct 30 12:28:50 jesmith kernel: FAT: Directory bread(block 381419) failed</text:p>
      <text:p text:style-name="Standard">Oct 30 12:28:50 jesmith kernel: FAT: Directory bread(block 381420) failed</text:p>
      <text:p text:style-name="Standard">Oct 30 12:28:50 jesmith kernel: FAT: Directory bread(block 381421) failed</text:p>
      <text:p text:style-name="Standard">Oct 30 12:28:50 jesmith kernel: FAT: Directory bread(block 381390) failed</text:p>
      <text:p text:style-name="Standard">Oct 30 12:28:50 jesmith kernel: FAT: Directory bread(block 381391) failed</text:p>
      <text:p text:style-name="Standard">Oct 30 12:28:50 jesmith kernel: FAT: Directory bread(block 381392) failed</text:p>
      <text:p text:style-name="Standard">Oct 30 12:28:50 jesmith kernel: FAT: Directory bread(block 381393) failed</text:p>
      <text:p text:style-name="Standard">Oct 30 12:28:50 jesmith kernel: FAT: Directory bread(block 381394) failed</text:p>
      <text:p text:style-name="Standard">Oct 30 12:28:50 jesmith kernel: FAT: Directory bread(block 381395) failed</text:p>
      <text:p text:style-name="Standard">Oct 30 12:28:50 jesmith kernel: FAT: Directory bread(block 381396) failed</text:p>
      <text:p text:style-name="Standard">Oct 30 12:28:50 jesmith kernel: FAT: Directory bread(block 381397) failed</text:p>
      <text:p text:style-name="Standard">Oct 30 12:28:50 jesmith kernel: FAT: Directory bread(block 381398) failed</text:p>
      <text:p text:style-name="Standard">Oct 30 12:28:50 jesmith kernel: FAT: Directory bread(block 381399) failed</text:p>
      <text:p text:style-name="Standard">Oct 30 12:28:50 jesmith kernel: FAT: Directory bread(block 381400) failed</text:p>
      <text:p text:style-name="Standard">Oct 30 12:28:50 jesmith kernel: FAT: Directory bread(block 381401) failed</text:p>
      <text:p text:style-name="Standard">Oct 30 12:28:50 jesmith kernel: FAT: Directory bread(block 381402) failed</text:p>
      <text:p text:style-name="Standard">Oct 30 12:28:50 jesmith kernel: FAT: Directory bread(block 381403) failed</text:p>
      <text:p text:style-name="Standard">Oct 30 12:28:50 jesmith kernel: FAT: Directory bread(block 381404) failed</text:p>
      <text:p text:style-name="Standard">Oct 30 12:28:50 jesmith kernel: FAT: Directory bread(block 381405) failed</text:p>
      <text:p text:style-name="Standard">Oct 30 12:28:50 jesmith kernel: FAT: Directory bread(block 381406) failed</text:p>
      <text:p text:style-name="Standard"><text:soft-page-break/>Oct 30 12:28:50 jesmith kernel: FAT: Directory bread(block 381407) failed</text:p>
      <text:p text:style-name="Standard">Oct 30 12:28:50 jesmith kernel: FAT: Directory bread(block 381408) failed</text:p>
      <text:p text:style-name="Standard">Oct 30 12:28:50 jesmith kernel: FAT: Directory bread(block 381409) failed</text:p>
      <text:p text:style-name="Standard">Oct 30 12:28:50 jesmith kernel: FAT: Directory bread(block 381410) failed</text:p>
      <text:p text:style-name="Standard">Oct 30 12:28:50 jesmith kernel: FAT: Directory bread(block 381411) failed</text:p>
      <text:p text:style-name="Standard">Oct 30 12:28:50 jesmith kernel: FAT: Directory bread(block 381412) failed</text:p>
      <text:p text:style-name="Standard">Oct 30 12:28:50 jesmith kernel: FAT: Directory bread(block 381413) failed</text:p>
      <text:p text:style-name="Standard">Oct 30 12:28:50 jesmith kernel: FAT: Directory bread(block 381414) failed</text:p>
      <text:p text:style-name="Standard">Oct 30 12:28:50 jesmith kernel: FAT: Directory bread(block 381415) failed</text:p>
      <text:p text:style-name="Standard">Oct 30 12:28:50 jesmith kernel: FAT: Directory bread(block 381416) failed</text:p>
      <text:p text:style-name="Standard">Oct 30 12:28:50 jesmith kernel: FAT: Directory bread(block 381417) failed</text:p>
      <text:p text:style-name="Standard">Oct 30 12:28:50 jesmith kernel: FAT: Directory bread(block 381418) failed</text:p>
      <text:p text:style-name="Standard">Oct 30 12:28:50 jesmith kernel: FAT: Directory bread(block 381419) failed</text:p>
      <text:p text:style-name="Standard">Oct 30 12:28:50 jesmith kernel: FAT: Directory bread(block 381420) failed</text:p>
      <text:p text:style-name="Standard">Oct 30 12:28:50 jesmith kernel: FAT: Directory bread(block 381421) failed</text:p>
      <text:p text:style-name="Standard">Oct 30 12:28:50 jesmith kernel: usb 1-2: new full speed USB device using uhci_hcd and address 24</text:p>
      <text:p text:style-name="Standard">Oct 30 12:28:50 jesmith kernel: usb 1-2: New USB device found, idVendor=05e3, idProduct=0608</text:p>
      <text:p text:style-name="Standard">Oct 30 12:28:50 jesmith kernel: usb 1-2: New USB device strings: Mfr=0, Product=1, SerialNumber=0</text:p>
      <text:p text:style-name="Standard">Oct 30 12:28:50 jesmith kernel: usb 1-2: Product: USB2.0 Hub</text:p>
      <text:p text:style-name="Standard">Oct 30 12:28:50 jesmith kernel: usb 1-2: configuration #1 chosen from 1 choice</text:p>
      <text:p text:style-name="Standard">Oct 30 12:28:50 jesmith kernel: hub 1-2:1.0: USB hub found</text:p>
      <text:p text:style-name="Standard">Oct 30 12:28:50 jesmith kernel: hub 1-2:1.0: 4 ports detected</text:p>
      <text:p text:style-name="Standard">Oct 30 12:28:50 jesmith kernel: usb 1-2.1: new low speed USB device using uhci_hcd and address 25</text:p>
      <text:p text:style-name="Standard">Oct 30 12:28:50 jesmith kernel: usb 1-2.1: New USB device found, idVendor=04fc, idProduct=0538</text:p>
      <text:p text:style-name="Standard">Oct 30 12:28:50 jesmith kernel: usb 1-2.1: New USB device strings: Mfr=1, Product=2, SerialNumber=0</text:p>
      <text:p text:style-name="Standard">Oct 30 12:28:50 jesmith kernel: usb 1-2.1: Product: 2.4GHz wireless laser mouse</text:p>
      <text:p text:style-name="Standard">Oct 30 12:28:50 jesmith kernel: usb 1-2.1: Manufacturer: MLK</text:p>
      <text:p text:style-name="Standard">Oct 30 12:28:50 jesmith kernel: usb 1-2.1: configuration #1 chosen from 1 choice</text:p>
      <text:p text:style-name="Standard">Oct 30 12:28:50 jesmith kernel: input: MLK 2.4GHz wireless laser mouse as /devices/pci0000:00/0000:00:1f.2/usb1/1-2/1-2.1/1-2.1:1.0/input/input20</text:p>
      <text:p text:style-name="Standard">Oct 30 12:28:50 jesmith kernel: generic-usb 0003:04FC:0538.000D: input,hiddev96,hidraw0: USB HID v1.10 Mouse [MLK 2.4GHz wireless laser mouse] on usb-0000:00:1f.2-2.1/input0</text:p>
      <text:p text:style-name="Standard">Oct 30 12:28:50 jesmith kernel: usb 1-2.2: new full speed USB device using uhci_hcd and address 26</text:p>
      <text:p text:style-name="Standard">Oct 30 12:28:51 jesmith kernel: usb 1-2.2: New USB device found, idVendor=1058, idProduct=0705</text:p>
      <text:p text:style-name="Standard">Oct 30 12:28:51 jesmith kernel: usb 1-2.2: New USB device strings: Mfr=1, Product=2, SerialNumber=3</text:p>
      <text:p text:style-name="Standard">Oct 30 12:28:51 jesmith kernel: usb 1-2.2: Product: External HDD <text:s text:c="3"/></text:p>
      <text:p text:style-name="Standard">Oct 30 12:28:51 jesmith kernel: usb 1-2.2: Manufacturer: Western Digital </text:p>
      <text:p text:style-name="Standard">Oct 30 12:28:51 jesmith kernel: usb 1-2.2: SerialNumber: 57442D57584E5830384C4E33353536</text:p>
      <text:p text:style-name="Standard">Oct 30 12:28:51 jesmith kernel: usb 1-2.2: configuration #1 chosen from 1 choice</text:p>
      <text:p text:style-name="Standard">Oct 30 12:28:51 jesmith kernel: scsi7 : SCSI emulation for USB Mass Storage devices</text:p>
      <text:p text:style-name="Standard">Oct 30 12:28:51 jesmith kernel: input: Western Digital <text:s/>External HDD <text:s text:c="4"/>as /devices/pci0000:00/0000:00:1f.2/usb1/1-2/1-2.2/1-2.2:1.1/input/input21</text:p>
      <text:p text:style-name="Standard">Oct 30 12:28:51 jesmith kernel: generic-usb 0003:1058:0705.000E: input,hidraw1: USB HID v1.10 Device [Western Digital <text:s/>External HDD <text:s text:c="3"/>] on usb-0000:00:1f.2-2.2/input1</text:p>
      <text:p text:style-name="Standard">Oct 30 12:28:56 jesmith kernel: scsi 7:0:0:0: Direct-Access <text:s text:c="4"/>WD <text:s text:c="6"/>4000BEV External 1.75 PQ: 0 ANSI: 4</text:p>
      <text:p text:style-name="Standard">Oct 30 12:28:56 jesmith kernel: sd 7:0:0:0: Attached scsi generic sg2 type 0</text:p>
      <text:p text:style-name="Standard"><text:soft-page-break/>Oct 30 12:28:56 jesmith kernel: sd 7:0:0:0: [sdb] 781422768 512-byte hardware sectors: (400 GB/372 GiB)</text:p>
      <text:p text:style-name="Standard">Oct 30 12:28:56 jesmith kernel: sd 7:0:0:0: [sdb] Write Protect is off</text:p>
      <text:p text:style-name="Standard">Oct 30 12:28:56 jesmith kernel: sd 7:0:0:0: [sdb] Assuming drive cache: write through</text:p>
      <text:p text:style-name="Standard">Oct 30 12:28:56 jesmith kernel: sd 7:0:0:0: [sdb] Assuming drive cache: write through</text:p>
      <text:p text:style-name="Standard">Oct 30 12:28:56 jesmith kernel: sdb: sdb1</text:p>
      <text:p text:style-name="Standard">Oct 30 12:28:56 jesmith kernel: sd 7:0:0:0: [sdb] Attached SCSI disk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enable port 2. <text:s/>Maybe the USB cable is bad?</text:p>
      <text:p text:style-name="Standard">Oct 30 12:28:56 jesmith kernel: hub 1-2:1.0: cannot disable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enable port 2. <text:s/>Maybe the USB cable is bad?</text:p>
      <text:p text:style-name="Standard">Oct 30 12:28:56 jesmith kernel: hub 1-2:1.0: cannot disable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enable port 2. <text:s/>Maybe the USB cable is bad?</text:p>
      <text:p text:style-name="Standard">Oct 30 12:28:56 jesmith kernel: hub 1-2:1.0: cannot disable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reset port 2 (err = -71)</text:p>
      <text:p text:style-name="Standard">Oct 30 12:28:56 jesmith kernel: hub 1-2:1.0: Cannot enable port 2. <text:s/>Maybe the USB cable is bad?</text:p>
      <text:p text:style-name="Standard">Oct 30 12:28:56 jesmith kernel: hub 1-2:1.0: cannot disable port 2 (err = -71)</text:p>
      <text:p text:style-name="Standard">Oct 30 12:28:56 jesmith kernel: hub 1-2:1.0: cannot disable port 2 (err = -71)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781401583</text:p>
      <text:p text:style-name="Standard">Oct 30 12:28:56 jesmith kernel: __ratelimit: 140 callbacks suppressed</text:p>
      <text:p text:style-name="Standard">Oct 30 12:28:56 jesmith kernel: Buffer I/O error on device sdb1, logical block 781401520</text:p>
      <text:p text:style-name="Standard">Oct 30 12:28:56 jesmith kernel: Buffer I/O error on device sdb1, logical block 781401521</text:p>
      <text:p text:style-name="Standard">Oct 30 12:28:56 jesmith kernel: Buffer I/O error on device sdb1, logical block 781401522</text:p>
      <text:p text:style-name="Standard">Oct 30 12:28:56 jesmith kernel: Buffer I/O error on device sdb1, logical block 781401523</text:p>
      <text:p text:style-name="Standard">Oct 30 12:28:56 jesmith kernel: Buffer I/O error on device sdb1, logical block 781401524</text:p>
      <text:p text:style-name="Standard">Oct 30 12:28:56 jesmith kernel: Buffer I/O error on device sdb1, logical block 781401525</text:p>
      <text:p text:style-name="Standard">Oct 30 12:28:56 jesmith kernel: Buffer I/O error on device sdb1, logical block 781401526</text:p>
      <text:p text:style-name="Standard">Oct 30 12:28:56 jesmith kernel: Buffer I/O error on device sdb1, logical block 781401527</text:p>
      <text:p text:style-name="Standard"><text:soft-page-break/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781401583</text:p>
      <text:p text:style-name="Standard">Oct 30 12:28:56 jesmith kernel: Buffer I/O error on device sdb1, logical block 781401520</text:p>
      <text:p text:style-name="Standard">Oct 30 12:28:56 jesmith kernel: Buffer I/O error on device sdb1, logical block 781401521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781401583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781401407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hub 1-2:1.0: hub_port_status failed (err = -71)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781401407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781401583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381447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<text:soft-page-break/>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95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0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0</text:p>
      <text:p text:style-name="Standard">Oct 30 12:28:56 jesmith kernel: sd 7:0:0:0: [sdb] Unhandled error code</text:p>
      <text:p text:style-name="Standard">Oct 30 12:28:56 jesmith kernel: sd 7:0:0:0: [sdb] Result: hostbyte=DID_ERROR driverbyte=DRIVER_OK</text:p>
      <text:p text:style-name="Standard">Oct 30 12:28:56 jesmith kernel: end_request: I/O error, dev sdb, sector 0</text:p>
      <text:p text:style-name="Standard">Oct 30 12:28:56 jesmith kernel: hub 1-0:1.0: port 2 disabled by hub (EMI?), re-enabling...</text:p>
      <text:p text:style-name="Standard">Oct 30 12:28:56 jesmith kernel: hub 1-0:1.0: over-current change on port 2</text:p>
      <text:p text:style-name="Standard">Oct 30 12:28:57 jesmith kernel: usb 1-2: USB disconnect, address 24</text:p>
      <text:p text:style-name="Standard">Oct 30 12:28:57 jesmith kernel: usb 1-2.1: USB disconnect, address 25</text:p>
      <text:p text:style-name="Standard">Oct 30 12:28:57 jesmith kernel: usb 1-2.2: USB disconnect, address 26</text:p>
      <text:p text:style-name="Standard">Oct 30 12:28:57 jesmith kernel: usb 1-2: new full speed USB device using uhci_hcd and address 27</text:p>
      <text:p text:style-name="Standard">Oct 30 12:28:57 jesmith kernel: usb 1-2: New USB device found, idVendor=05e3, idProduct=0608</text:p>
      <text:p text:style-name="Standard">Oct 30 12:28:57 jesmith kernel: usb 1-2: New USB device strings: Mfr=0, Product=1, SerialNumber=0</text:p>
      <text:p text:style-name="Standard">Oct 30 12:28:57 jesmith kernel: usb 1-2: Product: USB2.0 Hub</text:p>
      <text:p text:style-name="Standard">Oct 30 12:28:57 jesmith kernel: usb 1-2: configuration #1 chosen from 1 choice</text:p>
      <text:p text:style-name="Standard">Oct 30 12:28:57 jesmith kernel: hub 1-2:1.0: USB hub found</text:p>
      <text:p text:style-name="Standard">Oct 30 12:28:57 jesmith kernel: hub 1-2:1.0: 4 ports detected</text:p>
      <text:p text:style-name="Standard">Oct 30 12:28:57 jesmith kernel: usb 1-2.1: new low speed USB device using uhci_hcd and address 28</text:p>
      <text:p text:style-name="Standard">Oct 30 12:28:57 jesmith kernel: usb 1-2.1: New USB device found, idVendor=04fc, idProduct=0538</text:p>
      <text:p text:style-name="Standard">Oct 30 12:28:57 jesmith kernel: usb 1-2.1: New USB device strings: Mfr=1, Product=2, SerialNumber=0</text:p>
      <text:p text:style-name="Standard">Oct 30 12:28:57 jesmith kernel: usb 1-2.1: Product: 2.4GHz wireless laser mouse</text:p>
      <text:p text:style-name="Standard">Oct 30 12:28:57 jesmith kernel: usb 1-2.1: Manufacturer: MLK</text:p>
      <text:p text:style-name="Standard">Oct 30 12:28:57 jesmith kernel: usb 1-2.1: configuration #1 chosen from 1 choice</text:p>
      <text:p text:style-name="Standard"><text:soft-page-break/>Oct 30 12:28:57 jesmith kernel: input: MLK 2.4GHz wireless laser mouse as /devices/pci0000:00/0000:00:1f.2/usb1/1-2/1-2.1/1-2.1:1.0/input/input22</text:p>
      <text:p text:style-name="Standard">Oct 30 12:28:57 jesmith kernel: generic-usb 0003:04FC:0538.000F: input,hiddev96,hidraw0: USB HID v1.10 Mouse [MLK 2.4GHz wireless laser mouse] on usb-0000:00:1f.2-2.1/input0</text:p>
      <text:p text:style-name="Standard">Oct 30 12:28:57 jesmith kernel: usb 1-2.2: new full speed USB device using uhci_hcd and address 29</text:p>
      <text:p text:style-name="Standard">Oct 30 12:28:58 jesmith kernel: usb 1-2.2: New USB device found, idVendor=1058, idProduct=0705</text:p>
      <text:p text:style-name="Standard">Oct 30 12:28:58 jesmith kernel: usb 1-2.2: New USB device strings: Mfr=1, Product=2, SerialNumber=3</text:p>
      <text:p text:style-name="Standard">Oct 30 12:28:58 jesmith kernel: usb 1-2.2: Product: External HDD <text:s text:c="3"/></text:p>
      <text:p text:style-name="Standard">Oct 30 12:28:58 jesmith kernel: usb 1-2.2: Manufacturer: Western Digital </text:p>
      <text:p text:style-name="Standard">Oct 30 12:28:58 jesmith kernel: usb 1-2.2: SerialNumber: 57442D57584E5830384C4E33353536</text:p>
      <text:p text:style-name="Standard">Oct 30 12:28:58 jesmith kernel: usb 1-2.2: configuration #1 chosen from 1 choice</text:p>
      <text:p text:style-name="Standard">Oct 30 12:28:58 jesmith kernel: scsi8 : SCSI emulation for USB Mass Storage devices</text:p>
      <text:p text:style-name="Standard">Oct 30 12:28:58 jesmith kernel: input: Western Digital <text:s/>External HDD <text:s text:c="4"/>as /devices/pci0000:00/0000:00:1f.2/usb1/1-2/1-2.2/1-2.2:1.1/input/input23</text:p>
      <text:p text:style-name="Standard">Oct 30 12:28:58 jesmith kernel: generic-usb 0003:1058:0705.0010: input,hidraw1: USB HID v1.10 Device [Western Digital <text:s/>External HDD <text:s text:c="3"/>] on usb-0000:00:1f.2-2.2/input1</text:p>
      <text:p text:style-name="Standard">Oct 30 12:29:03 jesmith kernel: scsi 8:0:0:0: Direct-Access <text:s text:c="4"/>WD <text:s text:c="6"/>4000BEV External 1.75 PQ: 0 ANSI: 4</text:p>
      <text:p text:style-name="Standard">Oct 30 12:29:03 jesmith kernel: sd 8:0:0:0: Attached scsi generic sg2 type 0</text:p>
      <text:p text:style-name="Standard">Oct 30 12:29:03 jesmith kernel: sd 8:0:0:0: [sdb] 781422768 512-byte hardware sectors: (400 GB/372 GiB)</text:p>
      <text:p text:style-name="Standard">Oct 30 12:29:03 jesmith kernel: sd 8:0:0:0: [sdb] Write Protect is off</text:p>
      <text:p text:style-name="Standard">Oct 30 12:29:03 jesmith kernel: sd 8:0:0:0: [sdb] Assuming drive cache: write through</text:p>
      <text:p text:style-name="Standard">Oct 30 12:29:03 jesmith kernel: sd 8:0:0:0: [sdb] Assuming drive cache: write through</text:p>
      <text:p text:style-name="Standard">Oct 30 12:29:03 jesmith kernel: sdb: sdb1</text:p>
      <text:p text:style-name="Standard">Oct 30 12:29:03 jesmith kernel: sd 8:0:0:0: [sdb] Attached SCSI disk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enable port 2. <text:s/>Maybe the USB cable is bad?</text:p>
      <text:p text:style-name="Standard">Oct 30 12:29:04 jesmith kernel: hub 1-2:1.0: cannot disable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enable port 2. <text:s/>Maybe the USB cable is bad?</text:p>
      <text:p text:style-name="Standard">Oct 30 12:29:04 jesmith kernel: hub 1-2:1.0: cannot disable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enable port 2. <text:s/>Maybe the USB cable is bad?</text:p>
      <text:p text:style-name="Standard">Oct 30 12:29:04 jesmith kernel: hub 1-2:1.0: cannot disable port 2 (err = -71)</text:p>
      <text:p text:style-name="Standard">Oct 30 12:29:04 jesmith kernel: hub 1-2:1.0: cannot reset port 2 (err = -71)</text:p>
      <text:p text:style-name="Standard"><text:soft-page-break/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reset port 2 (err = -71)</text:p>
      <text:p text:style-name="Standard">Oct 30 12:29:04 jesmith kernel: hub 1-2:1.0: Cannot enable port 2. <text:s/>Maybe the USB cable is bad?</text:p>
      <text:p text:style-name="Standard">Oct 30 12:29:04 jesmith kernel: hub 1-2:1.0: cannot disable port 2 (err = -71)</text:p>
      <text:p text:style-name="Standard">Oct 30 12:29:04 jesmith kernel: hub 1-2:1.0: cannot disable port 2 (err = -71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hub 1-2:1.0: hub_port_status failed (err = -71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<text:soft-page-break/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<text:soft-page-break/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6437</text:p>
      <text:p text:style-name="Standard">Oct 30 12:29:04 jesmith kernel: FAT: FAT read failed (blocknr 6374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91</text:p>
      <text:p text:style-name="Standard">Oct 30 12:29:04 jesmith kernel: FAT: FAT read failed (blocknr 128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91</text:p>
      <text:p text:style-name="Standard">Oct 30 12:29:04 jesmith kernel: FAT: FAT read failed (blocknr 128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14778</text:p>
      <text:p text:style-name="Standard">Oct 30 12:29:04 jesmith kernel: FAT: FAT read failed (blocknr 14715)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6437</text:p>
      <text:p text:style-name="Standard">Oct 30 12:29:04 jesmith kernel: FAT: FAT read failed (blocknr 6374)</text:p>
      <text:p text:style-name="Standard">Oct 30 12:29:04 jesmith kernel: hub 1-0:1.0: port 2 disabled by hub (EMI?), re-enabling...</text:p>
      <text:p text:style-name="Standard">Oct 30 12:29:04 jesmith kernel: hub 1-0:1.0: over-current change on port 2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224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96</text:p>
      <text:p text:style-name="Standard">Oct 30 12:29:04 jesmith kernel: sd 8:0:0:0: [sdb] Unhandled error code</text:p>
      <text:p text:style-name="Standard">Oct 30 12:29:04 jesmith kernel: sd 8:0:0:0: [sdb] Result: hostbyte=DID_ERROR driverbyte=DRIVER_OK</text:p>
      <text:p text:style-name="Standard">Oct 30 12:29:04 jesmith kernel: end_request: I/O error, dev sdb, sector 96</text:p>
      <text:p text:style-name="Standard">Oct 30 12:29:04 jesmith kernel: FAT: FAT read failed (blocknr 33)</text:p>
      <text:p text:style-name="Standard">Oct 30 12:29:05 jesmith kernel: usb 1-2: USB disconnect, address 27</text:p>
      <text:p text:style-name="Standard">Oct 30 12:29:05 jesmith kernel: usb 1-2.1: USB disconnect, address 28</text:p>
      <text:p text:style-name="Standard">Oct 30 12:29:05 jesmith kernel: usb 1-2.2: USB disconnect, address 29</text:p>
      <text:p text:style-name="Standard">Oct 30 12:29:05 jesmith kernel: usb 1-2: new full speed USB device using uhci_hcd and address 30</text:p>
      <text:p text:style-name="Standard"><text:soft-page-break/>Oct 30 12:29:05 jesmith kernel: usb 1-2: New USB device found, idVendor=05e3, idProduct=0608</text:p>
      <text:p text:style-name="Standard">Oct 30 12:29:05 jesmith kernel: usb 1-2: New USB device strings: Mfr=0, Product=1, SerialNumber=0</text:p>
      <text:p text:style-name="Standard">Oct 30 12:29:05 jesmith kernel: usb 1-2: Product: USB2.0 Hub</text:p>
      <text:p text:style-name="Standard">Oct 30 12:29:05 jesmith kernel: usb 1-2: configuration #1 chosen from 1 choice</text:p>
      <text:p text:style-name="Standard">Oct 30 12:29:05 jesmith kernel: hub 1-2:1.0: USB hub found</text:p>
      <text:p text:style-name="Standard">Oct 30 12:29:05 jesmith kernel: hub 1-2:1.0: 4 ports detected</text:p>
      <text:p text:style-name="Standard">Oct 30 12:29:05 jesmith kernel: usb 1-2.1: new low speed USB device using uhci_hcd and address 31</text:p>
      <text:p text:style-name="Standard">Oct 30 12:29:05 jesmith kernel: usb 1-2.1: New USB device found, idVendor=04fc, idProduct=0538</text:p>
      <text:p text:style-name="Standard">Oct 30 12:29:05 jesmith kernel: usb 1-2.1: New USB device strings: Mfr=1, Product=2, SerialNumber=0</text:p>
      <text:p text:style-name="Standard">Oct 30 12:29:05 jesmith kernel: usb 1-2.1: Product: 2.4GHz wireless laser mouse</text:p>
      <text:p text:style-name="Standard">Oct 30 12:29:05 jesmith kernel: usb 1-2.1: Manufacturer: MLK</text:p>
      <text:p text:style-name="Standard">Oct 30 12:29:05 jesmith kernel: usb 1-2.1: configuration #1 chosen from 1 choice</text:p>
      <text:p text:style-name="Standard">Oct 30 12:29:05 jesmith kernel: input: MLK 2.4GHz wireless laser mouse as /devices/pci0000:00/0000:00:1f.2/usb1/1-2/1-2.1/1-2.1:1.0/input/input24</text:p>
      <text:p text:style-name="Standard">Oct 30 12:29:05 jesmith kernel: generic-usb 0003:04FC:0538.0011: input,hiddev96,hidraw0: USB HID v1.10 Mouse [MLK 2.4GHz wireless laser mouse] on usb-0000:00:1f.2-2.1/input0</text:p>
      <text:p text:style-name="Standard">Oct 30 12:29:05 jesmith kernel: usb 1-2.2: new full speed USB device using uhci_hcd and address 32</text:p>
      <text:p text:style-name="Standard">Oct 30 12:29:06 jesmith kernel: usb 1-2.2: New USB device found, idVendor=1058, idProduct=0705</text:p>
      <text:p text:style-name="Standard">Oct 30 12:29:06 jesmith kernel: usb 1-2.2: New USB device strings: Mfr=1, Product=2, SerialNumber=3</text:p>
      <text:p text:style-name="Standard">Oct 30 12:29:06 jesmith kernel: usb 1-2.2: Product: External HDD <text:s text:c="3"/></text:p>
      <text:p text:style-name="Standard">Oct 30 12:29:06 jesmith kernel: usb 1-2.2: Manufacturer: Western Digital </text:p>
      <text:p text:style-name="Standard">Oct 30 12:29:06 jesmith kernel: usb 1-2.2: SerialNumber: 57442D57584E5830384C4E33353536</text:p>
      <text:p text:style-name="Standard">Oct 30 12:29:06 jesmith kernel: usb 1-2.2: configuration #1 chosen from 1 choice</text:p>
      <text:p text:style-name="Standard">Oct 30 12:29:06 jesmith kernel: scsi9 : SCSI emulation for USB Mass Storage devices</text:p>
      <text:p text:style-name="Standard">Oct 30 12:29:06 jesmith kernel: input: Western Digital <text:s/>External HDD <text:s text:c="4"/>as /devices/pci0000:00/0000:00:1f.2/usb1/1-2/1-2.2/1-2.2:1.1/input/input25</text:p>
      <text:p text:style-name="Standard">Oct 30 12:29:06 jesmith kernel: generic-usb 0003:1058:0705.0012: input,hidraw1: USB HID v1.10 Device [Western Digital <text:s/>External HDD <text:s text:c="3"/>] on usb-0000:00:1f.2-2.2/input1</text:p>
      <text:p text:style-name="Standard">Oct 30 12:29:11 jesmith kernel: scsi 9:0:0:0: Direct-Access <text:s text:c="4"/>WD <text:s text:c="6"/>4000BEV External 1.75 PQ: 0 ANSI: 4</text:p>
      <text:p text:style-name="Standard">Oct 30 12:29:11 jesmith kernel: sd 9:0:0:0: Attached scsi generic sg2 type 0</text:p>
      <text:p text:style-name="Standard">Oct 30 12:29:11 jesmith kernel: sd 9:0:0:0: [sdb] 781422768 512-byte hardware sectors: (400 GB/372 GiB)</text:p>
      <text:p text:style-name="Standard">Oct 30 12:29:11 jesmith kernel: sd 9:0:0:0: [sdb] Write Protect is off</text:p>
      <text:p text:style-name="Standard">Oct 30 12:29:11 jesmith kernel: sd 9:0:0:0: [sdb] Assuming drive cache: write through</text:p>
      <text:p text:style-name="Standard">Oct 30 12:29:11 jesmith kernel: sd 9:0:0:0: [sdb] Assuming drive cache: write through</text:p>
      <text:p text:style-name="Standard">Oct 30 12:29:11 jesmith kernel: sdb: sdb1</text:p>
      <text:p text:style-name="Standard">Oct 30 12:29:11 jesmith kernel: sd 9:0:0:0: [sdb] Attached SCSI disk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enable port 2. <text:s/>Maybe the USB cable is bad?</text:p>
      <text:p text:style-name="Standard">Oct 30 12:29:11 jesmith kernel: hub 1-2:1.0: cannot disable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<text:soft-page-break/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enable port 2. <text:s/>Maybe the USB cable is bad?</text:p>
      <text:p text:style-name="Standard">Oct 30 12:29:11 jesmith kernel: hub 1-2:1.0: cannot disable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enable port 2. <text:s/>Maybe the USB cable is bad?</text:p>
      <text:p text:style-name="Standard">Oct 30 12:29:11 jesmith kernel: hub 1-2:1.0: cannot disable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reset port 2 (err = -71)</text:p>
      <text:p text:style-name="Standard">Oct 30 12:29:11 jesmith kernel: hub 1-2:1.0: Cannot enable port 2. <text:s/>Maybe the USB cable is bad?</text:p>
      <text:p text:style-name="Standard">Oct 30 12:29:11 jesmith kernel: hub 1-2:1.0: cannot disable port 2 (err = -71)</text:p>
      <text:p text:style-name="Standard">Oct 30 12:29:11 jesmith kernel: hub 1-2:1.0: cannot disable port 2 (err = -71)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60</text:p>
      <text:p text:style-name="Standard">Oct 30 12:29:11 jesmith kernel: __ratelimit: 140 callbacks suppressed</text:p>
      <text:p text:style-name="Standard">Oct 30 12:29:11 jesmith kernel: Buffer I/O error on device sdb, logical block 97677845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60</text:p>
      <text:p text:style-name="Standard">Oct 30 12:29:11 jesmith kernel: Buffer I/O error on device sdb, logical block 97677845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60</text:p>
      <text:p text:style-name="Standard">Oct 30 12:29:11 jesmith kernel: Buffer I/O error on device sdb, logical block 97677845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60</text:p>
      <text:p text:style-name="Standard">Oct 30 12:29:11 jesmith kernel: Buffer I/O error on device sdb, logical block 97677845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60</text:p>
      <text:p text:style-name="Standard">Oct 30 12:29:11 jesmith kernel: Buffer I/O error on device sdb, logical block 97677845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<text:soft-page-break/>Oct 30 12:29:11 jesmith kernel: end_request: I/O error, dev sdb, sector 781422760</text:p>
      <text:p text:style-name="Standard">Oct 30 12:29:11 jesmith kernel: Buffer I/O error on device sdb, logical block 97677845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60</text:p>
      <text:p text:style-name="Standard">Oct 30 12:29:11 jesmith kernel: Buffer I/O error on device sdb, logical block 97677845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04</text:p>
      <text:p text:style-name="Standard">Oct 30 12:29:11 jesmith kernel: Buffer I/O error on device sdb, logical block 97677838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52</text:p>
      <text:p text:style-name="Standard">Oct 30 12:29:11 jesmith kernel: Buffer I/O error on device sdb, logical block 97677844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60</text:p>
      <text:p text:style-name="Standard">Oct 30 12:29:11 jesmith kernel: Buffer I/O error on device sdb, logical block 97677845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6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59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78142275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3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3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3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<text:soft-page-break/>Oct 30 12:29:11 jesmith kernel: end_request: I/O error, dev sdb, sector 3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3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3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3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32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32</text:p>
      <text:p text:style-name="Standard">Oct 30 12:29:11 jesmith kernel: hub 1-2:1.0: hub_port_status failed (err = -71)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<text:soft-page-break/>Oct 30 12:29:11 jesmith kernel: end_request: I/O error, dev sdb, sector 63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63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63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63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sd 9:0:0:0: [sdb] Unhandled error code</text:p>
      <text:p text:style-name="Standard">Oct 30 12:29:11 jesmith kernel: sd 9:0:0:0: [sdb] Result: hostbyte=DID_ERROR driverbyte=DRIVER_OK</text:p>
      <text:p text:style-name="Standard">Oct 30 12:29:11 jesmith kernel: end_request: I/O error, dev sdb, sector 0</text:p>
      <text:p text:style-name="Standard">Oct 30 12:29:11 jesmith kernel: hub 1-0:1.0: port 2 disabled by hub (EMI?), re-enabling...</text:p>
      <text:p text:style-name="Standard">Oct 30 12:29:11 jesmith kernel: hub 1-0:1.0: over-current change on port 2</text:p>
      <text:p text:style-name="Standard">Oct 30 12:29:11 jesmith kernel: usb 1-2: USB disconnect, address 30</text:p>
      <text:p text:style-name="Standard">Oct 30 12:29:11 jesmith kernel: usb 1-2.1: USB disconnect, address 31</text:p>
      <text:p text:style-name="Standard">Oct 30 12:29:11 jesmith kernel: usb 1-2.2: USB disconnect, address 32</text:p>
      <text:p text:style-name="Standard">Oct 30 12:29:11 jesmith kernel: usb 1-2: new full speed USB device using uhci_hcd and address 33</text:p>
      <text:p text:style-name="Standard">Oct 30 12:29:11 jesmith kernel: usb 1-2: New USB device found, idVendor=05e3, idProduct=0608</text:p>
      <text:p text:style-name="Standard">Oct 30 12:29:11 jesmith kernel: usb 1-2: New USB device strings: Mfr=0, Product=1, SerialNumber=0</text:p>
      <text:p text:style-name="Standard">Oct 30 12:29:11 jesmith kernel: usb 1-2: Product: USB2.0 Hub</text:p>
      <text:p text:style-name="Standard">Oct 30 12:29:11 jesmith kernel: usb 1-2: configuration #1 chosen from 1 choice</text:p>
      <text:p text:style-name="Standard">Oct 30 12:29:11 jesmith kernel: hub 1-2:1.0: USB hub found</text:p>
      <text:p text:style-name="Standard">Oct 30 12:29:11 jesmith kernel: hub 1-2:1.0: 4 ports detected</text:p>
      <text:p text:style-name="Standard"><text:soft-page-break/>Oct 30 12:29:12 jesmith kernel: usb 1-2.1: new low speed USB device using uhci_hcd and address 34</text:p>
      <text:p text:style-name="Standard">Oct 30 12:29:12 jesmith kernel: usb 1-2.1: New USB device found, idVendor=04fc, idProduct=0538</text:p>
      <text:p text:style-name="Standard">Oct 30 12:29:12 jesmith kernel: usb 1-2.1: New USB device strings: Mfr=1, Product=2, SerialNumber=0</text:p>
      <text:p text:style-name="Standard">Oct 30 12:29:12 jesmith kernel: usb 1-2.1: Product: 2.4GHz wireless laser mouse</text:p>
      <text:p text:style-name="Standard">Oct 30 12:29:12 jesmith kernel: usb 1-2.1: Manufacturer: MLK</text:p>
      <text:p text:style-name="Standard">Oct 30 12:29:12 jesmith kernel: usb 1-2.1: configuration #1 chosen from 1 choice</text:p>
      <text:p text:style-name="Standard">Oct 30 12:29:12 jesmith kernel: input: MLK 2.4GHz wireless laser mouse as /devices/pci0000:00/0000:00:1f.2/usb1/1-2/1-2.1/1-2.1:1.0/input/input26</text:p>
      <text:p text:style-name="Standard">Oct 30 12:29:12 jesmith kernel: generic-usb 0003:04FC:0538.0013: input,hiddev96,hidraw0: USB HID v1.10 Mouse [MLK 2.4GHz wireless laser mouse] on usb-0000:00:1f.2-2.1/input0</text:p>
      <text:p text:style-name="Standard">Oct 30 12:29:12 jesmith kernel: usb 1-2.2: new full speed USB device using uhci_hcd and address 35</text:p>
      <text:p text:style-name="Standard">Oct 30 12:29:12 jesmith kernel: usb 1-2.2: New USB device found, idVendor=1058, idProduct=0705</text:p>
      <text:p text:style-name="Standard">Oct 30 12:29:12 jesmith kernel: usb 1-2.2: New USB device strings: Mfr=1, Product=2, SerialNumber=3</text:p>
      <text:p text:style-name="Standard">Oct 30 12:29:12 jesmith kernel: usb 1-2.2: Product: External HDD <text:s text:c="3"/></text:p>
      <text:p text:style-name="Standard">Oct 30 12:29:12 jesmith kernel: usb 1-2.2: Manufacturer: Western Digital </text:p>
      <text:p text:style-name="Standard">Oct 30 12:29:12 jesmith kernel: usb 1-2.2: SerialNumber: 57442D57584E5830384C4E33353536</text:p>
      <text:p text:style-name="Standard">Oct 30 12:29:12 jesmith kernel: usb 1-2.2: configuration #1 chosen from 1 choice</text:p>
      <text:p text:style-name="Standard">Oct 30 12:29:12 jesmith kernel: scsi10 : SCSI emulation for USB Mass Storage devices</text:p>
      <text:p text:style-name="Standard">Oct 30 12:29:12 jesmith kernel: input: Western Digital <text:s/>External HDD <text:s text:c="4"/>as /devices/pci0000:00/0000:00:1f.2/usb1/1-2/1-2.2/1-2.2:1.1/input/input27</text:p>
      <text:p text:style-name="Standard">Oct 30 12:29:12 jesmith kernel: generic-usb 0003:1058:0705.0014: input,hidraw1: USB HID v1.10 Device [Western Digital <text:s/>External HDD <text:s text:c="3"/>] on usb-0000:00:1f.2-2.2/input1</text:p>
      <text:p text:style-name="Standard">Oct 30 12:29:17 jesmith kernel: scsi 10:0:0:0: Direct-Access <text:s text:c="4"/>WD <text:s text:c="6"/>4000BEV External 1.75 PQ: 0 ANSI: 4</text:p>
      <text:p text:style-name="Standard">Oct 30 12:29:17 jesmith kernel: sd 10:0:0:0: Attached scsi generic sg2 type 0</text:p>
      <text:p text:style-name="Standard">Oct 30 12:29:17 jesmith kernel: sd 10:0:0:0: [sdb] 781422768 512-byte hardware sectors: (400 GB/372 GiB)</text:p>
      <text:p text:style-name="Standard">Oct 30 12:29:17 jesmith kernel: sd 10:0:0:0: [sdb] Write Protect is off</text:p>
      <text:p text:style-name="Standard">Oct 30 12:29:17 jesmith kernel: sd 10:0:0:0: [sdb] Assuming drive cache: write through</text:p>
      <text:p text:style-name="Standard">Oct 30 12:29:17 jesmith kernel: sd 10:0:0:0: [sdb] Assuming drive cache: write through</text:p>
      <text:p text:style-name="Standard">Oct 30 12:29:17 jesmith kernel: sdb: sdb1</text:p>
      <text:p text:style-name="Standard">Oct 30 12:29:17 jesmith kernel: sd 10:0:0:0: [sdb] Attached SCSI disk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enable port 2. <text:s/>Maybe the USB cable is bad?</text:p>
      <text:p text:style-name="Standard">Oct 30 12:29:18 jesmith kernel: hub 1-2:1.0: cannot disable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enable port 2. <text:s/>Maybe the USB cable is bad?</text:p>
      <text:p text:style-name="Standard">Oct 30 12:29:18 jesmith kernel: hub 1-2:1.0: cannot disable port 2 (err = -71)</text:p>
      <text:p text:style-name="Standard">Oct 30 12:29:18 jesmith kernel: hub 1-2:1.0: cannot reset port 2 (err = -71)</text:p>
      <text:p text:style-name="Standard"><text:soft-page-break/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enable port 2. <text:s/>Maybe the USB cable is bad?</text:p>
      <text:p text:style-name="Standard">Oct 30 12:29:18 jesmith kernel: hub 1-2:1.0: cannot disable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reset port 2 (err = -71)</text:p>
      <text:p text:style-name="Standard">Oct 30 12:29:18 jesmith kernel: hub 1-2:1.0: Cannot enable port 2. <text:s/>Maybe the USB cable is bad?</text:p>
      <text:p text:style-name="Standard">Oct 30 12:29:18 jesmith kernel: hub 1-2:1.0: cannot disable port 2 (err = -71)</text:p>
      <text:p text:style-name="Standard">Oct 30 12:29:18 jesmith kernel: hub 1-2:1.0: cannot disable port 2 (err = -71)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781401583</text:p>
      <text:p text:style-name="Standard">Oct 30 12:29:18 jesmith kernel: __ratelimit: 116 callbacks suppressed</text:p>
      <text:p text:style-name="Standard">Oct 30 12:29:18 jesmith kernel: Buffer I/O error on device sdb1, logical block 781401520</text:p>
      <text:p text:style-name="Standard">Oct 30 12:29:18 jesmith kernel: Buffer I/O error on device sdb1, logical block 781401521</text:p>
      <text:p text:style-name="Standard">Oct 30 12:29:18 jesmith kernel: Buffer I/O error on device sdb1, logical block 781401522</text:p>
      <text:p text:style-name="Standard">Oct 30 12:29:18 jesmith kernel: Buffer I/O error on device sdb1, logical block 781401523</text:p>
      <text:p text:style-name="Standard">Oct 30 12:29:18 jesmith kernel: Buffer I/O error on device sdb1, logical block 781401524</text:p>
      <text:p text:style-name="Standard">Oct 30 12:29:18 jesmith kernel: Buffer I/O error on device sdb1, logical block 781401525</text:p>
      <text:p text:style-name="Standard">Oct 30 12:29:18 jesmith kernel: Buffer I/O error on device sdb1, logical block 781401526</text:p>
      <text:p text:style-name="Standard">Oct 30 12:29:18 jesmith kernel: Buffer I/O error on device sdb1, logical block 781401527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781401583</text:p>
      <text:p text:style-name="Standard">Oct 30 12:29:18 jesmith kernel: Buffer I/O error on device sdb1, logical block 781401520</text:p>
      <text:p text:style-name="Standard">Oct 30 12:29:18 jesmith kernel: Buffer I/O error on device sdb1, logical block 781401521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781401583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781401407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hub 1-2:1.0: hub_port_status failed (err = -71)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<text:soft-page-break/>Oct 30 12:29:18 jesmith kernel: end_request: I/O error, dev sdb, sector 781401407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781401583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381447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95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0</text:p>
      <text:p text:style-name="Standard"><text:soft-page-break/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0</text:p>
      <text:p text:style-name="Standard">Oct 30 12:29:18 jesmith kernel: sd 10:0:0:0: [sdb] Unhandled error code</text:p>
      <text:p text:style-name="Standard">Oct 30 12:29:18 jesmith kernel: sd 10:0:0:0: [sdb] Result: hostbyte=DID_ERROR driverbyte=DRIVER_OK</text:p>
      <text:p text:style-name="Standard">Oct 30 12:29:18 jesmith kernel: end_request: I/O error, dev sdb, sector 0</text:p>
      <text:p text:style-name="Standard">Oct 30 12:29:18 jesmith kernel: hub 1-0:1.0: port 2 disabled by hub (EMI?), re-enabling...</text:p>
      <text:p text:style-name="Standard">Oct 30 12:29:18 jesmith kernel: hub 1-0:1.0: over-current change on port 2</text:p>
      <text:p text:style-name="Standard">Oct 30 12:29:18 jesmith kernel: usb 1-2: USB disconnect, address 33</text:p>
      <text:p text:style-name="Standard">Oct 30 12:29:18 jesmith kernel: usb 1-2.1: USB disconnect, address 34</text:p>
      <text:p text:style-name="Standard">Oct 30 12:29:18 jesmith kernel: usb 1-2.2: USB disconnect, address 35</text:p>
      <text:p text:style-name="Standard">Oct 30 12:29:18 jesmith kernel: usb 1-2: new full speed USB device using uhci_hcd and address 36</text:p>
      <text:p text:style-name="Standard">Oct 30 12:29:18 jesmith kernel: usb 1-2: New USB device found, idVendor=05e3, idProduct=0608</text:p>
      <text:p text:style-name="Standard">Oct 30 12:29:18 jesmith kernel: usb 1-2: New USB device strings: Mfr=0, Product=1, SerialNumber=0</text:p>
      <text:p text:style-name="Standard">Oct 30 12:29:18 jesmith kernel: usb 1-2: Product: USB2.0 Hub</text:p>
      <text:p text:style-name="Standard">Oct 30 12:29:18 jesmith kernel: usb 1-2: configuration #1 chosen from 1 choice</text:p>
      <text:p text:style-name="Standard">Oct 30 12:29:18 jesmith kernel: hub 1-2:1.0: USB hub found</text:p>
      <text:p text:style-name="Standard">Oct 30 12:29:18 jesmith kernel: hub 1-2:1.0: 4 ports detected</text:p>
      <text:p text:style-name="Standard">Oct 30 12:29:19 jesmith kernel: usb 1-2.1: new low speed USB device using uhci_hcd and address 37</text:p>
      <text:p text:style-name="Standard">Oct 30 12:29:19 jesmith kernel: usb 1-2.1: New USB device found, idVendor=04fc, idProduct=0538</text:p>
      <text:p text:style-name="Standard">Oct 30 12:29:19 jesmith kernel: usb 1-2.1: New USB device strings: Mfr=1, Product=2, SerialNumber=0</text:p>
      <text:p text:style-name="Standard">Oct 30 12:29:19 jesmith kernel: usb 1-2.1: Product: 2.4GHz wireless laser mouse</text:p>
      <text:p text:style-name="Standard">Oct 30 12:29:19 jesmith kernel: usb 1-2.1: Manufacturer: MLK</text:p>
      <text:p text:style-name="Standard">Oct 30 12:29:19 jesmith kernel: usb 1-2.1: configuration #1 chosen from 1 choice</text:p>
      <text:p text:style-name="Standard">Oct 30 12:29:19 jesmith kernel: input: MLK 2.4GHz wireless laser mouse as /devices/pci0000:00/0000:00:1f.2/usb1/1-2/1-2.1/1-2.1:1.0/input/input28</text:p>
      <text:p text:style-name="Standard">Oct 30 12:29:19 jesmith kernel: generic-usb 0003:04FC:0538.0015: input,hiddev96,hidraw0: USB HID v1.10 Mouse [MLK 2.4GHz wireless laser mouse] on usb-0000:00:1f.2-2.1/input0</text:p>
      <text:p text:style-name="Standard">Oct 30 12:29:19 jesmith kernel: usb 1-2.2: new full speed USB device using uhci_hcd and address 38</text:p>
      <text:p text:style-name="Standard">Oct 30 12:29:19 jesmith kernel: usb 1-2.2: New USB device found, idVendor=1058, idProduct=0705</text:p>
      <text:p text:style-name="Standard">Oct 30 12:29:19 jesmith kernel: usb 1-2.2: New USB device strings: Mfr=1, Product=2, SerialNumber=3</text:p>
      <text:p text:style-name="Standard">Oct 30 12:29:19 jesmith kernel: usb 1-2.2: Product: External HDD <text:s text:c="3"/></text:p>
      <text:p text:style-name="Standard">Oct 30 12:29:19 jesmith kernel: usb 1-2.2: Manufacturer: Western Digital </text:p>
      <text:p text:style-name="Standard">Oct 30 12:29:19 jesmith kernel: usb 1-2.2: SerialNumber: 57442D57584E5830384C4E33353536</text:p>
      <text:p text:style-name="Standard">Oct 30 12:29:19 jesmith kernel: usb 1-2.2: configuration #1 chosen from 1 choice</text:p>
      <text:p text:style-name="Standard">Oct 30 12:29:19 jesmith kernel: scsi11 : SCSI emulation for USB Mass Storage devices</text:p>
      <text:p text:style-name="Standard">Oct 30 12:29:19 jesmith kernel: input: Western Digital <text:s/>External HDD <text:s text:c="4"/>as /devices/pci0000:00/0000:00:1f.2/usb1/1-2/1-2.2/1-2.2:1.1/input/input29</text:p>
      <text:p text:style-name="Standard">Oct 30 12:29:19 jesmith kernel: generic-usb 0003:1058:0705.0016: input,hidraw1: USB HID v1.10 Device [Western Digital <text:s/>External HDD <text:s text:c="3"/>] on usb-0000:00:1f.2-2.2/input1</text:p>
      <text:p text:style-name="Standard">Oct 30 12:29:23 jesmith kernel: usb 1-2.2: USB disconnect, address 38</text:p>
      <text:p text:style-name="Standard">Oct 30 12:29:24 jesmith kernel: hub 1-0:1.0: port 2 disabled by hub (EMI?), re-enabling...</text:p>
      <text:p text:style-name="Standard">Oct 30 12:29:24 jesmith kernel: hub 1-0:1.0: over-current change on port 2</text:p>
      <text:p text:style-name="Standard">Oct 30 12:29:24 jesmith kernel: usb 1-2: USB disconnect, address 36</text:p>
      <text:p text:style-name="Standard">Oct 30 12:29:24 jesmith kernel: usb 1-2.1: USB disconnect, address 37</text:p>
      <text:p text:style-name="Standard"><text:soft-page-break/>Oct 30 12:29:24 jesmith kernel: usb 1-2: new full speed USB device using uhci_hcd and address 39</text:p>
      <text:p text:style-name="Standard">Oct 30 12:29:24 jesmith kernel: usb 1-2: New USB device found, idVendor=05e3, idProduct=0608</text:p>
      <text:p text:style-name="Standard">Oct 30 12:29:24 jesmith kernel: usb 1-2: New USB device strings: Mfr=0, Product=1, SerialNumber=0</text:p>
      <text:p text:style-name="Standard">Oct 30 12:29:24 jesmith kernel: usb 1-2: Product: USB2.0 Hub</text:p>
      <text:p text:style-name="Standard">Oct 30 12:29:24 jesmith kernel: usb 1-2: configuration #1 chosen from 1 choice</text:p>
      <text:p text:style-name="Standard">Oct 30 12:29:24 jesmith kernel: hub 1-2:1.0: USB hub found</text:p>
      <text:p text:style-name="Standard">Oct 30 12:29:24 jesmith kernel: hub 1-2:1.0: 4 ports detected</text:p>
      <text:p text:style-name="Standard">Oct 30 12:29:25 jesmith kernel: usb 1-2.1: new low speed USB device using uhci_hcd and address 40</text:p>
      <text:p text:style-name="Standard">Oct 30 12:29:25 jesmith kernel: usb 1-2.1: New USB device found, idVendor=04fc, idProduct=0538</text:p>
      <text:p text:style-name="Standard">Oct 30 12:29:25 jesmith kernel: usb 1-2.1: New USB device strings: Mfr=1, Product=2, SerialNumber=0</text:p>
      <text:p text:style-name="Standard">Oct 30 12:29:25 jesmith kernel: usb 1-2.1: Product: 2.4GHz wireless laser mouse</text:p>
      <text:p text:style-name="Standard">Oct 30 12:29:25 jesmith kernel: usb 1-2.1: Manufacturer: MLK</text:p>
      <text:p text:style-name="Standard">Oct 30 12:29:25 jesmith kernel: usb 1-2.1: configuration #1 chosen from 1 choice</text:p>
      <text:p text:style-name="Standard">Oct 30 12:29:25 jesmith kernel: input: MLK 2.4GHz wireless laser mouse as /devices/pci0000:00/0000:00:1f.2/usb1/1-2/1-2.1/1-2.1:1.0/input/input30</text:p>
      <text:p text:style-name="Standard">Oct 30 12:29:25 jesmith kernel: generic-usb 0003:04FC:0538.0017: input,hiddev96,hidraw0: USB HID v1.10 Mouse [MLK 2.4GHz wireless laser mouse] on usb-0000:00:1f.2-2.1/input0</text:p>
      <text:p text:style-name="Standard">Oct 30 12:29:29 jesmith kernel: hub 1-2:1.0: hub_port_status failed (err = -71)</text:p>
      <text:p text:style-name="Standard">Oct 30 12:29:29 jesmith kernel: __ratelimit: 140 callbacks suppressed</text:p>
      <text:p text:style-name="Standard">Oct 30 12:29:29 jesmith kernel: hub 1-2:1.0: connect-debounce failed, port 4 disabled</text:p>
      <text:p text:style-name="Standard">Oct 30 12:29:29 jesmith kernel: hub 1-0:1.0: port 2 disabled by hub (EMI?), re-enabling...</text:p>
      <text:p text:style-name="Standard">Oct 30 12:29:29 jesmith kernel: hub 1-0:1.0: over-current change on port 2</text:p>
      <text:p text:style-name="Standard">Oct 30 12:29:29 jesmith kernel: usb 1-2: USB disconnect, address 39</text:p>
      <text:p text:style-name="Standard">Oct 30 12:29:29 jesmith kernel: usb 1-2.1: USB disconnect, address 40</text:p>
      <text:p text:style-name="Standard">Oct 30 12:29:29 jesmith kernel: usb 1-2: new full speed USB device using uhci_hcd and address 41</text:p>
      <text:p text:style-name="Standard">Oct 30 12:29:29 jesmith kernel: usb 1-2: New USB device found, idVendor=05e3, idProduct=0608</text:p>
      <text:p text:style-name="Standard">Oct 30 12:29:29 jesmith kernel: usb 1-2: New USB device strings: Mfr=0, Product=1, SerialNumber=0</text:p>
      <text:p text:style-name="Standard">Oct 30 12:29:29 jesmith kernel: usb 1-2: Product: USB2.0 Hub</text:p>
      <text:p text:style-name="Standard">Oct 30 12:29:29 jesmith kernel: usb 1-2: configuration #1 chosen from 1 choice</text:p>
      <text:p text:style-name="Standard">Oct 30 12:29:29 jesmith kernel: hub 1-2:1.0: USB hub found</text:p>
      <text:p text:style-name="Standard">Oct 30 12:29:29 jesmith kernel: hub 1-2:1.0: 4 ports detected</text:p>
      <text:p text:style-name="Standard">Oct 30 12:29:30 jesmith kernel: usb 1-2.1: new low speed USB device using uhci_hcd and address 42</text:p>
      <text:p text:style-name="Standard">Oct 30 12:29:30 jesmith kernel: usb 1-2.1: New USB device found, idVendor=04fc, idProduct=0538</text:p>
      <text:p text:style-name="Standard">Oct 30 12:29:30 jesmith kernel: usb 1-2.1: New USB device strings: Mfr=1, Product=2, SerialNumber=0</text:p>
      <text:p text:style-name="Standard">Oct 30 12:29:30 jesmith kernel: usb 1-2.1: Product: 2.4GHz wireless laser mouse</text:p>
      <text:p text:style-name="Standard">Oct 30 12:29:30 jesmith kernel: usb 1-2.1: Manufacturer: MLK</text:p>
      <text:p text:style-name="Standard">Oct 30 12:29:30 jesmith kernel: usb 1-2.1: configuration #1 chosen from 1 choice</text:p>
      <text:p text:style-name="Standard">Oct 30 12:29:30 jesmith kernel: input: MLK 2.4GHz wireless laser mouse as /devices/pci0000:00/0000:00:1f.2/usb1/1-2/1-2.1/1-2.1:1.0/input/input31</text:p>
      <text:p text:style-name="Standard">Oct 30 12:29:30 jesmith kernel: generic-usb 0003:04FC:0538.0018: input,hiddev96,hidraw0: USB HID v1.10 Mouse [MLK 2.4GHz wireless laser mouse] on usb-0000:00:1f.2-2.1/input0</text:p>
      <text:p text:style-name="Standard">Oct 30 12:29:30 jesmith kernel: usb 1-2.4: new full speed USB device using uhci_hcd and address 43</text:p>
      <text:p text:style-name="Standard">Oct 30 12:29:30 jesmith kernel: usb 1-2.4: New USB device found, idVendor=1058, idProduct=0705</text:p>
      <text:p text:style-name="Standard">Oct 30 12:29:30 jesmith kernel: usb 1-2.4: New USB device strings: Mfr=1, Product=2, SerialNumber=3</text:p>
      <text:p text:style-name="Standard">Oct 30 12:29:30 jesmith kernel: usb 1-2.4: Product: External HDD <text:s text:c="3"/></text:p>
      <text:p text:style-name="Standard">Oct 30 12:29:30 jesmith kernel: usb 1-2.4: Manufacturer: Western Digital </text:p>
      <text:p text:style-name="Standard"><text:soft-page-break/>Oct 30 12:29:30 jesmith kernel: usb 1-2.4: SerialNumber: 57442D57584E5830384C4E33353536</text:p>
      <text:p text:style-name="Standard">Oct 30 12:29:30 jesmith kernel: usb 1-2.4: configuration #1 chosen from 1 choice</text:p>
      <text:p text:style-name="Standard">Oct 30 12:29:30 jesmith kernel: scsi12 : SCSI emulation for USB Mass Storage devices</text:p>
      <text:p text:style-name="Standard">Oct 30 12:29:30 jesmith kernel: input: Western Digital <text:s/>External HDD <text:s text:c="4"/>as /devices/pci0000:00/0000:00:1f.2/usb1/1-2/1-2.4/1-2.4:1.1/input/input32</text:p>
      <text:p text:style-name="Standard">Oct 30 12:29:30 jesmith kernel: generic-usb 0003:1058:0705.0019: input,hidraw1: USB HID v1.10 Device [Western Digital <text:s/>External HDD <text:s text:c="3"/>] on usb-0000:00:1f.2-2.4/input1</text:p>
      <text:p text:style-name="Standard">Oct 30 12:29:35 jesmith kernel: scsi 12:0:0:0: Direct-Access <text:s text:c="4"/>WD <text:s text:c="6"/>4000BEV External 1.75 PQ: 0 ANSI: 4</text:p>
      <text:p text:style-name="Standard">Oct 30 12:29:35 jesmith kernel: sd 12:0:0:0: Attached scsi generic sg2 type 0</text:p>
      <text:p text:style-name="Standard">Oct 30 12:29:35 jesmith kernel: sd 12:0:0:0: [sdb] 781422768 512-byte hardware sectors: (400 GB/372 GiB)</text:p>
      <text:p text:style-name="Standard">Oct 30 12:29:35 jesmith kernel: sd 12:0:0:0: [sdb] Write Protect is off</text:p>
      <text:p text:style-name="Standard">Oct 30 12:29:35 jesmith kernel: sd 12:0:0:0: [sdb] Assuming drive cache: write through</text:p>
      <text:p text:style-name="Standard">Oct 30 12:29:35 jesmith kernel: sd 12:0:0:0: [sdb] Assuming drive cache: write through</text:p>
      <text:p text:style-name="Standard">Oct 30 12:29:35 jesmith kernel: sdb: sdb1</text:p>
      <text:p text:style-name="Standard">Oct 30 12:29:35 jesmith kernel: sd 12:0:0:0: [sdb] Attached SCSI disk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enable port 4. <text:s/>Maybe the USB cable is bad?</text:p>
      <text:p text:style-name="Standard">Oct 30 12:29:36 jesmith kernel: hub 1-2:1.0: cannot disable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enable port 4. <text:s/>Maybe the USB cable is bad?</text:p>
      <text:p text:style-name="Standard">Oct 30 12:29:36 jesmith kernel: hub 1-2:1.0: cannot disable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enable port 4. <text:s/>Maybe the USB cable is bad?</text:p>
      <text:p text:style-name="Standard">Oct 30 12:29:36 jesmith kernel: hub 1-2:1.0: cannot disable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reset port 4 (err = -71)</text:p>
      <text:p text:style-name="Standard">Oct 30 12:29:36 jesmith kernel: hub 1-2:1.0: Cannot enable port 4. <text:s/>Maybe the USB cable is bad?</text:p>
      <text:p text:style-name="Standard">Oct 30 12:29:36 jesmith kernel: hub 1-2:1.0: cannot disable port 4 (err = -71)</text:p>
      <text:p text:style-name="Standard">Oct 30 12:29:36 jesmith kernel: hub 1-2:1.0: cannot disable port 4 (err = -71)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<text:soft-page-break/>Oct 30 12:29:36 jesmith kernel: end_request: I/O error, dev sdb, sector 781401535</text:p>
      <text:p text:style-name="Standard">Oct 30 12:29:36 jesmith kernel: Buffer I/O error on device sdb1, logical block 781401472</text:p>
      <text:p text:style-name="Standard">Oct 30 12:29:36 jesmith kernel: Buffer I/O error on device sdb1, logical block 781401473</text:p>
      <text:p text:style-name="Standard">Oct 30 12:29:36 jesmith kernel: Buffer I/O error on device sdb1, logical block 781401474</text:p>
      <text:p text:style-name="Standard">Oct 30 12:29:36 jesmith kernel: Buffer I/O error on device sdb1, logical block 781401475</text:p>
      <text:p text:style-name="Standard">Oct 30 12:29:36 jesmith kernel: Buffer I/O error on device sdb1, logical block 781401476</text:p>
      <text:p text:style-name="Standard">Oct 30 12:29:36 jesmith kernel: Buffer I/O error on device sdb1, logical block 781401477</text:p>
      <text:p text:style-name="Standard">Oct 30 12:29:36 jesmith kernel: Buffer I/O error on device sdb1, logical block 781401478</text:p>
      <text:p text:style-name="Standard">Oct 30 12:29:36 jesmith kernel: Buffer I/O error on device sdb1, logical block 781401479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781401535</text:p>
      <text:p text:style-name="Standard">Oct 30 12:29:36 jesmith kernel: Buffer I/O error on device sdb1, logical block 781401472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781401583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781401583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781401407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hub 1-2:1.0: hub_port_status failed (err = -71)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781401407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781401583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381447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<text:soft-page-break/>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95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0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0</text:p>
      <text:p text:style-name="Standard">Oct 30 12:29:36 jesmith kernel: sd 12:0:0:0: [sdb] Unhandled error code</text:p>
      <text:p text:style-name="Standard">Oct 30 12:29:36 jesmith kernel: sd 12:0:0:0: [sdb] Result: hostbyte=DID_ERROR driverbyte=DRIVER_OK</text:p>
      <text:p text:style-name="Standard">Oct 30 12:29:36 jesmith kernel: end_request: I/O error, dev sdb, sector 0</text:p>
      <text:p text:style-name="Standard">Oct 30 12:29:36 jesmith kernel: hub 1-0:1.0: port 2 disabled by hub (EMI?), re-enabling...</text:p>
      <text:p text:style-name="Standard">Oct 30 12:29:36 jesmith kernel: hub 1-0:1.0: over-current change on port 2</text:p>
      <text:p text:style-name="Standard">Oct 30 12:29:36 jesmith kernel: usb 1-2: USB disconnect, address 41</text:p>
      <text:p text:style-name="Standard">Oct 30 12:29:36 jesmith kernel: usb 1-2.1: USB disconnect, address 42</text:p>
      <text:p text:style-name="Standard">Oct 30 12:29:36 jesmith kernel: usb 1-2.4: USB disconnect, address 43</text:p>
      <text:p text:style-name="Standard">Oct 30 12:29:36 jesmith kernel: usb 1-2: new full speed USB device using uhci_hcd and address 44</text:p>
      <text:p text:style-name="Standard">Oct 30 12:29:36 jesmith kernel: usb 1-2: New USB device found, idVendor=05e3, idProduct=0608</text:p>
      <text:p text:style-name="Standard"><text:soft-page-break/>Oct 30 12:29:36 jesmith kernel: usb 1-2: New USB device strings: Mfr=0, Product=1, SerialNumber=0</text:p>
      <text:p text:style-name="Standard">Oct 30 12:29:36 jesmith kernel: usb 1-2: Product: USB2.0 Hub</text:p>
      <text:p text:style-name="Standard">Oct 30 12:29:36 jesmith kernel: usb 1-2: configuration #1 chosen from 1 choice</text:p>
      <text:p text:style-name="Standard">Oct 30 12:29:36 jesmith kernel: hub 1-2:1.0: USB hub found</text:p>
      <text:p text:style-name="Standard">Oct 30 12:29:36 jesmith kernel: hub 1-2:1.0: 4 ports detected</text:p>
      <text:p text:style-name="Standard">Oct 30 12:29:37 jesmith kernel: usb 1-2.1: new low speed USB device using uhci_hcd and address 45</text:p>
      <text:p text:style-name="Standard">Oct 30 12:29:37 jesmith kernel: usb 1-2.1: New USB device found, idVendor=04fc, idProduct=0538</text:p>
      <text:p text:style-name="Standard">Oct 30 12:29:37 jesmith kernel: usb 1-2.1: New USB device strings: Mfr=1, Product=2, SerialNumber=0</text:p>
      <text:p text:style-name="Standard">Oct 30 12:29:37 jesmith kernel: usb 1-2.1: Product: 2.4GHz wireless laser mouse</text:p>
      <text:p text:style-name="Standard">Oct 30 12:29:37 jesmith kernel: usb 1-2.1: Manufacturer: MLK</text:p>
      <text:p text:style-name="Standard">Oct 30 12:29:37 jesmith kernel: usb 1-2.1: configuration #1 chosen from 1 choice</text:p>
      <text:p text:style-name="Standard">Oct 30 12:29:37 jesmith kernel: input: MLK 2.4GHz wireless laser mouse as /devices/pci0000:00/0000:00:1f.2/usb1/1-2/1-2.1/1-2.1:1.0/input/input33</text:p>
      <text:p text:style-name="Standard">Oct 30 12:29:37 jesmith kernel: generic-usb 0003:04FC:0538.001A: input,hiddev96,hidraw0: USB HID v1.10 Mouse [MLK 2.4GHz wireless laser mouse] on usb-0000:00:1f.2-2.1/input0</text:p>
      <text:p text:style-name="Standard">Oct 30 12:29:37 jesmith kernel: usb 1-2.4: new full speed USB device using uhci_hcd and address 46</text:p>
      <text:p text:style-name="Standard">Oct 30 12:29:37 jesmith kernel: usb 1-2.4: New USB device found, idVendor=1058, idProduct=0705</text:p>
      <text:p text:style-name="Standard">Oct 30 12:29:37 jesmith kernel: usb 1-2.4: New USB device strings: Mfr=1, Product=2, SerialNumber=3</text:p>
      <text:p text:style-name="Standard">Oct 30 12:29:37 jesmith kernel: usb 1-2.4: Product: External HDD <text:s text:c="3"/></text:p>
      <text:p text:style-name="Standard">Oct 30 12:29:37 jesmith kernel: usb 1-2.4: Manufacturer: Western Digital </text:p>
      <text:p text:style-name="Standard">Oct 30 12:29:37 jesmith kernel: usb 1-2.4: SerialNumber: 57442D57584E5830384C4E33353536</text:p>
      <text:p text:style-name="Standard">Oct 30 12:29:37 jesmith kernel: usb 1-2.4: configuration #1 chosen from 1 choice</text:p>
      <text:p text:style-name="Standard">Oct 30 12:29:37 jesmith kernel: scsi13 : SCSI emulation for USB Mass Storage devices</text:p>
      <text:p text:style-name="Standard">Oct 30 12:29:37 jesmith kernel: input: Western Digital <text:s/>External HDD <text:s text:c="4"/>as /devices/pci0000:00/0000:00:1f.2/usb1/1-2/1-2.4/1-2.4:1.1/input/input34</text:p>
      <text:p text:style-name="Standard">Oct 30 12:29:37 jesmith kernel: generic-usb 0003:1058:0705.001B: input,hidraw1: USB HID v1.10 Device [Western Digital <text:s/>External HDD <text:s text:c="3"/>] on usb-0000:00:1f.2-2.4/input1</text:p>
      <text:p text:style-name="Standard">Oct 30 12:29:42 jesmith kernel: scsi 13:0:0:0: Direct-Access <text:s text:c="4"/>WD <text:s text:c="6"/>4000BEV External 1.75 PQ: 0 ANSI: 4</text:p>
      <text:p text:style-name="Standard">Oct 30 12:29:42 jesmith kernel: sd 13:0:0:0: Attached scsi generic sg2 type 0</text:p>
      <text:p text:style-name="Standard">Oct 30 12:29:42 jesmith kernel: sd 13:0:0:0: [sdb] 781422768 512-byte hardware sectors: (400 GB/372 GiB)</text:p>
      <text:p text:style-name="Standard">Oct 30 12:29:42 jesmith kernel: sd 13:0:0:0: [sdb] Write Protect is off</text:p>
      <text:p text:style-name="Standard">Oct 30 12:29:42 jesmith kernel: sd 13:0:0:0: [sdb] Assuming drive cache: write through</text:p>
      <text:p text:style-name="Standard">Oct 30 12:29:42 jesmith kernel: sd 13:0:0:0: [sdb] Assuming drive cache: write through</text:p>
      <text:p text:style-name="Standard">Oct 30 12:29:42 jesmith kernel: sdb: sdb1</text:p>
      <text:p text:style-name="Standard">Oct 30 12:29:42 jesmith kernel: sd 13:0:0:0: [sdb] Attached SCSI disk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enable port 4. <text:s/>Maybe the USB cable is bad?</text:p>
      <text:p text:style-name="Standard">Oct 30 12:29:43 jesmith kernel: hub 1-2:1.0: cannot disable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<text:soft-page-break/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enable port 4. <text:s/>Maybe the USB cable is bad?</text:p>
      <text:p text:style-name="Standard">Oct 30 12:29:43 jesmith kernel: hub 1-2:1.0: cannot disable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enable port 4. <text:s/>Maybe the USB cable is bad?</text:p>
      <text:p text:style-name="Standard">Oct 30 12:29:43 jesmith kernel: hub 1-2:1.0: cannot disable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reset port 4 (err = -71)</text:p>
      <text:p text:style-name="Standard">Oct 30 12:29:43 jesmith kernel: hub 1-2:1.0: Cannot enable port 4. <text:s/>Maybe the USB cable is bad?</text:p>
      <text:p text:style-name="Standard">Oct 30 12:29:43 jesmith kernel: hub 1-2:1.0: cannot disable port 4 (err = -71)</text:p>
      <text:p text:style-name="Standard">Oct 30 12:29:43 jesmith kernel: hub 1-2:1.0: cannot disable port 4 (err = -71)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781401199</text:p>
      <text:p text:style-name="Standard">Oct 30 12:29:43 jesmith kernel: __ratelimit: 149 callbacks suppressed</text:p>
      <text:p text:style-name="Standard">Oct 30 12:29:43 jesmith kernel: Buffer I/O error on device sdb1, logical block 781401136</text:p>
      <text:p text:style-name="Standard">Oct 30 12:29:43 jesmith kernel: Buffer I/O error on device sdb1, logical block 781401137</text:p>
      <text:p text:style-name="Standard">Oct 30 12:29:43 jesmith kernel: Buffer I/O error on device sdb1, logical block 781401138</text:p>
      <text:p text:style-name="Standard">Oct 30 12:29:43 jesmith kernel: Buffer I/O error on device sdb1, logical block 781401139</text:p>
      <text:p text:style-name="Standard">Oct 30 12:29:43 jesmith kernel: Buffer I/O error on device sdb1, logical block 781401140</text:p>
      <text:p text:style-name="Standard">Oct 30 12:29:43 jesmith kernel: Buffer I/O error on device sdb1, logical block 781401141</text:p>
      <text:p text:style-name="Standard">Oct 30 12:29:43 jesmith kernel: Buffer I/O error on device sdb1, logical block 781401142</text:p>
      <text:p text:style-name="Standard">Oct 30 12:29:43 jesmith kernel: Buffer I/O error on device sdb1, logical block 781401143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781401199</text:p>
      <text:p text:style-name="Standard">Oct 30 12:29:43 jesmith kernel: Buffer I/O error on device sdb1, logical block 781401136</text:p>
      <text:p text:style-name="Standard">Oct 30 12:29:43 jesmith kernel: Buffer I/O error on device sdb1, logical block 781401137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781401407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<text:soft-page-break/>Oct 30 12:29:43 jesmith kernel: end_request: I/O error, dev sdb, sector 781401407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381447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381447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95</text:p>
      <text:p text:style-name="Standard">Oct 30 12:29:43 jesmith kernel: hub 1-2:1.0: hub_port_status failed (err = -71)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<text:soft-page-break/>Oct 30 12:29:43 jesmith kernel: end_request: I/O error, dev sdb, sector 0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0</text:p>
      <text:p text:style-name="Standard">Oct 30 12:29:43 jesmith kernel: sd 13:0:0:0: [sdb] Unhandled error code</text:p>
      <text:p text:style-name="Standard">Oct 30 12:29:43 jesmith kernel: sd 13:0:0:0: [sdb] Result: hostbyte=DID_ERROR driverbyte=DRIVER_OK</text:p>
      <text:p text:style-name="Standard">Oct 30 12:29:43 jesmith kernel: end_request: I/O error, dev sdb, sector 0</text:p>
      <text:p text:style-name="Standard">Oct 30 12:29:43 jesmith kernel: hub 1-0:1.0: port 2 disabled by hub (EMI?), re-enabling...</text:p>
      <text:p text:style-name="Standard">Oct 30 12:29:43 jesmith kernel: hub 1-0:1.0: over-current change on port 2</text:p>
      <text:p text:style-name="Standard">Oct 30 12:29:43 jesmith kernel: usb 1-2: USB disconnect, address 44</text:p>
      <text:p text:style-name="Standard">Oct 30 12:29:43 jesmith kernel: usb 1-2.1: USB disconnect, address 45</text:p>
      <text:p text:style-name="Standard">Oct 30 12:29:43 jesmith kernel: usb 1-2.4: USB disconnect, address 46</text:p>
      <text:p text:style-name="Standard">Oct 30 12:29:43 jesmith kernel: usb 1-2: new full speed USB device using uhci_hcd and address 47</text:p>
      <text:p text:style-name="Standard">Oct 30 12:29:43 jesmith kernel: usb 1-2: New USB device found, idVendor=05e3, idProduct=0608</text:p>
      <text:p text:style-name="Standard">Oct 30 12:29:43 jesmith kernel: usb 1-2: New USB device strings: Mfr=0, Product=1, SerialNumber=0</text:p>
      <text:p text:style-name="Standard">Oct 30 12:29:43 jesmith kernel: usb 1-2: Product: USB2.0 Hub</text:p>
      <text:p text:style-name="Standard">Oct 30 12:29:43 jesmith kernel: usb 1-2: configuration #1 chosen from 1 choice</text:p>
      <text:p text:style-name="Standard">Oct 30 12:29:43 jesmith kernel: hub 1-2:1.0: USB hub found</text:p>
      <text:p text:style-name="Standard">Oct 30 12:29:43 jesmith kernel: hub 1-2:1.0: 4 ports detected</text:p>
      <text:p text:style-name="Standard">Oct 30 12:29:44 jesmith kernel: usb 1-2.1: new low speed USB device using uhci_hcd and address 48</text:p>
      <text:p text:style-name="Standard">Oct 30 12:29:44 jesmith kernel: usb 1-2.1: New USB device found, idVendor=04fc, idProduct=0538</text:p>
      <text:p text:style-name="Standard">Oct 30 12:29:44 jesmith kernel: usb 1-2.1: New USB device strings: Mfr=1, Product=2, SerialNumber=0</text:p>
      <text:p text:style-name="Standard">Oct 30 12:29:44 jesmith kernel: usb 1-2.1: Product: 2.4GHz wireless laser mouse</text:p>
      <text:p text:style-name="Standard">Oct 30 12:29:44 jesmith kernel: usb 1-2.1: Manufacturer: MLK</text:p>
      <text:p text:style-name="Standard">Oct 30 12:29:44 jesmith kernel: usb 1-2.1: configuration #1 chosen from 1 choice</text:p>
      <text:p text:style-name="Standard">Oct 30 12:29:44 jesmith kernel: input: MLK 2.4GHz wireless laser mouse as /devices/pci0000:00/0000:00:1f.2/usb1/1-2/1-2.1/1-2.1:1.0/input/input35</text:p>
      <text:p text:style-name="Standard">Oct 30 12:29:44 jesmith kernel: generic-usb 0003:04FC:0538.001C: input,hiddev96,hidraw0: USB HID v1.10 Mouse [MLK 2.4GHz wireless laser mouse] on usb-0000:00:1f.2-2.1/input0</text:p>
      <text:p text:style-name="Standard">Oct 30 12:29:44 jesmith kernel: usb 1-2.4: new full speed USB device using uhci_hcd and address 49</text:p>
      <text:p text:style-name="Standard">Oct 30 12:29:44 jesmith kernel: usb 1-2.4: New USB device found, idVendor=1058, idProduct=0705</text:p>
      <text:p text:style-name="Standard">Oct 30 12:29:44 jesmith kernel: usb 1-2.4: New USB device strings: Mfr=1, Product=2, SerialNumber=3</text:p>
      <text:p text:style-name="Standard">Oct 30 12:29:44 jesmith kernel: usb 1-2.4: Product: External HDD <text:s text:c="3"/></text:p>
      <text:p text:style-name="Standard">Oct 30 12:29:44 jesmith kernel: usb 1-2.4: Manufacturer: Western Digital </text:p>
      <text:p text:style-name="Standard">Oct 30 12:29:44 jesmith kernel: usb 1-2.4: SerialNumber: 57442D57584E5830384C4E33353536</text:p>
      <text:p text:style-name="Standard">Oct 30 12:29:44 jesmith kernel: usb 1-2.4: configuration #1 chosen from 1 choice</text:p>
      <text:p text:style-name="Standard">Oct 30 12:29:44 jesmith kernel: scsi14 : SCSI emulation for USB Mass Storage devices</text:p>
      <text:p text:style-name="Standard">Oct 30 12:29:44 jesmith kernel: input: Western Digital <text:s/>External HDD <text:s text:c="4"/>as /devices/pci0000:00/0000:00:1f.2/usb1/1-2/1-2.4/1-2.4:1.1/input/input36</text:p>
      <text:p text:style-name="Standard">Oct 30 12:29:44 jesmith kernel: generic-usb 0003:1058:0705.001D: input,hidraw1: USB HID v1.10 Device [Western Digital <text:s/>External HDD <text:s text:c="3"/>] on usb-0000:00:1f.2-2.4/input1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<text:soft-page-break/>Oct 30 12:29:49 jesmith kernel: hub 1-2:1.0: cannot reset port 4 (err = -71)</text:p>
      <text:p text:style-name="Standard">Oct 30 12:29:49 jesmith kernel: hub 1-2:1.0: Cannot enable port 4. <text:s/>Maybe the USB cable is bad?</text:p>
      <text:p text:style-name="Standard">Oct 30 12:29:49 jesmith kernel: hub 1-2:1.0: cannot disable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enable port 4. <text:s/>Maybe the USB cable is bad?</text:p>
      <text:p text:style-name="Standard">Oct 30 12:29:49 jesmith kernel: hub 1-2:1.0: cannot disable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enable port 4. <text:s/>Maybe the USB cable is bad?</text:p>
      <text:p text:style-name="Standard">Oct 30 12:29:49 jesmith kernel: hub 1-2:1.0: cannot disable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reset port 4 (err = -71)</text:p>
      <text:p text:style-name="Standard">Oct 30 12:29:49 jesmith kernel: hub 1-2:1.0: Cannot enable port 4. <text:s/>Maybe the USB cable is bad?</text:p>
      <text:p text:style-name="Standard">Oct 30 12:29:49 jesmith kernel: hub 1-2:1.0: cannot disable port 4 (err = -71)</text:p>
      <text:p text:style-name="Standard">Oct 30 12:29:49 jesmith kernel: hub 1-2:1.0: cannot disable port 4 (err = -71)</text:p>
      <text:p text:style-name="Standard">Oct 30 12:29:49 jesmith kernel: hub 1-2:1.0: hub_port_status failed (err = -71)</text:p>
      <text:p text:style-name="Standard">Oct 30 12:29:49 jesmith kernel: hub 1-0:1.0: port 2 disabled by hub (EMI?), re-enabling...</text:p>
      <text:p text:style-name="Standard">Oct 30 12:29:49 jesmith kernel: hub 1-0:1.0: over-current change on port 2</text:p>
      <text:p text:style-name="Standard">Oct 30 12:29:49 jesmith kernel: usb 1-2: USB disconnect, address 47</text:p>
      <text:p text:style-name="Standard">Oct 30 12:29:49 jesmith kernel: usb 1-2.1: USB disconnect, address 48</text:p>
      <text:p text:style-name="Standard">Oct 30 12:29:49 jesmith kernel: usb 1-2.4: USB disconnect, address 49</text:p>
      <text:p text:style-name="Standard">Oct 30 12:29:49 jesmith kernel: usb 1-2: new full speed USB device using uhci_hcd and address 50</text:p>
      <text:p text:style-name="Standard">Oct 30 12:29:50 jesmith kernel: usb 1-2: New USB device found, idVendor=05e3, idProduct=0608</text:p>
      <text:p text:style-name="Standard">Oct 30 12:29:50 jesmith kernel: usb 1-2: New USB device strings: Mfr=0, Product=1, SerialNumber=0</text:p>
      <text:p text:style-name="Standard">Oct 30 12:29:50 jesmith kernel: usb 1-2: Product: USB2.0 Hub</text:p>
      <text:p text:style-name="Standard">Oct 30 12:29:50 jesmith kernel: usb 1-2: configuration #1 chosen from 1 choice</text:p>
      <text:p text:style-name="Standard">Oct 30 12:29:50 jesmith kernel: hub 1-2:1.0: USB hub found</text:p>
      <text:p text:style-name="Standard">Oct 30 12:29:50 jesmith kernel: hub 1-2:1.0: 4 ports detected</text:p>
      <text:p text:style-name="Standard">Oct 30 12:29:50 jesmith kernel: usb 1-2.1: new low speed USB device using uhci_hcd and address 51</text:p>
      <text:p text:style-name="Standard">Oct 30 12:29:50 jesmith kernel: usb 1-2.1: New USB device found, idVendor=04fc, idProduct=0538</text:p>
      <text:p text:style-name="Standard">Oct 30 12:29:50 jesmith kernel: usb 1-2.1: New USB device strings: Mfr=1, Product=2, SerialNumber=0</text:p>
      <text:p text:style-name="Standard">Oct 30 12:29:50 jesmith kernel: usb 1-2.1: Product: 2.4GHz wireless laser mouse</text:p>
      <text:p text:style-name="Standard">Oct 30 12:29:50 jesmith kernel: usb 1-2.1: Manufacturer: MLK</text:p>
      <text:p text:style-name="Standard">Oct 30 12:29:50 jesmith kernel: usb 1-2.1: configuration #1 chosen from 1 choice</text:p>
      <text:p text:style-name="Standard">Oct 30 12:29:50 jesmith kernel: input: MLK 2.4GHz wireless laser mouse as /devices/pci0000:00/0000:00:1f.2/usb1/1-2/1-2.1/1-2.1:1.0/input/input37</text:p>
      <text:p text:style-name="Standard">Oct 30 12:29:50 jesmith kernel: generic-usb 0003:04FC:0538.001E: input,hiddev96,hidraw0: USB HID v1.10 Mouse [MLK 2.4GHz wireless laser mouse] on usb-0000:00:1f.2-2.1/input0</text:p>
      <text:p text:style-name="Standard"><text:soft-page-break/>Oct 30 12:29:50 jesmith kernel: usb 1-2.4: new full speed USB device using uhci_hcd and address 52</text:p>
      <text:p text:style-name="Standard">Oct 30 12:29:50 jesmith kernel: usb 1-2.4: New USB device found, idVendor=1058, idProduct=0705</text:p>
      <text:p text:style-name="Standard">Oct 30 12:29:50 jesmith kernel: usb 1-2.4: New USB device strings: Mfr=1, Product=2, SerialNumber=3</text:p>
      <text:p text:style-name="Standard">Oct 30 12:29:50 jesmith kernel: usb 1-2.4: Product: External HDD <text:s text:c="3"/></text:p>
      <text:p text:style-name="Standard">Oct 30 12:29:50 jesmith kernel: usb 1-2.4: Manufacturer: Western Digital </text:p>
      <text:p text:style-name="Standard">Oct 30 12:29:50 jesmith kernel: usb 1-2.4: SerialNumber: 57442D57584E5830384C4E33353536</text:p>
      <text:p text:style-name="Standard">Oct 30 12:29:50 jesmith kernel: usb 1-2.4: configuration #1 chosen from 1 choice</text:p>
      <text:p text:style-name="Standard">Oct 30 12:29:50 jesmith kernel: scsi15 : SCSI emulation for USB Mass Storage devices</text:p>
      <text:p text:style-name="Standard">Oct 30 12:29:50 jesmith kernel: input: Western Digital <text:s/>External HDD <text:s text:c="4"/>as /devices/pci0000:00/0000:00:1f.2/usb1/1-2/1-2.4/1-2.4:1.1/input/input38</text:p>
      <text:p text:style-name="Standard">Oct 30 12:29:50 jesmith kernel: generic-usb 0003:1058:0705.001F: input,hidraw1: USB HID v1.10 Device [Western Digital <text:s/>External HDD <text:s text:c="3"/>] on usb-0000:00:1f.2-2.4/input1</text:p>
      <text:p text:style-name="Standard">Oct 30 12:29:55 jesmith kernel: scsi 15:0:0:0: Direct-Access <text:s text:c="4"/>WD <text:s text:c="6"/>4000BEV External 1.75 PQ: 0 ANSI: 4</text:p>
      <text:p text:style-name="Standard">Oct 30 12:29:55 jesmith kernel: sd 15:0:0:0: Attached scsi generic sg2 type 0</text:p>
      <text:p text:style-name="Standard">Oct 30 12:29:55 jesmith kernel: sd 15:0:0:0: [sdb] 781422768 512-byte hardware sectors: (400 GB/372 GiB)</text:p>
      <text:p text:style-name="Standard">Oct 30 12:29:55 jesmith kernel: sd 15:0:0:0: [sdb] Write Protect is off</text:p>
      <text:p text:style-name="Standard">Oct 30 12:29:55 jesmith kernel: sd 15:0:0:0: [sdb] Assuming drive cache: write through</text:p>
      <text:p text:style-name="Standard">Oct 30 12:29:55 jesmith kernel: sd 15:0:0:0: [sdb] Assuming drive cache: write through</text:p>
      <text:p text:style-name="Standard">Oct 30 12:29:55 jesmith kernel: sdb: sdb1</text:p>
      <text:p text:style-name="Standard">Oct 30 12:29:55 jesmith kernel: sd 15:0:0:0: [sdb] Attached SCSI disk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enable port 4. <text:s/>Maybe the USB cable is bad?</text:p>
      <text:p text:style-name="Standard">Oct 30 12:29:56 jesmith kernel: hub 1-2:1.0: cannot disable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enable port 4. <text:s/>Maybe the USB cable is bad?</text:p>
      <text:p text:style-name="Standard">Oct 30 12:29:56 jesmith kernel: hub 1-2:1.0: cannot disable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enable port 4. <text:s/>Maybe the USB cable is bad?</text:p>
      <text:p text:style-name="Standard">Oct 30 12:29:56 jesmith kernel: hub 1-2:1.0: cannot disable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Oct 30 12:29:56 jesmith kernel: hub 1-2:1.0: cannot reset port 4 (err = -71)</text:p>
      <text:p text:style-name="Standard"><text:soft-page-break/>Oct 30 12:29:56 jesmith kernel: hub 1-2:1.0: Cannot enable port 4. <text:s/>Maybe the USB cable is bad?</text:p>
      <text:p text:style-name="Standard">Oct 30 12:29:56 jesmith kernel: hub 1-2:1.0: cannot disable port 4 (err = -71)</text:p>
      <text:p text:style-name="Standard">Oct 30 12:29:56 jesmith kernel: hub 1-2:1.0: cannot disable port 4 (err = -71)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781401535</text:p>
      <text:p text:style-name="Standard">Oct 30 12:29:56 jesmith kernel: __ratelimit: 204 callbacks suppressed</text:p>
      <text:p text:style-name="Standard">Oct 30 12:29:56 jesmith kernel: Buffer I/O error on device sdb1, logical block 781401472</text:p>
      <text:p text:style-name="Standard">Oct 30 12:29:56 jesmith kernel: Buffer I/O error on device sdb1, logical block 781401473</text:p>
      <text:p text:style-name="Standard">Oct 30 12:29:56 jesmith kernel: Buffer I/O error on device sdb1, logical block 781401474</text:p>
      <text:p text:style-name="Standard">Oct 30 12:29:56 jesmith kernel: Buffer I/O error on device sdb1, logical block 781401475</text:p>
      <text:p text:style-name="Standard">Oct 30 12:29:56 jesmith kernel: Buffer I/O error on device sdb1, logical block 781401476</text:p>
      <text:p text:style-name="Standard">Oct 30 12:29:56 jesmith kernel: Buffer I/O error on device sdb1, logical block 781401477</text:p>
      <text:p text:style-name="Standard">Oct 30 12:29:56 jesmith kernel: Buffer I/O error on device sdb1, logical block 781401478</text:p>
      <text:p text:style-name="Standard">Oct 30 12:29:56 jesmith kernel: Buffer I/O error on device sdb1, logical block 781401479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781401535</text:p>
      <text:p text:style-name="Standard">Oct 30 12:29:56 jesmith kernel: Buffer I/O error on device sdb1, logical block 781401472</text:p>
      <text:p text:style-name="Standard">Oct 30 12:29:56 jesmith kernel: Buffer I/O error on device sdb1, logical block 781401473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781401583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781401583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781401407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hub 1-2:1.0: hub_port_status failed (err = -71)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781401407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781401583</text:p>
      <text:p text:style-name="Standard">Oct 30 12:29:56 jesmith kernel: sd 15:0:0:0: [sdb] Unhandled error code</text:p>
      <text:p text:style-name="Standard">Oct 30 12:29:56 jesmith kernel: sd 15:0:0:0: [sdb] Result: hostbyte=DID_ERROR <text:soft-page-break/>driverbyte=DRIVER_OK</text:p>
      <text:p text:style-name="Standard">Oct 30 12:29:56 jesmith kernel: end_request: I/O error, dev sdb, sector 381447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95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0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Oct 30 12:29:56 jesmith kernel: end_request: I/O error, dev sdb, sector 0</text:p>
      <text:p text:style-name="Standard">Oct 30 12:29:56 jesmith kernel: sd 15:0:0:0: [sdb] Unhandled error code</text:p>
      <text:p text:style-name="Standard">Oct 30 12:29:56 jesmith kernel: sd 15:0:0:0: [sdb] Result: hostbyte=DID_ERROR driverbyte=DRIVER_OK</text:p>
      <text:p text:style-name="Standard"><text:soft-page-break/>Oct 30 12:29:56 jesmith kernel: end_request: I/O error, dev sdb, sector 0</text:p>
      <text:p text:style-name="Standard">Oct 30 12:29:56 jesmith kernel: hub 1-0:1.0: port 2 disabled by hub (EMI?), re-enabling...</text:p>
      <text:p text:style-name="Standard">Oct 30 12:29:56 jesmith kernel: hub 1-0:1.0: over-current change on port 2</text:p>
      <text:p text:style-name="Standard">Oct 30 12:29:56 jesmith kernel: usb 1-2: USB disconnect, address 50</text:p>
      <text:p text:style-name="Standard">Oct 30 12:29:56 jesmith kernel: usb 1-2.1: USB disconnect, address 51</text:p>
      <text:p text:style-name="Standard">Oct 30 12:29:56 jesmith kernel: usb 1-2.4: USB disconnect, address 52</text:p>
      <text:p text:style-name="Standard">Oct 30 12:29:56 jesmith kernel: usb 1-2: new full speed USB device using uhci_hcd and address 53</text:p>
      <text:p text:style-name="Standard">Oct 30 12:29:57 jesmith kernel: usb 1-2: New USB device found, idVendor=05e3, idProduct=0608</text:p>
      <text:p text:style-name="Standard">Oct 30 12:29:57 jesmith kernel: usb 1-2: New USB device strings: Mfr=0, Product=1, SerialNumber=0</text:p>
      <text:p text:style-name="Standard">Oct 30 12:29:57 jesmith kernel: usb 1-2: Product: USB2.0 Hub</text:p>
      <text:p text:style-name="Standard">Oct 30 12:29:57 jesmith kernel: usb 1-2: configuration #1 chosen from 1 choice</text:p>
      <text:p text:style-name="Standard">Oct 30 12:29:57 jesmith kernel: hub 1-2:1.0: USB hub found</text:p>
      <text:p text:style-name="Standard">Oct 30 12:29:57 jesmith kernel: hub 1-2:1.0: 4 ports detected</text:p>
      <text:p text:style-name="Standard">Oct 30 12:29:57 jesmith kernel: usb 1-2.1: new low speed USB device using uhci_hcd and address 54</text:p>
      <text:p text:style-name="Standard">Oct 30 12:29:57 jesmith kernel: usb 1-2.1: New USB device found, idVendor=04fc, idProduct=0538</text:p>
      <text:p text:style-name="Standard">Oct 30 12:29:57 jesmith kernel: usb 1-2.1: New USB device strings: Mfr=1, Product=2, SerialNumber=0</text:p>
      <text:p text:style-name="Standard">Oct 30 12:29:57 jesmith kernel: usb 1-2.1: Product: 2.4GHz wireless laser mouse</text:p>
      <text:p text:style-name="Standard">Oct 30 12:29:57 jesmith kernel: usb 1-2.1: Manufacturer: MLK</text:p>
      <text:p text:style-name="Standard">Oct 30 12:29:57 jesmith kernel: usb 1-2.1: configuration #1 chosen from 1 choice</text:p>
      <text:p text:style-name="Standard">Oct 30 12:29:57 jesmith kernel: input: MLK 2.4GHz wireless laser mouse as /devices/pci0000:00/0000:00:1f.2/usb1/1-2/1-2.1/1-2.1:1.0/input/input39</text:p>
      <text:p text:style-name="Standard">Oct 30 12:29:57 jesmith kernel: generic-usb 0003:04FC:0538.0020: input,hiddev96,hidraw0: USB HID v1.10 Mouse [MLK 2.4GHz wireless laser mouse] on usb-0000:00:1f.2-2.1/input0</text:p>
      <text:p text:style-name="Standard">Oct 30 12:29:57 jesmith kernel: usb 1-2.4: new full speed USB device using uhci_hcd and address 55</text:p>
      <text:p text:style-name="Standard">Oct 30 12:29:57 jesmith kernel: usb 1-2.4: New USB device found, idVendor=1058, idProduct=0705</text:p>
      <text:p text:style-name="Standard">Oct 30 12:29:57 jesmith kernel: usb 1-2.4: New USB device strings: Mfr=1, Product=2, SerialNumber=3</text:p>
      <text:p text:style-name="Standard">Oct 30 12:29:57 jesmith kernel: usb 1-2.4: Product: External HDD <text:s text:c="3"/></text:p>
      <text:p text:style-name="Standard">Oct 30 12:29:57 jesmith kernel: usb 1-2.4: Manufacturer: Western Digital </text:p>
      <text:p text:style-name="Standard">Oct 30 12:29:57 jesmith kernel: usb 1-2.4: SerialNumber: 57442D57584E5830384C4E33353536</text:p>
      <text:p text:style-name="Standard">Oct 30 12:29:57 jesmith kernel: usb 1-2.4: configuration #1 chosen from 1 choice</text:p>
      <text:p text:style-name="Standard">Oct 30 12:29:57 jesmith kernel: scsi16 : SCSI emulation for USB Mass Storage devices</text:p>
      <text:p text:style-name="Standard">Oct 30 12:29:57 jesmith kernel: input: Western Digital <text:s/>External HDD <text:s text:c="4"/>as /devices/pci0000:00/0000:00:1f.2/usb1/1-2/1-2.4/1-2.4:1.1/input/input40</text:p>
      <text:p text:style-name="Standard">Oct 30 12:29:57 jesmith kernel: generic-usb 0003:1058:0705.0021: input,hidraw1: USB HID v1.10 Device [Western Digital <text:s/>External HDD <text:s text:c="3"/>] on usb-0000:00:1f.2-2.4/input1</text:p>
      <text:p text:style-name="Standard">Oct 30 12:30:02 jesmith kernel: scsi 16:0:0:0: Direct-Access <text:s text:c="4"/>WD <text:s text:c="6"/>4000BEV External 1.75 PQ: 0 ANSI: 4</text:p>
      <text:p text:style-name="Standard">Oct 30 12:30:02 jesmith kernel: sd 16:0:0:0: Attached scsi generic sg2 type 0</text:p>
      <text:p text:style-name="Standard">Oct 30 12:30:02 jesmith kernel: sd 16:0:0:0: [sdb] 781422768 512-byte hardware sectors: (400 GB/372 GiB)</text:p>
      <text:p text:style-name="Standard">Oct 30 12:30:02 jesmith kernel: sd 16:0:0:0: [sdb] Write Protect is off</text:p>
      <text:p text:style-name="Standard">Oct 30 12:30:02 jesmith kernel: sd 16:0:0:0: [sdb] Assuming drive cache: write through</text:p>
      <text:p text:style-name="Standard">Oct 30 12:30:02 jesmith kernel: sd 16:0:0:0: [sdb] Assuming drive cache: write through</text:p>
      <text:p text:style-name="Standard">Oct 30 12:30:02 jesmith kernel: sdb: sdb1</text:p>
      <text:p text:style-name="Standard">Oct 30 12:30:02 jesmith kernel: sd 16:0:0:0: [sdb] Attached SCSI disk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<text:soft-page-break/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enable port 4. <text:s/>Maybe the USB cable is bad?</text:p>
      <text:p text:style-name="Standard">Oct 30 12:30:04 jesmith kernel: hub 1-2:1.0: cannot disable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enable port 4. <text:s/>Maybe the USB cable is bad?</text:p>
      <text:p text:style-name="Standard">Oct 30 12:30:04 jesmith kernel: hub 1-2:1.0: cannot disable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enable port 4. <text:s/>Maybe the USB cable is bad?</text:p>
      <text:p text:style-name="Standard">Oct 30 12:30:04 jesmith kernel: hub 1-2:1.0: cannot disable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reset port 4 (err = -71)</text:p>
      <text:p text:style-name="Standard">Oct 30 12:30:04 jesmith kernel: hub 1-2:1.0: Cannot enable port 4. <text:s/>Maybe the USB cable is bad?</text:p>
      <text:p text:style-name="Standard">Oct 30 12:30:04 jesmith kernel: hub 1-2:1.0: cannot disable port 4 (err = -71)</text:p>
      <text:p text:style-name="Standard">Oct 30 12:30:04 jesmith kernel: hub 1-2:1.0: cannot disable port 4 (err = -71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hub 1-2:1.0: hub_port_status failed (err = -71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<text:soft-page-break/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<text:soft-page-break/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6437</text:p>
      <text:p text:style-name="Standard">Oct 30 12:30:04 jesmith kernel: FAT: FAT read failed (blocknr 6374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91</text:p>
      <text:p text:style-name="Standard">Oct 30 12:30:04 jesmith kernel: FAT: FAT read failed (blocknr 128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91</text:p>
      <text:p text:style-name="Standard">Oct 30 12:30:04 jesmith kernel: FAT: FAT read failed (blocknr 128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14778</text:p>
      <text:p text:style-name="Standard">Oct 30 12:30:04 jesmith kernel: FAT: FAT read failed (blocknr 14715)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6437</text:p>
      <text:p text:style-name="Standard"><text:soft-page-break/>Oct 30 12:30:04 jesmith kernel: FAT: FAT read failed (blocknr 6374)</text:p>
      <text:p text:style-name="Standard">Oct 30 12:30:04 jesmith kernel: hub 1-0:1.0: port 2 disabled by hub (EMI?), re-enabling...</text:p>
      <text:p text:style-name="Standard">Oct 30 12:30:04 jesmith kernel: hub 1-0:1.0: over-current change on port 2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224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96</text:p>
      <text:p text:style-name="Standard">Oct 30 12:30:04 jesmith kernel: sd 16:0:0:0: [sdb] Unhandled error code</text:p>
      <text:p text:style-name="Standard">Oct 30 12:30:04 jesmith kernel: sd 16:0:0:0: [sdb] Result: hostbyte=DID_ERROR driverbyte=DRIVER_OK</text:p>
      <text:p text:style-name="Standard">Oct 30 12:30:04 jesmith kernel: end_request: I/O error, dev sdb, sector 96</text:p>
      <text:p text:style-name="Standard">Oct 30 12:30:04 jesmith kernel: FAT: FAT read failed (blocknr 33)</text:p>
      <text:p text:style-name="Standard">Oct 30 12:30:04 jesmith kernel: usb 1-2: USB disconnect, address 53</text:p>
      <text:p text:style-name="Standard">Oct 30 12:30:04 jesmith kernel: usb 1-2.1: USB disconnect, address 54</text:p>
      <text:p text:style-name="Standard">Oct 30 12:30:04 jesmith kernel: usb 1-2.4: USB disconnect, address 55</text:p>
      <text:p text:style-name="Standard">Oct 30 12:30:04 jesmith kernel: usb 1-2: new full speed USB device using uhci_hcd and address 56</text:p>
      <text:p text:style-name="Standard">Oct 30 12:30:05 jesmith kernel: usb 1-2: New USB device found, idVendor=05e3, idProduct=0608</text:p>
      <text:p text:style-name="Standard">Oct 30 12:30:05 jesmith kernel: usb 1-2: New USB device strings: Mfr=0, Product=1, SerialNumber=0</text:p>
      <text:p text:style-name="Standard">Oct 30 12:30:05 jesmith kernel: usb 1-2: Product: USB2.0 Hub</text:p>
      <text:p text:style-name="Standard">Oct 30 12:30:05 jesmith kernel: usb 1-2: configuration #1 chosen from 1 choice</text:p>
      <text:p text:style-name="Standard">Oct 30 12:30:05 jesmith kernel: hub 1-2:1.0: USB hub found</text:p>
      <text:p text:style-name="Standard">Oct 30 12:30:05 jesmith kernel: hub 1-2:1.0: 4 ports detected</text:p>
      <text:p text:style-name="Standard">Oct 30 12:30:05 jesmith kernel: usb 1-2.1: new low speed USB device using uhci_hcd and address 57</text:p>
      <text:p text:style-name="Standard">Oct 30 12:30:05 jesmith kernel: usb 1-2.1: New USB device found, idVendor=04fc, idProduct=0538</text:p>
      <text:p text:style-name="Standard">Oct 30 12:30:05 jesmith kernel: usb 1-2.1: New USB device strings: Mfr=1, Product=2, SerialNumber=0</text:p>
      <text:p text:style-name="Standard">Oct 30 12:30:05 jesmith kernel: usb 1-2.1: Product: 2.4GHz wireless laser mouse</text:p>
      <text:p text:style-name="Standard">Oct 30 12:30:05 jesmith kernel: usb 1-2.1: Manufacturer: MLK</text:p>
      <text:p text:style-name="Standard">Oct 30 12:30:05 jesmith kernel: usb 1-2.1: configuration #1 chosen from 1 choice</text:p>
      <text:p text:style-name="Standard">Oct 30 12:30:05 jesmith kernel: input: MLK 2.4GHz wireless laser mouse as /devices/pci0000:00/0000:00:1f.2/usb1/1-2/1-2.1/1-2.1:1.0/input/input41</text:p>
      <text:p text:style-name="Standard">Oct 30 12:30:05 jesmith kernel: generic-usb 0003:04FC:0538.0022: input,hiddev96,hidraw0: USB HID v1.10 Mouse [MLK 2.4GHz wireless laser mouse] on usb-0000:00:1f.2-2.1/input0</text:p>
      <text:p text:style-name="Standard">Oct 30 12:30:05 jesmith kernel: usb 1-2.4: new full speed USB device using uhci_hcd and address 58</text:p>
      <text:p text:style-name="Standard">Oct 30 12:30:05 jesmith kernel: usb 1-2.4: New USB device found, idVendor=1058, idProduct=0705</text:p>
      <text:p text:style-name="Standard">Oct 30 12:30:05 jesmith kernel: usb 1-2.4: New USB device strings: Mfr=1, Product=2, SerialNumber=3</text:p>
      <text:p text:style-name="Standard">Oct 30 12:30:05 jesmith kernel: usb 1-2.4: Product: External HDD <text:s text:c="3"/></text:p>
      <text:p text:style-name="Standard">Oct 30 12:30:05 jesmith kernel: usb 1-2.4: Manufacturer: Western Digital </text:p>
      <text:p text:style-name="Standard">Oct 30 12:30:05 jesmith kernel: usb 1-2.4: SerialNumber: 57442D57584E5830384C4E33353536</text:p>
      <text:p text:style-name="Standard">Oct 30 12:30:05 jesmith kernel: usb 1-2.4: configuration #1 chosen from 1 choice</text:p>
      <text:p text:style-name="Standard">Oct 30 12:30:05 jesmith kernel: scsi17 : SCSI emulation for USB Mass Storage devices</text:p>
      <text:p text:style-name="Standard">Oct 30 12:30:05 jesmith kernel: input: Western Digital <text:s/>External HDD <text:s text:c="4"/>as /devices/pci0000:00/0000:00:1f.2/usb1/1-2/1-2.4/1-2.4:1.1/input/input42</text:p>
      <text:p text:style-name="Standard">Oct 30 12:30:05 jesmith kernel: generic-usb 0003:1058:0705.0023: input,hidraw1: USB HID v1.10 <text:soft-page-break/>Device [Western Digital <text:s/>External HDD <text:s text:c="3"/>] on usb-0000:00:1f.2-2.4/input1</text:p>
      <text:p text:style-name="Standard">Oct 30 12:30:10 jesmith kernel: scsi 17:0:0:0: Direct-Access <text:s text:c="4"/>WD <text:s text:c="6"/>4000BEV External 1.75 PQ: 0 ANSI: 4</text:p>
      <text:p text:style-name="Standard">Oct 30 12:30:10 jesmith kernel: sd 17:0:0:0: Attached scsi generic sg2 type 0</text:p>
      <text:p text:style-name="Standard">Oct 30 12:30:10 jesmith kernel: sd 17:0:0:0: [sdb] 781422768 512-byte hardware sectors: (400 GB/372 GiB)</text:p>
      <text:p text:style-name="Standard">Oct 30 12:30:10 jesmith kernel: sd 17:0:0:0: [sdb] Write Protect is off</text:p>
      <text:p text:style-name="Standard">Oct 30 12:30:10 jesmith kernel: sd 17:0:0:0: [sdb] Assuming drive cache: write through</text:p>
      <text:p text:style-name="Standard">Oct 30 12:30:10 jesmith kernel: sd 17:0:0:0: [sdb] Assuming drive cache: write through</text:p>
      <text:p text:style-name="Standard">Oct 30 12:30:10 jesmith kernel: sdb: sdb1</text:p>
      <text:p text:style-name="Standard">Oct 30 12:30:10 jesmith kernel: sd 17:0:0:0: [sdb] Attached SCSI disk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enable port 4. <text:s/>Maybe the USB cable is bad?</text:p>
      <text:p text:style-name="Standard">Oct 30 12:30:12 jesmith kernel: hub 1-2:1.0: cannot disable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enable port 4. <text:s/>Maybe the USB cable is bad?</text:p>
      <text:p text:style-name="Standard">Oct 30 12:30:12 jesmith kernel: hub 1-2:1.0: cannot disable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enable port 4. <text:s/>Maybe the USB cable is bad?</text:p>
      <text:p text:style-name="Standard">Oct 30 12:30:12 jesmith kernel: hub 1-2:1.0: cannot disable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reset port 4 (err = -71)</text:p>
      <text:p text:style-name="Standard">Oct 30 12:30:12 jesmith kernel: hub 1-2:1.0: Cannot enable port 4. <text:s/>Maybe the USB cable is bad?</text:p>
      <text:p text:style-name="Standard">Oct 30 12:30:12 jesmith kernel: hub 1-2:1.0: cannot disable port 4 (err = -71)</text:p>
      <text:p text:style-name="Standard">Oct 30 12:30:12 jesmith kernel: hub 1-2:1.0: cannot disable port 4 (err = -71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hub 1-2:1.0: hub_port_status failed (err = -71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<text:soft-page-break/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<text:soft-page-break/>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hub 1-0:1.0: port 2 disabled by hub (EMI?), re-enabling...</text:p>
      <text:p text:style-name="Standard">Oct 30 12:30:12 jesmith kernel: hub 1-0:1.0: over-current change on port 2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4778</text:p>
      <text:p text:style-name="Standard">Oct 30 12:30:12 jesmith kernel: FAT: FAT read failed (blocknr 14715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6437</text:p>
      <text:p text:style-name="Standard">Oct 30 12:30:12 jesmith kernel: FAT: FAT read failed (blocknr 6374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91</text:p>
      <text:p text:style-name="Standard"><text:soft-page-break/>Oct 30 12:30:12 jesmith kernel: FAT: FAT read failed (blocknr 128)</text:p>
      <text:p text:style-name="Standard">Oct 30 12:30:12 jesmith kernel: sd 17:0:0:0: [sdb] Unhandled error code</text:p>
      <text:p text:style-name="Standard">Oct 30 12:30:12 jesmith kernel: sd 17:0:0:0: [sdb] Result: hostbyte=DID_ERROR driverbyte=DRIVER_OK</text:p>
      <text:p text:style-name="Standard">Oct 30 12:30:12 jesmith kernel: end_request: I/O error, dev sdb, sector 191</text:p>
      <text:p text:style-name="Standard">Oct 30 12:30:12 jesmith kernel: FAT: FAT read failed (blocknr 128)</text:p>
      <text:p text:style-name="Standard">Oct 30 12:30:12 jesmith kernel: usb 1-2: USB disconnect, address 56</text:p>
      <text:p text:style-name="Standard">Oct 30 12:30:12 jesmith kernel: usb 1-2.1: USB disconnect, address 57</text:p>
      <text:p text:style-name="Standard">Oct 30 12:30:12 jesmith kernel: usb 1-2.4: USB disconnect, address 58</text:p>
      <text:p text:style-name="Standard">Oct 30 12:30:12 jesmith kernel: FAT: Directory bread(block 381390) failed</text:p>
      <text:p text:style-name="Standard">Oct 30 12:30:12 jesmith kernel: FAT: Directory bread(block 381391) failed</text:p>
      <text:p text:style-name="Standard">Oct 30 12:30:12 jesmith kernel: FAT: Directory bread(block 381392) failed</text:p>
      <text:p text:style-name="Standard">Oct 30 12:30:12 jesmith kernel: FAT: Directory bread(block 381393) failed</text:p>
      <text:p text:style-name="Standard">Oct 30 12:30:12 jesmith kernel: FAT: Directory bread(block 381394) failed</text:p>
      <text:p text:style-name="Standard">Oct 30 12:30:12 jesmith kernel: FAT: Directory bread(block 381395) failed</text:p>
      <text:p text:style-name="Standard">Oct 30 12:30:12 jesmith kernel: FAT: Directory bread(block 381396) failed</text:p>
      <text:p text:style-name="Standard">Oct 30 12:30:12 jesmith kernel: FAT: Directory bread(block 381397) failed</text:p>
      <text:p text:style-name="Standard">Oct 30 12:30:12 jesmith kernel: FAT: Directory bread(block 381398) failed</text:p>
      <text:p text:style-name="Standard">Oct 30 12:30:12 jesmith kernel: FAT: Directory bread(block 381399) failed</text:p>
      <text:p text:style-name="Standard">Oct 30 12:30:12 jesmith kernel: FAT: Directory bread(block 381400) failed</text:p>
      <text:p text:style-name="Standard">Oct 30 12:30:12 jesmith kernel: FAT: Directory bread(block 381401) failed</text:p>
      <text:p text:style-name="Standard">Oct 30 12:30:12 jesmith kernel: FAT: Directory bread(block 381402) failed</text:p>
      <text:p text:style-name="Standard">Oct 30 12:30:12 jesmith kernel: FAT: Directory bread(block 381403) failed</text:p>
      <text:p text:style-name="Standard">Oct 30 12:30:12 jesmith kernel: FAT: Directory bread(block 381404) failed</text:p>
      <text:p text:style-name="Standard">Oct 30 12:30:12 jesmith kernel: FAT: Directory bread(block 381405) failed</text:p>
      <text:p text:style-name="Standard">Oct 30 12:30:12 jesmith kernel: FAT: Directory bread(block 381406) failed</text:p>
      <text:p text:style-name="Standard">Oct 30 12:30:12 jesmith kernel: FAT: Directory bread(block 381407) failed</text:p>
      <text:p text:style-name="Standard">Oct 30 12:30:12 jesmith kernel: FAT: Directory bread(block 381408) failed</text:p>
      <text:p text:style-name="Standard">Oct 30 12:30:12 jesmith kernel: FAT: Directory bread(block 381409) failed</text:p>
      <text:p text:style-name="Standard">Oct 30 12:30:12 jesmith kernel: FAT: Directory bread(block 381410) failed</text:p>
      <text:p text:style-name="Standard">Oct 30 12:30:12 jesmith kernel: FAT: Directory bread(block 381411) failed</text:p>
      <text:p text:style-name="Standard">Oct 30 12:30:12 jesmith kernel: FAT: Directory bread(block 381412) failed</text:p>
      <text:p text:style-name="Standard">Oct 30 12:30:12 jesmith kernel: FAT: Directory bread(block 381413) failed</text:p>
      <text:p text:style-name="Standard">Oct 30 12:30:12 jesmith kernel: FAT: Directory bread(block 381414) failed</text:p>
      <text:p text:style-name="Standard">Oct 30 12:30:12 jesmith kernel: FAT: Directory bread(block 381415) failed</text:p>
      <text:p text:style-name="Standard">Oct 30 12:30:12 jesmith kernel: FAT: Directory bread(block 381416) failed</text:p>
      <text:p text:style-name="Standard">Oct 30 12:30:12 jesmith kernel: FAT: Directory bread(block 381417) failed</text:p>
      <text:p text:style-name="Standard">Oct 30 12:30:12 jesmith kernel: FAT: Directory bread(block 381418) failed</text:p>
      <text:p text:style-name="Standard">Oct 30 12:30:12 jesmith kernel: FAT: Directory bread(block 381419) failed</text:p>
      <text:p text:style-name="Standard">Oct 30 12:30:12 jesmith kernel: FAT: Directory bread(block 381420) failed</text:p>
      <text:p text:style-name="Standard">Oct 30 12:30:12 jesmith kernel: FAT: Directory bread(block 381421) failed</text:p>
      <text:p text:style-name="Standard">Oct 30 12:30:12 jesmith kernel: usb 1-2: new full speed USB device using uhci_hcd and address 59</text:p>
      <text:p text:style-name="Standard">Oct 30 12:30:13 jesmith kernel: usb 1-2: New USB device found, idVendor=05e3, idProduct=0608</text:p>
      <text:p text:style-name="Standard">Oct 30 12:30:13 jesmith kernel: usb 1-2: New USB device strings: Mfr=0, Product=1, SerialNumber=0</text:p>
      <text:p text:style-name="Standard">Oct 30 12:30:13 jesmith kernel: usb 1-2: Product: USB2.0 Hub</text:p>
      <text:p text:style-name="Standard">Oct 30 12:30:13 jesmith kernel: usb 1-2: configuration #1 chosen from 1 choice</text:p>
      <text:p text:style-name="Standard">Oct 30 12:30:13 jesmith kernel: hub 1-2:1.0: USB hub found</text:p>
      <text:p text:style-name="Standard">Oct 30 12:30:13 jesmith kernel: hub 1-2:1.0: 4 ports detected</text:p>
      <text:p text:style-name="Standard">Oct 30 12:30:13 jesmith kernel: usb 1-2.1: new low speed USB device using uhci_hcd and address 60</text:p>
      <text:p text:style-name="Standard"><text:soft-page-break/>Oct 30 12:30:13 jesmith kernel: usb 1-2.1: New USB device found, idVendor=04fc, idProduct=0538</text:p>
      <text:p text:style-name="Standard">Oct 30 12:30:13 jesmith kernel: usb 1-2.1: New USB device strings: Mfr=1, Product=2, SerialNumber=0</text:p>
      <text:p text:style-name="Standard">Oct 30 12:30:13 jesmith kernel: usb 1-2.1: Product: 2.4GHz wireless laser mouse</text:p>
      <text:p text:style-name="Standard">Oct 30 12:30:13 jesmith kernel: usb 1-2.1: Manufacturer: MLK</text:p>
      <text:p text:style-name="Standard">Oct 30 12:30:13 jesmith kernel: usb 1-2.1: configuration #1 chosen from 1 choice</text:p>
      <text:p text:style-name="Standard">Oct 30 12:30:13 jesmith kernel: input: MLK 2.4GHz wireless laser mouse as /devices/pci0000:00/0000:00:1f.2/usb1/1-2/1-2.1/1-2.1:1.0/input/input43</text:p>
      <text:p text:style-name="Standard">Oct 30 12:30:13 jesmith kernel: generic-usb 0003:04FC:0538.0024: input,hiddev96,hidraw0: USB HID v1.10 Mouse [MLK 2.4GHz wireless laser mouse] on usb-0000:00:1f.2-2.1/input0</text:p>
      <text:p text:style-name="Standard">Oct 30 12:30:13 jesmith kernel: usb 1-2.4: new full speed USB device using uhci_hcd and address 61</text:p>
      <text:p text:style-name="Standard">Oct 30 12:30:13 jesmith kernel: usb 1-2.4: New USB device found, idVendor=1058, idProduct=0705</text:p>
      <text:p text:style-name="Standard">Oct 30 12:30:13 jesmith kernel: usb 1-2.4: New USB device strings: Mfr=1, Product=2, SerialNumber=3</text:p>
      <text:p text:style-name="Standard">Oct 30 12:30:13 jesmith kernel: usb 1-2.4: Product: External HDD <text:s text:c="3"/></text:p>
      <text:p text:style-name="Standard">Oct 30 12:30:13 jesmith kernel: usb 1-2.4: Manufacturer: Western Digital </text:p>
      <text:p text:style-name="Standard">Oct 30 12:30:13 jesmith kernel: usb 1-2.4: SerialNumber: 57442D57584E5830384C4E33353536</text:p>
      <text:p text:style-name="Standard">Oct 30 12:30:13 jesmith kernel: usb 1-2.4: configuration #1 chosen from 1 choice</text:p>
      <text:p text:style-name="Standard">Oct 30 12:30:13 jesmith kernel: scsi18 : SCSI emulation for USB Mass Storage devices</text:p>
      <text:p text:style-name="Standard">Oct 30 12:30:13 jesmith kernel: input: Western Digital <text:s/>External HDD <text:s text:c="4"/>as /devices/pci0000:00/0000:00:1f.2/usb1/1-2/1-2.4/1-2.4:1.1/input/input44</text:p>
      <text:p text:style-name="Standard">Oct 30 12:30:13 jesmith kernel: generic-usb 0003:1058:0705.0025: input,hidraw1: USB HID v1.10 Device [Western Digital <text:s/>External HDD <text:s text:c="3"/>] on usb-0000:00:1f.2-2.4/input1</text:p>
      <text:p text:style-name="Standard">Oct 30 12:30:18 jesmith kernel: scsi 18:0:0:0: Direct-Access <text:s text:c="4"/>WD <text:s text:c="6"/>4000BEV External 1.75 PQ: 0 ANSI: 4</text:p>
      <text:p text:style-name="Standard">Oct 30 12:30:18 jesmith kernel: sd 18:0:0:0: Attached scsi generic sg2 type 0</text:p>
      <text:p text:style-name="Standard">Oct 30 12:30:18 jesmith kernel: sd 18:0:0:0: [sdb] 781422768 512-byte hardware sectors: (400 GB/372 GiB)</text:p>
      <text:p text:style-name="Standard">Oct 30 12:30:18 jesmith kernel: sd 18:0:0:0: [sdb] Write Protect is off</text:p>
      <text:p text:style-name="Standard">Oct 30 12:30:18 jesmith kernel: sd 18:0:0:0: [sdb] Assuming drive cache: write through</text:p>
      <text:p text:style-name="Standard">Oct 30 12:30:18 jesmith kernel: sd 18:0:0:0: [sdb] Assuming drive cache: write through</text:p>
      <text:p text:style-name="Standard">Oct 30 12:30:18 jesmith kernel: sdb: sdb1</text:p>
      <text:p text:style-name="Standard">Oct 30 12:30:18 jesmith kernel: sd 18:0:0:0: [sdb] Attached SCSI disk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enable port 4. <text:s/>Maybe the USB cable is bad?</text:p>
      <text:p text:style-name="Standard">Oct 30 12:30:19 jesmith kernel: hub 1-2:1.0: cannot disable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enable port 4. <text:s/>Maybe the USB cable is bad?</text:p>
      <text:p text:style-name="Standard">Oct 30 12:30:19 jesmith kernel: hub 1-2:1.0: cannot disable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<text:soft-page-break/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enable port 4. <text:s/>Maybe the USB cable is bad?</text:p>
      <text:p text:style-name="Standard">Oct 30 12:30:19 jesmith kernel: hub 1-2:1.0: cannot disable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reset port 4 (err = -71)</text:p>
      <text:p text:style-name="Standard">Oct 30 12:30:19 jesmith kernel: hub 1-2:1.0: Cannot enable port 4. <text:s/>Maybe the USB cable is bad?</text:p>
      <text:p text:style-name="Standard">Oct 30 12:30:19 jesmith kernel: hub 1-2:1.0: cannot disable port 4 (err = -71)</text:p>
      <text:p text:style-name="Standard">Oct 30 12:30:19 jesmith kernel: hub 1-2:1.0: cannot disable port 4 (err = -71)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781401535</text:p>
      <text:p text:style-name="Standard">Oct 30 12:30:19 jesmith kernel: __ratelimit: 148 callbacks suppressed</text:p>
      <text:p text:style-name="Standard">Oct 30 12:30:19 jesmith kernel: Buffer I/O error on device sdb1, logical block 781401472</text:p>
      <text:p text:style-name="Standard">Oct 30 12:30:19 jesmith kernel: Buffer I/O error on device sdb1, logical block 781401473</text:p>
      <text:p text:style-name="Standard">Oct 30 12:30:19 jesmith kernel: Buffer I/O error on device sdb1, logical block 781401474</text:p>
      <text:p text:style-name="Standard">Oct 30 12:30:19 jesmith kernel: Buffer I/O error on device sdb1, logical block 781401475</text:p>
      <text:p text:style-name="Standard">Oct 30 12:30:19 jesmith kernel: Buffer I/O error on device sdb1, logical block 781401476</text:p>
      <text:p text:style-name="Standard">Oct 30 12:30:19 jesmith kernel: Buffer I/O error on device sdb1, logical block 781401477</text:p>
      <text:p text:style-name="Standard">Oct 30 12:30:19 jesmith kernel: Buffer I/O error on device sdb1, logical block 781401478</text:p>
      <text:p text:style-name="Standard">Oct 30 12:30:19 jesmith kernel: Buffer I/O error on device sdb1, logical block 781401479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781401535</text:p>
      <text:p text:style-name="Standard">Oct 30 12:30:19 jesmith kernel: Buffer I/O error on device sdb1, logical block 781401472</text:p>
      <text:p text:style-name="Standard">Oct 30 12:30:19 jesmith kernel: Buffer I/O error on device sdb1, logical block 781401473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781401583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781401583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781401407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hub 1-2:1.0: hub_port_status failed (err = -71)</text:p>
      <text:p text:style-name="Standard"><text:soft-page-break/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781401407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781401583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381447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95</text:p>
      <text:p text:style-name="Standard">Oct 30 12:30:19 jesmith kernel: sd 18:0:0:0: [sdb] Unhandled error code</text:p>
      <text:p text:style-name="Standard"><text:soft-page-break/>Oct 30 12:30:19 jesmith kernel: sd 18:0:0:0: [sdb] Result: hostbyte=DID_ERROR driverbyte=DRIVER_OK</text:p>
      <text:p text:style-name="Standard">Oct 30 12:30:19 jesmith kernel: end_request: I/O error, dev sdb, sector 0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0</text:p>
      <text:p text:style-name="Standard">Oct 30 12:30:19 jesmith kernel: sd 18:0:0:0: [sdb] Unhandled error code</text:p>
      <text:p text:style-name="Standard">Oct 30 12:30:19 jesmith kernel: sd 18:0:0:0: [sdb] Result: hostbyte=DID_ERROR driverbyte=DRIVER_OK</text:p>
      <text:p text:style-name="Standard">Oct 30 12:30:19 jesmith kernel: end_request: I/O error, dev sdb, sector 0</text:p>
      <text:p text:style-name="Standard">Oct 30 12:30:19 jesmith kernel: hub 1-0:1.0: port 2 disabled by hub (EMI?), re-enabling...</text:p>
      <text:p text:style-name="Standard">Oct 30 12:30:19 jesmith kernel: hub 1-0:1.0: over-current change on port 2</text:p>
      <text:p text:style-name="Standard">Oct 30 12:30:19 jesmith kernel: usb 1-2: USB disconnect, address 59</text:p>
      <text:p text:style-name="Standard">Oct 30 12:30:19 jesmith kernel: usb 1-2.1: USB disconnect, address 60</text:p>
      <text:p text:style-name="Standard">Oct 30 12:30:19 jesmith kernel: usb 1-2.4: USB disconnect, address 61</text:p>
      <text:p text:style-name="Standard">Oct 30 12:30:19 jesmith kernel: usb 1-2: new full speed USB device using uhci_hcd and address 62</text:p>
      <text:p text:style-name="Standard">Oct 30 12:30:20 jesmith kernel: usb 1-2: New USB device found, idVendor=05e3, idProduct=0608</text:p>
      <text:p text:style-name="Standard">Oct 30 12:30:20 jesmith kernel: usb 1-2: New USB device strings: Mfr=0, Product=1, SerialNumber=0</text:p>
      <text:p text:style-name="Standard">Oct 30 12:30:20 jesmith kernel: usb 1-2: Product: USB2.0 Hub</text:p>
      <text:p text:style-name="Standard">Oct 30 12:30:20 jesmith kernel: usb 1-2: configuration #1 chosen from 1 choice</text:p>
      <text:p text:style-name="Standard">Oct 30 12:30:20 jesmith kernel: hub 1-2:1.0: USB hub found</text:p>
      <text:p text:style-name="Standard">Oct 30 12:30:20 jesmith kernel: hub 1-2:1.0: 4 ports detected</text:p>
      <text:p text:style-name="Standard">Oct 30 12:30:20 jesmith kernel: usb 1-2.1: new low speed USB device using uhci_hcd and address 63</text:p>
      <text:p text:style-name="Standard">Oct 30 12:30:20 jesmith kernel: usb 1-2.1: New USB device found, idVendor=04fc, idProduct=0538</text:p>
      <text:p text:style-name="Standard">Oct 30 12:30:20 jesmith kernel: usb 1-2.1: New USB device strings: Mfr=1, Product=2, SerialNumber=0</text:p>
      <text:p text:style-name="Standard">Oct 30 12:30:20 jesmith kernel: usb 1-2.1: Product: 2.4GHz wireless laser mouse</text:p>
      <text:p text:style-name="Standard">Oct 30 12:30:20 jesmith kernel: usb 1-2.1: Manufacturer: MLK</text:p>
      <text:p text:style-name="Standard">Oct 30 12:30:20 jesmith kernel: usb 1-2.1: configuration #1 chosen from 1 choice</text:p>
      <text:p text:style-name="Standard">Oct 30 12:30:20 jesmith kernel: input: MLK 2.4GHz wireless laser mouse as /devices/pci0000:00/0000:00:1f.2/usb1/1-2/1-2.1/1-2.1:1.0/input/input45</text:p>
      <text:p text:style-name="Standard">Oct 30 12:30:20 jesmith kernel: generic-usb 0003:04FC:0538.0026: input,hiddev96,hidraw0: USB HID v1.10 Mouse [MLK 2.4GHz wireless laser mouse] on usb-0000:00:1f.2-2.1/input0</text:p>
      <text:p text:style-name="Standard">Oct 30 12:30:20 jesmith kernel: usb 1-2.4: new full speed USB device using uhci_hcd and address 64</text:p>
      <text:p text:style-name="Standard">Oct 30 12:30:20 jesmith kernel: usb 1-2.4: New USB device found, idVendor=1058, idProduct=0705</text:p>
      <text:p text:style-name="Standard">Oct 30 12:30:20 jesmith kernel: usb 1-2.4: New USB device strings: Mfr=1, Product=2, SerialNumber=3</text:p>
      <text:p text:style-name="Standard">Oct 30 12:30:20 jesmith kernel: usb 1-2.4: Product: External HDD <text:s text:c="3"/></text:p>
      <text:p text:style-name="Standard">Oct 30 12:30:20 jesmith kernel: usb 1-2.4: Manufacturer: Western Digital </text:p>
      <text:p text:style-name="Standard">Oct 30 12:30:20 jesmith kernel: usb 1-2.4: SerialNumber: 57442D57584E5830384C4E33353536</text:p>
      <text:p text:style-name="Standard">Oct 30 12:30:20 jesmith kernel: usb 1-2.4: configuration #1 chosen from 1 choice</text:p>
      <text:p text:style-name="Standard">Oct 30 12:30:20 jesmith kernel: scsi19 : SCSI emulation for USB Mass Storage devices</text:p>
      <text:p text:style-name="Standard">Oct 30 12:30:20 jesmith kernel: input: Western Digital <text:s/>External HDD <text:s text:c="4"/>as /devices/pci0000:00/0000:00:1f.2/usb1/1-2/1-2.4/1-2.4:1.1/input/input46</text:p>
      <text:p text:style-name="Standard">Oct 30 12:30:20 jesmith kernel: generic-usb 0003:1058:0705.0027: input,hidraw1: USB HID v1.10 Device [Western Digital <text:s/>External HDD <text:s text:c="3"/>] on usb-0000:00:1f.2-2.4/input1</text:p>
      <text:p text:style-name="Standard">Oct 30 12:30:25 jesmith kernel: scsi 19:0:0:0: Direct-Access <text:s text:c="4"/>WD <text:s text:c="6"/>4000BEV External 1.75 PQ: 0 ANSI: 4</text:p>
      <text:p text:style-name="Standard"><text:soft-page-break/>Oct 30 12:30:25 jesmith kernel: sd 19:0:0:0: Attached scsi generic sg2 type 0</text:p>
      <text:p text:style-name="Standard">Oct 30 12:30:25 jesmith kernel: sd 19:0:0:0: [sdb] 781422768 512-byte hardware sectors: (400 GB/372 GiB)</text:p>
      <text:p text:style-name="Standard">Oct 30 12:30:25 jesmith kernel: sd 19:0:0:0: [sdb] Write Protect is off</text:p>
      <text:p text:style-name="Standard">Oct 30 12:30:25 jesmith kernel: sd 19:0:0:0: [sdb] Assuming drive cache: write through</text:p>
      <text:p text:style-name="Standard">Oct 30 12:30:25 jesmith kernel: sd 19:0:0:0: [sdb] Assuming drive cache: write through</text:p>
      <text:p text:style-name="Standard">Oct 30 12:30:25 jesmith kernel: sdb: sdb1</text:p>
      <text:p text:style-name="Standard">Oct 30 12:30:25 jesmith kernel: sd 19:0:0:0: [sdb] Attached SCSI disk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enable port 4. <text:s/>Maybe the USB cable is bad?</text:p>
      <text:p text:style-name="Standard">Oct 30 12:30:26 jesmith kernel: hub 1-2:1.0: cannot disable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enable port 4. <text:s/>Maybe the USB cable is bad?</text:p>
      <text:p text:style-name="Standard">Oct 30 12:30:26 jesmith kernel: hub 1-2:1.0: cannot disable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enable port 4. <text:s/>Maybe the USB cable is bad?</text:p>
      <text:p text:style-name="Standard">Oct 30 12:30:26 jesmith kernel: hub 1-2:1.0: cannot disable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reset port 4 (err = -71)</text:p>
      <text:p text:style-name="Standard">Oct 30 12:30:26 jesmith kernel: hub 1-2:1.0: Cannot enable port 4. <text:s/>Maybe the USB cable is bad?</text:p>
      <text:p text:style-name="Standard">Oct 30 12:30:26 jesmith kernel: hub 1-2:1.0: cannot disable port 4 (err = -71)</text:p>
      <text:p text:style-name="Standard">Oct 30 12:30:26 jesmith kernel: hub 1-2:1.0: cannot disable port 4 (err = -71)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781401583</text:p>
      <text:p text:style-name="Standard">Oct 30 12:30:26 jesmith kernel: __ratelimit: 148 callbacks suppressed</text:p>
      <text:p text:style-name="Standard">Oct 30 12:30:26 jesmith kernel: Buffer I/O error on device sdb1, logical block 781401520</text:p>
      <text:p text:style-name="Standard">Oct 30 12:30:26 jesmith kernel: Buffer I/O error on device sdb1, logical block 781401521</text:p>
      <text:p text:style-name="Standard">Oct 30 12:30:26 jesmith kernel: Buffer I/O error on device sdb1, logical block 781401522</text:p>
      <text:p text:style-name="Standard">Oct 30 12:30:26 jesmith kernel: Buffer I/O error on device sdb1, logical block 781401523</text:p>
      <text:p text:style-name="Standard">Oct 30 12:30:26 jesmith kernel: Buffer I/O error on device sdb1, logical block 781401524</text:p>
      <text:p text:style-name="Standard">Oct 30 12:30:26 jesmith kernel: Buffer I/O error on device sdb1, logical block 781401525</text:p>
      <text:p text:style-name="Standard">Oct 30 12:30:26 jesmith kernel: Buffer I/O error on device sdb1, logical block 781401526</text:p>
      <text:p text:style-name="Standard"><text:soft-page-break/>Oct 30 12:30:26 jesmith kernel: Buffer I/O error on device sdb1, logical block 781401527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781401583</text:p>
      <text:p text:style-name="Standard">Oct 30 12:30:26 jesmith kernel: Buffer I/O error on device sdb1, logical block 781401520</text:p>
      <text:p text:style-name="Standard">Oct 30 12:30:26 jesmith kernel: Buffer I/O error on device sdb1, logical block 781401521</text:p>
      <text:p text:style-name="Standard">Oct 30 12:30:26 jesmith kernel: hub 1-2:1.0: hub_port_status failed (err = -71)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781401583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781401407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781401407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781401583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381447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<text:soft-page-break/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95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0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0</text:p>
      <text:p text:style-name="Standard">Oct 30 12:30:26 jesmith kernel: sd 19:0:0:0: [sdb] Unhandled error code</text:p>
      <text:p text:style-name="Standard">Oct 30 12:30:26 jesmith kernel: sd 19:0:0:0: [sdb] Result: hostbyte=DID_ERROR driverbyte=DRIVER_OK</text:p>
      <text:p text:style-name="Standard">Oct 30 12:30:26 jesmith kernel: end_request: I/O error, dev sdb, sector 0</text:p>
      <text:p text:style-name="Standard">Oct 30 12:30:26 jesmith kernel: hub 1-0:1.0: port 2 disabled by hub (EMI?), re-enabling...</text:p>
      <text:p text:style-name="Standard">Oct 30 12:30:26 jesmith kernel: hub 1-0:1.0: over-current change on port 2</text:p>
      <text:p text:style-name="Standard">Oct 30 12:30:26 jesmith kernel: usb 1-2: USB disconnect, address 62</text:p>
      <text:p text:style-name="Standard">Oct 30 12:30:26 jesmith kernel: usb 1-2.1: USB disconnect, address 63</text:p>
      <text:p text:style-name="Standard">Oct 30 12:30:26 jesmith kernel: usb 1-2.4: USB disconnect, address 64</text:p>
      <text:p text:style-name="Standard">Oct 30 12:30:26 jesmith kernel: usb 1-2: new full speed USB device using uhci_hcd and address 65</text:p>
      <text:p text:style-name="Standard">Oct 30 12:30:27 jesmith kernel: usb 1-2: New USB device found, idVendor=05e3, idProduct=0608</text:p>
      <text:p text:style-name="Standard">Oct 30 12:30:27 jesmith kernel: usb 1-2: New USB device strings: Mfr=0, Product=1, SerialNumber=0</text:p>
      <text:p text:style-name="Standard">Oct 30 12:30:27 jesmith kernel: usb 1-2: Product: USB2.0 Hub</text:p>
      <text:p text:style-name="Standard">Oct 30 12:30:27 jesmith kernel: usb 1-2: configuration #1 chosen from 1 choice</text:p>
      <text:p text:style-name="Standard">Oct 30 12:30:27 jesmith kernel: hub 1-2:1.0: USB hub found</text:p>
      <text:p text:style-name="Standard">Oct 30 12:30:27 jesmith kernel: hub 1-2:1.0: 4 ports detected</text:p>
      <text:p text:style-name="Standard">Oct 30 12:30:27 jesmith kernel: usb 1-2.1: new low speed USB device using uhci_hcd and address 66</text:p>
      <text:p text:style-name="Standard">Oct 30 12:30:27 jesmith kernel: usb 1-2.1: New USB device found, idVendor=04fc, idProduct=0538</text:p>
      <text:p text:style-name="Standard">Oct 30 12:30:27 jesmith kernel: usb 1-2.1: New USB device strings: Mfr=1, Product=2, SerialNumber=0</text:p>
      <text:p text:style-name="Standard">Oct 30 12:30:27 jesmith kernel: usb 1-2.1: Product: 2.4GHz wireless laser mouse</text:p>
      <text:p text:style-name="Standard">Oct 30 12:30:27 jesmith kernel: usb 1-2.1: Manufacturer: MLK</text:p>
      <text:p text:style-name="Standard"><text:soft-page-break/>Oct 30 12:30:27 jesmith kernel: usb 1-2.1: configuration #1 chosen from 1 choice</text:p>
      <text:p text:style-name="Standard">Oct 30 12:30:27 jesmith kernel: input: MLK 2.4GHz wireless laser mouse as /devices/pci0000:00/0000:00:1f.2/usb1/1-2/1-2.1/1-2.1:1.0/input/input47</text:p>
      <text:p text:style-name="Standard">Oct 30 12:30:27 jesmith kernel: generic-usb 0003:04FC:0538.0028: input,hiddev96,hidraw0: USB HID v1.10 Mouse [MLK 2.4GHz wireless laser mouse] on usb-0000:00:1f.2-2.1/input0</text:p>
      <text:p text:style-name="Standard">Oct 30 12:30:27 jesmith kernel: usb 1-2.4: new full speed USB device using uhci_hcd and address 67</text:p>
      <text:p text:style-name="Standard">Oct 30 12:30:27 jesmith kernel: usb 1-2.4: New USB device found, idVendor=1058, idProduct=0705</text:p>
      <text:p text:style-name="Standard">Oct 30 12:30:27 jesmith kernel: usb 1-2.4: New USB device strings: Mfr=1, Product=2, SerialNumber=3</text:p>
      <text:p text:style-name="Standard">Oct 30 12:30:27 jesmith kernel: usb 1-2.4: Product: External HDD <text:s text:c="3"/></text:p>
      <text:p text:style-name="Standard">Oct 30 12:30:27 jesmith kernel: usb 1-2.4: Manufacturer: Western Digital </text:p>
      <text:p text:style-name="Standard">Oct 30 12:30:27 jesmith kernel: usb 1-2.4: SerialNumber: 57442D57584E5830384C4E33353536</text:p>
      <text:p text:style-name="Standard">Oct 30 12:30:27 jesmith kernel: usb 1-2.4: configuration #1 chosen from 1 choice</text:p>
      <text:p text:style-name="Standard">Oct 30 12:30:27 jesmith kernel: scsi20 : SCSI emulation for USB Mass Storage devices</text:p>
      <text:p text:style-name="Standard">Oct 30 12:30:27 jesmith kernel: input: Western Digital <text:s/>External HDD <text:s text:c="4"/>as /devices/pci0000:00/0000:00:1f.2/usb1/1-2/1-2.4/1-2.4:1.1/input/input48</text:p>
      <text:p text:style-name="Standard">Oct 30 12:30:27 jesmith kernel: generic-usb 0003:1058:0705.0029: input,hidraw1: USB HID v1.10 Device [Western Digital <text:s/>External HDD <text:s text:c="3"/>] on usb-0000:00:1f.2-2.4/input1</text:p>
      <text:p text:style-name="Standard">Oct 30 12:30:32 jesmith kernel: scsi 20:0:0:0: Direct-Access <text:s text:c="4"/>WD <text:s text:c="6"/>4000BEV External 1.75 PQ: 0 ANSI: 4</text:p>
      <text:p text:style-name="Standard">Oct 30 12:30:32 jesmith kernel: sd 20:0:0:0: Attached scsi generic sg2 type 0</text:p>
      <text:p text:style-name="Standard">Oct 30 12:30:32 jesmith kernel: sd 20:0:0:0: [sdb] 781422768 512-byte hardware sectors: (400 GB/372 GiB)</text:p>
      <text:p text:style-name="Standard">Oct 30 12:30:32 jesmith kernel: sd 20:0:0:0: [sdb] Write Protect is off</text:p>
      <text:p text:style-name="Standard">Oct 30 12:30:32 jesmith kernel: sd 20:0:0:0: [sdb] Assuming drive cache: write through</text:p>
      <text:p text:style-name="Standard">Oct 30 12:30:32 jesmith kernel: sd 20:0:0:0: [sdb] Assuming drive cache: write through</text:p>
      <text:p text:style-name="Standard">Oct 30 12:30:32 jesmith kernel: sdb: sdb1</text:p>
      <text:p text:style-name="Standard">Oct 30 12:30:32 jesmith kernel: sd 20:0:0:0: [sdb] Attached SCSI disk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enable port 4. <text:s/>Maybe the USB cable is bad?</text:p>
      <text:p text:style-name="Standard">Oct 30 12:30:42 jesmith kernel: hub 1-2:1.0: cannot disable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enable port 4. <text:s/>Maybe the USB cable is bad?</text:p>
      <text:p text:style-name="Standard">Oct 30 12:30:42 jesmith kernel: hub 1-2:1.0: cannot disable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enable port 4. <text:s/>Maybe the USB cable is bad?</text:p>
      <text:p text:style-name="Standard">Oct 30 12:30:42 jesmith kernel: hub 1-2:1.0: cannot disable port 4 (err = -71)</text:p>
      <text:p text:style-name="Standard"><text:soft-page-break/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reset port 4 (err = -71)</text:p>
      <text:p text:style-name="Standard">Oct 30 12:30:42 jesmith kernel: hub 1-2:1.0: Cannot enable port 4. <text:s/>Maybe the USB cable is bad?</text:p>
      <text:p text:style-name="Standard">Oct 30 12:30:42 jesmith kernel: hub 1-2:1.0: cannot disable port 4 (err = -71)</text:p>
      <text:p text:style-name="Standard">Oct 30 12:30:42 jesmith kernel: hub 1-2:1.0: cannot disable port 4 (err = -71)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62280701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62280717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62280957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10591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10719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10591</text:p>
      <text:p text:style-name="Standard">Oct 30 12:30:42 jesmith kernel: FAT: FAT read failed (blocknr 10528)</text:p>
      <text:p text:style-name="Standard">Oct 30 12:30:42 jesmith kernel: hub 1-2:1.0: hub_port_status failed (err = -71)</text:p>
      <text:p text:style-name="Standard">Oct 30 12:30:42 jesmith kernel: hub 1-0:1.0: port 2 disabled by hub (EMI?), re-enabling...</text:p>
      <text:p text:style-name="Standard">Oct 30 12:30:42 jesmith kernel: hub 1-0:1.0: over-current change on port 2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62280701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10985389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10985389</text:p>
      <text:p text:style-name="Standard">Oct 30 12:30:42 jesmith kernel: sd 20:0:0:0: [sdb] Unhandled error code</text:p>
      <text:p text:style-name="Standard"><text:soft-page-break/>Oct 30 12:30:42 jesmith kernel: sd 20:0:0:0: [sdb] Result: hostbyte=DID_ERROR driverbyte=DRIVER_OK</text:p>
      <text:p text:style-name="Standard">Oct 30 12:30:42 jesmith kernel: end_request: I/O error, dev sdb, sector 10985389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10591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10719</text:p>
      <text:p text:style-name="Standard">Oct 30 12:30:42 jesmith kernel: sd 20:0:0:0: [sdb] Unhandled error code</text:p>
      <text:p text:style-name="Standard">Oct 30 12:30:42 jesmith kernel: sd 20:0:0:0: [sdb] Result: hostbyte=DID_ERROR driverbyte=DRIVER_OK</text:p>
      <text:p text:style-name="Standard">Oct 30 12:30:42 jesmith kernel: end_request: I/O error, dev sdb, sector 10591</text:p>
      <text:p text:style-name="Standard">Oct 30 12:30:42 jesmith kernel: FAT: FAT read failed (blocknr 10528)</text:p>
      <text:p text:style-name="Standard">Oct 30 12:30:42 jesmith kernel: usb 1-2: USB disconnect, address 65</text:p>
      <text:p text:style-name="Standard">Oct 30 12:30:42 jesmith kernel: usb 1-2.1: USB disconnect, address 66</text:p>
      <text:p text:style-name="Standard">Oct 30 12:30:42 jesmith kernel: usb 1-2.4: USB disconnect, address 67</text:p>
      <text:p text:style-name="Standard">Oct 30 12:30:42 jesmith kernel: FAT: FAT read failed (blocknr 2056)</text:p>
      <text:p text:style-name="Standard">Oct 30 12:30:42 jesmith kernel: FAT: FAT read failed (blocknr 32)</text:p>
      <text:p text:style-name="Standard">Oct 30 12:30:42 jesmith kernel: FAT: FAT read failed (blocknr 32)</text:p>
      <text:p text:style-name="Standard">Oct 30 12:30:42 jesmith kernel: FAT: Directory bread(block 381390) failed</text:p>
      <text:p text:style-name="Standard">Oct 30 12:30:42 jesmith kernel: FAT: Directory bread(block 381391) failed</text:p>
      <text:p text:style-name="Standard">Oct 30 12:30:42 jesmith kernel: FAT: Directory bread(block 381392) failed</text:p>
      <text:p text:style-name="Standard">Oct 30 12:30:42 jesmith kernel: FAT: Directory bread(block 381393) failed</text:p>
      <text:p text:style-name="Standard">Oct 30 12:30:42 jesmith kernel: FAT: Directory bread(block 381394) failed</text:p>
      <text:p text:style-name="Standard">Oct 30 12:30:42 jesmith kernel: FAT: Directory bread(block 381395) failed</text:p>
      <text:p text:style-name="Standard">Oct 30 12:30:42 jesmith kernel: FAT: Directory bread(block 381396) failed</text:p>
      <text:p text:style-name="Standard">Oct 30 12:30:42 jesmith kernel: FAT: Directory bread(block 381397) failed</text:p>
      <text:p text:style-name="Standard">Oct 30 12:30:42 jesmith kernel: FAT: Directory bread(block 381398) failed</text:p>
      <text:p text:style-name="Standard">Oct 30 12:30:42 jesmith kernel: FAT: Directory bread(block 381399) failed</text:p>
      <text:p text:style-name="Standard">Oct 30 12:30:42 jesmith kernel: FAT: Directory bread(block 381400) failed</text:p>
      <text:p text:style-name="Standard">Oct 30 12:30:42 jesmith kernel: FAT: Directory bread(block 381401) failed</text:p>
      <text:p text:style-name="Standard">Oct 30 12:30:42 jesmith kernel: FAT: Directory bread(block 381402) failed</text:p>
      <text:p text:style-name="Standard">Oct 30 12:30:42 jesmith kernel: FAT: Directory bread(block 381403) failed</text:p>
      <text:p text:style-name="Standard">Oct 30 12:30:42 jesmith kernel: FAT: Directory bread(block 381404) failed</text:p>
      <text:p text:style-name="Standard">Oct 30 12:30:42 jesmith kernel: FAT: Directory bread(block 381405) failed</text:p>
      <text:p text:style-name="Standard">Oct 30 12:30:42 jesmith kernel: FAT: Directory bread(block 381406) failed</text:p>
      <text:p text:style-name="Standard">Oct 30 12:30:42 jesmith kernel: FAT: Directory bread(block 381407) failed</text:p>
      <text:p text:style-name="Standard">Oct 30 12:30:42 jesmith kernel: FAT: Directory bread(block 381408) failed</text:p>
      <text:p text:style-name="Standard">Oct 30 12:30:42 jesmith kernel: FAT: Directory bread(block 381409) failed</text:p>
      <text:p text:style-name="Standard">Oct 30 12:30:42 jesmith kernel: FAT: Directory bread(block 381410) failed</text:p>
      <text:p text:style-name="Standard">Oct 30 12:30:42 jesmith kernel: FAT: Directory bread(block 381411) failed</text:p>
      <text:p text:style-name="Standard">Oct 30 12:30:42 jesmith kernel: FAT: Directory bread(block 381412) failed</text:p>
      <text:p text:style-name="Standard">Oct 30 12:30:42 jesmith kernel: FAT: Directory bread(block 381413) failed</text:p>
      <text:p text:style-name="Standard">Oct 30 12:30:42 jesmith kernel: FAT: Directory bread(block 381414) failed</text:p>
      <text:p text:style-name="Standard">Oct 30 12:30:42 jesmith kernel: FAT: Directory bread(block 381415) failed</text:p>
      <text:p text:style-name="Standard">Oct 30 12:30:42 jesmith kernel: FAT: Directory bread(block 381416) failed</text:p>
      <text:p text:style-name="Standard"><text:soft-page-break/>Oct 30 12:30:42 jesmith kernel: FAT: Directory bread(block 381417) failed</text:p>
      <text:p text:style-name="Standard">Oct 30 12:30:42 jesmith kernel: FAT: Directory bread(block 381418) failed</text:p>
      <text:p text:style-name="Standard">Oct 30 12:30:42 jesmith kernel: FAT: Directory bread(block 381419) failed</text:p>
      <text:p text:style-name="Standard">Oct 30 12:30:42 jesmith kernel: FAT: Directory bread(block 381420) failed</text:p>
      <text:p text:style-name="Standard">Oct 30 12:30:42 jesmith kernel: FAT: Directory bread(block 381421) failed</text:p>
      <text:p text:style-name="Standard">Oct 30 12:30:42 jesmith kernel: usb 1-2: new full speed USB device using uhci_hcd and address 68</text:p>
      <text:p text:style-name="Standard">Oct 30 12:30:42 jesmith kernel: usb 1-2: New USB device found, idVendor=05e3, idProduct=0608</text:p>
      <text:p text:style-name="Standard">Oct 30 12:30:42 jesmith kernel: usb 1-2: New USB device strings: Mfr=0, Product=1, SerialNumber=0</text:p>
      <text:p text:style-name="Standard">Oct 30 12:30:42 jesmith kernel: usb 1-2: Product: USB2.0 Hub</text:p>
      <text:p text:style-name="Standard">Oct 30 12:30:42 jesmith kernel: usb 1-2: configuration #1 chosen from 1 choice</text:p>
      <text:p text:style-name="Standard">Oct 30 12:30:42 jesmith kernel: hub 1-2:1.0: USB hub found</text:p>
      <text:p text:style-name="Standard">Oct 30 12:30:42 jesmith kernel: hub 1-2:1.0: 4 ports detected</text:p>
      <text:p text:style-name="Standard">Oct 30 12:30:42 jesmith kernel: hub 1-0:1.0: over-current change on port 2</text:p>
      <text:p text:style-name="Standard">Oct 30 12:30:42 jesmith kernel: usb 1-2.1: new low speed USB device using uhci_hcd and address 69</text:p>
      <text:p text:style-name="Standard">Oct 30 12:30:43 jesmith kernel: usb 1-2.1: New USB device found, idVendor=04fc, idProduct=0538</text:p>
      <text:p text:style-name="Standard">Oct 30 12:30:43 jesmith kernel: usb 1-2.1: New USB device strings: Mfr=1, Product=2, SerialNumber=0</text:p>
      <text:p text:style-name="Standard">Oct 30 12:30:43 jesmith kernel: usb 1-2.1: Product: 2.4GHz wireless laser mouse</text:p>
      <text:p text:style-name="Standard">Oct 30 12:30:43 jesmith kernel: usb 1-2.1: Manufacturer: MLK</text:p>
      <text:p text:style-name="Standard">Oct 30 12:30:43 jesmith kernel: usb 1-2.1: configuration #1 chosen from 1 choice</text:p>
      <text:p text:style-name="Standard">Oct 30 12:30:43 jesmith kernel: input: MLK 2.4GHz wireless laser mouse as /devices/pci0000:00/0000:00:1f.2/usb1/1-2/1-2.1/1-2.1:1.0/input/input49</text:p>
      <text:p text:style-name="Standard">Oct 30 12:30:43 jesmith kernel: generic-usb 0003:04FC:0538.002A: input,hiddev96,hidraw0: USB HID v1.10 Mouse [MLK 2.4GHz wireless laser mouse] on usb-0000:00:1f.2-2.1/input0</text:p>
      <text:p text:style-name="Standard">Oct 30 12:30:43 jesmith kernel: usb 1-2.4: new full speed USB device using uhci_hcd and address 70</text:p>
      <text:p text:style-name="Standard">Oct 30 12:30:43 jesmith kernel: usb 1-2.4: New USB device found, idVendor=1058, idProduct=0705</text:p>
      <text:p text:style-name="Standard">Oct 30 12:30:43 jesmith kernel: usb 1-2.4: New USB device strings: Mfr=1, Product=2, SerialNumber=3</text:p>
      <text:p text:style-name="Standard">Oct 30 12:30:43 jesmith kernel: usb 1-2.4: Product: External HDD <text:s text:c="3"/></text:p>
      <text:p text:style-name="Standard">Oct 30 12:30:43 jesmith kernel: usb 1-2.4: Manufacturer: Western Digital </text:p>
      <text:p text:style-name="Standard">Oct 30 12:30:43 jesmith kernel: usb 1-2.4: SerialNumber: 57442D57584E5830384C4E33353536</text:p>
      <text:p text:style-name="Standard">Oct 30 12:30:43 jesmith kernel: usb 1-2.4: configuration #1 chosen from 1 choice</text:p>
      <text:p text:style-name="Standard">Oct 30 12:30:43 jesmith kernel: scsi21 : SCSI emulation for USB Mass Storage devices</text:p>
      <text:p text:style-name="Standard">Oct 30 12:30:43 jesmith kernel: input: Western Digital <text:s/>External HDD <text:s text:c="4"/>as /devices/pci0000:00/0000:00:1f.2/usb1/1-2/1-2.4/1-2.4:1.1/input/input50</text:p>
      <text:p text:style-name="Standard">Oct 30 12:30:43 jesmith kernel: generic-usb 0003:1058:0705.002B: input,hidraw1: USB HID v1.10 Device [Western Digital <text:s/>External HDD <text:s text:c="3"/>] on usb-0000:00:1f.2-2.4/input1</text:p>
      <text:p text:style-name="Standard">Oct 30 12:30:48 jesmith kernel: scsi 21:0:0:0: Direct-Access <text:s text:c="4"/>WD <text:s text:c="6"/>4000BEV External 1.75 PQ: 0 ANSI: 4</text:p>
      <text:p text:style-name="Standard">Oct 30 12:30:48 jesmith kernel: sd 21:0:0:0: Attached scsi generic sg2 type 0</text:p>
      <text:p text:style-name="Standard">Oct 30 12:30:48 jesmith kernel: sd 21:0:0:0: [sdb] 781422768 512-byte hardware sectors: (400 GB/372 GiB)</text:p>
      <text:p text:style-name="Standard">Oct 30 12:30:48 jesmith kernel: sd 21:0:0:0: [sdb] Write Protect is off</text:p>
      <text:p text:style-name="Standard">Oct 30 12:30:48 jesmith kernel: sd 21:0:0:0: [sdb] Assuming drive cache: write through</text:p>
      <text:p text:style-name="Standard">Oct 30 12:30:48 jesmith kernel: sd 21:0:0:0: [sdb] Assuming drive cache: write through</text:p>
      <text:p text:style-name="Standard">Oct 30 12:30:48 jesmith kernel: sdb: sdb1</text:p>
      <text:p text:style-name="Standard">Oct 30 12:30:48 jesmith kernel: sd 21:0:0:0: [sdb] Attached SCSI disk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<text:soft-page-break/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enable port 4. <text:s/>Maybe the USB cable is bad?</text:p>
      <text:p text:style-name="Standard">Oct 30 12:30:48 jesmith kernel: hub 1-2:1.0: cannot disable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enable port 4. <text:s/>Maybe the USB cable is bad?</text:p>
      <text:p text:style-name="Standard">Oct 30 12:30:48 jesmith kernel: hub 1-2:1.0: cannot disable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enable port 4. <text:s/>Maybe the USB cable is bad?</text:p>
      <text:p text:style-name="Standard">Oct 30 12:30:48 jesmith kernel: hub 1-2:1.0: cannot disable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reset port 4 (err = -71)</text:p>
      <text:p text:style-name="Standard">Oct 30 12:30:48 jesmith kernel: hub 1-2:1.0: Cannot enable port 4. <text:s/>Maybe the USB cable is bad?</text:p>
      <text:p text:style-name="Standard">Oct 30 12:30:48 jesmith kernel: hub 1-2:1.0: cannot disable port 4 (err = -71)</text:p>
      <text:p text:style-name="Standard">Oct 30 12:30:48 jesmith kernel: hub 1-2:1.0: cannot disable port 4 (err = -71)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__ratelimit: 140 callbacks suppressed</text:p>
      <text:p text:style-name="Standard">Oct 30 12:30:48 jesmith kernel: Buffer I/O error on device sdb, logical block 97677845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Buffer I/O error on device sdb, logical block 97677845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Buffer I/O error on device sdb, logical block 97677845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Buffer I/O error on device sdb, logical block 97677845</text:p>
      <text:p text:style-name="Standard">Oct 30 12:30:48 jesmith kernel: sd 21:0:0:0: [sdb] Unhandled error code</text:p>
      <text:p text:style-name="Standard"><text:soft-page-break/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Buffer I/O error on device sdb, logical block 97677845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Buffer I/O error on device sdb, logical block 97677845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Buffer I/O error on device sdb, logical block 97677845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04</text:p>
      <text:p text:style-name="Standard">Oct 30 12:30:48 jesmith kernel: Buffer I/O error on device sdb, logical block 97677838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52</text:p>
      <text:p text:style-name="Standard">Oct 30 12:30:48 jesmith kernel: Buffer I/O error on device sdb, logical block 97677844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Buffer I/O error on device sdb, logical block 97677845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6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59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78142275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<text:soft-page-break/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32</text:p>
      <text:p text:style-name="Standard">Oct 30 12:30:48 jesmith kernel: hub 1-2:1.0: hub_port_status failed (err = -71)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hub 1-0:1.0: port 2 disabled by hub (EMI?), re-enabling...</text:p>
      <text:p text:style-name="Standard">Oct 30 12:30:48 jesmith kernel: hub 1-0:1.0: over-current change on port 2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<text:soft-page-break/>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63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63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63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63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sd 21:0:0:0: [sdb] Unhandled error code</text:p>
      <text:p text:style-name="Standard">Oct 30 12:30:48 jesmith kernel: sd 21:0:0:0: [sdb] Result: hostbyte=DID_ERROR driverbyte=DRIVER_OK</text:p>
      <text:p text:style-name="Standard">Oct 30 12:30:48 jesmith kernel: end_request: I/O error, dev sdb, sector 0</text:p>
      <text:p text:style-name="Standard">Oct 30 12:30:48 jesmith kernel: usb 1-2: USB disconnect, address 68</text:p>
      <text:p text:style-name="Standard">Oct 30 12:30:48 jesmith kernel: usb 1-2.1: USB disconnect, address 69</text:p>
      <text:p text:style-name="Standard">Oct 30 12:30:48 jesmith kernel: usb 1-2.4: USB disconnect, address 70</text:p>
      <text:p text:style-name="Standard"><text:soft-page-break/>Oct 30 12:30:48 jesmith kernel: usb 1-2: new full speed USB device using uhci_hcd and address 71</text:p>
      <text:p text:style-name="Standard">Oct 30 12:30:49 jesmith kernel: usb 1-2: New USB device found, idVendor=05e3, idProduct=0608</text:p>
      <text:p text:style-name="Standard">Oct 30 12:30:49 jesmith kernel: usb 1-2: New USB device strings: Mfr=0, Product=1, SerialNumber=0</text:p>
      <text:p text:style-name="Standard">Oct 30 12:30:49 jesmith kernel: usb 1-2: Product: USB2.0 Hub</text:p>
      <text:p text:style-name="Standard">Oct 30 12:30:49 jesmith kernel: usb 1-2: configuration #1 chosen from 1 choice</text:p>
      <text:p text:style-name="Standard">Oct 30 12:30:49 jesmith kernel: hub 1-2:1.0: USB hub found</text:p>
      <text:p text:style-name="Standard">Oct 30 12:30:49 jesmith kernel: hub 1-2:1.0: 4 ports detected</text:p>
      <text:p text:style-name="Standard">Oct 30 12:30:49 jesmith kernel: usb 1-2.1: new low speed USB device using uhci_hcd and address 72</text:p>
      <text:p text:style-name="Standard">Oct 30 12:30:49 jesmith kernel: usb 1-2.1: New USB device found, idVendor=04fc, idProduct=0538</text:p>
      <text:p text:style-name="Standard">Oct 30 12:30:49 jesmith kernel: usb 1-2.1: New USB device strings: Mfr=1, Product=2, SerialNumber=0</text:p>
      <text:p text:style-name="Standard">Oct 30 12:30:49 jesmith kernel: usb 1-2.1: Product: 2.4GHz wireless laser mouse</text:p>
      <text:p text:style-name="Standard">Oct 30 12:30:49 jesmith kernel: usb 1-2.1: Manufacturer: MLK</text:p>
      <text:p text:style-name="Standard">Oct 30 12:30:49 jesmith kernel: usb 1-2.1: configuration #1 chosen from 1 choice</text:p>
      <text:p text:style-name="Standard">Oct 30 12:30:49 jesmith kernel: input: MLK 2.4GHz wireless laser mouse as /devices/pci0000:00/0000:00:1f.2/usb1/1-2/1-2.1/1-2.1:1.0/input/input51</text:p>
      <text:p text:style-name="Standard">Oct 30 12:30:49 jesmith kernel: generic-usb 0003:04FC:0538.002C: input,hiddev96,hidraw0: USB HID v1.10 Mouse [MLK 2.4GHz wireless laser mouse] on usb-0000:00:1f.2-2.1/input0</text:p>
      <text:p text:style-name="Standard">Oct 30 12:30:49 jesmith kernel: usb 1-2.4: new full speed USB device using uhci_hcd and address 73</text:p>
      <text:p text:style-name="Standard">Oct 30 12:30:49 jesmith kernel: usb 1-2.4: New USB device found, idVendor=1058, idProduct=0705</text:p>
      <text:p text:style-name="Standard">Oct 30 12:30:49 jesmith kernel: usb 1-2.4: New USB device strings: Mfr=1, Product=2, SerialNumber=3</text:p>
      <text:p text:style-name="Standard">Oct 30 12:30:49 jesmith kernel: usb 1-2.4: Product: External HDD <text:s text:c="3"/></text:p>
      <text:p text:style-name="Standard">Oct 30 12:30:49 jesmith kernel: usb 1-2.4: Manufacturer: Western Digital </text:p>
      <text:p text:style-name="Standard">Oct 30 12:30:49 jesmith kernel: usb 1-2.4: SerialNumber: 57442D57584E5830384C4E33353536</text:p>
      <text:p text:style-name="Standard">Oct 30 12:30:49 jesmith kernel: usb 1-2.4: configuration #1 chosen from 1 choice</text:p>
      <text:p text:style-name="Standard">Oct 30 12:30:49 jesmith kernel: scsi22 : SCSI emulation for USB Mass Storage devices</text:p>
      <text:p text:style-name="Standard">Oct 30 12:30:49 jesmith kernel: input: Western Digital <text:s/>External HDD <text:s text:c="4"/>as /devices/pci0000:00/0000:00:1f.2/usb1/1-2/1-2.4/1-2.4:1.1/input/input52</text:p>
      <text:p text:style-name="Standard">Oct 30 12:30:49 jesmith kernel: generic-usb 0003:1058:0705.002D: input,hidraw1: USB HID v1.10 Device [Western Digital <text:s/>External HDD <text:s text:c="3"/>] on usb-0000:00:1f.2-2.4/input1</text:p>
      <text:p text:style-name="Standard">Oct 30 12:30:54 jesmith kernel: scsi 22:0:0:0: Direct-Access <text:s text:c="4"/>WD <text:s text:c="6"/>4000BEV External 1.75 PQ: 0 ANSI: 4</text:p>
      <text:p text:style-name="Standard">Oct 30 12:30:54 jesmith kernel: sd 22:0:0:0: Attached scsi generic sg2 type 0</text:p>
      <text:p text:style-name="Standard">Oct 30 12:30:54 jesmith kernel: sd 22:0:0:0: [sdb] 781422768 512-byte hardware sectors: (400 GB/372 GiB)</text:p>
      <text:p text:style-name="Standard">Oct 30 12:30:54 jesmith kernel: sd 22:0:0:0: [sdb] Write Protect is off</text:p>
      <text:p text:style-name="Standard">Oct 30 12:30:54 jesmith kernel: sd 22:0:0:0: [sdb] Assuming drive cache: write through</text:p>
      <text:p text:style-name="Standard">Oct 30 12:30:54 jesmith kernel: sd 22:0:0:0: [sdb] Assuming drive cache: write through</text:p>
      <text:p text:style-name="Standard">Oct 30 12:30:54 jesmith kernel: sdb: sdb1</text:p>
      <text:p text:style-name="Standard">Oct 30 12:30:54 jesmith kernel: sd 22:0:0:0: [sdb] Attached SCSI disk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enable port 4. <text:s/>Maybe the USB cable is bad?</text:p>
      <text:p text:style-name="Standard">Oct 30 12:30:55 jesmith kernel: hub 1-2:1.0: cannot disable port 4 (err = -71)</text:p>
      <text:p text:style-name="Standard">Oct 30 12:30:55 jesmith kernel: hub 1-2:1.0: cannot reset port 4 (err = -71)</text:p>
      <text:p text:style-name="Standard"><text:soft-page-break/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enable port 4. <text:s/>Maybe the USB cable is bad?</text:p>
      <text:p text:style-name="Standard">Oct 30 12:30:55 jesmith kernel: hub 1-2:1.0: cannot disable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enable port 4. <text:s/>Maybe the USB cable is bad?</text:p>
      <text:p text:style-name="Standard">Oct 30 12:30:55 jesmith kernel: hub 1-2:1.0: cannot disable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reset port 4 (err = -71)</text:p>
      <text:p text:style-name="Standard">Oct 30 12:30:55 jesmith kernel: hub 1-2:1.0: Cannot enable port 4. <text:s/>Maybe the USB cable is bad?</text:p>
      <text:p text:style-name="Standard">Oct 30 12:30:55 jesmith kernel: hub 1-2:1.0: cannot disable port 4 (err = -71)</text:p>
      <text:p text:style-name="Standard">Oct 30 12:30:55 jesmith kernel: hub 1-2:1.0: cannot disable port 4 (err = -71)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781401535</text:p>
      <text:p text:style-name="Standard">Oct 30 12:30:55 jesmith kernel: __ratelimit: 116 callbacks suppressed</text:p>
      <text:p text:style-name="Standard">Oct 30 12:30:55 jesmith kernel: Buffer I/O error on device sdb1, logical block 781401472</text:p>
      <text:p text:style-name="Standard">Oct 30 12:30:55 jesmith kernel: Buffer I/O error on device sdb1, logical block 781401473</text:p>
      <text:p text:style-name="Standard">Oct 30 12:30:55 jesmith kernel: Buffer I/O error on device sdb1, logical block 781401474</text:p>
      <text:p text:style-name="Standard">Oct 30 12:30:55 jesmith kernel: Buffer I/O error on device sdb1, logical block 781401475</text:p>
      <text:p text:style-name="Standard">Oct 30 12:30:55 jesmith kernel: Buffer I/O error on device sdb1, logical block 781401476</text:p>
      <text:p text:style-name="Standard">Oct 30 12:30:55 jesmith kernel: Buffer I/O error on device sdb1, logical block 781401477</text:p>
      <text:p text:style-name="Standard">Oct 30 12:30:55 jesmith kernel: Buffer I/O error on device sdb1, logical block 781401478</text:p>
      <text:p text:style-name="Standard">Oct 30 12:30:55 jesmith kernel: Buffer I/O error on device sdb1, logical block 781401479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781401535</text:p>
      <text:p text:style-name="Standard">Oct 30 12:30:55 jesmith kernel: Buffer I/O error on device sdb1, logical block 781401472</text:p>
      <text:p text:style-name="Standard">Oct 30 12:30:55 jesmith kernel: Buffer I/O error on device sdb1, logical block 781401473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781401583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781401583</text:p>
      <text:p text:style-name="Standard">Oct 30 12:30:55 jesmith kernel: sd 22:0:0:0: [sdb] Unhandled error code</text:p>
      <text:p text:style-name="Standard"><text:soft-page-break/>Oct 30 12:30:55 jesmith kernel: sd 22:0:0:0: [sdb] Result: hostbyte=DID_ERROR driverbyte=DRIVER_OK</text:p>
      <text:p text:style-name="Standard">Oct 30 12:30:55 jesmith kernel: end_request: I/O error, dev sdb, sector 781401407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hub 1-2:1.0: hub_port_status failed (err = -71)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781401407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781401583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381447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<text:soft-page-break/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95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0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0</text:p>
      <text:p text:style-name="Standard">Oct 30 12:30:55 jesmith kernel: sd 22:0:0:0: [sdb] Unhandled error code</text:p>
      <text:p text:style-name="Standard">Oct 30 12:30:55 jesmith kernel: sd 22:0:0:0: [sdb] Result: hostbyte=DID_ERROR driverbyte=DRIVER_OK</text:p>
      <text:p text:style-name="Standard">Oct 30 12:30:55 jesmith kernel: end_request: I/O error, dev sdb, sector 0</text:p>
      <text:p text:style-name="Standard">Oct 30 12:30:55 jesmith kernel: hub 1-0:1.0: port 2 disabled by hub (EMI?), re-enabling...</text:p>
      <text:p text:style-name="Standard">Oct 30 12:30:55 jesmith kernel: hub 1-0:1.0: over-current change on port 2</text:p>
      <text:p text:style-name="Standard">Oct 30 12:30:55 jesmith kernel: usb 1-2: USB disconnect, address 71</text:p>
      <text:p text:style-name="Standard">Oct 30 12:30:55 jesmith kernel: usb 1-2.1: USB disconnect, address 72</text:p>
      <text:p text:style-name="Standard">Oct 30 12:30:55 jesmith kernel: usb 1-2.4: USB disconnect, address 73</text:p>
      <text:p text:style-name="Standard">Oct 30 12:30:55 jesmith kernel: usb 1-2: new full speed USB device using uhci_hcd and address 74</text:p>
      <text:p text:style-name="Standard">Oct 30 12:30:56 jesmith kernel: usb 1-2: New USB device found, idVendor=05e3, idProduct=0608</text:p>
      <text:p text:style-name="Standard">Oct 30 12:30:56 jesmith kernel: usb 1-2: New USB device strings: Mfr=0, Product=1, SerialNumber=0</text:p>
      <text:p text:style-name="Standard">Oct 30 12:30:56 jesmith kernel: usb 1-2: Product: USB2.0 Hub</text:p>
      <text:p text:style-name="Standard">Oct 30 12:30:56 jesmith kernel: usb 1-2: configuration #1 chosen from 1 choice</text:p>
      <text:p text:style-name="Standard">Oct 30 12:30:56 jesmith kernel: hub 1-2:1.0: USB hub found</text:p>
      <text:p text:style-name="Standard">Oct 30 12:30:56 jesmith kernel: hub 1-2:1.0: 4 ports detected</text:p>
      <text:p text:style-name="Standard">Oct 30 12:30:56 jesmith kernel: usb 1-2.1: new low speed USB device using uhci_hcd and address 75</text:p>
      <text:p text:style-name="Standard">Oct 30 12:30:56 jesmith kernel: usb 1-2.1: New USB device found, idVendor=04fc, idProduct=0538</text:p>
      <text:p text:style-name="Standard">Oct 30 12:30:56 jesmith kernel: usb 1-2.1: New USB device strings: Mfr=1, Product=2, SerialNumber=0</text:p>
      <text:p text:style-name="Standard">Oct 30 12:30:56 jesmith kernel: usb 1-2.1: Product: 2.4GHz wireless laser mouse</text:p>
      <text:p text:style-name="Standard">Oct 30 12:30:56 jesmith kernel: usb 1-2.1: Manufacturer: MLK</text:p>
      <text:p text:style-name="Standard">Oct 30 12:30:56 jesmith kernel: usb 1-2.1: configuration #1 chosen from 1 choice</text:p>
      <text:p text:style-name="Standard">Oct 30 12:30:56 jesmith kernel: input: MLK 2.4GHz wireless laser mouse as /devices/pci0000:00/0000:00:1f.2/usb1/1-2/1-2.1/1-2.1:1.0/input/input53</text:p>
      <text:p text:style-name="Standard">Oct 30 12:30:56 jesmith kernel: generic-usb 0003:04FC:0538.002E: input,hiddev96,hidraw0: USB HID v1.10 Mouse [MLK 2.4GHz wireless laser mouse] on usb-0000:00:1f.2-2.1/input0</text:p>
      <text:p text:style-name="Standard">Oct 30 12:30:56 jesmith kernel: usb 1-2.4: new full speed USB device using uhci_hcd and address 76</text:p>
      <text:p text:style-name="Standard">Oct 30 12:30:56 jesmith kernel: usb 1-2.4: New USB device found, idVendor=1058, idProduct=0705</text:p>
      <text:p text:style-name="Standard">Oct 30 12:30:56 jesmith kernel: usb 1-2.4: New USB device strings: Mfr=1, Product=2, SerialNumber=3</text:p>
      <text:p text:style-name="Standard">Oct 30 12:30:56 jesmith kernel: usb 1-2.4: Product: External HDD <text:s text:c="3"/></text:p>
      <text:p text:style-name="Standard">Oct 30 12:30:56 jesmith kernel: usb 1-2.4: Manufacturer: Western Digital </text:p>
      <text:p text:style-name="Standard">Oct 30 12:30:56 jesmith kernel: usb 1-2.4: SerialNumber: 57442D57584E5830384C4E33353536</text:p>
      <text:p text:style-name="Standard"><text:soft-page-break/>Oct 30 12:30:56 jesmith kernel: usb 1-2.4: configuration #1 chosen from 1 choice</text:p>
      <text:p text:style-name="Standard">Oct 30 12:30:56 jesmith kernel: scsi23 : SCSI emulation for USB Mass Storage devices</text:p>
      <text:p text:style-name="Standard">Oct 30 12:30:56 jesmith kernel: input: Western Digital <text:s/>External HDD <text:s text:c="4"/>as /devices/pci0000:00/0000:00:1f.2/usb1/1-2/1-2.4/1-2.4:1.1/input/input54</text:p>
      <text:p text:style-name="Standard">Oct 30 12:30:56 jesmith kernel: generic-usb 0003:1058:0705.002F: input,hidraw1: USB HID v1.10 Device [Western Digital <text:s/>External HDD <text:s text:c="3"/>] on usb-0000:00:1f.2-2.4/input1</text:p>
      <text:p text:style-name="Standard">Oct 30 12:31:01 jesmith kernel: scsi 23:0:0:0: Direct-Access <text:s text:c="4"/>WD <text:s text:c="6"/>4000BEV External 1.75 PQ: 0 ANSI: 4</text:p>
      <text:p text:style-name="Standard">Oct 30 12:31:01 jesmith kernel: sd 23:0:0:0: Attached scsi generic sg2 type 0</text:p>
      <text:p text:style-name="Standard">Oct 30 12:31:01 jesmith kernel: sd 23:0:0:0: [sdb] 781422768 512-byte hardware sectors: (400 GB/372 GiB)</text:p>
      <text:p text:style-name="Standard">Oct 30 12:31:01 jesmith kernel: sd 23:0:0:0: [sdb] Write Protect is off</text:p>
      <text:p text:style-name="Standard">Oct 30 12:31:01 jesmith kernel: sd 23:0:0:0: [sdb] Assuming drive cache: write through</text:p>
      <text:p text:style-name="Standard">Oct 30 12:31:01 jesmith kernel: sd 23:0:0:0: [sdb] Assuming drive cache: write through</text:p>
      <text:p text:style-name="Standard">Oct 30 12:31:01 jesmith kernel: sdb: sdb1</text:p>
      <text:p text:style-name="Standard">Oct 30 12:31:01 jesmith kernel: sd 23:0:0:0: [sdb] Attached SCSI disk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enable port 4. <text:s/>Maybe the USB cable is bad?</text:p>
      <text:p text:style-name="Standard">Oct 30 12:31:03 jesmith kernel: hub 1-0:1.0: port 2 disabled by hub (EMI?), re-enabling...</text:p>
      <text:p text:style-name="Standard">Oct 30 12:31:03 jesmith kernel: hub 1-0:1.0: over-current change on port 2</text:p>
      <text:p text:style-name="Standard">Oct 30 12:31:03 jesmith kernel: hub 1-2:1.0: cannot disable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enable port 4. <text:s/>Maybe the USB cable is bad?</text:p>
      <text:p text:style-name="Standard">Oct 30 12:31:03 jesmith kernel: hub 1-2:1.0: cannot disable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enable port 4. <text:s/>Maybe the USB cable is bad?</text:p>
      <text:p text:style-name="Standard">Oct 30 12:31:03 jesmith kernel: hub 1-2:1.0: cannot disable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reset port 4 (err = -71)</text:p>
      <text:p text:style-name="Standard">Oct 30 12:31:03 jesmith kernel: hub 1-2:1.0: Cannot enable port 4. <text:s/>Maybe the USB cable is bad?</text:p>
      <text:p text:style-name="Standard">Oct 30 12:31:03 jesmith kernel: hub 1-2:1.0: cannot disable port 4 (err = -71)</text:p>
      <text:p text:style-name="Standard">Oct 30 12:31:03 jesmith kernel: hub 1-2:1.0: cannot disable port 4 (err = -71)</text:p>
      <text:p text:style-name="Standard">Oct 30 12:31:03 jesmith kernel: sd 23:0:0:0: [sdb] Unhandled error code</text:p>
      <text:p text:style-name="Standard">Oct 30 12:31:03 jesmith kernel: sd 23:0:0:0: [sdb] Result: hostbyte=DID_ERROR <text:soft-page-break/>driverbyte=DRIVER_OK</text:p>
      <text:p text:style-name="Standard">Oct 30 12:31:03 jesmith kernel: end_request: I/O error, dev sdb, sector 63</text:p>
      <text:p text:style-name="Standard">Oct 30 12:31:03 jesmith kernel: FAT: unable to read boot sector</text:p>
      <text:p text:style-name="Standard">Oct 30 12:31:03 jesmith kernel: usb 1-2: USB disconnect, address 74</text:p>
      <text:p text:style-name="Standard">Oct 30 12:31:03 jesmith kernel: usb 1-2.1: USB disconnect, address 75</text:p>
      <text:p text:style-name="Standard">Oct 30 12:31:03 jesmith kernel: usb 1-2.4: USB disconnect, address 76</text:p>
      <text:p text:style-name="Standard">Oct 30 12:31:03 jesmith kernel: usb 1-2: new full speed USB device using uhci_hcd and address 77</text:p>
      <text:p text:style-name="Standard">Oct 30 12:31:03 jesmith kernel: usb 1-2: New USB device found, idVendor=05e3, idProduct=0608</text:p>
      <text:p text:style-name="Standard">Oct 30 12:31:03 jesmith kernel: usb 1-2: New USB device strings: Mfr=0, Product=1, SerialNumber=0</text:p>
      <text:p text:style-name="Standard">Oct 30 12:31:03 jesmith kernel: usb 1-2: Product: USB2.0 Hub</text:p>
      <text:p text:style-name="Standard">Oct 30 12:31:03 jesmith kernel: usb 1-2: configuration #1 chosen from 1 choice</text:p>
      <text:p text:style-name="Standard">Oct 30 12:31:03 jesmith kernel: hub 1-2:1.0: USB hub found</text:p>
      <text:p text:style-name="Standard">Oct 30 12:31:03 jesmith kernel: hub 1-2:1.0: 4 ports detected</text:p>
      <text:p text:style-name="Standard">Oct 30 12:31:03 jesmith kernel: usb 1-2.1: new low speed USB device using uhci_hcd and address 78</text:p>
      <text:p text:style-name="Standard">Oct 30 12:31:04 jesmith kernel: usb 1-2.1: New USB device found, idVendor=04fc, idProduct=0538</text:p>
      <text:p text:style-name="Standard">Oct 30 12:31:04 jesmith kernel: usb 1-2.1: New USB device strings: Mfr=1, Product=2, SerialNumber=0</text:p>
      <text:p text:style-name="Standard">Oct 30 12:31:04 jesmith kernel: usb 1-2.1: Product: 2.4GHz wireless laser mouse</text:p>
      <text:p text:style-name="Standard">Oct 30 12:31:04 jesmith kernel: usb 1-2.1: Manufacturer: MLK</text:p>
      <text:p text:style-name="Standard">Oct 30 12:31:04 jesmith kernel: usb 1-2.1: configuration #1 chosen from 1 choice</text:p>
      <text:p text:style-name="Standard">Oct 30 12:31:04 jesmith kernel: input: MLK 2.4GHz wireless laser mouse as /devices/pci0000:00/0000:00:1f.2/usb1/1-2/1-2.1/1-2.1:1.0/input/input55</text:p>
      <text:p text:style-name="Standard">Oct 30 12:31:04 jesmith kernel: generic-usb 0003:04FC:0538.0030: input,hiddev96,hidraw0: USB HID v1.10 Mouse [MLK 2.4GHz wireless laser mouse] on usb-0000:00:1f.2-2.1/input0</text:p>
      <text:p text:style-name="Standard">Oct 30 12:31:04 jesmith kernel: usb 1-2.4: new full speed USB device using uhci_hcd and address 79</text:p>
      <text:p text:style-name="Standard">Oct 30 12:31:04 jesmith kernel: usb 1-2.4: New USB device found, idVendor=1058, idProduct=0705</text:p>
      <text:p text:style-name="Standard">Oct 30 12:31:04 jesmith kernel: usb 1-2.4: New USB device strings: Mfr=1, Product=2, SerialNumber=3</text:p>
      <text:p text:style-name="Standard">Oct 30 12:31:04 jesmith kernel: usb 1-2.4: Product: External HDD <text:s text:c="3"/></text:p>
      <text:p text:style-name="Standard">Oct 30 12:31:04 jesmith kernel: usb 1-2.4: Manufacturer: Western Digital </text:p>
      <text:p text:style-name="Standard">Oct 30 12:31:04 jesmith kernel: usb 1-2.4: SerialNumber: 57442D57584E5830384C4E33353536</text:p>
      <text:p text:style-name="Standard">Oct 30 12:31:04 jesmith kernel: usb 1-2.4: configuration #1 chosen from 1 choice</text:p>
      <text:p text:style-name="Standard">Oct 30 12:31:04 jesmith kernel: scsi24 : SCSI emulation for USB Mass Storage devices</text:p>
      <text:p text:style-name="Standard">Oct 30 12:31:04 jesmith kernel: input: Western Digital <text:s/>External HDD <text:s text:c="4"/>as /devices/pci0000:00/0000:00:1f.2/usb1/1-2/1-2.4/1-2.4:1.1/input/input56</text:p>
      <text:p text:style-name="Standard">Oct 30 12:31:04 jesmith kernel: generic-usb 0003:1058:0705.0031: input,hidraw1: USB HID v1.10 Device [Western Digital <text:s/>External HDD <text:s text:c="3"/>] on usb-0000:00:1f.2-2.4/input1</text:p>
      <text:p text:style-name="Standard">Oct 30 12:31:09 jesmith kernel: scsi 24:0:0:0: Direct-Access <text:s text:c="4"/>WD <text:s text:c="6"/>4000BEV External 1.75 PQ: 0 ANSI: 4</text:p>
      <text:p text:style-name="Standard">Oct 30 12:31:09 jesmith kernel: sd 24:0:0:0: Attached scsi generic sg2 type 0</text:p>
      <text:p text:style-name="Standard">Oct 30 12:31:09 jesmith kernel: sd 24:0:0:0: [sdb] 781422768 512-byte hardware sectors: (400 GB/372 GiB)</text:p>
      <text:p text:style-name="Standard">Oct 30 12:31:09 jesmith kernel: sd 24:0:0:0: [sdb] Write Protect is off</text:p>
      <text:p text:style-name="Standard">Oct 30 12:31:09 jesmith kernel: sd 24:0:0:0: [sdb] Assuming drive cache: write through</text:p>
      <text:p text:style-name="Standard">Oct 30 12:31:09 jesmith kernel: sd 24:0:0:0: [sdb] Assuming drive cache: write through</text:p>
      <text:p text:style-name="Standard">Oct 30 12:31:09 jesmith kernel: sdb: sdb1</text:p>
      <text:p text:style-name="Standard">Oct 30 12:31:09 jesmith kernel: sd 24:0:0:0: [sdb] Attached SCSI disk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<text:soft-page-break/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enable port 4. <text:s/>Maybe the USB cable is bad?</text:p>
      <text:p text:style-name="Standard">Oct 30 12:31:11 jesmith kernel: hub 1-2:1.0: cannot disable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enable port 4. <text:s/>Maybe the USB cable is bad?</text:p>
      <text:p text:style-name="Standard">Oct 30 12:31:11 jesmith kernel: hub 1-2:1.0: cannot disable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enable port 4. <text:s/>Maybe the USB cable is bad?</text:p>
      <text:p text:style-name="Standard">Oct 30 12:31:11 jesmith kernel: hub 1-2:1.0: cannot disable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reset port 4 (err = -71)</text:p>
      <text:p text:style-name="Standard">Oct 30 12:31:11 jesmith kernel: hub 1-2:1.0: Cannot enable port 4. <text:s/>Maybe the USB cable is bad?</text:p>
      <text:p text:style-name="Standard">Oct 30 12:31:11 jesmith kernel: hub 1-2:1.0: cannot disable port 4 (err = -71)</text:p>
      <text:p text:style-name="Standard">Oct 30 12:31:11 jesmith kernel: hub 1-2:1.0: cannot disable port 4 (err = -71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hub 1-2:1.0: hub_port_status failed (err = -71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<text:soft-page-break/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<text:soft-page-break/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437</text:p>
      <text:p text:style-name="Standard">Oct 30 12:31:11 jesmith kernel: FAT: FAT read failed (blocknr 6374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437</text:p>
      <text:p text:style-name="Standard">Oct 30 12:31:11 jesmith kernel: FAT: FAT read failed (blocknr 6374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91</text:p>
      <text:p text:style-name="Standard">Oct 30 12:31:11 jesmith kernel: FAT: FAT read failed (blocknr 128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91</text:p>
      <text:p text:style-name="Standard">Oct 30 12:31:11 jesmith kernel: FAT: FAT read failed (blocknr 128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437</text:p>
      <text:p text:style-name="Standard"><text:soft-page-break/>Oct 30 12:31:11 jesmith kernel: FAT: FAT read failed (blocknr 6374)</text:p>
      <text:p text:style-name="Standard">Oct 30 12:31:11 jesmith kernel: hub 1-0:1.0: port 2 disabled by hub (EMI?), re-enabling...</text:p>
      <text:p text:style-name="Standard">Oct 30 12:31:11 jesmith kernel: hub 1-0:1.0: over-current change on port 2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0526029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0526029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0531277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0531277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1309741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1309741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14778</text:p>
      <text:p text:style-name="Standard">Oct 30 12:31:11 jesmith kernel: FAT: FAT read failed (blocknr 14715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437</text:p>
      <text:p text:style-name="Standard">Oct 30 12:31:11 jesmith kernel: FAT: FAT read failed (blocknr 6374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437</text:p>
      <text:p text:style-name="Standard">Oct 30 12:31:11 jesmith kernel: FAT: FAT read failed (blocknr 6374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6437</text:p>
      <text:p text:style-name="Standard">Oct 30 12:31:11 jesmith kernel: FAT: FAT read failed (blocknr 6374)</text:p>
      <text:p text:style-name="Standard">Oct 30 12:31:11 jesmith kernel: sd 24:0:0:0: [sdb] Unhandled error code</text:p>
      <text:p text:style-name="Standard">Oct 30 12:31:11 jesmith kernel: sd 24:0:0:0: [sdb] Result: hostbyte=DID_ERROR <text:soft-page-break/>driverbyte=DRIVER_OK</text:p>
      <text:p text:style-name="Standard">Oct 30 12:31:11 jesmith kernel: end_request: I/O error, dev sdb, sector 35122157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57</text:p>
      <text:p text:style-name="Standard">Oct 30 12:31:11 jesmith kernel: FAT: Directory bread(block 35122094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58</text:p>
      <text:p text:style-name="Standard">Oct 30 12:31:11 jesmith kernel: FAT: Directory bread(block 35122095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59</text:p>
      <text:p text:style-name="Standard">Oct 30 12:31:11 jesmith kernel: FAT: Directory bread(block 35122096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0</text:p>
      <text:p text:style-name="Standard">Oct 30 12:31:11 jesmith kernel: FAT: Directory bread(block 35122097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1</text:p>
      <text:p text:style-name="Standard">Oct 30 12:31:11 jesmith kernel: FAT: Directory bread(block 35122098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2</text:p>
      <text:p text:style-name="Standard">Oct 30 12:31:11 jesmith kernel: FAT: Directory bread(block 35122099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3</text:p>
      <text:p text:style-name="Standard">Oct 30 12:31:11 jesmith kernel: FAT: Directory bread(block 35122100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4</text:p>
      <text:p text:style-name="Standard">Oct 30 12:31:11 jesmith kernel: FAT: Directory bread(block 35122101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5</text:p>
      <text:p text:style-name="Standard">Oct 30 12:31:11 jesmith kernel: FAT: Directory bread(block 35122102) failed</text:p>
      <text:p text:style-name="Standard">Oct 30 12:31:11 jesmith kernel: sd 24:0:0:0: [sdb] Unhandled error code</text:p>
      <text:p text:style-name="Standard">Oct 30 12:31:11 jesmith kernel: sd 24:0:0:0: [sdb] Result: hostbyte=DID_ERROR <text:soft-page-break/>driverbyte=DRIVER_OK</text:p>
      <text:p text:style-name="Standard">Oct 30 12:31:11 jesmith kernel: end_request: I/O error, dev sdb, sector 35122166</text:p>
      <text:p text:style-name="Standard">Oct 30 12:31:11 jesmith kernel: FAT: Directory bread(block 35122103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7</text:p>
      <text:p text:style-name="Standard">Oct 30 12:31:11 jesmith kernel: FAT: Directory bread(block 35122104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8</text:p>
      <text:p text:style-name="Standard">Oct 30 12:31:11 jesmith kernel: FAT: Directory bread(block 35122105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69</text:p>
      <text:p text:style-name="Standard">Oct 30 12:31:11 jesmith kernel: FAT: Directory bread(block 35122106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0</text:p>
      <text:p text:style-name="Standard">Oct 30 12:31:11 jesmith kernel: FAT: Directory bread(block 35122107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1</text:p>
      <text:p text:style-name="Standard">Oct 30 12:31:11 jesmith kernel: FAT: Directory bread(block 35122108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2</text:p>
      <text:p text:style-name="Standard">Oct 30 12:31:11 jesmith kernel: FAT: Directory bread(block 35122109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3</text:p>
      <text:p text:style-name="Standard">Oct 30 12:31:11 jesmith kernel: FAT: Directory bread(block 35122110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4</text:p>
      <text:p text:style-name="Standard">Oct 30 12:31:11 jesmith kernel: FAT: Directory bread(block 35122111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5</text:p>
      <text:p text:style-name="Standard">Oct 30 12:31:11 jesmith kernel: FAT: Directory bread(block 35122112) failed</text:p>
      <text:p text:style-name="Standard">Oct 30 12:31:11 jesmith kernel: sd 24:0:0:0: [sdb] Unhandled error code</text:p>
      <text:p text:style-name="Standard"><text:soft-page-break/>Oct 30 12:31:11 jesmith kernel: sd 24:0:0:0: [sdb] Result: hostbyte=DID_ERROR driverbyte=DRIVER_OK</text:p>
      <text:p text:style-name="Standard">Oct 30 12:31:11 jesmith kernel: end_request: I/O error, dev sdb, sector 35122176</text:p>
      <text:p text:style-name="Standard">Oct 30 12:31:11 jesmith kernel: FAT: Directory bread(block 35122113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7</text:p>
      <text:p text:style-name="Standard">Oct 30 12:31:11 jesmith kernel: FAT: Directory bread(block 35122114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8</text:p>
      <text:p text:style-name="Standard">Oct 30 12:31:11 jesmith kernel: FAT: Directory bread(block 35122115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79</text:p>
      <text:p text:style-name="Standard">Oct 30 12:31:11 jesmith kernel: FAT: Directory bread(block 35122116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0</text:p>
      <text:p text:style-name="Standard">Oct 30 12:31:11 jesmith kernel: FAT: Directory bread(block 35122117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1</text:p>
      <text:p text:style-name="Standard">Oct 30 12:31:11 jesmith kernel: FAT: Directory bread(block 35122118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2</text:p>
      <text:p text:style-name="Standard">Oct 30 12:31:11 jesmith kernel: FAT: Directory bread(block 35122119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3</text:p>
      <text:p text:style-name="Standard">Oct 30 12:31:11 jesmith kernel: FAT: Directory bread(block 35122120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4</text:p>
      <text:p text:style-name="Standard">Oct 30 12:31:11 jesmith kernel: FAT: Directory bread(block 35122121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5</text:p>
      <text:p text:style-name="Standard">Oct 30 12:31:11 jesmith kernel: FAT: Directory bread(block 35122122) failed</text:p>
      <text:p text:style-name="Standard"><text:soft-page-break/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6</text:p>
      <text:p text:style-name="Standard">Oct 30 12:31:11 jesmith kernel: FAT: Directory bread(block 35122123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7</text:p>
      <text:p text:style-name="Standard">Oct 30 12:31:11 jesmith kernel: FAT: Directory bread(block 35122124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35122188</text:p>
      <text:p text:style-name="Standard">Oct 30 12:31:11 jesmith kernel: FAT: Directory bread(block 35122125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8579</text:p>
      <text:p text:style-name="Standard">Oct 30 12:31:11 jesmith kernel: FAT: FAT read failed (blocknr 8516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8579</text:p>
      <text:p text:style-name="Standard">Oct 30 12:31:11 jesmith kernel: FAT: FAT read failed (blocknr 8516)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17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17</text:p>
      <text:p text:style-name="Standard">Oct 30 12:31:11 jesmith kernel: FAT: Directory bread(block 58067054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18</text:p>
      <text:p text:style-name="Standard">Oct 30 12:31:11 jesmith kernel: FAT: Directory bread(block 58067055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19</text:p>
      <text:p text:style-name="Standard">Oct 30 12:31:11 jesmith kernel: FAT: Directory bread(block 58067056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0</text:p>
      <text:p text:style-name="Standard">Oct 30 12:31:11 jesmith kernel: FAT: Directory bread(block 58067057) failed</text:p>
      <text:p text:style-name="Standard"><text:soft-page-break/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1</text:p>
      <text:p text:style-name="Standard">Oct 30 12:31:11 jesmith kernel: FAT: Directory bread(block 58067058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2</text:p>
      <text:p text:style-name="Standard">Oct 30 12:31:11 jesmith kernel: FAT: Directory bread(block 58067059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3</text:p>
      <text:p text:style-name="Standard">Oct 30 12:31:11 jesmith kernel: FAT: Directory bread(block 58067060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4</text:p>
      <text:p text:style-name="Standard">Oct 30 12:31:11 jesmith kernel: FAT: Directory bread(block 58067061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5</text:p>
      <text:p text:style-name="Standard">Oct 30 12:31:11 jesmith kernel: FAT: Directory bread(block 58067062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6</text:p>
      <text:p text:style-name="Standard">Oct 30 12:31:11 jesmith kernel: FAT: Directory bread(block 58067063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7</text:p>
      <text:p text:style-name="Standard">Oct 30 12:31:11 jesmith kernel: FAT: Directory bread(block 58067064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8</text:p>
      <text:p text:style-name="Standard">Oct 30 12:31:11 jesmith kernel: FAT: Directory bread(block 58067065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29</text:p>
      <text:p text:style-name="Standard">Oct 30 12:31:11 jesmith kernel: FAT: Directory bread(block 58067066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0</text:p>
      <text:p text:style-name="Standard"><text:soft-page-break/>Oct 30 12:31:11 jesmith kernel: FAT: Directory bread(block 58067067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1</text:p>
      <text:p text:style-name="Standard">Oct 30 12:31:11 jesmith kernel: FAT: Directory bread(block 58067068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2</text:p>
      <text:p text:style-name="Standard">Oct 30 12:31:11 jesmith kernel: FAT: Directory bread(block 58067069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3</text:p>
      <text:p text:style-name="Standard">Oct 30 12:31:11 jesmith kernel: FAT: Directory bread(block 58067070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4</text:p>
      <text:p text:style-name="Standard">Oct 30 12:31:11 jesmith kernel: FAT: Directory bread(block 58067071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5</text:p>
      <text:p text:style-name="Standard">Oct 30 12:31:11 jesmith kernel: FAT: Directory bread(block 58067072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6</text:p>
      <text:p text:style-name="Standard">Oct 30 12:31:11 jesmith kernel: FAT: Directory bread(block 58067073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7</text:p>
      <text:p text:style-name="Standard">Oct 30 12:31:11 jesmith kernel: FAT: Directory bread(block 58067074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8</text:p>
      <text:p text:style-name="Standard">Oct 30 12:31:11 jesmith kernel: FAT: Directory bread(block 58067075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39</text:p>
      <text:p text:style-name="Standard">Oct 30 12:31:11 jesmith kernel: FAT: Directory bread(block 58067076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<text:soft-page-break/>Oct 30 12:31:11 jesmith kernel: end_request: I/O error, dev sdb, sector 58067140</text:p>
      <text:p text:style-name="Standard">Oct 30 12:31:11 jesmith kernel: FAT: Directory bread(block 58067077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41</text:p>
      <text:p text:style-name="Standard">Oct 30 12:31:11 jesmith kernel: FAT: Directory bread(block 58067078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42</text:p>
      <text:p text:style-name="Standard">Oct 30 12:31:11 jesmith kernel: FAT: Directory bread(block 58067079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43</text:p>
      <text:p text:style-name="Standard">Oct 30 12:31:11 jesmith kernel: FAT: Directory bread(block 58067080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44</text:p>
      <text:p text:style-name="Standard">Oct 30 12:31:11 jesmith kernel: FAT: Directory bread(block 58067081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45</text:p>
      <text:p text:style-name="Standard">Oct 30 12:31:11 jesmith kernel: FAT: Directory bread(block 58067082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46</text:p>
      <text:p text:style-name="Standard">Oct 30 12:31:11 jesmith kernel: FAT: Directory bread(block 58067083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47</text:p>
      <text:p text:style-name="Standard">Oct 30 12:31:11 jesmith kernel: FAT: Directory bread(block 58067084) failed</text:p>
      <text:p text:style-name="Standard">Oct 30 12:31:11 jesmith kernel: sd 24:0:0:0: [sdb] Unhandled error code</text:p>
      <text:p text:style-name="Standard">Oct 30 12:31:11 jesmith kernel: sd 24:0:0:0: [sdb] Result: hostbyte=DID_ERROR driverbyte=DRIVER_OK</text:p>
      <text:p text:style-name="Standard">Oct 30 12:31:11 jesmith kernel: end_request: I/O error, dev sdb, sector 58067148</text:p>
      <text:p text:style-name="Standard">Oct 30 12:31:11 jesmith kernel: FAT: Directory bread(block 58067085) failed</text:p>
      <text:p text:style-name="Standard">Oct 30 12:31:11 jesmith kernel: usb 1-2: USB disconnect, address 77</text:p>
      <text:p text:style-name="Standard">Oct 30 12:31:11 jesmith kernel: usb 1-2.1: USB disconnect, address 78</text:p>
      <text:p text:style-name="Standard">Oct 30 12:31:11 jesmith kernel: usb 1-2.4: USB disconnect, address 79</text:p>
      <text:p text:style-name="Standard">Oct 30 12:31:11 jesmith kernel: FAT: Directory bread(block 58067022) failed</text:p>
      <text:p text:style-name="Standard">Oct 30 12:31:11 jesmith kernel: FAT: Directory bread(block 58067023) failed</text:p>
      <text:p text:style-name="Standard">Oct 30 12:31:11 jesmith kernel: FAT: Directory bread(block 58067024) failed</text:p>
      <text:p text:style-name="Standard">Oct 30 12:31:11 jesmith kernel: FAT: Directory bread(block 58067025) failed</text:p>
      <text:p text:style-name="Standard"><text:soft-page-break/>Oct 30 12:31:11 jesmith kernel: FAT: Directory bread(block 58067026) failed</text:p>
      <text:p text:style-name="Standard">Oct 30 12:31:11 jesmith kernel: FAT: Directory bread(block 58067027) failed</text:p>
      <text:p text:style-name="Standard">Oct 30 12:31:11 jesmith kernel: FAT: Directory bread(block 58067028) failed</text:p>
      <text:p text:style-name="Standard">Oct 30 12:31:11 jesmith kernel: FAT: Directory bread(block 58067029) failed</text:p>
      <text:p text:style-name="Standard">Oct 30 12:31:11 jesmith kernel: FAT: Directory bread(block 58067030) failed</text:p>
      <text:p text:style-name="Standard">Oct 30 12:31:11 jesmith kernel: FAT: Directory bread(block 58067031) failed</text:p>
      <text:p text:style-name="Standard">Oct 30 12:31:11 jesmith kernel: FAT: Directory bread(block 58067032) failed</text:p>
      <text:p text:style-name="Standard">Oct 30 12:31:11 jesmith kernel: FAT: Directory bread(block 58067033) failed</text:p>
      <text:p text:style-name="Standard">Oct 30 12:31:11 jesmith kernel: FAT: Directory bread(block 58067034) failed</text:p>
      <text:p text:style-name="Standard">Oct 30 12:31:11 jesmith kernel: FAT: Directory bread(block 58067035) failed</text:p>
      <text:p text:style-name="Standard">Oct 30 12:31:11 jesmith kernel: FAT: Directory bread(block 58067036) failed</text:p>
      <text:p text:style-name="Standard">Oct 30 12:31:11 jesmith kernel: FAT: Directory bread(block 58067037) failed</text:p>
      <text:p text:style-name="Standard">Oct 30 12:31:11 jesmith kernel: FAT: Directory bread(block 58067038) failed</text:p>
      <text:p text:style-name="Standard">Oct 30 12:31:11 jesmith kernel: FAT: Directory bread(block 58067039) failed</text:p>
      <text:p text:style-name="Standard">Oct 30 12:31:11 jesmith kernel: FAT: Directory bread(block 58067040) failed</text:p>
      <text:p text:style-name="Standard">Oct 30 12:31:11 jesmith kernel: FAT: Directory bread(block 58067041) failed</text:p>
      <text:p text:style-name="Standard">Oct 30 12:31:11 jesmith kernel: FAT: Directory bread(block 58067042) failed</text:p>
      <text:p text:style-name="Standard">Oct 30 12:31:11 jesmith kernel: FAT: Directory bread(block 58067043) failed</text:p>
      <text:p text:style-name="Standard">Oct 30 12:31:11 jesmith kernel: FAT: Directory bread(block 58067044) failed</text:p>
      <text:p text:style-name="Standard">Oct 30 12:31:11 jesmith kernel: FAT: Directory bread(block 58067045) failed</text:p>
      <text:p text:style-name="Standard">Oct 30 12:31:11 jesmith kernel: FAT: Directory bread(block 58067046) failed</text:p>
      <text:p text:style-name="Standard">Oct 30 12:31:11 jesmith kernel: FAT: Directory bread(block 58067047) failed</text:p>
      <text:p text:style-name="Standard">Oct 30 12:31:11 jesmith kernel: FAT: Directory bread(block 58067048) failed</text:p>
      <text:p text:style-name="Standard">Oct 30 12:31:11 jesmith kernel: FAT: Directory bread(block 58067049) failed</text:p>
      <text:p text:style-name="Standard">Oct 30 12:31:11 jesmith kernel: FAT: Directory bread(block 58067050) failed</text:p>
      <text:p text:style-name="Standard">Oct 30 12:31:11 jesmith kernel: FAT: Directory bread(block 58067051) failed</text:p>
      <text:p text:style-name="Standard">Oct 30 12:31:11 jesmith kernel: FAT: Directory bread(block 58067052) failed</text:p>
      <text:p text:style-name="Standard">Oct 30 12:31:11 jesmith kernel: FAT: Directory bread(block 58067053) failed</text:p>
      <text:p text:style-name="Standard">Oct 30 12:31:11 jesmith kernel: FAT: bread failed in fat_clusters_flush</text:p>
      <text:p text:style-name="Standard">Oct 30 12:31:11 jesmith kernel: usb 1-2: new full speed USB device using uhci_hcd and address 80</text:p>
      <text:p text:style-name="Standard">Oct 30 12:31:11 jesmith kernel: FAT: FAT read failed (blocknr 14115)</text:p>
      <text:p text:style-name="Standard">Oct 30 12:31:11 jesmith kernel: FAT: unable to read inode block for updating (i_pos 929072358)</text:p>
      <text:p text:style-name="Standard">Oct 30 12:31:11 jesmith kernel: usb 1-2: New USB device found, idVendor=05e3, idProduct=0608</text:p>
      <text:p text:style-name="Standard">Oct 30 12:31:11 jesmith kernel: usb 1-2: New USB device strings: Mfr=0, Product=1, SerialNumber=0</text:p>
      <text:p text:style-name="Standard">Oct 30 12:31:11 jesmith kernel: usb 1-2: Product: USB2.0 Hub</text:p>
      <text:p text:style-name="Standard">Oct 30 12:31:11 jesmith kernel: usb 1-2: configuration #1 chosen from 1 choice</text:p>
      <text:p text:style-name="Standard">Oct 30 12:31:11 jesmith kernel: hub 1-2:1.0: USB hub found</text:p>
      <text:p text:style-name="Standard">Oct 30 12:31:11 jesmith kernel: hub 1-2:1.0: 4 ports detected</text:p>
      <text:p text:style-name="Standard">Oct 30 12:31:11 jesmith kernel: usb 1-2.1: new low speed USB device using uhci_hcd and address 81</text:p>
      <text:p text:style-name="Standard">Oct 30 12:31:12 jesmith kernel: usb 1-2.1: New USB device found, idVendor=04fc, idProduct=0538</text:p>
      <text:p text:style-name="Standard">Oct 30 12:31:12 jesmith kernel: usb 1-2.1: New USB device strings: Mfr=1, Product=2, SerialNumber=0</text:p>
      <text:p text:style-name="Standard">Oct 30 12:31:12 jesmith kernel: usb 1-2.1: Product: 2.4GHz wireless laser mouse</text:p>
      <text:p text:style-name="Standard">Oct 30 12:31:12 jesmith kernel: usb 1-2.1: Manufacturer: MLK</text:p>
      <text:p text:style-name="Standard">Oct 30 12:31:12 jesmith kernel: usb 1-2.1: configuration #1 chosen from 1 choice</text:p>
      <text:p text:style-name="Standard">Oct 30 12:31:12 jesmith kernel: input: MLK 2.4GHz wireless laser mouse as /devices/pci0000:00/0000:00:1f.2/usb1/1-2/1-2.1/1-2.1:1.0/input/input57</text:p>
      <text:p text:style-name="Standard">Oct 30 12:31:12 jesmith kernel: generic-usb 0003:04FC:0538.0032: input,hiddev96,hidraw0: USB HID v1.10 Mouse [MLK 2.4GHz wireless laser mouse] on usb-0000:00:1f.2-2.1/input0</text:p>
      <text:p text:style-name="Standard"><text:soft-page-break/>Oct 30 12:31:12 jesmith kernel: usb 1-2.4: new full speed USB device using uhci_hcd and address 82</text:p>
      <text:p text:style-name="Standard">Oct 30 12:31:12 jesmith kernel: usb 1-2.4: New USB device found, idVendor=1058, idProduct=0705</text:p>
      <text:p text:style-name="Standard">Oct 30 12:31:12 jesmith kernel: usb 1-2.4: New USB device strings: Mfr=1, Product=2, SerialNumber=3</text:p>
      <text:p text:style-name="Standard">Oct 30 12:31:12 jesmith kernel: usb 1-2.4: Product: External HDD <text:s text:c="3"/></text:p>
      <text:p text:style-name="Standard">Oct 30 12:31:12 jesmith kernel: usb 1-2.4: Manufacturer: Western Digital </text:p>
      <text:p text:style-name="Standard">Oct 30 12:31:12 jesmith kernel: usb 1-2.4: SerialNumber: 57442D57584E5830384C4E33353536</text:p>
      <text:p text:style-name="Standard">Oct 30 12:31:12 jesmith kernel: usb 1-2.4: configuration #1 chosen from 1 choice</text:p>
      <text:p text:style-name="Standard">Oct 30 12:31:12 jesmith kernel: scsi25 : SCSI emulation for USB Mass Storage devices</text:p>
      <text:p text:style-name="Standard">Oct 30 12:31:12 jesmith kernel: input: Western Digital <text:s/>External HDD <text:s text:c="4"/>as /devices/pci0000:00/0000:00:1f.2/usb1/1-2/1-2.4/1-2.4:1.1/input/input58</text:p>
      <text:p text:style-name="Standard">Oct 30 12:31:12 jesmith kernel: generic-usb 0003:1058:0705.0033: input,hidraw1: USB HID v1.10 Device [Western Digital <text:s/>External HDD <text:s text:c="3"/>] on usb-0000:00:1f.2-2.4/input1</text:p>
      <text:p text:style-name="Standard">Oct 30 12:31:17 jesmith kernel: scsi 25:0:0:0: Direct-Access <text:s text:c="4"/>WD <text:s text:c="6"/>4000BEV External 1.75 PQ: 0 ANSI: 4</text:p>
      <text:p text:style-name="Standard">Oct 30 12:31:17 jesmith kernel: sd 25:0:0:0: Attached scsi generic sg2 type 0</text:p>
      <text:p text:style-name="Standard">Oct 30 12:31:17 jesmith kernel: sd 25:0:0:0: [sdb] 781422768 512-byte hardware sectors: (400 GB/372 GiB)</text:p>
      <text:p text:style-name="Standard">Oct 30 12:31:17 jesmith kernel: sd 25:0:0:0: [sdb] Write Protect is off</text:p>
      <text:p text:style-name="Standard">Oct 30 12:31:17 jesmith kernel: sd 25:0:0:0: [sdb] Assuming drive cache: write through</text:p>
      <text:p text:style-name="Standard">Oct 30 12:31:17 jesmith kernel: sd 25:0:0:0: [sdb] Assuming drive cache: write through</text:p>
      <text:p text:style-name="Standard">Oct 30 12:31:17 jesmith kernel: sdb: sdb1</text:p>
      <text:p text:style-name="Standard">Oct 30 12:31:17 jesmith kernel: sd 25:0:0:0: [sdb] Attached SCSI disk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enable port 4. <text:s/>Maybe the USB cable is bad?</text:p>
      <text:p text:style-name="Standard">Oct 30 12:31:17 jesmith kernel: hub 1-2:1.0: cannot disable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enable port 4. <text:s/>Maybe the USB cable is bad?</text:p>
      <text:p text:style-name="Standard">Oct 30 12:31:17 jesmith kernel: hub 1-2:1.0: cannot disable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enable port 4. <text:s/>Maybe the USB cable is bad?</text:p>
      <text:p text:style-name="Standard">Oct 30 12:31:17 jesmith kernel: hub 1-2:1.0: cannot disable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Oct 30 12:31:17 jesmith kernel: hub 1-2:1.0: cannot reset port 4 (err = -71)</text:p>
      <text:p text:style-name="Standard"><text:soft-page-break/>Oct 30 12:31:17 jesmith kernel: hub 1-2:1.0: Cannot enable port 4. <text:s/>Maybe the USB cable is bad?</text:p>
      <text:p text:style-name="Standard">Oct 30 12:31:17 jesmith kernel: hub 1-2:1.0: cannot disable port 4 (err = -71)</text:p>
      <text:p text:style-name="Standard">Oct 30 12:31:17 jesmith kernel: hub 1-2:1.0: cannot disable port 4 (err = -71)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__ratelimit: 148 callbacks suppressed</text:p>
      <text:p text:style-name="Standard">Oct 30 12:31:17 jesmith kernel: Buffer I/O error on device sdb, logical block 97677845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Buffer I/O error on device sdb, logical block 97677845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Buffer I/O error on device sdb, logical block 97677845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Buffer I/O error on device sdb, logical block 97677845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Buffer I/O error on device sdb, logical block 97677845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Buffer I/O error on device sdb, logical block 97677845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Buffer I/O error on device sdb, logical block 97677845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04</text:p>
      <text:p text:style-name="Standard">Oct 30 12:31:17 jesmith kernel: Buffer I/O error on device sdb, logical block 97677838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52</text:p>
      <text:p text:style-name="Standard">Oct 30 12:31:17 jesmith kernel: Buffer I/O error on device sdb, logical block 97677844</text:p>
      <text:p text:style-name="Standard"><text:soft-page-break/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Buffer I/O error on device sdb, logical block 97677845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6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59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78142275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<text:soft-page-break/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32</text:p>
      <text:p text:style-name="Standard">Oct 30 12:31:17 jesmith kernel: hub 1-2:1.0: hub_port_status failed (err = -71)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63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63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<text:soft-page-break/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63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63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sd 25:0:0:0: [sdb] Unhandled error code</text:p>
      <text:p text:style-name="Standard">Oct 30 12:31:17 jesmith kernel: sd 25:0:0:0: [sdb] Result: hostbyte=DID_ERROR driverbyte=DRIVER_OK</text:p>
      <text:p text:style-name="Standard">Oct 30 12:31:17 jesmith kernel: end_request: I/O error, dev sdb, sector 0</text:p>
      <text:p text:style-name="Standard">Oct 30 12:31:17 jesmith kernel: hub 1-0:1.0: port 2 disabled by hub (EMI?), re-enabling...</text:p>
      <text:p text:style-name="Standard">Oct 30 12:31:17 jesmith kernel: hub 1-0:1.0: over-current change on port 2</text:p>
      <text:p text:style-name="Standard">Oct 30 12:31:17 jesmith kernel: usb 1-2: USB disconnect, address 80</text:p>
      <text:p text:style-name="Standard">Oct 30 12:31:17 jesmith kernel: usb 1-2.1: USB disconnect, address 81</text:p>
      <text:p text:style-name="Standard">Oct 30 12:31:17 jesmith kernel: usb 1-2.4: USB disconnect, address 82</text:p>
      <text:p text:style-name="Standard">Oct 30 12:31:17 jesmith kernel: usb 1-2: new full speed USB device using uhci_hcd and address 83</text:p>
      <text:p text:style-name="Standard">Oct 30 12:31:18 jesmith kernel: usb 1-2: New USB device found, idVendor=05e3, idProduct=0608</text:p>
      <text:p text:style-name="Standard">Oct 30 12:31:18 jesmith kernel: usb 1-2: New USB device strings: Mfr=0, Product=1, SerialNumber=0</text:p>
      <text:p text:style-name="Standard">Oct 30 12:31:18 jesmith kernel: usb 1-2: Product: USB2.0 Hub</text:p>
      <text:p text:style-name="Standard">Oct 30 12:31:18 jesmith kernel: usb 1-2: configuration #1 chosen from 1 choice</text:p>
      <text:p text:style-name="Standard">Oct 30 12:31:18 jesmith kernel: hub 1-2:1.0: USB hub found</text:p>
      <text:p text:style-name="Standard">Oct 30 12:31:18 jesmith kernel: hub 1-2:1.0: 4 ports detected</text:p>
      <text:p text:style-name="Standard">Oct 30 12:31:18 jesmith kernel: usb 1-2.1: new low speed USB device using uhci_hcd and address 84</text:p>
      <text:p text:style-name="Standard">Oct 30 12:31:18 jesmith kernel: usb 1-2.1: New USB device found, idVendor=04fc, idProduct=0538</text:p>
      <text:p text:style-name="Standard">Oct 30 12:31:18 jesmith kernel: usb 1-2.1: New USB device strings: Mfr=1, Product=2, SerialNumber=0</text:p>
      <text:p text:style-name="Standard">Oct 30 12:31:18 jesmith kernel: usb 1-2.1: Product: 2.4GHz wireless laser mouse</text:p>
      <text:p text:style-name="Standard">Oct 30 12:31:18 jesmith kernel: usb 1-2.1: Manufacturer: MLK</text:p>
      <text:p text:style-name="Standard">Oct 30 12:31:18 jesmith kernel: usb 1-2.1: configuration #1 chosen from 1 choice</text:p>
      <text:p text:style-name="Standard">Oct 30 12:31:18 jesmith kernel: input: MLK 2.4GHz wireless laser mouse as /devices/pci0000:00/0000:00:1f.2/usb1/1-2/1-2.1/1-2.1:1.0/input/input59</text:p>
      <text:p text:style-name="Standard">Oct 30 12:31:18 jesmith kernel: generic-usb 0003:04FC:0538.0034: input,hiddev96,hidraw0: USB HID v1.10 Mouse [MLK 2.4GHz wireless laser mouse] on usb-0000:00:1f.2-2.1/input0</text:p>
      <text:p text:style-name="Standard">Oct 30 12:31:18 jesmith kernel: usb 1-2.4: new full speed USB device using uhci_hcd and address 85</text:p>
      <text:p text:style-name="Standard">Oct 30 12:31:18 jesmith kernel: usb 1-2.4: New USB device found, idVendor=1058, idProduct=0705</text:p>
      <text:p text:style-name="Standard">Oct 30 12:31:18 jesmith kernel: usb 1-2.4: New USB device strings: Mfr=1, Product=2, SerialNumber=3</text:p>
      <text:p text:style-name="Standard">Oct 30 12:31:18 jesmith kernel: usb 1-2.4: Product: External HDD <text:s text:c="3"/></text:p>
      <text:p text:style-name="Standard">Oct 30 12:31:18 jesmith kernel: usb 1-2.4: Manufacturer: Western Digital </text:p>
      <text:p text:style-name="Standard"><text:soft-page-break/>Oct 30 12:31:18 jesmith kernel: usb 1-2.4: SerialNumber: 57442D57584E5830384C4E33353536</text:p>
      <text:p text:style-name="Standard">Oct 30 12:31:18 jesmith kernel: usb 1-2.4: configuration #1 chosen from 1 choice</text:p>
      <text:p text:style-name="Standard">Oct 30 12:31:18 jesmith kernel: scsi26 : SCSI emulation for USB Mass Storage devices</text:p>
      <text:p text:style-name="Standard">Oct 30 12:31:18 jesmith kernel: input: Western Digital <text:s/>External HDD <text:s text:c="4"/>as /devices/pci0000:00/0000:00:1f.2/usb1/1-2/1-2.4/1-2.4:1.1/input/input60</text:p>
      <text:p text:style-name="Standard">Oct 30 12:31:18 jesmith kernel: generic-usb 0003:1058:0705.0035: input,hidraw1: USB HID v1.10 Device [Western Digital <text:s/>External HDD <text:s text:c="3"/>] on usb-0000:00:1f.2-2.4/input1</text:p>
      <text:p text:style-name="Standard">Oct 30 12:31:23 jesmith kernel: scsi 26:0:0:0: Direct-Access <text:s text:c="4"/>WD <text:s text:c="6"/>4000BEV External 1.75 PQ: 0 ANSI: 4</text:p>
      <text:p text:style-name="Standard">Oct 30 12:31:23 jesmith kernel: sd 26:0:0:0: Attached scsi generic sg2 type 0</text:p>
      <text:p text:style-name="Standard">Oct 30 12:31:23 jesmith kernel: sd 26:0:0:0: [sdb] 781422768 512-byte hardware sectors: (400 GB/372 GiB)</text:p>
      <text:p text:style-name="Standard">Oct 30 12:31:23 jesmith kernel: sd 26:0:0:0: [sdb] Write Protect is off</text:p>
      <text:p text:style-name="Standard">Oct 30 12:31:23 jesmith kernel: sd 26:0:0:0: [sdb] Assuming drive cache: write through</text:p>
      <text:p text:style-name="Standard">Oct 30 12:31:23 jesmith kernel: sd 26:0:0:0: [sdb] Assuming drive cache: write through</text:p>
      <text:p text:style-name="Standard">Oct 30 12:31:23 jesmith kernel: sdb: sdb1</text:p>
      <text:p text:style-name="Standard">Oct 30 12:31:23 jesmith kernel: sd 26:0:0:0: [sdb] Attached SCSI disk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enable port 4. <text:s/>Maybe the USB cable is bad?</text:p>
      <text:p text:style-name="Standard">Oct 30 12:31:24 jesmith kernel: hub 1-2:1.0: cannot disable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enable port 4. <text:s/>Maybe the USB cable is bad?</text:p>
      <text:p text:style-name="Standard">Oct 30 12:31:24 jesmith kernel: hub 1-2:1.0: cannot disable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enable port 4. <text:s/>Maybe the USB cable is bad?</text:p>
      <text:p text:style-name="Standard">Oct 30 12:31:24 jesmith kernel: hub 1-2:1.0: cannot disable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reset port 4 (err = -71)</text:p>
      <text:p text:style-name="Standard">Oct 30 12:31:24 jesmith kernel: hub 1-2:1.0: Cannot enable port 4. <text:s/>Maybe the USB cable is bad?</text:p>
      <text:p text:style-name="Standard">Oct 30 12:31:24 jesmith kernel: hub 1-2:1.0: cannot disable port 4 (err = -71)</text:p>
      <text:p text:style-name="Standard">Oct 30 12:31:24 jesmith kernel: hub 1-2:1.0: cannot disable port 4 (err = -71)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<text:soft-page-break/>Oct 30 12:31:24 jesmith kernel: end_request: I/O error, dev sdb, sector 781401583</text:p>
      <text:p text:style-name="Standard">Oct 30 12:31:24 jesmith kernel: __ratelimit: 116 callbacks suppressed</text:p>
      <text:p text:style-name="Standard">Oct 30 12:31:24 jesmith kernel: Buffer I/O error on device sdb1, logical block 781401520</text:p>
      <text:p text:style-name="Standard">Oct 30 12:31:24 jesmith kernel: Buffer I/O error on device sdb1, logical block 781401521</text:p>
      <text:p text:style-name="Standard">Oct 30 12:31:24 jesmith kernel: Buffer I/O error on device sdb1, logical block 781401522</text:p>
      <text:p text:style-name="Standard">Oct 30 12:31:24 jesmith kernel: Buffer I/O error on device sdb1, logical block 781401523</text:p>
      <text:p text:style-name="Standard">Oct 30 12:31:24 jesmith kernel: Buffer I/O error on device sdb1, logical block 781401524</text:p>
      <text:p text:style-name="Standard">Oct 30 12:31:24 jesmith kernel: Buffer I/O error on device sdb1, logical block 781401525</text:p>
      <text:p text:style-name="Standard">Oct 30 12:31:24 jesmith kernel: Buffer I/O error on device sdb1, logical block 781401526</text:p>
      <text:p text:style-name="Standard">Oct 30 12:31:24 jesmith kernel: Buffer I/O error on device sdb1, logical block 781401527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781401583</text:p>
      <text:p text:style-name="Standard">Oct 30 12:31:24 jesmith kernel: Buffer I/O error on device sdb1, logical block 781401520</text:p>
      <text:p text:style-name="Standard">Oct 30 12:31:24 jesmith kernel: Buffer I/O error on device sdb1, logical block 781401521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781401583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781401407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hub 1-2:1.0: hub_port_status failed (err = -71)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781401407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781401583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381447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<text:soft-page-break/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95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0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0</text:p>
      <text:p text:style-name="Standard">Oct 30 12:31:24 jesmith kernel: sd 26:0:0:0: [sdb] Unhandled error code</text:p>
      <text:p text:style-name="Standard">Oct 30 12:31:24 jesmith kernel: sd 26:0:0:0: [sdb] Result: hostbyte=DID_ERROR driverbyte=DRIVER_OK</text:p>
      <text:p text:style-name="Standard">Oct 30 12:31:24 jesmith kernel: end_request: I/O error, dev sdb, sector 0</text:p>
      <text:p text:style-name="Standard">Oct 30 12:31:24 jesmith kernel: hub 1-0:1.0: port 2 disabled by hub (EMI?), re-enabling...</text:p>
      <text:p text:style-name="Standard">Oct 30 12:31:24 jesmith kernel: hub 1-0:1.0: over-current change on port 2</text:p>
      <text:p text:style-name="Standard">Oct 30 12:31:24 jesmith kernel: usb 1-2: USB disconnect, address 83</text:p>
      <text:p text:style-name="Standard">Oct 30 12:31:24 jesmith kernel: usb 1-2.1: USB disconnect, address 84</text:p>
      <text:p text:style-name="Standard">Oct 30 12:31:24 jesmith kernel: usb 1-2.4: USB disconnect, address 85</text:p>
      <text:p text:style-name="Standard">Oct 30 12:31:24 jesmith kernel: usb 1-2: new full speed USB device using uhci_hcd and address 86</text:p>
      <text:p text:style-name="Standard">Oct 30 12:31:25 jesmith kernel: usb 1-2: New USB device found, idVendor=05e3, idProduct=0608</text:p>
      <text:p text:style-name="Standard">Oct 30 12:31:25 jesmith kernel: usb 1-2: New USB device strings: Mfr=0, Product=1, SerialNumber=0</text:p>
      <text:p text:style-name="Standard">Oct 30 12:31:25 jesmith kernel: usb 1-2: Product: USB2.0 Hub</text:p>
      <text:p text:style-name="Standard"><text:soft-page-break/>Oct 30 12:31:25 jesmith kernel: usb 1-2: configuration #1 chosen from 1 choice</text:p>
      <text:p text:style-name="Standard">Oct 30 12:31:25 jesmith kernel: hub 1-2:1.0: USB hub found</text:p>
      <text:p text:style-name="Standard">Oct 30 12:31:25 jesmith kernel: hub 1-2:1.0: 4 ports detected</text:p>
      <text:p text:style-name="Standard">Oct 30 12:31:25 jesmith kernel: usb 1-2.1: new low speed USB device using uhci_hcd and address 87</text:p>
      <text:p text:style-name="Standard">Oct 30 12:31:25 jesmith kernel: usb 1-2.1: New USB device found, idVendor=04fc, idProduct=0538</text:p>
      <text:p text:style-name="Standard">Oct 30 12:31:25 jesmith kernel: usb 1-2.1: New USB device strings: Mfr=1, Product=2, SerialNumber=0</text:p>
      <text:p text:style-name="Standard">Oct 30 12:31:25 jesmith kernel: usb 1-2.1: Product: 2.4GHz wireless laser mouse</text:p>
      <text:p text:style-name="Standard">Oct 30 12:31:25 jesmith kernel: usb 1-2.1: Manufacturer: MLK</text:p>
      <text:p text:style-name="Standard">Oct 30 12:31:25 jesmith kernel: usb 1-2.1: configuration #1 chosen from 1 choice</text:p>
      <text:p text:style-name="Standard">Oct 30 12:31:25 jesmith kernel: input: MLK 2.4GHz wireless laser mouse as /devices/pci0000:00/0000:00:1f.2/usb1/1-2/1-2.1/1-2.1:1.0/input/input61</text:p>
      <text:p text:style-name="Standard">Oct 30 12:31:25 jesmith kernel: generic-usb 0003:04FC:0538.0036: input,hiddev96,hidraw0: USB HID v1.10 Mouse [MLK 2.4GHz wireless laser mouse] on usb-0000:00:1f.2-2.1/input0</text:p>
      <text:p text:style-name="Standard">Oct 30 12:31:25 jesmith kernel: usb 1-2.4: new full speed USB device using uhci_hcd and address 88</text:p>
      <text:p text:style-name="Standard">Oct 30 12:31:25 jesmith kernel: usb 1-2.4: New USB device found, idVendor=1058, idProduct=0705</text:p>
      <text:p text:style-name="Standard">Oct 30 12:31:25 jesmith kernel: usb 1-2.4: New USB device strings: Mfr=1, Product=2, SerialNumber=3</text:p>
      <text:p text:style-name="Standard">Oct 30 12:31:25 jesmith kernel: usb 1-2.4: Product: External HDD <text:s text:c="3"/></text:p>
      <text:p text:style-name="Standard">Oct 30 12:31:25 jesmith kernel: usb 1-2.4: Manufacturer: Western Digital </text:p>
      <text:p text:style-name="Standard">Oct 30 12:31:25 jesmith kernel: usb 1-2.4: SerialNumber: 57442D57584E5830384C4E33353536</text:p>
      <text:p text:style-name="Standard">Oct 30 12:31:25 jesmith kernel: usb 1-2.4: configuration #1 chosen from 1 choice</text:p>
      <text:p text:style-name="Standard">Oct 30 12:31:25 jesmith kernel: scsi27 : SCSI emulation for USB Mass Storage devices</text:p>
      <text:p text:style-name="Standard">Oct 30 12:31:25 jesmith kernel: input: Western Digital <text:s/>External HDD <text:s text:c="4"/>as /devices/pci0000:00/0000:00:1f.2/usb1/1-2/1-2.4/1-2.4:1.1/input/input62</text:p>
      <text:p text:style-name="Standard">Oct 30 12:31:25 jesmith kernel: generic-usb 0003:1058:0705.0037: input,hidraw1: USB HID v1.10 Device [Western Digital <text:s/>External HDD <text:s text:c="3"/>] on usb-0000:00:1f.2-2.4/input1</text:p>
      <text:p text:style-name="Standard">Oct 30 12:31:30 jesmith kernel: scsi 27:0:0:0: Direct-Access <text:s text:c="4"/>WD <text:s text:c="6"/>4000BEV External 1.75 PQ: 0 ANSI: 4</text:p>
      <text:p text:style-name="Standard">Oct 30 12:31:30 jesmith kernel: sd 27:0:0:0: Attached scsi generic sg2 type 0</text:p>
      <text:p text:style-name="Standard">Oct 30 12:31:30 jesmith kernel: sd 27:0:0:0: [sdb] 781422768 512-byte hardware sectors: (400 GB/372 GiB)</text:p>
      <text:p text:style-name="Standard">Oct 30 12:31:30 jesmith kernel: sd 27:0:0:0: [sdb] Write Protect is off</text:p>
      <text:p text:style-name="Standard">Oct 30 12:31:30 jesmith kernel: sd 27:0:0:0: [sdb] Assuming drive cache: write through</text:p>
      <text:p text:style-name="Standard">Oct 30 12:31:30 jesmith kernel: sd 27:0:0:0: [sdb] Assuming drive cache: write through</text:p>
      <text:p text:style-name="Standard">Oct 30 12:31:30 jesmith kernel: sdb: sdb1</text:p>
      <text:p text:style-name="Standard">Oct 30 12:31:30 jesmith kernel: sd 27:0:0:0: [sdb] Attached SCSI disk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enable port 4. <text:s/>Maybe the USB cable is bad?</text:p>
      <text:p text:style-name="Standard">Oct 30 12:31:31 jesmith kernel: hub 1-2:1.0: cannot disable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<text:soft-page-break/>Oct 30 12:31:31 jesmith kernel: hub 1-2:1.0: Cannot enable port 4. <text:s/>Maybe the USB cable is bad?</text:p>
      <text:p text:style-name="Standard">Oct 30 12:31:31 jesmith kernel: hub 1-2:1.0: cannot disable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enable port 4. <text:s/>Maybe the USB cable is bad?</text:p>
      <text:p text:style-name="Standard">Oct 30 12:31:31 jesmith kernel: hub 1-2:1.0: cannot disable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reset port 4 (err = -71)</text:p>
      <text:p text:style-name="Standard">Oct 30 12:31:31 jesmith kernel: hub 1-2:1.0: Cannot enable port 4. <text:s/>Maybe the USB cable is bad?</text:p>
      <text:p text:style-name="Standard">Oct 30 12:31:31 jesmith kernel: hub 1-2:1.0: cannot disable port 4 (err = -71)</text:p>
      <text:p text:style-name="Standard">Oct 30 12:31:31 jesmith kernel: hub 1-2:1.0: cannot disable port 4 (err = -71)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781401583</text:p>
      <text:p text:style-name="Standard">Oct 30 12:31:31 jesmith kernel: __ratelimit: 140 callbacks suppressed</text:p>
      <text:p text:style-name="Standard">Oct 30 12:31:31 jesmith kernel: Buffer I/O error on device sdb1, logical block 781401520</text:p>
      <text:p text:style-name="Standard">Oct 30 12:31:31 jesmith kernel: Buffer I/O error on device sdb1, logical block 781401521</text:p>
      <text:p text:style-name="Standard">Oct 30 12:31:31 jesmith kernel: Buffer I/O error on device sdb1, logical block 781401522</text:p>
      <text:p text:style-name="Standard">Oct 30 12:31:31 jesmith kernel: Buffer I/O error on device sdb1, logical block 781401523</text:p>
      <text:p text:style-name="Standard">Oct 30 12:31:31 jesmith kernel: Buffer I/O error on device sdb1, logical block 781401524</text:p>
      <text:p text:style-name="Standard">Oct 30 12:31:31 jesmith kernel: Buffer I/O error on device sdb1, logical block 781401525</text:p>
      <text:p text:style-name="Standard">Oct 30 12:31:31 jesmith kernel: Buffer I/O error on device sdb1, logical block 781401526</text:p>
      <text:p text:style-name="Standard">Oct 30 12:31:31 jesmith kernel: Buffer I/O error on device sdb1, logical block 781401527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781401583</text:p>
      <text:p text:style-name="Standard">Oct 30 12:31:31 jesmith kernel: Buffer I/O error on device sdb1, logical block 781401520</text:p>
      <text:p text:style-name="Standard">Oct 30 12:31:31 jesmith kernel: Buffer I/O error on device sdb1, logical block 781401521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781401583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781401407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hub 1-2:1.0: hub_port_status failed (err = -71)</text:p>
      <text:p text:style-name="Standard"><text:soft-page-break/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781401407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781401583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381447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95</text:p>
      <text:p text:style-name="Standard">Oct 30 12:31:31 jesmith kernel: sd 27:0:0:0: [sdb] Unhandled error code</text:p>
      <text:p text:style-name="Standard"><text:soft-page-break/>Oct 30 12:31:31 jesmith kernel: sd 27:0:0:0: [sdb] Result: hostbyte=DID_ERROR driverbyte=DRIVER_OK</text:p>
      <text:p text:style-name="Standard">Oct 30 12:31:31 jesmith kernel: end_request: I/O error, dev sdb, sector 0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0</text:p>
      <text:p text:style-name="Standard">Oct 30 12:31:31 jesmith kernel: sd 27:0:0:0: [sdb] Unhandled error code</text:p>
      <text:p text:style-name="Standard">Oct 30 12:31:31 jesmith kernel: sd 27:0:0:0: [sdb] Result: hostbyte=DID_ERROR driverbyte=DRIVER_OK</text:p>
      <text:p text:style-name="Standard">Oct 30 12:31:31 jesmith kernel: end_request: I/O error, dev sdb, sector 0</text:p>
      <text:p text:style-name="Standard">Oct 30 12:31:31 jesmith kernel: hub 1-0:1.0: port 2 disabled by hub (EMI?), re-enabling...</text:p>
      <text:p text:style-name="Standard">Oct 30 12:31:31 jesmith kernel: hub 1-0:1.0: over-current change on port 2</text:p>
      <text:p text:style-name="Standard">Oct 30 12:31:31 jesmith kernel: usb 1-2: USB disconnect, address 86</text:p>
      <text:p text:style-name="Standard">Oct 30 12:31:31 jesmith kernel: usb 1-2.1: USB disconnect, address 87</text:p>
      <text:p text:style-name="Standard">Oct 30 12:31:31 jesmith kernel: usb 1-2.4: USB disconnect, address 88</text:p>
      <text:p text:style-name="Standard">Oct 30 12:31:31 jesmith kernel: usb 1-2: new full speed USB device using uhci_hcd and address 89</text:p>
      <text:p text:style-name="Standard">Oct 30 12:31:32 jesmith kernel: usb 1-2: New USB device found, idVendor=05e3, idProduct=0608</text:p>
      <text:p text:style-name="Standard">Oct 30 12:31:32 jesmith kernel: usb 1-2: New USB device strings: Mfr=0, Product=1, SerialNumber=0</text:p>
      <text:p text:style-name="Standard">Oct 30 12:31:32 jesmith kernel: usb 1-2: Product: USB2.0 Hub</text:p>
      <text:p text:style-name="Standard">Oct 30 12:31:32 jesmith kernel: usb 1-2: configuration #1 chosen from 1 choice</text:p>
      <text:p text:style-name="Standard">Oct 30 12:31:32 jesmith kernel: hub 1-2:1.0: USB hub found</text:p>
      <text:p text:style-name="Standard">Oct 30 12:31:32 jesmith kernel: hub 1-2:1.0: 4 ports detected</text:p>
      <text:p text:style-name="Standard">Oct 30 12:31:32 jesmith kernel: usb 1-2.1: new low speed USB device using uhci_hcd and address 90</text:p>
      <text:p text:style-name="Standard">Oct 30 12:31:32 jesmith kernel: usb 1-2.1: New USB device found, idVendor=04fc, idProduct=0538</text:p>
      <text:p text:style-name="Standard">Oct 30 12:31:32 jesmith kernel: usb 1-2.1: New USB device strings: Mfr=1, Product=2, SerialNumber=0</text:p>
      <text:p text:style-name="Standard">Oct 30 12:31:32 jesmith kernel: usb 1-2.1: Product: 2.4GHz wireless laser mouse</text:p>
      <text:p text:style-name="Standard">Oct 30 12:31:32 jesmith kernel: usb 1-2.1: Manufacturer: MLK</text:p>
      <text:p text:style-name="Standard">Oct 30 12:31:32 jesmith kernel: usb 1-2.1: configuration #1 chosen from 1 choice</text:p>
      <text:p text:style-name="Standard">Oct 30 12:31:32 jesmith kernel: input: MLK 2.4GHz wireless laser mouse as /devices/pci0000:00/0000:00:1f.2/usb1/1-2/1-2.1/1-2.1:1.0/input/input63</text:p>
      <text:p text:style-name="Standard">Oct 30 12:31:32 jesmith kernel: generic-usb 0003:04FC:0538.0038: input,hiddev96,hidraw0: USB HID v1.10 Mouse [MLK 2.4GHz wireless laser mouse] on usb-0000:00:1f.2-2.1/input0</text:p>
      <text:p text:style-name="Standard">Oct 30 12:31:32 jesmith kernel: usb 1-2.4: new full speed USB device using uhci_hcd and address 91</text:p>
      <text:p text:style-name="Standard">Oct 30 12:31:32 jesmith kernel: usb 1-2.4: New USB device found, idVendor=1058, idProduct=0705</text:p>
      <text:p text:style-name="Standard">Oct 30 12:31:32 jesmith kernel: usb 1-2.4: New USB device strings: Mfr=1, Product=2, SerialNumber=3</text:p>
      <text:p text:style-name="Standard">Oct 30 12:31:32 jesmith kernel: usb 1-2.4: Product: External HDD <text:s text:c="3"/></text:p>
      <text:p text:style-name="Standard">Oct 30 12:31:32 jesmith kernel: usb 1-2.4: Manufacturer: Western Digital </text:p>
      <text:p text:style-name="Standard">Oct 30 12:31:32 jesmith kernel: usb 1-2.4: SerialNumber: 57442D57584E5830384C4E33353536</text:p>
      <text:p text:style-name="Standard">Oct 30 12:31:32 jesmith kernel: usb 1-2.4: configuration #1 chosen from 1 choice</text:p>
      <text:p text:style-name="Standard">Oct 30 12:31:32 jesmith kernel: scsi28 : SCSI emulation for USB Mass Storage devices</text:p>
      <text:p text:style-name="Standard">Oct 30 12:31:32 jesmith kernel: input: Western Digital <text:s/>External HDD <text:s text:c="4"/>as /devices/pci0000:00/0000:00:1f.2/usb1/1-2/1-2.4/1-2.4:1.1/input/input64</text:p>
      <text:p text:style-name="Standard">Oct 30 12:31:32 jesmith kernel: generic-usb 0003:1058:0705.0039: input,hidraw1: USB HID v1.10 Device [Western Digital <text:s/>External HDD <text:s text:c="3"/>] on usb-0000:00:1f.2-2.4/input1</text:p>
      <text:p text:style-name="Standard">Oct 30 12:31:37 jesmith kernel: scsi 28:0:0:0: Direct-Access <text:s text:c="4"/>WD <text:s text:c="6"/>4000BEV External 1.75 PQ: 0 ANSI: 4</text:p>
      <text:p text:style-name="Standard"><text:soft-page-break/>Oct 30 12:31:37 jesmith kernel: sd 28:0:0:0: Attached scsi generic sg2 type 0</text:p>
      <text:p text:style-name="Standard">Oct 30 12:31:37 jesmith kernel: sd 28:0:0:0: [sdb] 781422768 512-byte hardware sectors: (400 GB/372 GiB)</text:p>
      <text:p text:style-name="Standard">Oct 30 12:31:37 jesmith kernel: sd 28:0:0:0: [sdb] Write Protect is off</text:p>
      <text:p text:style-name="Standard">Oct 30 12:31:37 jesmith kernel: sd 28:0:0:0: [sdb] Assuming drive cache: write through</text:p>
      <text:p text:style-name="Standard">Oct 30 12:31:37 jesmith kernel: sd 28:0:0:0: [sdb] Assuming drive cache: write through</text:p>
      <text:p text:style-name="Standard">Oct 30 12:31:37 jesmith kernel: sdb: sdb1</text:p>
      <text:p text:style-name="Standard">Oct 30 12:31:37 jesmith kernel: sd 28:0:0:0: [sdb] Attached SCSI disk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enable port 4. <text:s/>Maybe the USB cable is bad?</text:p>
      <text:p text:style-name="Standard">Oct 30 12:31:37 jesmith kernel: hub 1-2:1.0: cannot disable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enable port 4. <text:s/>Maybe the USB cable is bad?</text:p>
      <text:p text:style-name="Standard">Oct 30 12:31:37 jesmith kernel: hub 1-2:1.0: cannot disable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enable port 4. <text:s/>Maybe the USB cable is bad?</text:p>
      <text:p text:style-name="Standard">Oct 30 12:31:37 jesmith kernel: hub 1-2:1.0: cannot disable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reset port 4 (err = -71)</text:p>
      <text:p text:style-name="Standard">Oct 30 12:31:37 jesmith kernel: hub 1-2:1.0: Cannot enable port 4. <text:s/>Maybe the USB cable is bad?</text:p>
      <text:p text:style-name="Standard">Oct 30 12:31:37 jesmith kernel: hub 1-2:1.0: cannot disable port 4 (err = -71)</text:p>
      <text:p text:style-name="Standard">Oct 30 12:31:37 jesmith kernel: hub 1-2:1.0: cannot disable port 4 (err = -71)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__ratelimit: 140 callbacks suppressed</text:p>
      <text:p text:style-name="Standard">Oct 30 12:31:37 jesmith kernel: Buffer I/O error on device sdb, logical block 97677845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Buffer I/O error on device sdb, logical block 97677845</text:p>
      <text:p text:style-name="Standard">Oct 30 12:31:37 jesmith kernel: sd 28:0:0:0: [sdb] Unhandled error code</text:p>
      <text:p text:style-name="Standard"><text:soft-page-break/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Buffer I/O error on device sdb, logical block 97677845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Buffer I/O error on device sdb, logical block 97677845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Buffer I/O error on device sdb, logical block 97677845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Buffer I/O error on device sdb, logical block 97677845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Buffer I/O error on device sdb, logical block 97677845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04</text:p>
      <text:p text:style-name="Standard">Oct 30 12:31:37 jesmith kernel: Buffer I/O error on device sdb, logical block 97677838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52</text:p>
      <text:p text:style-name="Standard">Oct 30 12:31:37 jesmith kernel: Buffer I/O error on device sdb, logical block 97677844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Buffer I/O error on device sdb, logical block 97677845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760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781422592</text:p>
      <text:p text:style-name="Standard">Oct 30 12:31:37 jesmith kernel: sd 28:0:0:0: [sdb] Unhandled error code</text:p>
      <text:p text:style-name="Standard">Oct 30 12:31:37 jesmith kernel: sd 28:0:0:0: [sdb] Result: hostbyte=DID_ERROR <text:soft-page-break/>driverbyte=DRIVER_OK</text:p>
      <text:p text:style-name="Standard">Oct 30 12:31:37 jesmith kernel: end_request: I/O error, dev sdb, sector 78142275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32</text:p>
      <text:p text:style-name="Standard">Oct 30 12:31:37 jesmith kernel: hub 1-2:1.0: hub_port_status failed (err = -71)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0</text:p>
      <text:p text:style-name="Standard">Oct 30 12:31:37 jesmith kernel: sd 28:0:0:0: [sdb] Unhandled error code</text:p>
      <text:p text:style-name="Standard">Oct 30 12:31:37 jesmith kernel: sd 28:0:0:0: [sdb] Result: hostbyte=DID_ERROR driverbyte=DRIVER_OK</text:p>
      <text:p text:style-name="Standard">Oct 30 12:31:37 jesmith kernel: end_request: I/O error, dev sdb, sector 0</text:p>
      <text:p text:style-name="Standard">Oct 30 12:31:37 jesmith kernel: sd 28:0:0:0: [sdb] Unhandled error code</text:p>
      <text:p text:style-name="Standard">Oct 30 12:31:37 jesmith kernel: sd 28:0:0:0: [sdb] Result: hostbyte=DID_ERROR <text:soft-page-break/>driverbyte=DRIVER_OK</text:p>
      <text:p text:style-name="Standard">Oct 30 12:31:37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63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63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63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63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<text:soft-page-break/>Oct 30 12:31:38 jesmith kernel: end_request: I/O error, dev sdb, sector 0</text:p>
      <text:p text:style-name="Standard">Oct 30 12:31:38 jesmith kernel: sd 28:0:0:0: [sdb] Unhandled error code</text:p>
      <text:p text:style-name="Standard">Oct 30 12:31:38 jesmith kernel: sd 28:0:0:0: [sdb] Result: hostbyte=DID_ERROR driverbyte=DRIVER_OK</text:p>
      <text:p text:style-name="Standard">Oct 30 12:31:38 jesmith kernel: end_request: I/O error, dev sdb, sector 0</text:p>
      <text:p text:style-name="Standard">Oct 30 12:31:38 jesmith kernel: hub 1-0:1.0: port 2 disabled by hub (EMI?), re-enabling...</text:p>
      <text:p text:style-name="Standard">Oct 30 12:31:38 jesmith kernel: hub 1-0:1.0: over-current change on port 2</text:p>
      <text:p text:style-name="Standard">Oct 30 12:31:38 jesmith kernel: usb 1-2: USB disconnect, address 89</text:p>
      <text:p text:style-name="Standard">Oct 30 12:31:38 jesmith kernel: usb 1-2.1: USB disconnect, address 90</text:p>
      <text:p text:style-name="Standard">Oct 30 12:31:38 jesmith kernel: usb 1-2.4: USB disconnect, address 91</text:p>
      <text:p text:style-name="Standard">Oct 30 12:31:38 jesmith kernel: usb 1-2: new full speed USB device using uhci_hcd and address 92</text:p>
      <text:p text:style-name="Standard">Oct 30 12:31:38 jesmith kernel: usb 1-2: New USB device found, idVendor=05e3, idProduct=0608</text:p>
      <text:p text:style-name="Standard">Oct 30 12:31:38 jesmith kernel: usb 1-2: New USB device strings: Mfr=0, Product=1, SerialNumber=0</text:p>
      <text:p text:style-name="Standard">Oct 30 12:31:38 jesmith kernel: usb 1-2: Product: USB2.0 Hub</text:p>
      <text:p text:style-name="Standard">Oct 30 12:31:38 jesmith kernel: usb 1-2: configuration #1 chosen from 1 choice</text:p>
      <text:p text:style-name="Standard">Oct 30 12:31:38 jesmith kernel: hub 1-2:1.0: USB hub found</text:p>
      <text:p text:style-name="Standard">Oct 30 12:31:38 jesmith kernel: hub 1-2:1.0: 4 ports detected</text:p>
      <text:p text:style-name="Standard">Oct 30 12:31:38 jesmith kernel: usb 1-2.1: new low speed USB device using uhci_hcd and address 93</text:p>
      <text:p text:style-name="Standard">Oct 30 12:31:39 jesmith kernel: usb 1-2.1: New USB device found, idVendor=04fc, idProduct=0538</text:p>
      <text:p text:style-name="Standard">Oct 30 12:31:39 jesmith kernel: usb 1-2.1: New USB device strings: Mfr=1, Product=2, SerialNumber=0</text:p>
      <text:p text:style-name="Standard">Oct 30 12:31:39 jesmith kernel: usb 1-2.1: Product: 2.4GHz wireless laser mouse</text:p>
      <text:p text:style-name="Standard">Oct 30 12:31:39 jesmith kernel: usb 1-2.1: Manufacturer: MLK</text:p>
      <text:p text:style-name="Standard">Oct 30 12:31:39 jesmith kernel: usb 1-2.1: configuration #1 chosen from 1 choice</text:p>
      <text:p text:style-name="Standard">Oct 30 12:31:39 jesmith kernel: input: MLK 2.4GHz wireless laser mouse as /devices/pci0000:00/0000:00:1f.2/usb1/1-2/1-2.1/1-2.1:1.0/input/input65</text:p>
      <text:p text:style-name="Standard">Oct 30 12:31:39 jesmith kernel: generic-usb 0003:04FC:0538.003A: input,hiddev96,hidraw0: USB HID v1.10 Mouse [MLK 2.4GHz wireless laser mouse] on usb-0000:00:1f.2-2.1/input0</text:p>
      <text:p text:style-name="Standard">Oct 30 12:31:39 jesmith kernel: usb 1-2.4: new full speed USB device using uhci_hcd and address 94</text:p>
      <text:p text:style-name="Standard">Oct 30 12:31:39 jesmith kernel: usb 1-2.4: New USB device found, idVendor=1058, idProduct=0705</text:p>
      <text:p text:style-name="Standard">Oct 30 12:31:39 jesmith kernel: usb 1-2.4: New USB device strings: Mfr=1, Product=2, SerialNumber=3</text:p>
      <text:p text:style-name="Standard">Oct 30 12:31:39 jesmith kernel: usb 1-2.4: Product: External HDD <text:s text:c="3"/></text:p>
      <text:p text:style-name="Standard">Oct 30 12:31:39 jesmith kernel: usb 1-2.4: Manufacturer: Western Digital </text:p>
      <text:p text:style-name="Standard">Oct 30 12:31:39 jesmith kernel: usb 1-2.4: SerialNumber: 57442D57584E5830384C4E33353536</text:p>
      <text:p text:style-name="Standard">Oct 30 12:31:39 jesmith kernel: usb 1-2.4: configuration #1 chosen from 1 choice</text:p>
      <text:p text:style-name="Standard">Oct 30 12:31:39 jesmith kernel: scsi29 : SCSI emulation for USB Mass Storage devices</text:p>
      <text:p text:style-name="Standard">Oct 30 12:31:39 jesmith kernel: input: Western Digital <text:s/>External HDD <text:s text:c="4"/>as /devices/pci0000:00/0000:00:1f.2/usb1/1-2/1-2.4/1-2.4:1.1/input/input66</text:p>
      <text:p text:style-name="Standard">Oct 30 12:31:39 jesmith kernel: generic-usb 0003:1058:0705.003B: input,hidraw1: USB HID v1.10 Device [Western Digital <text:s/>External HDD <text:s text:c="3"/>] on usb-0000:00:1f.2-2.4/input1</text:p>
      <text:p text:style-name="Standard">Oct 30 12:31:44 jesmith kernel: scsi 29:0:0:0: Direct-Access <text:s text:c="4"/>WD <text:s text:c="6"/>4000BEV External 1.75 PQ: 0 ANSI: 4</text:p>
      <text:p text:style-name="Standard">Oct 30 12:31:44 jesmith kernel: sd 29:0:0:0: Attached scsi generic sg2 type 0</text:p>
      <text:p text:style-name="Standard">Oct 30 12:31:44 jesmith kernel: sd 29:0:0:0: [sdb] 781422768 512-byte hardware sectors: (400 GB/372 GiB)</text:p>
      <text:p text:style-name="Standard">Oct 30 12:31:44 jesmith kernel: sd 29:0:0:0: [sdb] Write Protect is off</text:p>
      <text:p text:style-name="Standard">Oct 30 12:31:44 jesmith kernel: sd 29:0:0:0: [sdb] Assuming drive cache: write through</text:p>
      <text:p text:style-name="Standard">Oct 30 12:31:44 jesmith kernel: sd 29:0:0:0: [sdb] Assuming drive cache: write through</text:p>
      <text:p text:style-name="Standard"><text:soft-page-break/>Oct 30 12:31:44 jesmith kernel: sdb: sdb1</text:p>
      <text:p text:style-name="Standard">Oct 30 12:31:44 jesmith kernel: sd 29:0:0:0: [sdb] Attached SCSI disk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enable port 4. <text:s/>Maybe the USB cable is bad?</text:p>
      <text:p text:style-name="Standard">Oct 30 12:31:45 jesmith kernel: hub 1-2:1.0: cannot disable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enable port 4. <text:s/>Maybe the USB cable is bad?</text:p>
      <text:p text:style-name="Standard">Oct 30 12:31:45 jesmith kernel: hub 1-2:1.0: cannot disable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enable port 4. <text:s/>Maybe the USB cable is bad?</text:p>
      <text:p text:style-name="Standard">Oct 30 12:31:45 jesmith kernel: hub 1-2:1.0: cannot disable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reset port 4 (err = -71)</text:p>
      <text:p text:style-name="Standard">Oct 30 12:31:45 jesmith kernel: hub 1-2:1.0: Cannot enable port 4. <text:s/>Maybe the USB cable is bad?</text:p>
      <text:p text:style-name="Standard">Oct 30 12:31:45 jesmith kernel: hub 1-2:1.0: cannot disable port 4 (err = -71)</text:p>
      <text:p text:style-name="Standard">Oct 30 12:31:45 jesmith kernel: hub 1-2:1.0: cannot disable port 4 (err = -71)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781401583</text:p>
      <text:p text:style-name="Standard">Oct 30 12:31:45 jesmith kernel: __ratelimit: 116 callbacks suppressed</text:p>
      <text:p text:style-name="Standard">Oct 30 12:31:45 jesmith kernel: Buffer I/O error on device sdb1, logical block 781401520</text:p>
      <text:p text:style-name="Standard">Oct 30 12:31:45 jesmith kernel: Buffer I/O error on device sdb1, logical block 781401521</text:p>
      <text:p text:style-name="Standard">Oct 30 12:31:45 jesmith kernel: Buffer I/O error on device sdb1, logical block 781401522</text:p>
      <text:p text:style-name="Standard">Oct 30 12:31:45 jesmith kernel: Buffer I/O error on device sdb1, logical block 781401523</text:p>
      <text:p text:style-name="Standard">Oct 30 12:31:45 jesmith kernel: Buffer I/O error on device sdb1, logical block 781401524</text:p>
      <text:p text:style-name="Standard">Oct 30 12:31:45 jesmith kernel: Buffer I/O error on device sdb1, logical block 781401525</text:p>
      <text:p text:style-name="Standard">Oct 30 12:31:45 jesmith kernel: Buffer I/O error on device sdb1, logical block 781401526</text:p>
      <text:p text:style-name="Standard">Oct 30 12:31:45 jesmith kernel: Buffer I/O error on device sdb1, logical block 781401527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781401583</text:p>
      <text:p text:style-name="Standard">Oct 30 12:31:45 jesmith kernel: Buffer I/O error on device sdb1, logical block 781401520</text:p>
      <text:p text:style-name="Standard"><text:soft-page-break/>Oct 30 12:31:45 jesmith kernel: Buffer I/O error on device sdb1, logical block 781401521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781401583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781401407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hub 1-2:1.0: hub_port_status failed (err = -71)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781401407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781401583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381447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<text:soft-page-break/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95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0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0</text:p>
      <text:p text:style-name="Standard">Oct 30 12:31:45 jesmith kernel: sd 29:0:0:0: [sdb] Unhandled error code</text:p>
      <text:p text:style-name="Standard">Oct 30 12:31:45 jesmith kernel: sd 29:0:0:0: [sdb] Result: hostbyte=DID_ERROR driverbyte=DRIVER_OK</text:p>
      <text:p text:style-name="Standard">Oct 30 12:31:45 jesmith kernel: end_request: I/O error, dev sdb, sector 0</text:p>
      <text:p text:style-name="Standard">Oct 30 12:31:45 jesmith kernel: hub 1-0:1.0: port 2 disabled by hub (EMI?), re-enabling...</text:p>
      <text:p text:style-name="Standard">Oct 30 12:31:45 jesmith kernel: hub 1-0:1.0: over-current change on port 2</text:p>
      <text:p text:style-name="Standard">Oct 30 12:31:45 jesmith kernel: usb 1-2: USB disconnect, address 92</text:p>
      <text:p text:style-name="Standard">Oct 30 12:31:45 jesmith kernel: usb 1-2.1: USB disconnect, address 93</text:p>
      <text:p text:style-name="Standard">Oct 30 12:31:45 jesmith kernel: usb 1-2.4: USB disconnect, address 94</text:p>
      <text:p text:style-name="Standard">Oct 30 12:31:45 jesmith kernel: usb 1-2: new full speed USB device using uhci_hcd and address 95</text:p>
      <text:p text:style-name="Standard">Oct 30 12:31:45 jesmith kernel: usb 1-2: New USB device found, idVendor=05e3, idProduct=0608</text:p>
      <text:p text:style-name="Standard">Oct 30 12:31:45 jesmith kernel: usb 1-2: New USB device strings: Mfr=0, Product=1, SerialNumber=0</text:p>
      <text:p text:style-name="Standard">Oct 30 12:31:45 jesmith kernel: usb 1-2: Product: USB2.0 Hub</text:p>
      <text:p text:style-name="Standard">Oct 30 12:31:45 jesmith kernel: usb 1-2: configuration #1 chosen from 1 choice</text:p>
      <text:p text:style-name="Standard">Oct 30 12:31:45 jesmith kernel: hub 1-2:1.0: USB hub found</text:p>
      <text:p text:style-name="Standard">Oct 30 12:31:45 jesmith kernel: hub 1-2:1.0: 4 ports detected</text:p>
      <text:p text:style-name="Standard">Oct 30 12:31:45 jesmith kernel: usb 1-2.1: new low speed USB device using uhci_hcd and address 96</text:p>
      <text:p text:style-name="Standard">Oct 30 12:31:46 jesmith kernel: usb 1-2.1: New USB device found, idVendor=04fc, idProduct=0538</text:p>
      <text:p text:style-name="Standard">Oct 30 12:31:46 jesmith kernel: usb 1-2.1: New USB device strings: Mfr=1, Product=2, SerialNumber=0</text:p>
      <text:p text:style-name="Standard">Oct 30 12:31:46 jesmith kernel: usb 1-2.1: Product: 2.4GHz wireless laser mouse</text:p>
      <text:p text:style-name="Standard">Oct 30 12:31:46 jesmith kernel: usb 1-2.1: Manufacturer: MLK</text:p>
      <text:p text:style-name="Standard">Oct 30 12:31:46 jesmith kernel: usb 1-2.1: configuration #1 chosen from 1 choice</text:p>
      <text:p text:style-name="Standard">Oct 30 12:31:46 jesmith kernel: input: MLK 2.4GHz wireless laser mouse as /devices/pci0000:00/0000:00:1f.2/usb1/1-2/1-2.1/1-2.1:1.0/input/input67</text:p>
      <text:p text:style-name="Standard">Oct 30 12:31:46 jesmith kernel: generic-usb 0003:04FC:0538.003C: input,hiddev96,hidraw0: USB HID v1.10 Mouse [MLK 2.4GHz wireless laser mouse] on usb-0000:00:1f.2-2.1/input0</text:p>
      <text:p text:style-name="Standard">Oct 30 12:31:46 jesmith kernel: usb 1-2.4: new full speed USB device using uhci_hcd and address 97</text:p>
      <text:p text:style-name="Standard"><text:soft-page-break/>Oct 30 12:31:46 jesmith kernel: usb 1-2.4: New USB device found, idVendor=1058, idProduct=0705</text:p>
      <text:p text:style-name="Standard">Oct 30 12:31:46 jesmith kernel: usb 1-2.4: New USB device strings: Mfr=1, Product=2, SerialNumber=3</text:p>
      <text:p text:style-name="Standard">Oct 30 12:31:46 jesmith kernel: usb 1-2.4: Product: External HDD <text:s text:c="3"/></text:p>
      <text:p text:style-name="Standard">Oct 30 12:31:46 jesmith kernel: usb 1-2.4: Manufacturer: Western Digital </text:p>
      <text:p text:style-name="Standard">Oct 30 12:31:46 jesmith kernel: usb 1-2.4: SerialNumber: 57442D57584E5830384C4E33353536</text:p>
      <text:p text:style-name="Standard">Oct 30 12:31:46 jesmith kernel: usb 1-2.4: configuration #1 chosen from 1 choice</text:p>
      <text:p text:style-name="Standard">Oct 30 12:31:46 jesmith kernel: scsi30 : SCSI emulation for USB Mass Storage devices</text:p>
      <text:p text:style-name="Standard">Oct 30 12:31:46 jesmith kernel: input: Western Digital <text:s/>External HDD <text:s text:c="4"/>as /devices/pci0000:00/0000:00:1f.2/usb1/1-2/1-2.4/1-2.4:1.1/input/input68</text:p>
      <text:p text:style-name="Standard">Oct 30 12:31:46 jesmith kernel: generic-usb 0003:1058:0705.003D: input,hidraw1: USB HID v1.10 Device [Western Digital <text:s/>External HDD <text:s text:c="3"/>] on usb-0000:00:1f.2-2.4/input1</text:p>
      <text:p text:style-name="Standard">Oct 30 12:31:51 jesmith kernel: scsi 30:0:0:0: Direct-Access <text:s text:c="4"/>WD <text:s text:c="6"/>4000BEV External 1.75 PQ: 0 ANSI: 4</text:p>
      <text:p text:style-name="Standard">Oct 30 12:31:51 jesmith kernel: sd 30:0:0:0: Attached scsi generic sg2 type 0</text:p>
      <text:p text:style-name="Standard">Oct 30 12:31:51 jesmith kernel: sd 30:0:0:0: [sdb] 781422768 512-byte hardware sectors: (400 GB/372 GiB)</text:p>
      <text:p text:style-name="Standard">Oct 30 12:31:51 jesmith kernel: sd 30:0:0:0: [sdb] Write Protect is off</text:p>
      <text:p text:style-name="Standard">Oct 30 12:31:51 jesmith kernel: sd 30:0:0:0: [sdb] Assuming drive cache: write through</text:p>
      <text:p text:style-name="Standard">Oct 30 12:31:51 jesmith kernel: sd 30:0:0:0: [sdb] Assuming drive cache: write through</text:p>
      <text:p text:style-name="Standard">Oct 30 12:31:51 jesmith kernel: sdb: sdb1</text:p>
      <text:p text:style-name="Standard">Oct 30 12:31:51 jesmith kernel: sd 30:0:0:0: [sdb] Attached SCSI disk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enable port 4. <text:s/>Maybe the USB cable is bad?</text:p>
      <text:p text:style-name="Standard">Oct 30 12:31:53 jesmith kernel: hub 1-2:1.0: cannot disable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enable port 4. <text:s/>Maybe the USB cable is bad?</text:p>
      <text:p text:style-name="Standard">Oct 30 12:31:53 jesmith kernel: hub 1-2:1.0: cannot disable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enable port 4. <text:s/>Maybe the USB cable is bad?</text:p>
      <text:p text:style-name="Standard">Oct 30 12:31:53 jesmith kernel: hub 1-2:1.0: cannot disable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reset port 4 (err = -71)</text:p>
      <text:p text:style-name="Standard">Oct 30 12:31:53 jesmith kernel: hub 1-2:1.0: Cannot enable port 4. <text:s/>Maybe the USB cable is bad?</text:p>
      <text:p text:style-name="Standard"><text:soft-page-break/>Oct 30 12:31:53 jesmith kernel: hub 1-2:1.0: cannot disable port 4 (err = -71)</text:p>
      <text:p text:style-name="Standard">Oct 30 12:31:53 jesmith kernel: hub 1-2:1.0: cannot disable port 4 (err = -71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hub 1-2:1.0: hub_port_status failed (err = -71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<text:soft-page-break/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437</text:p>
      <text:p text:style-name="Standard">Oct 30 12:31:53 jesmith kernel: FAT: FAT read failed (blocknr 6374)</text:p>
      <text:p text:style-name="Standard"><text:soft-page-break/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437</text:p>
      <text:p text:style-name="Standard">Oct 30 12:31:53 jesmith kernel: FAT: FAT read failed (blocknr 6374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91</text:p>
      <text:p text:style-name="Standard">Oct 30 12:31:53 jesmith kernel: FAT: FAT read failed (blocknr 128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91</text:p>
      <text:p text:style-name="Standard">Oct 30 12:31:53 jesmith kernel: FAT: FAT read failed (blocknr 128)</text:p>
      <text:p text:style-name="Standard">Oct 30 12:31:53 jesmith kernel: hub 1-0:1.0: port 2 disabled by hub (EMI?), re-enabling...</text:p>
      <text:p text:style-name="Standard">Oct 30 12:31:53 jesmith kernel: hub 1-0:1.0: over-current change on port 2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437</text:p>
      <text:p text:style-name="Standard">Oct 30 12:31:53 jesmith kernel: FAT: FAT read failed (blocknr 6374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0526029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0526029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0531277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0531277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1309741</text:p>
      <text:p text:style-name="Standard">Oct 30 12:31:53 jesmith kernel: sd 30:0:0:0: [sdb] Unhandled error code</text:p>
      <text:p text:style-name="Standard">Oct 30 12:31:53 jesmith kernel: sd 30:0:0:0: [sdb] Result: hostbyte=DID_ERROR <text:soft-page-break/>driverbyte=DRIVER_OK</text:p>
      <text:p text:style-name="Standard">Oct 30 12:31:53 jesmith kernel: end_request: I/O error, dev sdb, sector 11309741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14778</text:p>
      <text:p text:style-name="Standard">Oct 30 12:31:53 jesmith kernel: FAT: FAT read failed (blocknr 14715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437</text:p>
      <text:p text:style-name="Standard">Oct 30 12:31:53 jesmith kernel: FAT: FAT read failed (blocknr 6374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437</text:p>
      <text:p text:style-name="Standard">Oct 30 12:31:53 jesmith kernel: FAT: FAT read failed (blocknr 6374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6437</text:p>
      <text:p text:style-name="Standard">Oct 30 12:31:53 jesmith kernel: FAT: FAT read failed (blocknr 6374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57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57</text:p>
      <text:p text:style-name="Standard">Oct 30 12:31:53 jesmith kernel: FAT: Directory bread(block 35122094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58</text:p>
      <text:p text:style-name="Standard">Oct 30 12:31:53 jesmith kernel: FAT: Directory bread(block 35122095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59</text:p>
      <text:p text:style-name="Standard">Oct 30 12:31:53 jesmith kernel: FAT: Directory bread(block 35122096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0</text:p>
      <text:p text:style-name="Standard">Oct 30 12:31:53 jesmith kernel: FAT: Directory bread(block 35122097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<text:soft-page-break/>Oct 30 12:31:53 jesmith kernel: end_request: I/O error, dev sdb, sector 35122161</text:p>
      <text:p text:style-name="Standard">Oct 30 12:31:53 jesmith kernel: FAT: Directory bread(block 35122098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2</text:p>
      <text:p text:style-name="Standard">Oct 30 12:31:53 jesmith kernel: FAT: Directory bread(block 35122099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3</text:p>
      <text:p text:style-name="Standard">Oct 30 12:31:53 jesmith kernel: FAT: Directory bread(block 35122100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4</text:p>
      <text:p text:style-name="Standard">Oct 30 12:31:53 jesmith kernel: FAT: Directory bread(block 35122101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5</text:p>
      <text:p text:style-name="Standard">Oct 30 12:31:53 jesmith kernel: FAT: Directory bread(block 35122102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6</text:p>
      <text:p text:style-name="Standard">Oct 30 12:31:53 jesmith kernel: FAT: Directory bread(block 35122103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7</text:p>
      <text:p text:style-name="Standard">Oct 30 12:31:53 jesmith kernel: FAT: Directory bread(block 35122104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8</text:p>
      <text:p text:style-name="Standard">Oct 30 12:31:53 jesmith kernel: FAT: Directory bread(block 35122105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69</text:p>
      <text:p text:style-name="Standard">Oct 30 12:31:53 jesmith kernel: FAT: Directory bread(block 35122106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0</text:p>
      <text:p text:style-name="Standard">Oct 30 12:31:53 jesmith kernel: FAT: Directory bread(block 35122107) failed</text:p>
      <text:p text:style-name="Standard">Oct 30 12:31:53 jesmith kernel: sd 30:0:0:0: [sdb] Unhandled error code</text:p>
      <text:p text:style-name="Standard">Oct 30 12:31:53 jesmith kernel: sd 30:0:0:0: [sdb] Result: hostbyte=DID_ERROR <text:soft-page-break/>driverbyte=DRIVER_OK</text:p>
      <text:p text:style-name="Standard">Oct 30 12:31:53 jesmith kernel: end_request: I/O error, dev sdb, sector 35122171</text:p>
      <text:p text:style-name="Standard">Oct 30 12:31:53 jesmith kernel: FAT: Directory bread(block 35122108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2</text:p>
      <text:p text:style-name="Standard">Oct 30 12:31:53 jesmith kernel: FAT: Directory bread(block 35122109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3</text:p>
      <text:p text:style-name="Standard">Oct 30 12:31:53 jesmith kernel: FAT: Directory bread(block 35122110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4</text:p>
      <text:p text:style-name="Standard">Oct 30 12:31:53 jesmith kernel: FAT: Directory bread(block 35122111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5</text:p>
      <text:p text:style-name="Standard">Oct 30 12:31:53 jesmith kernel: FAT: Directory bread(block 35122112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6</text:p>
      <text:p text:style-name="Standard">Oct 30 12:31:53 jesmith kernel: FAT: Directory bread(block 35122113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7</text:p>
      <text:p text:style-name="Standard">Oct 30 12:31:53 jesmith kernel: FAT: Directory bread(block 35122114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8</text:p>
      <text:p text:style-name="Standard">Oct 30 12:31:53 jesmith kernel: FAT: Directory bread(block 35122115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79</text:p>
      <text:p text:style-name="Standard">Oct 30 12:31:53 jesmith kernel: FAT: Directory bread(block 35122116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80</text:p>
      <text:p text:style-name="Standard">Oct 30 12:31:53 jesmith kernel: FAT: Directory bread(block 35122117) failed</text:p>
      <text:p text:style-name="Standard">Oct 30 12:31:53 jesmith kernel: sd 30:0:0:0: [sdb] Unhandled error code</text:p>
      <text:p text:style-name="Standard"><text:soft-page-break/>Oct 30 12:31:53 jesmith kernel: sd 30:0:0:0: [sdb] Result: hostbyte=DID_ERROR driverbyte=DRIVER_OK</text:p>
      <text:p text:style-name="Standard">Oct 30 12:31:53 jesmith kernel: end_request: I/O error, dev sdb, sector 35122181</text:p>
      <text:p text:style-name="Standard">Oct 30 12:31:53 jesmith kernel: FAT: Directory bread(block 35122118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82</text:p>
      <text:p text:style-name="Standard">Oct 30 12:31:53 jesmith kernel: FAT: Directory bread(block 35122119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83</text:p>
      <text:p text:style-name="Standard">Oct 30 12:31:53 jesmith kernel: FAT: Directory bread(block 35122120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84</text:p>
      <text:p text:style-name="Standard">Oct 30 12:31:53 jesmith kernel: FAT: Directory bread(block 35122121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85</text:p>
      <text:p text:style-name="Standard">Oct 30 12:31:53 jesmith kernel: FAT: Directory bread(block 35122122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86</text:p>
      <text:p text:style-name="Standard">Oct 30 12:31:53 jesmith kernel: FAT: Directory bread(block 35122123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87</text:p>
      <text:p text:style-name="Standard">Oct 30 12:31:53 jesmith kernel: FAT: Directory bread(block 35122124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35122188</text:p>
      <text:p text:style-name="Standard">Oct 30 12:31:53 jesmith kernel: FAT: Directory bread(block 35122125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8579</text:p>
      <text:p text:style-name="Standard">Oct 30 12:31:53 jesmith kernel: FAT: FAT read failed (blocknr 8516)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8579</text:p>
      <text:p text:style-name="Standard">Oct 30 12:31:53 jesmith kernel: FAT: FAT read failed (blocknr 8516)</text:p>
      <text:p text:style-name="Standard"><text:soft-page-break/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17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17</text:p>
      <text:p text:style-name="Standard">Oct 30 12:31:53 jesmith kernel: FAT: Directory bread(block 58067054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18</text:p>
      <text:p text:style-name="Standard">Oct 30 12:31:53 jesmith kernel: FAT: Directory bread(block 58067055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19</text:p>
      <text:p text:style-name="Standard">Oct 30 12:31:53 jesmith kernel: FAT: Directory bread(block 58067056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0</text:p>
      <text:p text:style-name="Standard">Oct 30 12:31:53 jesmith kernel: FAT: Directory bread(block 58067057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1</text:p>
      <text:p text:style-name="Standard">Oct 30 12:31:53 jesmith kernel: FAT: Directory bread(block 58067058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2</text:p>
      <text:p text:style-name="Standard">Oct 30 12:31:53 jesmith kernel: FAT: Directory bread(block 58067059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3</text:p>
      <text:p text:style-name="Standard">Oct 30 12:31:53 jesmith kernel: FAT: Directory bread(block 58067060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4</text:p>
      <text:p text:style-name="Standard">Oct 30 12:31:53 jesmith kernel: FAT: Directory bread(block 58067061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5</text:p>
      <text:p text:style-name="Standard">Oct 30 12:31:53 jesmith kernel: FAT: Directory bread(block 58067062) failed</text:p>
      <text:p text:style-name="Standard"><text:soft-page-break/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6</text:p>
      <text:p text:style-name="Standard">Oct 30 12:31:53 jesmith kernel: FAT: Directory bread(block 58067063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7</text:p>
      <text:p text:style-name="Standard">Oct 30 12:31:53 jesmith kernel: FAT: Directory bread(block 58067064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8</text:p>
      <text:p text:style-name="Standard">Oct 30 12:31:53 jesmith kernel: FAT: Directory bread(block 58067065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29</text:p>
      <text:p text:style-name="Standard">Oct 30 12:31:53 jesmith kernel: FAT: Directory bread(block 58067066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0</text:p>
      <text:p text:style-name="Standard">Oct 30 12:31:53 jesmith kernel: FAT: Directory bread(block 58067067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1</text:p>
      <text:p text:style-name="Standard">Oct 30 12:31:53 jesmith kernel: FAT: Directory bread(block 58067068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2</text:p>
      <text:p text:style-name="Standard">Oct 30 12:31:53 jesmith kernel: FAT: Directory bread(block 58067069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3</text:p>
      <text:p text:style-name="Standard">Oct 30 12:31:53 jesmith kernel: FAT: Directory bread(block 58067070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4</text:p>
      <text:p text:style-name="Standard">Oct 30 12:31:53 jesmith kernel: FAT: Directory bread(block 58067071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5</text:p>
      <text:p text:style-name="Standard"><text:soft-page-break/>Oct 30 12:31:53 jesmith kernel: FAT: Directory bread(block 58067072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6</text:p>
      <text:p text:style-name="Standard">Oct 30 12:31:53 jesmith kernel: FAT: Directory bread(block 58067073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7</text:p>
      <text:p text:style-name="Standard">Oct 30 12:31:53 jesmith kernel: FAT: Directory bread(block 58067074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8</text:p>
      <text:p text:style-name="Standard">Oct 30 12:31:53 jesmith kernel: FAT: Directory bread(block 58067075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39</text:p>
      <text:p text:style-name="Standard">Oct 30 12:31:53 jesmith kernel: FAT: Directory bread(block 58067076) failed</text:p>
      <text:p text:style-name="Standard">Oct 30 12:31:53 jesmith kernel: sd 30:0:0:0: [sdb] Unhandled error code</text:p>
      <text:p text:style-name="Standard">Oct 30 12:31:53 jesmith kernel: sd 30:0:0:0: [sdb] Result: hostbyte=DID_ERROR driverbyte=DRIVER_OK</text:p>
      <text:p text:style-name="Standard">Oct 30 12:31:53 jesmith kernel: end_request: I/O error, dev sdb, sector 58067140</text:p>
      <text:p text:style-name="Standard">Oct 30 12:31:53 jesmith kernel: usb 1-2: USB disconnect, address 95</text:p>
      <text:p text:style-name="Standard">Oct 30 12:31:53 jesmith kernel: usb 1-2.1: USB disconnect, address 96</text:p>
      <text:p text:style-name="Standard">Oct 30 12:31:53 jesmith kernel: usb 1-2.4: USB disconnect, address 97</text:p>
      <text:p text:style-name="Standard">Oct 30 12:31:53 jesmith kernel: FAT: Directory bread(block 58067077) failed</text:p>
      <text:p text:style-name="Standard">Oct 30 12:31:53 jesmith kernel: FAT: Directory bread(block 58067078) failed</text:p>
      <text:p text:style-name="Standard">Oct 30 12:31:53 jesmith kernel: FAT: Directory bread(block 58067079) failed</text:p>
      <text:p text:style-name="Standard">Oct 30 12:31:53 jesmith kernel: FAT: Directory bread(block 58067080) failed</text:p>
      <text:p text:style-name="Standard">Oct 30 12:31:53 jesmith kernel: FAT: Directory bread(block 58067081) failed</text:p>
      <text:p text:style-name="Standard">Oct 30 12:31:53 jesmith kernel: FAT: Directory bread(block 58067082) failed</text:p>
      <text:p text:style-name="Standard">Oct 30 12:31:53 jesmith kernel: FAT: Directory bread(block 58067083) failed</text:p>
      <text:p text:style-name="Standard">Oct 30 12:31:53 jesmith kernel: FAT: Directory bread(block 58067084) failed</text:p>
      <text:p text:style-name="Standard">Oct 30 12:31:53 jesmith kernel: FAT: Directory bread(block 58067085) failed</text:p>
      <text:p text:style-name="Standard">Oct 30 12:31:53 jesmith kernel: FAT: Directory bread(block 58067022) failed</text:p>
      <text:p text:style-name="Standard">Oct 30 12:31:53 jesmith kernel: FAT: Directory bread(block 58067023) failed</text:p>
      <text:p text:style-name="Standard">Oct 30 12:31:53 jesmith kernel: FAT: Directory bread(block 58067024) failed</text:p>
      <text:p text:style-name="Standard">Oct 30 12:31:53 jesmith kernel: FAT: Directory bread(block 58067025) failed</text:p>
      <text:p text:style-name="Standard">Oct 30 12:31:53 jesmith kernel: FAT: Directory bread(block 58067026) failed</text:p>
      <text:p text:style-name="Standard">Oct 30 12:31:53 jesmith kernel: FAT: Directory bread(block 58067027) failed</text:p>
      <text:p text:style-name="Standard">Oct 30 12:31:53 jesmith kernel: FAT: Directory bread(block 58067028) failed</text:p>
      <text:p text:style-name="Standard">Oct 30 12:31:53 jesmith kernel: FAT: Directory bread(block 58067029) failed</text:p>
      <text:p text:style-name="Standard">Oct 30 12:31:53 jesmith kernel: FAT: Directory bread(block 58067030) failed</text:p>
      <text:p text:style-name="Standard">Oct 30 12:31:53 jesmith kernel: FAT: Directory bread(block 58067031) failed</text:p>
      <text:p text:style-name="Standard">Oct 30 12:31:53 jesmith kernel: FAT: Directory bread(block 58067032) failed</text:p>
      <text:p text:style-name="Standard">Oct 30 12:31:53 jesmith kernel: FAT: Directory bread(block 58067033) failed</text:p>
      <text:p text:style-name="Standard"><text:soft-page-break/>Oct 30 12:31:53 jesmith kernel: FAT: Directory bread(block 58067034) failed</text:p>
      <text:p text:style-name="Standard">Oct 30 12:31:53 jesmith kernel: FAT: Directory bread(block 58067035) failed</text:p>
      <text:p text:style-name="Standard">Oct 30 12:31:53 jesmith kernel: FAT: Directory bread(block 58067036) failed</text:p>
      <text:p text:style-name="Standard">Oct 30 12:31:53 jesmith kernel: FAT: Directory bread(block 58067037) failed</text:p>
      <text:p text:style-name="Standard">Oct 30 12:31:53 jesmith kernel: FAT: Directory bread(block 58067038) failed</text:p>
      <text:p text:style-name="Standard">Oct 30 12:31:53 jesmith kernel: FAT: Directory bread(block 58067039) failed</text:p>
      <text:p text:style-name="Standard">Oct 30 12:31:53 jesmith kernel: FAT: Directory bread(block 58067040) failed</text:p>
      <text:p text:style-name="Standard">Oct 30 12:31:53 jesmith kernel: FAT: Directory bread(block 58067041) failed</text:p>
      <text:p text:style-name="Standard">Oct 30 12:31:53 jesmith kernel: FAT: Directory bread(block 58067042) failed</text:p>
      <text:p text:style-name="Standard">Oct 30 12:31:53 jesmith kernel: FAT: Directory bread(block 58067043) failed</text:p>
      <text:p text:style-name="Standard">Oct 30 12:31:53 jesmith kernel: FAT: Directory bread(block 58067044) failed</text:p>
      <text:p text:style-name="Standard">Oct 30 12:31:53 jesmith kernel: FAT: Directory bread(block 58067045) failed</text:p>
      <text:p text:style-name="Standard">Oct 30 12:31:53 jesmith kernel: FAT: Directory bread(block 58067046) failed</text:p>
      <text:p text:style-name="Standard">Oct 30 12:31:53 jesmith kernel: FAT: Directory bread(block 58067047) failed</text:p>
      <text:p text:style-name="Standard">Oct 30 12:31:53 jesmith kernel: FAT: Directory bread(block 58067048) failed</text:p>
      <text:p text:style-name="Standard">Oct 30 12:31:53 jesmith kernel: FAT: Directory bread(block 58067049) failed</text:p>
      <text:p text:style-name="Standard">Oct 30 12:31:53 jesmith kernel: FAT: Directory bread(block 58067050) failed</text:p>
      <text:p text:style-name="Standard">Oct 30 12:31:53 jesmith kernel: FAT: Directory bread(block 58067051) failed</text:p>
      <text:p text:style-name="Standard">Oct 30 12:31:53 jesmith kernel: FAT: Directory bread(block 58067052) failed</text:p>
      <text:p text:style-name="Standard">Oct 30 12:31:53 jesmith kernel: FAT: Directory bread(block 58067053) failed</text:p>
      <text:p text:style-name="Standard">Oct 30 12:31:53 jesmith kernel: FAT: FAT read failed (blocknr 14115)</text:p>
      <text:p text:style-name="Standard">Oct 30 12:31:53 jesmith kernel: FAT: unable to read inode block for updating (i_pos 929072358)</text:p>
      <text:p text:style-name="Standard">Oct 30 12:31:53 jesmith kernel: FAT: bread failed in fat_clusters_flush</text:p>
      <text:p text:style-name="Standard">Oct 30 12:31:53 jesmith kernel: usb 1-2: new full speed USB device using uhci_hcd and address 98</text:p>
      <text:p text:style-name="Standard">Oct 30 12:31:53 jesmith kernel: usb 1-2: New USB device found, idVendor=05e3, idProduct=0608</text:p>
      <text:p text:style-name="Standard">Oct 30 12:31:53 jesmith kernel: usb 1-2: New USB device strings: Mfr=0, Product=1, SerialNumber=0</text:p>
      <text:p text:style-name="Standard">Oct 30 12:31:53 jesmith kernel: usb 1-2: Product: USB2.0 Hub</text:p>
      <text:p text:style-name="Standard">Oct 30 12:31:53 jesmith kernel: usb 1-2: configuration #1 chosen from 1 choice</text:p>
      <text:p text:style-name="Standard">Oct 30 12:31:53 jesmith kernel: hub 1-2:1.0: USB hub found</text:p>
      <text:p text:style-name="Standard">Oct 30 12:31:53 jesmith kernel: hub 1-2:1.0: 4 ports detected</text:p>
      <text:p text:style-name="Standard">Oct 30 12:31:53 jesmith kernel: usb 1-2.1: new low speed USB device using uhci_hcd and address 99</text:p>
      <text:p text:style-name="Standard">Oct 30 12:31:54 jesmith kernel: usb 1-2.1: New USB device found, idVendor=04fc, idProduct=0538</text:p>
      <text:p text:style-name="Standard">Oct 30 12:31:54 jesmith kernel: usb 1-2.1: New USB device strings: Mfr=1, Product=2, SerialNumber=0</text:p>
      <text:p text:style-name="Standard">Oct 30 12:31:54 jesmith kernel: usb 1-2.1: Product: 2.4GHz wireless laser mouse</text:p>
      <text:p text:style-name="Standard">Oct 30 12:31:54 jesmith kernel: usb 1-2.1: Manufacturer: MLK</text:p>
      <text:p text:style-name="Standard">Oct 30 12:31:54 jesmith kernel: usb 1-2.1: configuration #1 chosen from 1 choice</text:p>
      <text:p text:style-name="Standard">Oct 30 12:31:54 jesmith kernel: input: MLK 2.4GHz wireless laser mouse as /devices/pci0000:00/0000:00:1f.2/usb1/1-2/1-2.1/1-2.1:1.0/input/input69</text:p>
      <text:p text:style-name="Standard">Oct 30 12:31:54 jesmith kernel: generic-usb 0003:04FC:0538.003E: input,hiddev96,hidraw0: USB HID v1.10 Mouse [MLK 2.4GHz wireless laser mouse] on usb-0000:00:1f.2-2.1/input0</text:p>
      <text:p text:style-name="Standard">Oct 30 12:31:54 jesmith kernel: usb 1-2.4: new full speed USB device using uhci_hcd and address 100</text:p>
      <text:p text:style-name="Standard">Oct 30 12:31:54 jesmith kernel: usb 1-2.4: New USB device found, idVendor=1058, idProduct=0705</text:p>
      <text:p text:style-name="Standard">Oct 30 12:31:54 jesmith kernel: usb 1-2.4: New USB device strings: Mfr=1, Product=2, SerialNumber=3</text:p>
      <text:p text:style-name="Standard">Oct 30 12:31:54 jesmith kernel: usb 1-2.4: Product: External HDD <text:s text:c="3"/></text:p>
      <text:p text:style-name="Standard">Oct 30 12:31:54 jesmith kernel: usb 1-2.4: Manufacturer: Western Digital </text:p>
      <text:p text:style-name="Standard">Oct 30 12:31:54 jesmith kernel: usb 1-2.4: SerialNumber: 57442D57584E5830384C4E33353536</text:p>
      <text:p text:style-name="Standard">Oct 30 12:31:54 jesmith kernel: usb 1-2.4: configuration #1 chosen from 1 choice</text:p>
      <text:p text:style-name="Standard"><text:soft-page-break/>Oct 30 12:31:54 jesmith kernel: scsi31 : SCSI emulation for USB Mass Storage devices</text:p>
      <text:p text:style-name="Standard">Oct 30 12:31:54 jesmith kernel: input: Western Digital <text:s/>External HDD <text:s text:c="4"/>as /devices/pci0000:00/0000:00:1f.2/usb1/1-2/1-2.4/1-2.4:1.1/input/input70</text:p>
      <text:p text:style-name="Standard">Oct 30 12:31:54 jesmith kernel: generic-usb 0003:1058:0705.003F: input,hidraw1: USB HID v1.10 Device [Western Digital <text:s/>External HDD <text:s text:c="3"/>] on usb-0000:00:1f.2-2.4/input1</text:p>
      <text:p text:style-name="Standard">Oct 30 12:31:59 jesmith kernel: scsi 31:0:0:0: Direct-Access <text:s text:c="4"/>WD <text:s text:c="6"/>4000BEV External 1.75 PQ: 0 ANSI: 4</text:p>
      <text:p text:style-name="Standard">Oct 30 12:31:59 jesmith kernel: sd 31:0:0:0: Attached scsi generic sg2 type 0</text:p>
      <text:p text:style-name="Standard">Oct 30 12:31:59 jesmith kernel: sd 31:0:0:0: [sdb] 781422768 512-byte hardware sectors: (400 GB/372 GiB)</text:p>
      <text:p text:style-name="Standard">Oct 30 12:31:59 jesmith kernel: sd 31:0:0:0: [sdb] Write Protect is off</text:p>
      <text:p text:style-name="Standard">Oct 30 12:31:59 jesmith kernel: sd 31:0:0:0: [sdb] Assuming drive cache: write through</text:p>
      <text:p text:style-name="Standard">Oct 30 12:31:59 jesmith kernel: sd 31:0:0:0: [sdb] Assuming drive cache: write through</text:p>
      <text:p text:style-name="Standard">Oct 30 12:31:59 jesmith kernel: sdb: sdb1</text:p>
      <text:p text:style-name="Standard">Oct 30 12:31:59 jesmith kernel: sd 31:0:0:0: [sdb] Attached SCSI disk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enable port 4. <text:s/>Maybe the USB cable is bad?</text:p>
      <text:p text:style-name="Standard">Oct 30 12:32:00 jesmith kernel: hub 1-2:1.0: cannot disable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enable port 4. <text:s/>Maybe the USB cable is bad?</text:p>
      <text:p text:style-name="Standard">Oct 30 12:32:00 jesmith kernel: hub 1-2:1.0: cannot disable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enable port 4. <text:s/>Maybe the USB cable is bad?</text:p>
      <text:p text:style-name="Standard">Oct 30 12:32:00 jesmith kernel: hub 1-2:1.0: cannot disable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reset port 4 (err = -71)</text:p>
      <text:p text:style-name="Standard">Oct 30 12:32:00 jesmith kernel: hub 1-2:1.0: Cannot enable port 4. <text:s/>Maybe the USB cable is bad?</text:p>
      <text:p text:style-name="Standard">Oct 30 12:32:00 jesmith kernel: hub 1-2:1.0: cannot disable port 4 (err = -71)</text:p>
      <text:p text:style-name="Standard">Oct 30 12:32:00 jesmith kernel: hub 1-2:1.0: cannot disable port 4 (err = -71)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781401535</text:p>
      <text:p text:style-name="Standard">Oct 30 12:32:00 jesmith kernel: __ratelimit: 140 callbacks suppressed</text:p>
      <text:p text:style-name="Standard"><text:soft-page-break/>Oct 30 12:32:00 jesmith kernel: Buffer I/O error on device sdb1, logical block 781401472</text:p>
      <text:p text:style-name="Standard">Oct 30 12:32:00 jesmith kernel: Buffer I/O error on device sdb1, logical block 781401473</text:p>
      <text:p text:style-name="Standard">Oct 30 12:32:00 jesmith kernel: Buffer I/O error on device sdb1, logical block 781401474</text:p>
      <text:p text:style-name="Standard">Oct 30 12:32:00 jesmith kernel: Buffer I/O error on device sdb1, logical block 781401475</text:p>
      <text:p text:style-name="Standard">Oct 30 12:32:00 jesmith kernel: Buffer I/O error on device sdb1, logical block 781401476</text:p>
      <text:p text:style-name="Standard">Oct 30 12:32:00 jesmith kernel: Buffer I/O error on device sdb1, logical block 781401477</text:p>
      <text:p text:style-name="Standard">Oct 30 12:32:00 jesmith kernel: Buffer I/O error on device sdb1, logical block 781401478</text:p>
      <text:p text:style-name="Standard">Oct 30 12:32:00 jesmith kernel: Buffer I/O error on device sdb1, logical block 781401479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781401535</text:p>
      <text:p text:style-name="Standard">Oct 30 12:32:00 jesmith kernel: Buffer I/O error on device sdb1, logical block 781401472</text:p>
      <text:p text:style-name="Standard">Oct 30 12:32:00 jesmith kernel: Buffer I/O error on device sdb1, logical block 781401473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781401583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781401583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781401407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hub 1-2:1.0: hub_port_status failed (err = -71)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781401407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781401583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381447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<text:soft-page-break/>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95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0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0</text:p>
      <text:p text:style-name="Standard">Oct 30 12:32:00 jesmith kernel: sd 31:0:0:0: [sdb] Unhandled error code</text:p>
      <text:p text:style-name="Standard">Oct 30 12:32:00 jesmith kernel: sd 31:0:0:0: [sdb] Result: hostbyte=DID_ERROR driverbyte=DRIVER_OK</text:p>
      <text:p text:style-name="Standard">Oct 30 12:32:00 jesmith kernel: end_request: I/O error, dev sdb, sector 0</text:p>
      <text:p text:style-name="Standard">Oct 30 12:32:00 jesmith kernel: hub 1-0:1.0: port 2 disabled by hub (EMI?), re-enabling...</text:p>
      <text:p text:style-name="Standard">Oct 30 12:32:00 jesmith kernel: hub 1-0:1.0: over-current change on port 2</text:p>
      <text:p text:style-name="Standard">Oct 30 12:32:00 jesmith kernel: usb 1-2: USB disconnect, address 98</text:p>
      <text:p text:style-name="Standard">Oct 30 12:32:00 jesmith kernel: usb 1-2.1: USB disconnect, address 99</text:p>
      <text:p text:style-name="Standard">Oct 30 12:32:00 jesmith kernel: usb 1-2.4: USB disconnect, address 100</text:p>
      <text:p text:style-name="Standard">Oct 30 12:32:00 jesmith kernel: usb 1-2: new full speed USB device using uhci_hcd and address 101</text:p>
      <text:p text:style-name="Standard">Oct 30 12:32:00 jesmith kernel: usb 1-2: New USB device found, idVendor=05e3, idProduct=0608</text:p>
      <text:p text:style-name="Standard"><text:soft-page-break/>Oct 30 12:32:00 jesmith kernel: usb 1-2: New USB device strings: Mfr=0, Product=1, SerialNumber=0</text:p>
      <text:p text:style-name="Standard">Oct 30 12:32:00 jesmith kernel: usb 1-2: Product: USB2.0 Hub</text:p>
      <text:p text:style-name="Standard">Oct 30 12:32:00 jesmith kernel: usb 1-2: configuration #1 chosen from 1 choice</text:p>
      <text:p text:style-name="Standard">Oct 30 12:32:00 jesmith kernel: hub 1-2:1.0: USB hub found</text:p>
      <text:p text:style-name="Standard">Oct 30 12:32:00 jesmith kernel: hub 1-2:1.0: 4 ports detected</text:p>
      <text:p text:style-name="Standard">Oct 30 12:32:00 jesmith kernel: usb 1-2.1: new low speed USB device using uhci_hcd and address 102</text:p>
      <text:p text:style-name="Standard">Oct 30 12:32:01 jesmith kernel: usb 1-2.1: New USB device found, idVendor=04fc, idProduct=0538</text:p>
      <text:p text:style-name="Standard">Oct 30 12:32:01 jesmith kernel: usb 1-2.1: New USB device strings: Mfr=1, Product=2, SerialNumber=0</text:p>
      <text:p text:style-name="Standard">Oct 30 12:32:01 jesmith kernel: usb 1-2.1: Product: 2.4GHz wireless laser mouse</text:p>
      <text:p text:style-name="Standard">Oct 30 12:32:01 jesmith kernel: usb 1-2.1: Manufacturer: MLK</text:p>
      <text:p text:style-name="Standard">Oct 30 12:32:01 jesmith kernel: usb 1-2.1: configuration #1 chosen from 1 choice</text:p>
      <text:p text:style-name="Standard">Oct 30 12:32:01 jesmith kernel: input: MLK 2.4GHz wireless laser mouse as /devices/pci0000:00/0000:00:1f.2/usb1/1-2/1-2.1/1-2.1:1.0/input/input71</text:p>
      <text:p text:style-name="Standard">Oct 30 12:32:01 jesmith kernel: generic-usb 0003:04FC:0538.0040: input,hiddev96,hidraw0: USB HID v1.10 Mouse [MLK 2.4GHz wireless laser mouse] on usb-0000:00:1f.2-2.1/input0</text:p>
      <text:p text:style-name="Standard">Oct 30 12:32:01 jesmith kernel: usb 1-2.4: new full speed USB device using uhci_hcd and address 103</text:p>
      <text:p text:style-name="Standard">Oct 30 12:32:01 jesmith kernel: usb 1-2.4: New USB device found, idVendor=1058, idProduct=0705</text:p>
      <text:p text:style-name="Standard">Oct 30 12:32:01 jesmith kernel: usb 1-2.4: New USB device strings: Mfr=1, Product=2, SerialNumber=3</text:p>
      <text:p text:style-name="Standard">Oct 30 12:32:01 jesmith kernel: usb 1-2.4: Product: External HDD <text:s text:c="3"/></text:p>
      <text:p text:style-name="Standard">Oct 30 12:32:01 jesmith kernel: usb 1-2.4: Manufacturer: Western Digital </text:p>
      <text:p text:style-name="Standard">Oct 30 12:32:01 jesmith kernel: usb 1-2.4: SerialNumber: 57442D57584E5830384C4E33353536</text:p>
      <text:p text:style-name="Standard">Oct 30 12:32:01 jesmith kernel: usb 1-2.4: configuration #1 chosen from 1 choice</text:p>
      <text:p text:style-name="Standard">Oct 30 12:32:01 jesmith kernel: scsi32 : SCSI emulation for USB Mass Storage devices</text:p>
      <text:p text:style-name="Standard">Oct 30 12:32:01 jesmith kernel: input: Western Digital <text:s/>External HDD <text:s text:c="4"/>as /devices/pci0000:00/0000:00:1f.2/usb1/1-2/1-2.4/1-2.4:1.1/input/input72</text:p>
      <text:p text:style-name="Standard">Oct 30 12:32:01 jesmith kernel: generic-usb 0003:1058:0705.0041: input,hidraw1: USB HID v1.10 Device [Western Digital <text:s/>External HDD <text:s text:c="3"/>] on usb-0000:00:1f.2-2.4/input1</text:p>
      <text:p text:style-name="Standard">Oct 30 12:32:06 jesmith kernel: scsi 32:0:0:0: Direct-Access <text:s text:c="4"/>WD <text:s text:c="6"/>4000BEV External 1.75 PQ: 0 ANSI: 4</text:p>
      <text:p text:style-name="Standard">Oct 30 12:32:06 jesmith kernel: sd 32:0:0:0: Attached scsi generic sg2 type 0</text:p>
      <text:p text:style-name="Standard">Oct 30 12:32:06 jesmith kernel: sd 32:0:0:0: [sdb] 781422768 512-byte hardware sectors: (400 GB/372 GiB)</text:p>
      <text:p text:style-name="Standard">Oct 30 12:32:06 jesmith kernel: sd 32:0:0:0: [sdb] Write Protect is off</text:p>
      <text:p text:style-name="Standard">Oct 30 12:32:06 jesmith kernel: sd 32:0:0:0: [sdb] Assuming drive cache: write through</text:p>
      <text:p text:style-name="Standard">Oct 30 12:32:06 jesmith kernel: sd 32:0:0:0: [sdb] Assuming drive cache: write through</text:p>
      <text:p text:style-name="Standard">Oct 30 12:32:06 jesmith kernel: sdb: sdb1</text:p>
      <text:p text:style-name="Standard">Oct 30 12:32:06 jesmith kernel: sd 32:0:0:0: [sdb] Attached SCSI disk</text:p>
      <text:p text:style-name="Standard">Oct 30 12:32:07 jesmith kernel: hub 1-0:1.0: port 2 disabled by hub (EMI?), re-enabling...</text:p>
      <text:p text:style-name="Standard">Oct 30 12:32:07 jesmith kernel: hub 1-0:1.0: over-current change on port 2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enable port 4. <text:s/>Maybe the USB cable is bad?</text:p>
      <text:p text:style-name="Standard">Oct 30 12:32:07 jesmith kernel: hub 1-2:1.0: cannot disable port 4 (err = -71)</text:p>
      <text:p text:style-name="Standard">Oct 30 12:32:07 jesmith kernel: hub 1-2:1.0: cannot reset port 4 (err = -71)</text:p>
      <text:p text:style-name="Standard"><text:soft-page-break/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enable port 4. <text:s/>Maybe the USB cable is bad?</text:p>
      <text:p text:style-name="Standard">Oct 30 12:32:07 jesmith kernel: hub 1-2:1.0: cannot disable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enable port 4. <text:s/>Maybe the USB cable is bad?</text:p>
      <text:p text:style-name="Standard">Oct 30 12:32:07 jesmith kernel: hub 1-2:1.0: cannot disable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reset port 4 (err = -71)</text:p>
      <text:p text:style-name="Standard">Oct 30 12:32:07 jesmith kernel: hub 1-2:1.0: Cannot enable port 4. <text:s/>Maybe the USB cable is bad?</text:p>
      <text:p text:style-name="Standard">Oct 30 12:32:07 jesmith kernel: hub 1-2:1.0: cannot disable port 4 (err = -71)</text:p>
      <text:p text:style-name="Standard">Oct 30 12:32:07 jesmith kernel: hub 1-2:1.0: cannot disable port 4 (err = -71)</text:p>
      <text:p text:style-name="Standard">Oct 30 12:32:07 jesmith kernel: sd 32:0:0:0: [sdb] Unhandled error code</text:p>
      <text:p text:style-name="Standard">Oct 30 12:32:07 jesmith kernel: sd 32:0:0:0: [sdb] Result: hostbyte=DID_ERROR driverbyte=DRIVER_OK</text:p>
      <text:p text:style-name="Standard">Oct 30 12:32:07 jesmith kernel: end_request: I/O error, dev sdb, sector 63</text:p>
      <text:p text:style-name="Standard">Oct 30 12:32:07 jesmith kernel: FAT: unable to read boot sector</text:p>
      <text:p text:style-name="Standard">Oct 30 12:32:07 jesmith kernel: usb 1-2: USB disconnect, address 101</text:p>
      <text:p text:style-name="Standard">Oct 30 12:32:07 jesmith kernel: usb 1-2.1: USB disconnect, address 102</text:p>
      <text:p text:style-name="Standard">Oct 30 12:32:07 jesmith kernel: usb 1-2.4: USB disconnect, address 103</text:p>
      <text:p text:style-name="Standard">Oct 30 12:32:07 jesmith kernel: usb 1-2: new full speed USB device using uhci_hcd and address 104</text:p>
      <text:p text:style-name="Standard">Oct 30 12:32:08 jesmith kernel: usb 1-2: New USB device found, idVendor=05e3, idProduct=0608</text:p>
      <text:p text:style-name="Standard">Oct 30 12:32:08 jesmith kernel: usb 1-2: New USB device strings: Mfr=0, Product=1, SerialNumber=0</text:p>
      <text:p text:style-name="Standard">Oct 30 12:32:08 jesmith kernel: usb 1-2: Product: USB2.0 Hub</text:p>
      <text:p text:style-name="Standard">Oct 30 12:32:08 jesmith kernel: usb 1-2: configuration #1 chosen from 1 choice</text:p>
      <text:p text:style-name="Standard">Oct 30 12:32:08 jesmith kernel: hub 1-2:1.0: USB hub found</text:p>
      <text:p text:style-name="Standard">Oct 30 12:32:08 jesmith kernel: hub 1-2:1.0: 4 ports detected</text:p>
      <text:p text:style-name="Standard">Oct 30 12:32:08 jesmith kernel: usb 1-2.1: new low speed USB device using uhci_hcd and address 105</text:p>
      <text:p text:style-name="Standard">Oct 30 12:32:08 jesmith kernel: usb 1-2.1: New USB device found, idVendor=04fc, idProduct=0538</text:p>
      <text:p text:style-name="Standard">Oct 30 12:32:08 jesmith kernel: usb 1-2.1: New USB device strings: Mfr=1, Product=2, SerialNumber=0</text:p>
      <text:p text:style-name="Standard">Oct 30 12:32:08 jesmith kernel: usb 1-2.1: Product: 2.4GHz wireless laser mouse</text:p>
      <text:p text:style-name="Standard">Oct 30 12:32:08 jesmith kernel: usb 1-2.1: Manufacturer: MLK</text:p>
      <text:p text:style-name="Standard">Oct 30 12:32:08 jesmith kernel: usb 1-2.1: configuration #1 chosen from 1 choice</text:p>
      <text:p text:style-name="Standard">Oct 30 12:32:08 jesmith kernel: input: MLK 2.4GHz wireless laser mouse as /devices/pci0000:00/0000:00:1f.2/usb1/1-2/1-2.1/1-2.1:1.0/input/input73</text:p>
      <text:p text:style-name="Standard">Oct 30 12:32:08 jesmith kernel: generic-usb 0003:04FC:0538.0042: input,hiddev96,hidraw0: USB HID v1.10 Mouse [MLK 2.4GHz wireless laser mouse] on usb-0000:00:1f.2-2.1/input0</text:p>
      <text:p text:style-name="Standard">Oct 30 12:32:08 jesmith kernel: usb 1-2.4: new full speed USB device using uhci_hcd and address 106</text:p>
      <text:p text:style-name="Standard">Oct 30 12:32:08 jesmith kernel: usb 1-2.4: New USB device found, idVendor=1058, idProduct=0705</text:p>
      <text:p text:style-name="Standard"><text:soft-page-break/>Oct 30 12:32:08 jesmith kernel: usb 1-2.4: New USB device strings: Mfr=1, Product=2, SerialNumber=3</text:p>
      <text:p text:style-name="Standard">Oct 30 12:32:08 jesmith kernel: usb 1-2.4: Product: External HDD <text:s text:c="3"/></text:p>
      <text:p text:style-name="Standard">Oct 30 12:32:08 jesmith kernel: usb 1-2.4: Manufacturer: Western Digital </text:p>
      <text:p text:style-name="Standard">Oct 30 12:32:08 jesmith kernel: usb 1-2.4: SerialNumber: 57442D57584E5830384C4E33353536</text:p>
      <text:p text:style-name="Standard">Oct 30 12:32:08 jesmith kernel: usb 1-2.4: configuration #1 chosen from 1 choice</text:p>
      <text:p text:style-name="Standard">Oct 30 12:32:08 jesmith kernel: scsi33 : SCSI emulation for USB Mass Storage devices</text:p>
      <text:p text:style-name="Standard">Oct 30 12:32:08 jesmith kernel: input: Western Digital <text:s/>External HDD <text:s text:c="4"/>as /devices/pci0000:00/0000:00:1f.2/usb1/1-2/1-2.4/1-2.4:1.1/input/input74</text:p>
      <text:p text:style-name="Standard">Oct 30 12:32:08 jesmith kernel: generic-usb 0003:1058:0705.0043: input,hidraw1: USB HID v1.10 Device [Western Digital <text:s/>External HDD <text:s text:c="3"/>] on usb-0000:00:1f.2-2.4/input1</text:p>
      <text:p text:style-name="Standard">Oct 30 12:32:13 jesmith kernel: scsi 33:0:0:0: Direct-Access <text:s text:c="4"/>WD <text:s text:c="6"/>4000BEV External 1.75 PQ: 0 ANSI: 4</text:p>
      <text:p text:style-name="Standard">Oct 30 12:32:13 jesmith kernel: sd 33:0:0:0: Attached scsi generic sg2 type 0</text:p>
      <text:p text:style-name="Standard">Oct 30 12:32:13 jesmith kernel: sd 33:0:0:0: [sdb] 781422768 512-byte hardware sectors: (400 GB/372 GiB)</text:p>
      <text:p text:style-name="Standard">Oct 30 12:32:13 jesmith kernel: sd 33:0:0:0: [sdb] Write Protect is off</text:p>
      <text:p text:style-name="Standard">Oct 30 12:32:13 jesmith kernel: sd 33:0:0:0: [sdb] Assuming drive cache: write through</text:p>
      <text:p text:style-name="Standard">Oct 30 12:32:13 jesmith kernel: sd 33:0:0:0: [sdb] Assuming drive cache: write through</text:p>
      <text:p text:style-name="Standard">Oct 30 12:32:13 jesmith kernel: sdb: sdb1</text:p>
      <text:p text:style-name="Standard">Oct 30 12:32:13 jesmith kernel: sd 33:0:0:0: [sdb] Attached SCSI disk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enable port 4. <text:s/>Maybe the USB cable is bad?</text:p>
      <text:p text:style-name="Standard">Oct 30 12:32:15 jesmith kernel: hub 1-2:1.0: cannot disable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enable port 4. <text:s/>Maybe the USB cable is bad?</text:p>
      <text:p text:style-name="Standard">Oct 30 12:32:15 jesmith kernel: hub 1-2:1.0: cannot disable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enable port 4. <text:s/>Maybe the USB cable is bad?</text:p>
      <text:p text:style-name="Standard">Oct 30 12:32:15 jesmith kernel: hub 1-2:1.0: cannot disable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reset port 4 (err = -71)</text:p>
      <text:p text:style-name="Standard">Oct 30 12:32:15 jesmith kernel: hub 1-2:1.0: Cannot enable port 4. <text:s/>Maybe the USB cable is bad?</text:p>
      <text:p text:style-name="Standard">Oct 30 12:32:15 jesmith kernel: hub 1-2:1.0: cannot disable port 4 (err = -71)</text:p>
      <text:p text:style-name="Standard"><text:soft-page-break/>Oct 30 12:32:15 jesmith kernel: hub 1-2:1.0: cannot disable port 4 (err = -71)</text:p>
      <text:p text:style-name="Standard">Oct 30 12:32:15 jesmith kernel: sd 33:0:0:0: [sdb] Unhandled error code</text:p>
      <text:p text:style-name="Standard">Oct 30 12:32:15 jesmith kernel: sd 33:0:0:0: [sdb] Result: hostbyte=DID_ERROR driverbyte=DRIVER_OK</text:p>
      <text:p text:style-name="Standard">Oct 30 12:32:15 jesmith kernel: end_request: I/O error, dev sdb, sector 63</text:p>
      <text:p text:style-name="Standard">Oct 30 12:32:15 jesmith kernel: FAT: unable to read boot sector</text:p>
      <text:p text:style-name="Standard">Oct 30 12:32:15 jesmith kernel: hub 1-2:1.0: hub_port_status failed (err = -71)</text:p>
      <text:p text:style-name="Standard">Oct 30 12:32:15 jesmith kernel: hub 1-0:1.0: port 2 disabled by hub (EMI?), re-enabling...</text:p>
      <text:p text:style-name="Standard">Oct 30 12:32:15 jesmith kernel: hub 1-0:1.0: over-current change on port 2</text:p>
      <text:p text:style-name="Standard">Oct 30 12:32:15 jesmith kernel: usb 1-2: USB disconnect, address 104</text:p>
      <text:p text:style-name="Standard">Oct 30 12:32:15 jesmith kernel: usb 1-2.1: USB disconnect, address 105</text:p>
      <text:p text:style-name="Standard">Oct 30 12:32:15 jesmith kernel: usb 1-2.4: USB disconnect, address 106</text:p>
      <text:p text:style-name="Standard">Oct 30 12:32:15 jesmith kernel: usb 1-2: new full speed USB device using uhci_hcd and address 107</text:p>
      <text:p text:style-name="Standard">Oct 30 12:32:15 jesmith kernel: usb 1-2: New USB device found, idVendor=05e3, idProduct=0608</text:p>
      <text:p text:style-name="Standard">Oct 30 12:32:15 jesmith kernel: usb 1-2: New USB device strings: Mfr=0, Product=1, SerialNumber=0</text:p>
      <text:p text:style-name="Standard">Oct 30 12:32:15 jesmith kernel: usb 1-2: Product: USB2.0 Hub</text:p>
      <text:p text:style-name="Standard">Oct 30 12:32:15 jesmith kernel: usb 1-2: configuration #1 chosen from 1 choice</text:p>
      <text:p text:style-name="Standard">Oct 30 12:32:15 jesmith kernel: hub 1-2:1.0: USB hub found</text:p>
      <text:p text:style-name="Standard">Oct 30 12:32:15 jesmith kernel: hub 1-2:1.0: 4 ports detected</text:p>
      <text:p text:style-name="Standard">Oct 30 12:32:16 jesmith kernel: usb 1-2.1: new low speed USB device using uhci_hcd and address 108</text:p>
      <text:p text:style-name="Standard">Oct 30 12:32:16 jesmith kernel: usb 1-2.1: New USB device found, idVendor=04fc, idProduct=0538</text:p>
      <text:p text:style-name="Standard">Oct 30 12:32:16 jesmith kernel: usb 1-2.1: New USB device strings: Mfr=1, Product=2, SerialNumber=0</text:p>
      <text:p text:style-name="Standard">Oct 30 12:32:16 jesmith kernel: usb 1-2.1: Product: 2.4GHz wireless laser mouse</text:p>
      <text:p text:style-name="Standard">Oct 30 12:32:16 jesmith kernel: usb 1-2.1: Manufacturer: MLK</text:p>
      <text:p text:style-name="Standard">Oct 30 12:32:16 jesmith kernel: usb 1-2.1: configuration #1 chosen from 1 choice</text:p>
      <text:p text:style-name="Standard">Oct 30 12:32:16 jesmith kernel: input: MLK 2.4GHz wireless laser mouse as /devices/pci0000:00/0000:00:1f.2/usb1/1-2/1-2.1/1-2.1:1.0/input/input75</text:p>
      <text:p text:style-name="Standard">Oct 30 12:32:16 jesmith kernel: generic-usb 0003:04FC:0538.0044: input,hiddev96,hidraw0: USB HID v1.10 Mouse [MLK 2.4GHz wireless laser mouse] on usb-0000:00:1f.2-2.1/input0</text:p>
      <text:p text:style-name="Standard">Oct 30 12:32:16 jesmith kernel: usb 1-2.4: new full speed USB device using uhci_hcd and address 109</text:p>
      <text:p text:style-name="Standard">Oct 30 12:32:16 jesmith kernel: usb 1-2.4: New USB device found, idVendor=1058, idProduct=0705</text:p>
      <text:p text:style-name="Standard">Oct 30 12:32:16 jesmith kernel: usb 1-2.4: New USB device strings: Mfr=1, Product=2, SerialNumber=3</text:p>
      <text:p text:style-name="Standard">Oct 30 12:32:16 jesmith kernel: usb 1-2.4: Product: External HDD <text:s text:c="3"/></text:p>
      <text:p text:style-name="Standard">Oct 30 12:32:16 jesmith kernel: usb 1-2.4: Manufacturer: Western Digital </text:p>
      <text:p text:style-name="Standard">Oct 30 12:32:16 jesmith kernel: usb 1-2.4: SerialNumber: 57442D57584E5830384C4E33353536</text:p>
      <text:p text:style-name="Standard">Oct 30 12:32:16 jesmith kernel: usb 1-2.4: configuration #1 chosen from 1 choice</text:p>
      <text:p text:style-name="Standard">Oct 30 12:32:16 jesmith kernel: scsi34 : SCSI emulation for USB Mass Storage devices</text:p>
      <text:p text:style-name="Standard">Oct 30 12:32:16 jesmith kernel: input: Western Digital <text:s/>External HDD <text:s text:c="4"/>as /devices/pci0000:00/0000:00:1f.2/usb1/1-2/1-2.4/1-2.4:1.1/input/input76</text:p>
      <text:p text:style-name="Standard">Oct 30 12:32:16 jesmith kernel: generic-usb 0003:1058:0705.0045: input,hidraw1: USB HID v1.10 Device [Western Digital <text:s/>External HDD <text:s text:c="3"/>] on usb-0000:00:1f.2-2.4/input1</text:p>
      <text:p text:style-name="Standard">Oct 30 12:32:21 jesmith kernel: scsi 34:0:0:0: Direct-Access <text:s text:c="4"/>WD <text:s text:c="6"/>4000BEV External 1.75 PQ: 0 ANSI: 4</text:p>
      <text:p text:style-name="Standard">Oct 30 12:32:21 jesmith kernel: sd 34:0:0:0: Attached scsi generic sg2 type 0</text:p>
      <text:p text:style-name="Standard">Oct 30 12:32:21 jesmith kernel: sd 34:0:0:0: [sdb] 781422768 512-byte hardware sectors: (400 GB/372 GiB)</text:p>
      <text:p text:style-name="Standard">Oct 30 12:32:21 jesmith kernel: sd 34:0:0:0: [sdb] Write Protect is off</text:p>
      <text:p text:style-name="Standard"><text:soft-page-break/>Oct 30 12:32:21 jesmith kernel: sd 34:0:0:0: [sdb] Assuming drive cache: write through</text:p>
      <text:p text:style-name="Standard">Oct 30 12:32:21 jesmith kernel: sd 34:0:0:0: [sdb] Assuming drive cache: write through</text:p>
      <text:p text:style-name="Standard">Oct 30 12:32:21 jesmith kernel: sdb: sdb1</text:p>
      <text:p text:style-name="Standard">Oct 30 12:32:21 jesmith kernel: sd 34:0:0:0: [sdb] Attached SCSI disk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enable port 4. <text:s/>Maybe the USB cable is bad?</text:p>
      <text:p text:style-name="Standard">Oct 30 12:32:22 jesmith kernel: hub 1-2:1.0: cannot disable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enable port 4. <text:s/>Maybe the USB cable is bad?</text:p>
      <text:p text:style-name="Standard">Oct 30 12:32:22 jesmith kernel: hub 1-2:1.0: cannot disable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enable port 4. <text:s/>Maybe the USB cable is bad?</text:p>
      <text:p text:style-name="Standard">Oct 30 12:32:22 jesmith kernel: hub 1-2:1.0: cannot disable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reset port 4 (err = -71)</text:p>
      <text:p text:style-name="Standard">Oct 30 12:32:22 jesmith kernel: hub 1-2:1.0: Cannot enable port 4. <text:s/>Maybe the USB cable is bad?</text:p>
      <text:p text:style-name="Standard">Oct 30 12:32:22 jesmith kernel: hub 1-2:1.0: cannot disable port 4 (err = -71)</text:p>
      <text:p text:style-name="Standard">Oct 30 12:32:22 jesmith kernel: hub 1-2:1.0: cannot disable port 4 (err = -71)</text:p>
      <text:p text:style-name="Standard">Oct 30 12:32:22 jesmith kernel: sd 34:0:0:0: [sdb] Unhandled error code</text:p>
      <text:p text:style-name="Standard">Oct 30 12:32:22 jesmith kernel: sd 34:0:0:0: [sdb] Result: hostbyte=DID_ERROR driverbyte=DRIVER_OK</text:p>
      <text:p text:style-name="Standard">Oct 30 12:32:22 jesmith kernel: end_request: I/O error, dev sdb, sector 63</text:p>
      <text:p text:style-name="Standard">Oct 30 12:32:22 jesmith kernel: FAT: unable to read boot sector</text:p>
      <text:p text:style-name="Standard">Oct 30 12:32:22 jesmith kernel: hub 1-2:1.0: hub_port_status failed (err = -71)</text:p>
      <text:p text:style-name="Standard">Oct 30 12:32:22 jesmith kernel: hub 1-0:1.0: port 2 disabled by hub (EMI?), re-enabling...</text:p>
      <text:p text:style-name="Standard">Oct 30 12:32:22 jesmith kernel: hub 1-0:1.0: over-current change on port 2</text:p>
      <text:p text:style-name="Standard">Oct 30 12:32:23 jesmith kernel: usb 1-2: USB disconnect, address 107</text:p>
      <text:p text:style-name="Standard">Oct 30 12:32:23 jesmith kernel: usb 1-2.1: USB disconnect, address 108</text:p>
      <text:p text:style-name="Standard">Oct 30 12:32:23 jesmith kernel: usb 1-2.4: USB disconnect, address 109</text:p>
      <text:p text:style-name="Standard">Oct 30 12:32:23 jesmith kernel: usb 1-2: new full speed USB device using uhci_hcd and address 110</text:p>
      <text:p text:style-name="Standard">Oct 30 12:32:23 jesmith kernel: usb 1-2: New USB device found, idVendor=05e3, idProduct=0608</text:p>
      <text:p text:style-name="Standard">Oct 30 12:32:23 jesmith kernel: usb 1-2: New USB device strings: Mfr=0, Product=1, SerialNumber=0</text:p>
      <text:p text:style-name="Standard">Oct 30 12:32:23 jesmith kernel: usb 1-2: Product: USB2.0 Hub</text:p>
      <text:p text:style-name="Standard">Oct 30 12:32:23 jesmith kernel: usb 1-2: configuration #1 chosen from 1 choice</text:p>
      <text:p text:style-name="Standard"><text:soft-page-break/>Oct 30 12:32:23 jesmith kernel: hub 1-2:1.0: USB hub found</text:p>
      <text:p text:style-name="Standard">Oct 30 12:32:23 jesmith kernel: hub 1-2:1.0: 4 ports detected</text:p>
      <text:p text:style-name="Standard">Oct 30 12:32:23 jesmith kernel: usb 1-2.1: new low speed USB device using uhci_hcd and address 111</text:p>
      <text:p text:style-name="Standard">Oct 30 12:32:23 jesmith kernel: usb 1-2.1: New USB device found, idVendor=04fc, idProduct=0538</text:p>
      <text:p text:style-name="Standard">Oct 30 12:32:23 jesmith kernel: usb 1-2.1: New USB device strings: Mfr=1, Product=2, SerialNumber=0</text:p>
      <text:p text:style-name="Standard">Oct 30 12:32:23 jesmith kernel: usb 1-2.1: Product: 2.4GHz wireless laser mouse</text:p>
      <text:p text:style-name="Standard">Oct 30 12:32:23 jesmith kernel: usb 1-2.1: Manufacturer: MLK</text:p>
      <text:p text:style-name="Standard">Oct 30 12:32:23 jesmith kernel: usb 1-2.1: configuration #1 chosen from 1 choice</text:p>
      <text:p text:style-name="Standard">Oct 30 12:32:23 jesmith kernel: input: MLK 2.4GHz wireless laser mouse as /devices/pci0000:00/0000:00:1f.2/usb1/1-2/1-2.1/1-2.1:1.0/input/input77</text:p>
      <text:p text:style-name="Standard">Oct 30 12:32:23 jesmith kernel: generic-usb 0003:04FC:0538.0046: input,hiddev96,hidraw0: USB HID v1.10 Mouse [MLK 2.4GHz wireless laser mouse] on usb-0000:00:1f.2-2.1/input0</text:p>
      <text:p text:style-name="Standard">Oct 30 12:32:23 jesmith kernel: usb 1-2.4: new full speed USB device using uhci_hcd and address 112</text:p>
      <text:p text:style-name="Standard">Oct 30 12:32:24 jesmith kernel: usb 1-2.4: New USB device found, idVendor=1058, idProduct=0705</text:p>
      <text:p text:style-name="Standard">Oct 30 12:32:24 jesmith kernel: usb 1-2.4: New USB device strings: Mfr=1, Product=2, SerialNumber=3</text:p>
      <text:p text:style-name="Standard">Oct 30 12:32:24 jesmith kernel: usb 1-2.4: Product: External HDD <text:s text:c="3"/></text:p>
      <text:p text:style-name="Standard">Oct 30 12:32:24 jesmith kernel: usb 1-2.4: Manufacturer: Western Digital </text:p>
      <text:p text:style-name="Standard">Oct 30 12:32:24 jesmith kernel: usb 1-2.4: SerialNumber: 57442D57584E5830384C4E33353536</text:p>
      <text:p text:style-name="Standard">Oct 30 12:32:24 jesmith kernel: usb 1-2.4: configuration #1 chosen from 1 choice</text:p>
      <text:p text:style-name="Standard">Oct 30 12:32:24 jesmith kernel: scsi35 : SCSI emulation for USB Mass Storage devices</text:p>
      <text:p text:style-name="Standard">Oct 30 12:32:24 jesmith kernel: input: Western Digital <text:s/>External HDD <text:s text:c="4"/>as /devices/pci0000:00/0000:00:1f.2/usb1/1-2/1-2.4/1-2.4:1.1/input/input78</text:p>
      <text:p text:style-name="Standard">Oct 30 12:32:24 jesmith kernel: generic-usb 0003:1058:0705.0047: input,hidraw1: USB HID v1.10 Device [Western Digital <text:s/>External HDD <text:s text:c="3"/>] on usb-0000:00:1f.2-2.4/input1</text:p>
      <text:p text:style-name="Standard">Oct 30 12:32:24 jesmith kernel: usb 1-2.4: USB disconnect, address 112</text:p>
      <text:p text:style-name="Standard">Oct 30 12:34:11 jesmith init: tty4 main process (1586) killed by TERM signal</text:p>
      <text:p text:style-name="Standard">Oct 30 12:34:11 jesmith init: tty5 main process (1587) killed by TERM signal</text:p>
      <text:p text:style-name="Standard">Oct 30 12:34:11 jesmith init: tty2 main process (1588) killed by TERM signal</text:p>
      <text:p text:style-name="Standard">Oct 30 12:34:11 jesmith init: tty3 main process (1589) killed by TERM signal</text:p>
      <text:p text:style-name="Standard">Oct 30 12:34:11 jesmith init: tty6 main process (1590) killed by TERM signal</text:p>
      <text:p text:style-name="Standard">Oct 30 12:34:12 jesmith avahi-daemon[1213]: Got SIGTERM, quitting.</text:p>
      <text:p text:style-name="Standard">Oct 30 12:34:12 jesmith avahi-daemon[1213]: Leaving mDNS multicast group on interface eth0.IPv4 with address 10.0.0.5.</text:p>
      <text:p text:style-name="Standard">Oct 30 12:34:13 jesmith NetworkManager: &lt;info&gt; <text:s/>HAL disappeared</text:p>
      <text:p text:style-name="Standard">Oct 30 12:34:13 jesmith ntpd[1495]: ntpd exiting on signal 15</text:p>
      <text:p text:style-name="Standard">Oct 30 12:34:14 jesmith pcscd: pcscdaemon.c:581:signal_trap() Preparing for suicide</text:p>
      <text:p text:style-name="Standard">Oct 30 12:34:15 jesmith pcscd: readerfactory.c:1242:RFCleanupReaders() entering cleaning function</text:p>
      <text:p text:style-name="Standard">Oct 30 12:34:15 jesmith pcscd: pcscdaemon.c:531:at_exit() cleaning /var/run</text:p>
      <text:p text:style-name="Standard">Oct 30 12:34:15 jesmith bluetoothd[1471]: bridge pan0 removed</text:p>
      <text:p text:style-name="Standard">Oct 30 12:34:15 jesmith bluetoothd[1471]: Stopping SDP server</text:p>
      <text:p text:style-name="Standard">Oct 30 12:34:15 jesmith bluetoothd[1471]: Exit</text:p>
      <text:p text:style-name="Standard">Oct 30 12:34:16 jesmith rpc.statd[1424]: Caught signal 15, un-registering and exiting.</text:p>
      <text:p text:style-name="Standard">Oct 30 12:34:16 jesmith NetworkManager: &lt;WARN&gt; <text:s/>nm_signal_handler(): Caught signal 15, shutting down normally.</text:p>
      <text:p text:style-name="Standard">Oct 30 12:34:16 jesmith NetworkManager: &lt;info&gt; <text:s/>(eth0): now unmanaged</text:p>
      <text:p text:style-name="Standard">Oct 30 12:34:16 jesmith NetworkManager: &lt;info&gt; <text:s/>(eth0): device state change: 8 -&gt; 1 (reason 36)</text:p>
      <text:p text:style-name="Standard">Oct 30 12:34:16 jesmith NetworkManager: &lt;info&gt; <text:s/>(eth0): deactivating device (reason: 36).</text:p>
      <text:p text:style-name="Standard"><text:soft-page-break/>Oct 30 12:34:16 jesmith NetworkManager: &lt;info&gt; <text:s/>eth0: canceled DHCP transaction, dhcp client pid 1633</text:p>
      <text:p text:style-name="Standard">Oct 30 12:34:17 jesmith NetworkManager: &lt;WARN&gt; <text:s/>check_one_route(): (eth0) error -34 returned from rtnl_route_del(): Sucess#012</text:p>
      <text:p text:style-name="Standard">Oct 30 12:34:17 jesmith NetworkManager: &lt;info&gt; <text:s/>(eth0): cleaning up...</text:p>
      <text:p text:style-name="Standard">Oct 30 12:34:17 jesmith NetworkManager: &lt;info&gt; <text:s/>(eth0): taking down device.</text:p>
      <text:p text:style-name="Standard">Oct 30 12:34:17 jesmith NetworkManager: &lt;info&gt; <text:s/>exiting (success)</text:p>
      <text:p text:style-name="Standard">Oct 30 12:34:17 jesmith nm-system-settings: disconnected from the system bus, exiting.</text:p>
      <text:p text:style-name="Standard">Oct 30 12:34:17 jesmith nm-dispatcher.action: Disconnected from the system bus, exiting.</text:p>
      <text:p text:style-name="Standard">Oct 30 12:34:18 jesmith rpcbind: rpcbind terminating on signal. Restart with "rpcbind -w"</text:p>
      <text:p text:style-name="Standard">Oct 30 12:34:18 jesmith auditd[1833]: The audit daemon is exiting.</text:p>
      <text:p text:style-name="Standard">Oct 30 12:34:18 jesmith kernel: __ratelimit: 148 callbacks suppressed</text:p>
      <text:p text:style-name="Standard">Oct 30 12:34:18 jesmith kernel: audit(1256927658.138:28909): audit_pid=0 old=1833 auid=4294967295 ses=4294967295 subj=system_u:system_r:auditd_t:s0 res=1</text:p>
      <text:p text:style-name="Standard">Oct 30 12:35:07 jesmith kernel: imklog 3.22.1, log source = /proc/kmsg started.</text:p>
      <text:p text:style-name="Standard">Oct 30 12:35:07 jesmith kernel: Initializing cgroup subsys cpuset</text:p>
      <text:p text:style-name="Standard">Oct 30 12:35:07 jesmith kernel: Initializing cgroup subsys cpu</text:p>
      <text:p text:style-name="Standard">Oct 30 12:35:07 jesmith kernel: Linux version 2.6.30.9-90.fc11.i586 (mockbuild@x86-4.fedora.phx.redhat.com) (gcc version 4.4.1 20090725 (Red Hat 4.4.1-2) (GCC) ) #1 SMP Sat Oct 17 11:09:52 EDT 2009</text:p>
      <text:p text:style-name="Standard">Oct 30 12:35:07 jesmith kernel: KERNEL supported cpus:</text:p>
      <text:p text:style-name="Standard">Oct 30 12:35:07 jesmith kernel: <text:s/>Intel GenuineIntel</text:p>
      <text:p text:style-name="Standard">Oct 30 12:35:07 jesmith kernel: <text:s/>AMD AuthenticAMD</text:p>
      <text:p text:style-name="Standard">Oct 30 12:35:07 jesmith kernel: <text:s/>NSC Geode by NSC</text:p>
      <text:p text:style-name="Standard">Oct 30 12:35:07 jesmith kernel: <text:s/>Cyrix CyrixInstead</text:p>
      <text:p text:style-name="Standard">Oct 30 12:35:07 jesmith kernel: <text:s/>Centaur CentaurHauls</text:p>
      <text:p text:style-name="Standard">Oct 30 12:35:07 jesmith kernel: <text:s/>Transmeta GenuineTMx86</text:p>
      <text:p text:style-name="Standard">Oct 30 12:35:07 jesmith kernel: <text:s/>Transmeta TransmetaCPU</text:p>
      <text:p text:style-name="Standard">Oct 30 12:35:07 jesmith kernel: <text:s/>UMC UMC UMC UMC</text:p>
      <text:p text:style-name="Standard">Oct 30 12:35:07 jesmith kernel: BIOS-provided physical RAM map:</text:p>
      <text:p text:style-name="Standard">Oct 30 12:35:07 jesmith kernel: BIOS-e820: 0000000000000000 - 000000000009f000 (usable)</text:p>
      <text:p text:style-name="Standard">Oct 30 12:35:07 jesmith kernel: BIOS-e820: 000000000009f000 - 00000000000a0000 (reserved)</text:p>
      <text:p text:style-name="Standard">Oct 30 12:35:07 jesmith kernel: BIOS-e820: 00000000000dc000 - 00000000000e0000 (reserved)</text:p>
      <text:p text:style-name="Standard">Oct 30 12:35:07 jesmith kernel: BIOS-e820: 00000000000e4000 - 0000000000100000 (reserved)</text:p>
      <text:p text:style-name="Standard">Oct 30 12:35:07 jesmith kernel: BIOS-e820: 0000000000100000 - 000000003fef0000 (usable)</text:p>
      <text:p text:style-name="Standard">Oct 30 12:35:07 jesmith kernel: BIOS-e820: 000000003fef0000 - 000000003feff000 (ACPI data)</text:p>
      <text:p text:style-name="Standard">Oct 30 12:35:07 jesmith kernel: BIOS-e820: 000000003feff000 - 000000003ff00000 (ACPI NVS)</text:p>
      <text:p text:style-name="Standard">Oct 30 12:35:07 jesmith kernel: BIOS-e820: 000000003ff00000 - 000000003ff80000 (usable)</text:p>
      <text:p text:style-name="Standard">Oct 30 12:35:07 jesmith kernel: BIOS-e820: 000000003ff80000 - 0000000040000000 (reserved)</text:p>
      <text:p text:style-name="Standard">Oct 30 12:35:07 jesmith kernel: BIOS-e820: 00000000ff800000 - 00000000ffc00000 (reserved)</text:p>
      <text:p text:style-name="Standard">Oct 30 12:35:07 jesmith kernel: BIOS-e820: 00000000fff00000 - 0000000100000000 (reserved)</text:p>
      <text:p text:style-name="Standard">Oct 30 12:35:07 jesmith kernel: DMI present.</text:p>
      <text:p text:style-name="Standard">Oct 30 12:35:07 jesmith kernel: last_pfn = 0x3ff80 max_arch_pfn = 0x100000</text:p>
      <text:p text:style-name="Standard">Oct 30 12:35:07 jesmith kernel: x86 PAT enabled: cpu 0, old 0x7040600070406, new 0x7010600070106</text:p>
      <text:p text:style-name="Standard">Oct 30 12:35:07 jesmith kernel: total RAM coverred: 1023M</text:p>
      <text:p text:style-name="Standard">Oct 30 12:35:07 jesmith kernel: Found optimal setting for mtrr clean up</text:p>
      <text:p text:style-name="Standard">Oct 30 12:35:07 jesmith kernel: gran_size: 64K <text:tab/>chunk_size: 1M <text:tab/>num_reg: 2 <text:s/><text:tab/>lose cover RAM: 0G</text:p>
      <text:p text:style-name="Standard"><text:soft-page-break/>Oct 30 12:35:07 jesmith kernel: x86 PAT enabled: cpu 0, old 0x7040600070406, new 0x7010600070106</text:p>
      <text:p text:style-name="Standard">Oct 30 12:35:07 jesmith kernel: init_memory_mapping: 0000000000000000-00000000373fe000</text:p>
      <text:p text:style-name="Standard">Oct 30 12:35:07 jesmith kernel: Using x86 segment limits to approximate NX protection</text:p>
      <text:p text:style-name="Standard">Oct 30 12:35:07 jesmith kernel: RAMDISK: 37c99000 - 37fef4c1</text:p>
      <text:p text:style-name="Standard">Oct 30 12:35:07 jesmith kernel: Allocated new RAMDISK: 00a6d000 - 00dc34c1</text:p>
      <text:p text:style-name="Standard">Oct 30 12:35:07 jesmith kernel: Move RAMDISK from 0000000037c99000 - 0000000037fef4c0 to 00a6d000 - 00dc34c0</text:p>
      <text:p text:style-name="Standard">Oct 30 12:35:07 jesmith kernel: ACPI: RSDP 000f6da0 00014 (v00 TOSCPL)</text:p>
      <text:p text:style-name="Standard">Oct 30 12:35:07 jesmith kernel: ACPI: RSDT 3fefa607 0002C (v01 TOSCPL <text:s text:c="2"/>RSDT <text:s text:c="2"/>06040000 <text:s/>LTP 00000000)</text:p>
      <text:p text:style-name="Standard">Oct 30 12:35:07 jesmith kernel: ACPI: FACP 3fefef64 00074 (v01 TOSCPL BTR20 <text:s text:c="3"/>06040000 PTL <text:s/>00000001)</text:p>
      <text:p text:style-name="Standard">Oct 30 12:35:07 jesmith kernel: ACPI: DSDT 3fefa633 04931 (v01 COMPAL BTR20 <text:s text:c="3"/>06040000 MSFT 0100000D)</text:p>
      <text:p text:style-name="Standard">Oct 30 12:35:07 jesmith kernel: ACPI: FACS 3fefffc0 00040</text:p>
      <text:p text:style-name="Standard">Oct 30 12:35:07 jesmith kernel: ACPI: BOOT 3fefefd8 00028 (v01 TOSCPL $SBFTBL$ 06040000 <text:s/>LTP 00000001)</text:p>
      <text:p text:style-name="Standard">Oct 30 12:35:07 jesmith kernel: 139MB HIGHMEM available.</text:p>
      <text:p text:style-name="Standard">Oct 30 12:35:07 jesmith kernel: 883MB LOWMEM available.</text:p>
      <text:p text:style-name="Standard">Oct 30 12:35:07 jesmith kernel: <text:s/>mapped low ram: 0 - 373fe000</text:p>
      <text:p text:style-name="Standard">Oct 30 12:35:07 jesmith kernel: <text:s/>low ram: 0 - 373fe000</text:p>
      <text:p text:style-name="Standard">Oct 30 12:35:07 jesmith kernel: <text:s/>node 0 low ram: 00000000 - 373fe000</text:p>
      <text:p text:style-name="Standard">Oct 30 12:35:07 jesmith kernel: <text:s/>node 0 bootmap 00008000 - 0000ee80</text:p>
      <text:p text:style-name="Standard">Oct 30 12:35:07 jesmith kernel: (9 early reservations) ==&gt; bootmem [0000000000 - 00373fe000]</text:p>
      <text:p text:style-name="Standard">Oct 30 12:35:07 jesmith kernel: <text:s/>#0 [0000000000 - 0000001000] <text:s text:c="2"/>BIOS data page ==&gt; [0000000000 - 0000001000]</text:p>
      <text:p text:style-name="Standard">Oct 30 12:35:07 jesmith kernel: <text:s/>#1 [0000001000 - 0000002000] <text:s text:c="3"/>EX TRAMPOLINE ==&gt; [0000001000 - 0000002000]</text:p>
      <text:p text:style-name="Standard">Oct 30 12:35:07 jesmith kernel: <text:s/>#2 [0000006000 - 0000007000] <text:s text:c="6"/>TRAMPOLINE ==&gt; [0000006000 - 0000007000]</text:p>
      <text:p text:style-name="Standard">Oct 30 12:35:07 jesmith kernel: <text:s/>#3 [0000400000 - 0000a67e2c] <text:s text:c="3"/>TEXT DATA BSS ==&gt; [0000400000 - 0000a67e2c]</text:p>
      <text:p text:style-name="Standard">Oct 30 12:35:07 jesmith kernel: <text:s/>#4 [000009f000 - 0000100000] <text:s text:c="3"/>BIOS reserved ==&gt; [000009f000 - 0000100000]</text:p>
      <text:p text:style-name="Standard">Oct 30 12:35:07 jesmith kernel: <text:s/>#5 [0000a68000 - 0000a6c0fc] <text:s text:c="13"/>BRK ==&gt; [0000a68000 - 0000a6c0fc]</text:p>
      <text:p text:style-name="Standard">Oct 30 12:35:07 jesmith kernel: <text:s/>#6 [0000007000 - 0000008000] <text:s text:c="9"/>PGTABLE ==&gt; [0000007000 - 0000008000]</text:p>
      <text:p text:style-name="Standard">Oct 30 12:35:07 jesmith kernel: <text:s/>#7 [0000a6d000 - 0000dc34c1] <text:s text:c="5"/>NEW RAMDISK ==&gt; [0000a6d000 - 0000dc34c1]</text:p>
      <text:p text:style-name="Standard">Oct 30 12:35:07 jesmith kernel: <text:s/>#8 [0000008000 - 000000f000] <text:s text:c="9"/>BOOTMAP ==&gt; [0000008000 - 000000f000]</text:p>
      <text:p text:style-name="Standard">Oct 30 12:35:07 jesmith kernel: Zone PFN ranges:</text:p>
      <text:p text:style-name="Standard">Oct 30 12:35:07 jesmith kernel: <text:s/>DMA <text:s text:c="5"/>0x00000000 -&gt; 0x00001000</text:p>
      <text:p text:style-name="Standard">Oct 30 12:35:07 jesmith kernel: <text:s/>Normal <text:s text:c="2"/>0x00001000 -&gt; 0x000373fe</text:p>
      <text:p text:style-name="Standard">Oct 30 12:35:07 jesmith kernel: <text:s/>HighMem <text:s/>0x000373fe -&gt; 0x0003ff80</text:p>
      <text:p text:style-name="Standard">Oct 30 12:35:07 jesmith kernel: Movable zone start PFN for each node</text:p>
      <text:p text:style-name="Standard">Oct 30 12:35:07 jesmith kernel: early_node_map[3] active PFN ranges</text:p>
      <text:p text:style-name="Standard"><text:soft-page-break/>Oct 30 12:35:07 jesmith kernel: <text:s text:c="3"/>0: 0x00000000 -&gt; 0x0000009f</text:p>
      <text:p text:style-name="Standard">Oct 30 12:35:07 jesmith kernel: <text:s text:c="3"/>0: 0x00000100 -&gt; 0x0003fef0</text:p>
      <text:p text:style-name="Standard">Oct 30 12:35:07 jesmith kernel: <text:s text:c="3"/>0: 0x0003ff00 -&gt; 0x0003ff80</text:p>
      <text:p text:style-name="Standard">Oct 30 12:35:07 jesmith kernel: Using APIC driver default</text:p>
      <text:p text:style-name="Standard">Oct 30 12:35:07 jesmith kernel: ACPI: PM-Timer IO Port: 0x1008</text:p>
      <text:p text:style-name="Standard">Oct 30 12:35:07 jesmith kernel: SMP: Allowing 1 CPUs, 0 hotplug CPUs</text:p>
      <text:p text:style-name="Standard">Oct 30 12:35:07 jesmith kernel: Local APIC disabled by BIOS -- you can enable it with "lapic"</text:p>
      <text:p text:style-name="Standard">Oct 30 12:35:07 jesmith kernel: PM: Registered nosave memory: 000000000009f000 - 00000000000a0000</text:p>
      <text:p text:style-name="Standard">Oct 30 12:35:07 jesmith kernel: PM: Registered nosave memory: 00000000000a0000 - 00000000000dc000</text:p>
      <text:p text:style-name="Standard">Oct 30 12:35:07 jesmith kernel: PM: Registered nosave memory: 00000000000dc000 - 00000000000e0000</text:p>
      <text:p text:style-name="Standard">Oct 30 12:35:07 jesmith kernel: PM: Registered nosave memory: 00000000000e0000 - 00000000000e4000</text:p>
      <text:p text:style-name="Standard">Oct 30 12:35:07 jesmith kernel: PM: Registered nosave memory: 00000000000e4000 - 0000000000100000</text:p>
      <text:p text:style-name="Standard">Oct 30 12:35:07 jesmith kernel: Allocating PCI resources starting at 50000000 (gap: 40000000:bf800000)</text:p>
      <text:p text:style-name="Standard">Oct 30 12:35:07 jesmith kernel: NR_CPUS:32 nr_cpumask_bits:32 nr_cpu_ids:1 nr_node_ids:1</text:p>
      <text:p text:style-name="Standard">Oct 30 12:35:07 jesmith kernel: PERCPU: Embedded 12 pages at c1806000, static data 24604 bytes</text:p>
      <text:p text:style-name="Standard">Oct 30 12:35:07 jesmith kernel: Built 1 zonelists in Zone order, mobility grouping on. <text:s/>Total pages: 259855</text:p>
      <text:p text:style-name="Standard">Oct 30 12:35:07 jesmith kernel: Kernel command line: ro root=/dev/mapper/vg_jesmith-lv_root rhgb quiet</text:p>
      <text:p text:style-name="Standard">Oct 30 12:35:07 jesmith kernel: Enabling fast FPU save and restore... done.</text:p>
      <text:p text:style-name="Standard">Oct 30 12:35:07 jesmith kernel: Enabling unmasked SIMD FPU exception support... done.</text:p>
      <text:p text:style-name="Standard">Oct 30 12:35:07 jesmith kernel: Initializing CPU#0</text:p>
      <text:p text:style-name="Standard">Oct 30 12:35:07 jesmith kernel: NR_IRQS:1280</text:p>
      <text:p text:style-name="Standard">Oct 30 12:35:07 jesmith kernel: PID hash table entries: 4096 (order: 12, 16384 bytes)</text:p>
      <text:p text:style-name="Standard">Oct 30 12:35:07 jesmith kernel: Fast TSC calibration using PIT</text:p>
      <text:p text:style-name="Standard">Oct 30 12:35:07 jesmith kernel: Detected 2392.394 MHz processor.</text:p>
      <text:p text:style-name="Standard">Oct 30 12:35:07 jesmith kernel: Console: colour VGA+ 80x25</text:p>
      <text:p text:style-name="Standard">Oct 30 12:35:07 jesmith kernel: console [tty0] enabled</text:p>
      <text:p text:style-name="Standard">Oct 30 12:35:07 jesmith kernel: Dentry cache hash table entries: 131072 (order: 7, 524288 bytes)</text:p>
      <text:p text:style-name="Standard">Oct 30 12:35:07 jesmith kernel: Inode-cache hash table entries: 65536 (order: 6, 262144 bytes)</text:p>
      <text:p text:style-name="Standard">Oct 30 12:35:07 jesmith kernel: allocated 5240320 bytes of page_cgroup</text:p>
      <text:p text:style-name="Standard">Oct 30 12:35:07 jesmith kernel: please try cgroup_disable=memory option if you don't want</text:p>
      <text:p text:style-name="Standard">Oct 30 12:35:07 jesmith kernel: Initializing HighMem for node 0 (000373fe:0003ff80)</text:p>
      <text:p text:style-name="Standard">Oct 30 12:35:07 jesmith kernel: Memory: 1022960k/1048064k available (3264k kernel code, 24272k reserved, 2046k data, 404k init, 142792k highmem)</text:p>
      <text:p text:style-name="Standard">Oct 30 12:35:07 jesmith kernel: virtual kernel memory layout:</text:p>
      <text:p text:style-name="Standard">Oct 30 12:35:07 jesmith kernel: <text:s text:c="3"/>fixmap <text:s/>: 0xffc54000 - 0xfffff000 <text:s text:c="2"/>(3756 kB)</text:p>
      <text:p text:style-name="Standard">Oct 30 12:35:07 jesmith kernel: <text:s text:c="3"/>pkmap <text:s text:c="2"/>: 0xff400000 - 0xff800000 <text:s text:c="2"/>(4096 kB)</text:p>
      <text:p text:style-name="Standard">Oct 30 12:35:07 jesmith kernel: <text:s text:c="3"/>vmalloc : 0xf7bfe000 - 0xff3fe000 <text:s text:c="2"/>( 120 MB)</text:p>
      <text:p text:style-name="Standard">Oct 30 12:35:07 jesmith kernel: <text:s text:c="3"/>lowmem <text:s/>: 0xc0000000 - 0xf73fe000 <text:s text:c="2"/>( 883 MB)</text:p>
      <text:p text:style-name="Standard">Oct 30 12:35:07 jesmith kernel: <text:s text:c="5"/>.init : 0xc0939000 - 0xc099e000 <text:s text:c="2"/>( 404 kB)</text:p>
      <text:p text:style-name="Standard">Oct 30 12:35:07 jesmith kernel: <text:s text:c="5"/>.data : 0xc0730024 - 0xc092fab8 <text:s text:c="2"/>(2046 kB)</text:p>
      <text:p text:style-name="Standard">Oct 30 12:35:07 jesmith kernel: <text:s text:c="5"/>.text : 0xc0400000 - 0xc0730024 <text:s text:c="2"/>(3264 kB)</text:p>
      <text:p text:style-name="Standard"><text:soft-page-break/>Oct 30 12:35:07 jesmith kernel: Checking if this processor honours the WP bit even in supervisor mode...Ok.</text:p>
      <text:p text:style-name="Standard">Oct 30 12:35:07 jesmith kernel: SLUB: Genslabs=13, HWalign=128, Order=0-3, MinObjects=0, CPUs=1, Nodes=1</text:p>
      <text:p text:style-name="Standard">Oct 30 12:35:07 jesmith kernel: Calibrating delay loop (skipped), value calculated using timer frequency.. 4784.78 BogoMIPS (lpj=2392394)</text:p>
      <text:p text:style-name="Standard">Oct 30 12:35:07 jesmith kernel: Security Framework initialized</text:p>
      <text:p text:style-name="Standard">Oct 30 12:35:07 jesmith kernel: SELinux: <text:s/>Initializing.</text:p>
      <text:p text:style-name="Standard">Oct 30 12:35:07 jesmith kernel: Mount-cache hash table entries: 512</text:p>
      <text:p text:style-name="Standard">Oct 30 12:35:07 jesmith kernel: Initializing cgroup subsys ns</text:p>
      <text:p text:style-name="Standard">Oct 30 12:35:07 jesmith kernel: Initializing cgroup subsys cpuacct</text:p>
      <text:p text:style-name="Standard">Oct 30 12:35:07 jesmith kernel: Initializing cgroup subsys memory</text:p>
      <text:p text:style-name="Standard">Oct 30 12:35:07 jesmith kernel: Initializing cgroup subsys devices</text:p>
      <text:p text:style-name="Standard">Oct 30 12:35:07 jesmith kernel: Initializing cgroup subsys freezer</text:p>
      <text:p text:style-name="Standard">Oct 30 12:35:07 jesmith kernel: Initializing cgroup subsys net_cls</text:p>
      <text:p text:style-name="Standard">Oct 30 12:35:07 jesmith kernel: CPU: Trace cache: 12K uops, L1 D cache: 8K</text:p>
      <text:p text:style-name="Standard">Oct 30 12:35:07 jesmith kernel: CPU: L2 cache: 512K</text:p>
      <text:p text:style-name="Standard">Oct 30 12:35:07 jesmith kernel: CPU: Hyper-Threading is disabled</text:p>
      <text:p text:style-name="Standard">Oct 30 12:35:07 jesmith kernel: Intel machine check architecture supported.</text:p>
      <text:p text:style-name="Standard">Oct 30 12:35:07 jesmith kernel: Intel machine check reporting enabled on CPU#0.</text:p>
      <text:p text:style-name="Standard">Oct 30 12:35:07 jesmith kernel: CPU0: Intel P4/Xeon Extended MCE MSRs (12) available</text:p>
      <text:p text:style-name="Standard">Oct 30 12:35:07 jesmith kernel: CPU0: Thermal monitoring enabled</text:p>
      <text:p text:style-name="Standard">Oct 30 12:35:07 jesmith kernel: Checking 'hlt' instruction... OK.</text:p>
      <text:p text:style-name="Standard">Oct 30 12:35:07 jesmith kernel: SMP alternatives: switching to UP code</text:p>
      <text:p text:style-name="Standard">Oct 30 12:35:07 jesmith kernel: Freeing SMP alternatives: 24k freed</text:p>
      <text:p text:style-name="Standard">Oct 30 12:35:07 jesmith kernel: ACPI: Core revision 20090320</text:p>
      <text:p text:style-name="Standard">Oct 30 12:35:07 jesmith kernel: ACPI: setting ELCR to 0200 (from 0820)</text:p>
      <text:p text:style-name="Standard">Oct 30 12:35:07 jesmith kernel: ftrace: converting mcount calls to 0f 1f 44 00 00</text:p>
      <text:p text:style-name="Standard">Oct 30 12:35:07 jesmith kernel: ftrace: allocating 18705 entries in 37 pages</text:p>
      <text:p text:style-name="Standard">Oct 30 12:35:07 jesmith kernel: Failed to register trace ftrace module notifier</text:p>
      <text:p text:style-name="Standard">Oct 30 12:35:07 jesmith kernel: weird, boot CPU (#0) not listed by the BIOS.</text:p>
      <text:p text:style-name="Standard">Oct 30 12:35:07 jesmith kernel: SMP motherboard not detected.</text:p>
      <text:p text:style-name="Standard">Oct 30 12:35:07 jesmith kernel: Local APIC not detected. Using dummy APIC emulation.</text:p>
      <text:p text:style-name="Standard">Oct 30 12:35:07 jesmith kernel: SMP disabled</text:p>
      <text:p text:style-name="Standard">Oct 30 12:35:07 jesmith kernel: Brought up 1 CPUs</text:p>
      <text:p text:style-name="Standard">Oct 30 12:35:07 jesmith kernel: Total of 1 processors activated (4784.78 BogoMIPS).</text:p>
      <text:p text:style-name="Standard">Oct 30 12:35:07 jesmith kernel: net_namespace: 1096 bytes</text:p>
      <text:p text:style-name="Standard">Oct 30 12:35:07 jesmith kernel: Booting paravirtualized kernel on bare hardware</text:p>
      <text:p text:style-name="Standard">Oct 30 12:35:07 jesmith kernel: regulator: core version 0.5</text:p>
      <text:p text:style-name="Standard">Oct 30 12:35:07 jesmith kernel: Time: 18:34:40 <text:s/>Date: 10/30/09</text:p>
      <text:p text:style-name="Standard">Oct 30 12:35:07 jesmith kernel: NET: Registered protocol family 16</text:p>
      <text:p text:style-name="Standard">Oct 30 12:35:07 jesmith kernel: ACPI: bus type pci registered</text:p>
      <text:p text:style-name="Standard">Oct 30 12:35:07 jesmith kernel: PCI: PCI BIOS revision 2.10 entry at 0xfd990, last bus=2</text:p>
      <text:p text:style-name="Standard">Oct 30 12:35:07 jesmith kernel: PCI: Using configuration type 1 for base access</text:p>
      <text:p text:style-name="Standard">Oct 30 12:35:07 jesmith kernel: bio: create slab &lt;bio-0&gt; at 0</text:p>
      <text:p text:style-name="Standard">Oct 30 12:35:07 jesmith kernel: ACPI: Interpreter enabled</text:p>
      <text:p text:style-name="Standard">Oct 30 12:35:07 jesmith kernel: ACPI: (supports S0 S3 S4 S5)</text:p>
      <text:p text:style-name="Standard">Oct 30 12:35:07 jesmith kernel: ACPI: Using PIC for interrupt routing</text:p>
      <text:p text:style-name="Standard">Oct 30 12:35:07 jesmith kernel: ACPI: EC: GPE = 0x1c, I/O: command/status = 0x66, data = 0x62</text:p>
      <text:p text:style-name="Standard"><text:soft-page-break/>Oct 30 12:35:07 jesmith kernel: ACPI: No dock devices found.</text:p>
      <text:p text:style-name="Standard">Oct 30 12:35:07 jesmith kernel: ACPI: PCI Root Bridge [PCI0] (0000:00)</text:p>
      <text:p text:style-name="Standard">Oct 30 12:35:07 jesmith kernel: pci 0000:00:1f.0: quirk: region 1000-107f claimed by ICH4 ACPI/GPIO/TCO</text:p>
      <text:p text:style-name="Standard">Oct 30 12:35:07 jesmith kernel: pci 0000:00:1f.0: quirk: region 1180-11bf claimed by ICH4 GPIO</text:p>
      <text:p text:style-name="Standard">Oct 30 12:35:07 jesmith kernel: pci 0000:02:00.0: PME# supported from D0 D1 D2 D3hot D3cold</text:p>
      <text:p text:style-name="Standard">Oct 30 12:35:07 jesmith kernel: pci 0000:02:00.0: PME# disabled</text:p>
      <text:p text:style-name="Standard">Oct 30 12:35:07 jesmith kernel: pci 0000:02:00.1: PME# supported from D0 D1 D2 D3hot D3cold</text:p>
      <text:p text:style-name="Standard">Oct 30 12:35:07 jesmith kernel: pci 0000:02:00.1: PME# disabled</text:p>
      <text:p text:style-name="Standard">Oct 30 12:35:07 jesmith kernel: pci 0000:02:08.0: PME# supported from D0 D1 D2 D3hot D3cold</text:p>
      <text:p text:style-name="Standard">Oct 30 12:35:07 jesmith kernel: pci 0000:02:08.0: PME# disabled</text:p>
      <text:p text:style-name="Standard">Oct 30 12:35:07 jesmith kernel: pci 0000:02:0a.0: PME# supported from D0 D1 D2 D3hot</text:p>
      <text:p text:style-name="Standard">Oct 30 12:35:07 jesmith kernel: pci 0000:02:0a.0: PME# disabled</text:p>
      <text:p text:style-name="Standard">Oct 30 12:35:07 jesmith kernel: pci 0000:00:1e.0: transparent bridge</text:p>
      <text:p text:style-name="Standard">Oct 30 12:35:07 jesmith kernel: ACPI: PCI Interrupt Link [LNKA] (IRQs *5)</text:p>
      <text:p text:style-name="Standard">Oct 30 12:35:07 jesmith kernel: ACPI: PCI Interrupt Link [LNKB] (IRQs *11)</text:p>
      <text:p text:style-name="Standard">Oct 30 12:35:07 jesmith kernel: ACPI: PCI Interrupt Link [LNKC] (IRQs *11)</text:p>
      <text:p text:style-name="Standard">Oct 30 12:35:07 jesmith kernel: ACPI: PCI Interrupt Link [LNKD] (IRQs *5)</text:p>
      <text:p text:style-name="Standard">Oct 30 12:35:07 jesmith kernel: ACPI: PCI Interrupt Link [LNKE] (IRQs *11)</text:p>
      <text:p text:style-name="Standard">Oct 30 12:35:07 jesmith kernel: ACPI: PCI Interrupt Link [LNKH] (IRQs 5) *11</text:p>
      <text:p text:style-name="Standard">Oct 30 12:35:07 jesmith kernel: SCSI subsystem initialized</text:p>
      <text:p text:style-name="Standard">Oct 30 12:35:07 jesmith kernel: usbcore: registered new interface driver usbfs</text:p>
      <text:p text:style-name="Standard">Oct 30 12:35:07 jesmith kernel: usbcore: registered new interface driver hub</text:p>
      <text:p text:style-name="Standard">Oct 30 12:35:07 jesmith kernel: usbcore: registered new device driver usb</text:p>
      <text:p text:style-name="Standard">Oct 30 12:35:07 jesmith kernel: PCI: Using ACPI for IRQ routing</text:p>
      <text:p text:style-name="Standard">Oct 30 12:35:07 jesmith kernel: NetLabel: Initializing</text:p>
      <text:p text:style-name="Standard">Oct 30 12:35:07 jesmith kernel: NetLabel: <text:s/>domain hash size = 128</text:p>
      <text:p text:style-name="Standard">Oct 30 12:35:07 jesmith kernel: NetLabel: <text:s/>protocols = UNLABELED CIPSOv4</text:p>
      <text:p text:style-name="Standard">Oct 30 12:35:07 jesmith kernel: NetLabel: <text:s/>unlabeled traffic allowed by default</text:p>
      <text:p text:style-name="Standard">Oct 30 12:35:07 jesmith kernel: pnp: PnP ACPI init</text:p>
      <text:p text:style-name="Standard">Oct 30 12:35:07 jesmith kernel: ACPI: bus type pnp registered</text:p>
      <text:p text:style-name="Standard">Oct 30 12:35:07 jesmith kernel: pnp: PnP ACPI: found 11 devices</text:p>
      <text:p text:style-name="Standard">Oct 30 12:35:07 jesmith kernel: ACPI: ACPI bus type pnp unregistered</text:p>
      <text:p text:style-name="Standard">Oct 30 12:35:07 jesmith kernel: system 00:01: ioport range 0xfe00-0xfe01 has been reserved</text:p>
      <text:p text:style-name="Standard">Oct 30 12:35:07 jesmith kernel: system 00:01: ioport range 0x1000-0x107f has been reserved</text:p>
      <text:p text:style-name="Standard">Oct 30 12:35:07 jesmith kernel: system 00:01: ioport range 0x1180-0x11bf has been reserved</text:p>
      <text:p text:style-name="Standard">Oct 30 12:35:07 jesmith kernel: system 00:01: ioport range 0x200-0x20f has been reserved</text:p>
      <text:p text:style-name="Standard">Oct 30 12:35:07 jesmith kernel: system 00:01: ioport range 0x4d0-0x4d1 has been reserved</text:p>
      <text:p text:style-name="Standard">Oct 30 12:35:07 jesmith kernel: pci 0000:00:01.0: PCI bridge, secondary bus 0000:01</text:p>
      <text:p text:style-name="Standard">Oct 30 12:35:07 jesmith kernel: pci 0000:00:01.0: <text:s text:c="2"/>IO window: 0x3000-0x3fff</text:p>
      <text:p text:style-name="Standard">Oct 30 12:35:07 jesmith kernel: pci 0000:00:01.0: <text:s text:c="2"/>MEM window: 0xe8000000-0xe80fffff</text:p>
      <text:p text:style-name="Standard">Oct 30 12:35:07 jesmith kernel: pci 0000:00:01.0: <text:s text:c="2"/>PREFETCH window: 0x000000f0000000-0x000000f7ffffff</text:p>
      <text:p text:style-name="Standard">Oct 30 12:35:07 jesmith kernel: pci 0000:02:00.0: CardBus bridge, secondary bus 0000:03</text:p>
      <text:p text:style-name="Standard">Oct 30 12:35:07 jesmith kernel: pci 0000:02:00.0: <text:s text:c="2"/>IO window: 0x004400-0x0044ff</text:p>
      <text:p text:style-name="Standard">Oct 30 12:35:07 jesmith kernel: pci 0000:02:00.0: <text:s text:c="2"/>IO window: 0x004800-0x0048ff</text:p>
      <text:p text:style-name="Standard">Oct 30 12:35:07 jesmith kernel: pci 0000:02:00.0: <text:s text:c="2"/>PREFETCH window: 0x50000000-0x53ffffff</text:p>
      <text:p text:style-name="Standard">Oct 30 12:35:07 jesmith kernel: pci 0000:02:00.0: <text:s text:c="2"/>MEM window: 0x58000000-0x5bffffff</text:p>
      <text:p text:style-name="Standard">Oct 30 12:35:07 jesmith kernel: pci 0000:02:00.1: CardBus bridge, secondary bus 0000:07</text:p>
      <text:p text:style-name="Standard"><text:soft-page-break/>Oct 30 12:35:07 jesmith kernel: pci 0000:02:00.1: <text:s text:c="2"/>IO window: 0x004c00-0x004cff</text:p>
      <text:p text:style-name="Standard">Oct 30 12:35:07 jesmith kernel: pci 0000:02:00.1: <text:s text:c="2"/>IO window: 0x001400-0x0014ff</text:p>
      <text:p text:style-name="Standard">Oct 30 12:35:07 jesmith kernel: pci 0000:02:00.1: <text:s text:c="2"/>PREFETCH window: 0x54000000-0x57ffffff</text:p>
      <text:p text:style-name="Standard">Oct 30 12:35:07 jesmith kernel: pci 0000:02:00.1: <text:s text:c="2"/>MEM window: 0x5c000000-0x5fffffff</text:p>
      <text:p text:style-name="Standard">Oct 30 12:35:07 jesmith kernel: pci 0000:00:1e.0: PCI bridge, secondary bus 0000:02</text:p>
      <text:p text:style-name="Standard">Oct 30 12:35:07 jesmith kernel: pci 0000:00:1e.0: <text:s text:c="2"/>IO window: 0x4000-0x4fff</text:p>
      <text:p text:style-name="Standard">Oct 30 12:35:07 jesmith kernel: pci 0000:00:1e.0: <text:s text:c="2"/>MEM window: 0xe8100000-0xe81fffff</text:p>
      <text:p text:style-name="Standard">Oct 30 12:35:07 jesmith kernel: pci 0000:00:1e.0: <text:s text:c="2"/>PREFETCH window: 0x00000050000000-0x00000057ffffff</text:p>
      <text:p text:style-name="Standard">Oct 30 12:35:07 jesmith kernel: ACPI: PCI Interrupt Link [LNKA] enabled at IRQ 5</text:p>
      <text:p text:style-name="Standard">Oct 30 12:35:07 jesmith kernel: pci 0000:02:00.0: PCI INT A -&gt; Link[LNKA] -&gt; GSI 5 (level, low) -&gt; IRQ 5</text:p>
      <text:p text:style-name="Standard">Oct 30 12:35:07 jesmith kernel: ACPI: PCI Interrupt Link [LNKB] enabled at IRQ 11</text:p>
      <text:p text:style-name="Standard">Oct 30 12:35:07 jesmith kernel: pci 0000:02:00.1: PCI INT B -&gt; Link[LNKB] -&gt; GSI 11 (level, low) -&gt; IRQ 11</text:p>
      <text:p text:style-name="Standard">Oct 30 12:35:07 jesmith kernel: NET: Registered protocol family 2</text:p>
      <text:p text:style-name="Standard">Oct 30 12:35:07 jesmith kernel: IP route cache hash table entries: 32768 (order: 5, 131072 bytes)</text:p>
      <text:p text:style-name="Standard">Oct 30 12:35:07 jesmith kernel: TCP established hash table entries: 131072 (order: 8, 1048576 bytes)</text:p>
      <text:p text:style-name="Standard">Oct 30 12:35:07 jesmith kernel: TCP bind hash table entries: 65536 (order: 7, 524288 bytes)</text:p>
      <text:p text:style-name="Standard">Oct 30 12:35:07 jesmith kernel: TCP: Hash tables configured (established 131072 bind 65536)</text:p>
      <text:p text:style-name="Standard">Oct 30 12:35:07 jesmith kernel: TCP reno registered</text:p>
      <text:p text:style-name="Standard">Oct 30 12:35:07 jesmith kernel: NET: Registered protocol family 1</text:p>
      <text:p text:style-name="Standard">Oct 30 12:35:07 jesmith kernel: Trying to unpack rootfs image as initramfs...</text:p>
      <text:p text:style-name="Standard">Oct 30 12:35:07 jesmith kernel: Freeing initrd memory: 3417k freed</text:p>
      <text:p text:style-name="Standard">Oct 30 12:35:07 jesmith kernel: Simple Boot Flag at 0x36 set to 0x1</text:p>
      <text:p text:style-name="Standard">Oct 30 12:35:07 jesmith kernel: apm: BIOS version 1.2 Flags 0x03 (Driver version 1.16ac)</text:p>
      <text:p text:style-name="Standard">Oct 30 12:35:07 jesmith kernel: apm: overridden by ACPI.</text:p>
      <text:p text:style-name="Standard">Oct 30 12:35:07 jesmith kernel: audit: initializing netlink socket (disabled)</text:p>
      <text:p text:style-name="Standard">Oct 30 12:35:07 jesmith kernel: type=2000 audit(1256927680.324:1): initialized</text:p>
      <text:p text:style-name="Standard">Oct 30 12:35:07 jesmith kernel: highmem bounce pool size: 64 pages</text:p>
      <text:p text:style-name="Standard">Oct 30 12:35:07 jesmith kernel: HugeTLB registered 4 MB page size, pre-allocated 0 pages</text:p>
      <text:p text:style-name="Standard">Oct 30 12:35:07 jesmith kernel: VFS: Disk quotas dquot_6.5.2</text:p>
      <text:p text:style-name="Standard">Oct 30 12:35:07 jesmith kernel: Dquot-cache hash table entries: 1024 (order 0, 4096 bytes)</text:p>
      <text:p text:style-name="Standard">Oct 30 12:35:07 jesmith kernel: msgmni has been set to 1726</text:p>
      <text:p text:style-name="Standard">Oct 30 12:35:07 jesmith kernel: alg: No test for stdrng (krng)</text:p>
      <text:p text:style-name="Standard">Oct 30 12:35:07 jesmith kernel: Block layer SCSI generic (bsg) driver version 0.4 loaded (major 252)</text:p>
      <text:p text:style-name="Standard">Oct 30 12:35:07 jesmith kernel: io scheduler noop registered</text:p>
      <text:p text:style-name="Standard">Oct 30 12:35:07 jesmith kernel: io scheduler anticipatory registered</text:p>
      <text:p text:style-name="Standard">Oct 30 12:35:07 jesmith kernel: io scheduler deadline registered</text:p>
      <text:p text:style-name="Standard">Oct 30 12:35:07 jesmith kernel: io scheduler cfq registered (default)</text:p>
      <text:p text:style-name="Standard">Oct 30 12:35:07 jesmith kernel: pci 0000:02:08.0: Firmware left e100 interrupts enabled; disabling</text:p>
      <text:p text:style-name="Standard">Oct 30 12:35:07 jesmith kernel: pci_hotplug: PCI Hot Plug PCI Core version: 0.5</text:p>
      <text:p text:style-name="Standard">Oct 30 12:35:07 jesmith kernel: pciehp: PCI Express Hot Plug Controller Driver version: 0.4</text:p>
      <text:p text:style-name="Standard">Oct 30 12:35:07 jesmith kernel: acpiphp: ACPI Hot Plug PCI Controller Driver version: 0.5</text:p>
      <text:p text:style-name="Standard">Oct 30 12:35:07 jesmith kernel: ACPI: AC Adapter [ACAD] (on-line)</text:p>
      <text:p text:style-name="Standard">Oct 30 12:35:07 jesmith kernel: input: Power Button as /devices/LNXSYSTM:00/LNXPWRBN:00/input/input0</text:p>
      <text:p text:style-name="Standard">Oct 30 12:35:07 jesmith kernel: ACPI: Power Button [PWRF]</text:p>
      <text:p text:style-name="Standard">Oct 30 12:35:07 jesmith kernel: input: Lid Switch as <text:soft-page-break/>/devices/LNXSYSTM:00/device:00/PNP0C0D:00/input/input1</text:p>
      <text:p text:style-name="Standard">Oct 30 12:35:07 jesmith kernel: ACPI: Lid Switch [LID]</text:p>
      <text:p text:style-name="Standard">Oct 30 12:35:07 jesmith kernel: input: Power Button as /devices/LNXSYSTM:00/device:00/PNP0C0C:00/input/input2</text:p>
      <text:p text:style-name="Standard">Oct 30 12:35:07 jesmith kernel: ACPI: Power Button [PWBN]</text:p>
      <text:p text:style-name="Standard">Oct 30 12:35:07 jesmith kernel: Marking TSC unstable due to TSC halts in idle</text:p>
      <text:p text:style-name="Standard">Oct 30 12:35:07 jesmith kernel: ACPI: CPU0 (power states: C1[C1] C2[C2])</text:p>
      <text:p text:style-name="Standard">Oct 30 12:35:07 jesmith kernel: processor ACPI_CPU:00: registered as cooling_device0</text:p>
      <text:p text:style-name="Standard">Oct 30 12:35:07 jesmith kernel: isapnp: Scanning for PnP cards...</text:p>
      <text:p text:style-name="Standard">Oct 30 12:35:07 jesmith kernel: isapnp: No Plug &amp; Play device found</text:p>
      <text:p text:style-name="Standard">Oct 30 12:35:07 jesmith kernel: Non-volatile memory driver v1.3</text:p>
      <text:p text:style-name="Standard">Oct 30 12:35:07 jesmith kernel: Linux agpgart interface v0.103</text:p>
      <text:p text:style-name="Standard">Oct 30 12:35:07 jesmith kernel: agpgart-intel 0000:00:00.0: Intel 845G Chipset</text:p>
      <text:p text:style-name="Standard">Oct 30 12:35:07 jesmith kernel: agpgart-intel 0000:00:00.0: AGP aperture is 64M @ 0xec000000</text:p>
      <text:p text:style-name="Standard">Oct 30 12:35:07 jesmith kernel: Serial: 8250/16550 driver, 4 ports, IRQ sharing enabled</text:p>
      <text:p text:style-name="Standard">Oct 30 12:35:07 jesmith kernel: ACPI: Battery Slot [BAT1] (battery present)</text:p>
      <text:p text:style-name="Standard">Oct 30 12:35:07 jesmith kernel: serial8250: ttyS0 at I/O 0x3f8 (irq = 4) is a 16550A</text:p>
      <text:p text:style-name="Standard">Oct 30 12:35:07 jesmith kernel: serial 0000:00:1f.6: power state changed by ACPI to D0</text:p>
      <text:p text:style-name="Standard">Oct 30 12:35:07 jesmith kernel: serial 0000:00:1f.6: PCI INT B -&gt; Link[LNKB] -&gt; GSI 11 (level, low) -&gt; IRQ 11</text:p>
      <text:p text:style-name="Standard">Oct 30 12:35:07 jesmith kernel: serial 0000:00:1f.6: PCI INT B disabled</text:p>
      <text:p text:style-name="Standard">Oct 30 12:35:07 jesmith kernel: brd: module loaded</text:p>
      <text:p text:style-name="Standard">Oct 30 12:35:07 jesmith kernel: loop: module loaded</text:p>
      <text:p text:style-name="Standard">Oct 30 12:35:07 jesmith kernel: input: Macintosh mouse button emulation as /devices/virtual/input/input3</text:p>
      <text:p text:style-name="Standard">Oct 30 12:35:07 jesmith kernel: Driver 'sd' needs updating - please use bus_type methods</text:p>
      <text:p text:style-name="Standard">Oct 30 12:35:07 jesmith kernel: Driver 'sr' needs updating - please use bus_type methods</text:p>
      <text:p text:style-name="Standard">Oct 30 12:35:07 jesmith kernel: scsi0 : ata_piix</text:p>
      <text:p text:style-name="Standard">Oct 30 12:35:07 jesmith kernel: scsi1 : ata_piix</text:p>
      <text:p text:style-name="Standard">Oct 30 12:35:07 jesmith kernel: ata1: PATA max UDMA/100 cmd 0x1f0 ctl 0x3f6 bmdma 0x1800 irq 14</text:p>
      <text:p text:style-name="Standard">Oct 30 12:35:07 jesmith kernel: ata2: PATA max UDMA/100 cmd 0x170 ctl 0x376 bmdma 0x1808 irq 15</text:p>
      <text:p text:style-name="Standard">Oct 30 12:35:07 jesmith kernel: Fixed MDIO Bus: probed</text:p>
      <text:p text:style-name="Standard">Oct 30 12:35:07 jesmith kernel: ehci_hcd: USB 2.0 'Enhanced' Host Controller (EHCI) Driver</text:p>
      <text:p text:style-name="Standard">Oct 30 12:35:07 jesmith kernel: ohci_hcd: USB 1.1 'Open' Host Controller (OHCI) Driver</text:p>
      <text:p text:style-name="Standard">Oct 30 12:35:07 jesmith kernel: uhci_hcd: USB Universal Host Controller Interface driver</text:p>
      <text:p text:style-name="Standard">Oct 30 12:35:07 jesmith kernel: ACPI: PCI Interrupt Link [LNKD] enabled at IRQ 5</text:p>
      <text:p text:style-name="Standard">Oct 30 12:35:07 jesmith kernel: uhci_hcd 0000:00:1f.2: PCI INT D -&gt; Link[LNKD] -&gt; GSI 5 (level, low) -&gt; IRQ 5</text:p>
      <text:p text:style-name="Standard">Oct 30 12:35:07 jesmith rsyslogd: [origin software="rsyslogd" swVersion="3.22.1" x-pid="1195" x-info="http://www.rsyslog.com"] (re)start</text:p>
      <text:p text:style-name="Standard">Oct 30 12:35:07 jesmith kernel: uhci_hcd 0000:00:1f.2: UHCI Host Controller</text:p>
      <text:p text:style-name="Standard">Oct 30 12:35:07 jesmith kernel: uhci_hcd 0000:00:1f.2: new USB bus registered, assigned bus number 1</text:p>
      <text:p text:style-name="Standard">Oct 30 12:35:07 jesmith kernel: uhci_hcd 0000:00:1f.2: irq 5, io base 0x00001820</text:p>
      <text:p text:style-name="Standard">Oct 30 12:35:07 jesmith kernel: usb usb1: New USB device found, idVendor=1d6b, idProduct=0001</text:p>
      <text:p text:style-name="Standard">Oct 30 12:35:07 jesmith kernel: usb usb1: New USB device strings: Mfr=3, Product=2, SerialNumber=1</text:p>
      <text:p text:style-name="Standard"><text:soft-page-break/>Oct 30 12:35:07 jesmith kernel: usb usb1: Product: UHCI Host Controller</text:p>
      <text:p text:style-name="Standard">Oct 30 12:35:07 jesmith kernel: usb usb1: Manufacturer: Linux 2.6.30.9-90.fc11.i586 uhci_hcd</text:p>
      <text:p text:style-name="Standard">Oct 30 12:35:07 jesmith kernel: usb usb1: SerialNumber: 0000:00:1f.2</text:p>
      <text:p text:style-name="Standard">Oct 30 12:35:07 jesmith kernel: usb usb1: configuration #1 chosen from 1 choice</text:p>
      <text:p text:style-name="Standard">Oct 30 12:35:07 jesmith kernel: hub 1-0:1.0: USB hub found</text:p>
      <text:p text:style-name="Standard">Oct 30 12:35:07 jesmith kernel: hub 1-0:1.0: 2 ports detected</text:p>
      <text:p text:style-name="Standard">Oct 30 12:35:07 jesmith kernel: ACPI: PCI Interrupt Link [LNKH] enabled at IRQ 5</text:p>
      <text:p text:style-name="Standard">Oct 30 12:35:07 jesmith kernel: uhci_hcd 0000:00:1f.4: PCI INT C -&gt; Link[LNKH] -&gt; GSI 5 (level, low) -&gt; IRQ 5</text:p>
      <text:p text:style-name="Standard">Oct 30 12:35:07 jesmith kernel: uhci_hcd 0000:00:1f.4: UHCI Host Controller</text:p>
      <text:p text:style-name="Standard">Oct 30 12:35:07 jesmith kernel: uhci_hcd 0000:00:1f.4: new USB bus registered, assigned bus number 2</text:p>
      <text:p text:style-name="Standard">Oct 30 12:35:07 jesmith kernel: uhci_hcd 0000:00:1f.4: irq 5, io base 0x00001840</text:p>
      <text:p text:style-name="Standard">Oct 30 12:35:07 jesmith kernel: usb usb2: New USB device found, idVendor=1d6b, idProduct=0001</text:p>
      <text:p text:style-name="Standard">Oct 30 12:35:07 jesmith kernel: usb usb2: New USB device strings: Mfr=3, Product=2, SerialNumber=1</text:p>
      <text:p text:style-name="Standard">Oct 30 12:35:07 jesmith kernel: usb usb2: Product: UHCI Host Controller</text:p>
      <text:p text:style-name="Standard">Oct 30 12:35:07 jesmith kernel: usb usb2: Manufacturer: Linux 2.6.30.9-90.fc11.i586 uhci_hcd</text:p>
      <text:p text:style-name="Standard">Oct 30 12:35:07 jesmith kernel: usb usb2: SerialNumber: 0000:00:1f.4</text:p>
      <text:p text:style-name="Standard">Oct 30 12:35:07 jesmith kernel: usb usb2: configuration #1 chosen from 1 choice</text:p>
      <text:p text:style-name="Standard">Oct 30 12:35:07 jesmith kernel: hub 2-0:1.0: USB hub found</text:p>
      <text:p text:style-name="Standard">Oct 30 12:35:07 jesmith kernel: hub 2-0:1.0: 2 ports detected</text:p>
      <text:p text:style-name="Standard">Oct 30 12:35:07 jesmith kernel: PNP: PS/2 Controller [PNP0303:KBC0,PNP0f13:MSE0] at 0x60,0x64 irq 1,12</text:p>
      <text:p text:style-name="Standard">Oct 30 12:35:07 jesmith kernel: i8042.c: Detected active multiplexing controller, rev 1.1.</text:p>
      <text:p text:style-name="Standard">Oct 30 12:35:07 jesmith kernel: serio: i8042 KBD port at 0x60,0x64 irq 1</text:p>
      <text:p text:style-name="Standard">Oct 30 12:35:07 jesmith kernel: serio: i8042 AUX0 port at 0x60,0x64 irq 12</text:p>
      <text:p text:style-name="Standard">Oct 30 12:35:07 jesmith kernel: serio: i8042 AUX1 port at 0x60,0x64 irq 12</text:p>
      <text:p text:style-name="Standard">Oct 30 12:35:07 jesmith kernel: serio: i8042 AUX2 port at 0x60,0x64 irq 12</text:p>
      <text:p text:style-name="Standard">Oct 30 12:35:07 jesmith kernel: serio: i8042 AUX3 port at 0x60,0x64 irq 12</text:p>
      <text:p text:style-name="Standard">Oct 30 12:35:07 jesmith kernel: mice: PS/2 mouse device common for all mice</text:p>
      <text:p text:style-name="Standard">Oct 30 12:35:07 jesmith kernel: rtc_cmos 00:04: rtc core: registered rtc_cmos as rtc0</text:p>
      <text:p text:style-name="Standard">Oct 30 12:35:07 jesmith kernel: rtc0: alarms up to one month, y3k, 114 bytes nvram</text:p>
      <text:p text:style-name="Standard">Oct 30 12:35:07 jesmith kernel: device-mapper: uevent: version 1.0.3</text:p>
      <text:p text:style-name="Standard">Oct 30 12:35:07 jesmith kernel: device-mapper: ioctl: 4.14.0-ioctl (2008-04-23) initialised: dm-devel@redhat.com</text:p>
      <text:p text:style-name="Standard">Oct 30 12:35:07 jesmith kernel: cpuidle: using governor ladder</text:p>
      <text:p text:style-name="Standard">Oct 30 12:35:07 jesmith kernel: cpuidle: using governor menu</text:p>
      <text:p text:style-name="Standard">Oct 30 12:35:07 jesmith kernel: usbcore: registered new interface driver hiddev</text:p>
      <text:p text:style-name="Standard">Oct 30 12:35:07 jesmith kernel: usbcore: registered new interface driver usbhid</text:p>
      <text:p text:style-name="Standard">Oct 30 12:35:07 jesmith kernel: usbhid: v2.6:USB HID core driver</text:p>
      <text:p text:style-name="Standard">Oct 30 12:35:07 jesmith kernel: nf_conntrack version 0.5.0 (16376 buckets, 65504 max)</text:p>
      <text:p text:style-name="Standard">Oct 30 12:35:07 jesmith kernel: CONFIG_NF_CT_ACCT is deprecated and will be removed soon. Please use</text:p>
      <text:p text:style-name="Standard">Oct 30 12:35:07 jesmith kernel: nf_conntrack.acct=1 kernel paramater, acct=1 nf_conntrack module option or</text:p>
      <text:p text:style-name="Standard">Oct 30 12:35:07 jesmith kernel: sysctl net.netfilter.nf_conntrack_acct=1 to enable it.</text:p>
      <text:p text:style-name="Standard">Oct 30 12:35:07 jesmith kernel: ip_tables: (C) 2000-2006 Netfilter Core Team</text:p>
      <text:p text:style-name="Standard">Oct 30 12:35:07 jesmith kernel: TCP cubic registered</text:p>
      <text:p text:style-name="Standard"><text:soft-page-break/>Oct 30 12:35:07 jesmith kernel: Initializing XFRM netlink socket</text:p>
      <text:p text:style-name="Standard">Oct 30 12:35:07 jesmith kernel: NET: Registered protocol family 17</text:p>
      <text:p text:style-name="Standard">Oct 30 12:35:07 jesmith kernel: Using IPI No-Shortcut mode</text:p>
      <text:p text:style-name="Standard">Oct 30 12:35:07 jesmith kernel: registered taskstats version 1</text:p>
      <text:p text:style-name="Standard">Oct 30 12:35:07 jesmith kernel: <text:s/>Magic number: 13:219:596</text:p>
      <text:p text:style-name="Standard">Oct 30 12:35:07 jesmith kernel: Initalizing network drop monitor service</text:p>
      <text:p text:style-name="Standard">Oct 30 12:35:07 jesmith kernel: input: AT Translated Set 2 keyboard as /devices/platform/i8042/serio0/input/input4</text:p>
      <text:p text:style-name="Standard">Oct 30 12:35:07 jesmith kernel: usb 1-2: new full speed USB device using uhci_hcd and address 2</text:p>
      <text:p text:style-name="Standard">Oct 30 12:35:07 jesmith kernel: input: PS/2 Mouse as /devices/platform/i8042/serio4/input/input5</text:p>
      <text:p text:style-name="Standard">Oct 30 12:35:07 jesmith kernel: input: AlpsPS/2 ALPS GlidePoint as /devices/platform/i8042/serio4/input/input6</text:p>
      <text:p text:style-name="Standard">Oct 30 12:35:07 jesmith kernel: usb 1-2: New USB device found, idVendor=05e3, idProduct=0608</text:p>
      <text:p text:style-name="Standard">Oct 30 12:35:07 jesmith kernel: usb 1-2: New USB device strings: Mfr=0, Product=1, SerialNumber=0</text:p>
      <text:p text:style-name="Standard">Oct 30 12:35:07 jesmith kernel: usb 1-2: Product: USB2.0 Hub</text:p>
      <text:p text:style-name="Standard">Oct 30 12:35:07 jesmith kernel: usb 1-2: configuration #1 chosen from 1 choice</text:p>
      <text:p text:style-name="Standard">Oct 30 12:35:07 jesmith kernel: hub 1-2:1.0: USB hub found</text:p>
      <text:p text:style-name="Standard">Oct 30 12:35:07 jesmith kernel: hub 1-2:1.0: 4 ports detected</text:p>
      <text:p text:style-name="Standard">Oct 30 12:35:07 jesmith kernel: ata1.00: ATA-5: TOSHIBA MK4018GAP, M0.03 A, max UDMA/100</text:p>
      <text:p text:style-name="Standard">Oct 30 12:35:07 jesmith kernel: ata1.00: 78140160 sectors, multi 16: LBA </text:p>
      <text:p text:style-name="Standard">Oct 30 12:35:07 jesmith kernel: ata1.00: configured for UDMA/100</text:p>
      <text:p text:style-name="Standard">Oct 30 12:35:07 jesmith kernel: scsi 0:0:0:0: Direct-Access <text:s text:c="4"/>ATA <text:s text:c="5"/>TOSHIBA MK4018GA M0.0 PQ: 0 ANSI: 5</text:p>
      <text:p text:style-name="Standard">Oct 30 12:35:07 jesmith kernel: sd 0:0:0:0: Attached scsi generic sg0 type 0</text:p>
      <text:p text:style-name="Standard">Oct 30 12:35:07 jesmith kernel: sd 0:0:0:0: [sda] 78140160 512-byte hardware sectors: (40.0 GB/37.2 GiB)</text:p>
      <text:p text:style-name="Standard">Oct 30 12:35:07 jesmith kernel: sd 0:0:0:0: [sda] Write Protect is off</text:p>
      <text:p text:style-name="Standard">Oct 30 12:35:07 jesmith kernel: sd 0:0:0:0: [sda] Write cache: enabled, read cache: enabled, doesn't support DPO or FUA</text:p>
      <text:p text:style-name="Standard">Oct 30 12:35:07 jesmith kernel: sda:&lt;6&gt;ata2.00: ATAPI: UJDA730 DVD/CDRW, 1.00, max UDMA/33</text:p>
      <text:p text:style-name="Standard">Oct 30 12:35:07 jesmith kernel: ata2.00: configured for UDMA/33</text:p>
      <text:p text:style-name="Standard">Oct 30 12:35:07 jesmith kernel: scsi 1:0:0:0: CD-ROM <text:s text:c="11"/>MATSHITA UJDA730 DVD/CDRW 1.00 PQ: 0 ANSI: 5</text:p>
      <text:p text:style-name="Standard">Oct 30 12:35:07 jesmith kernel: usb 1-2.1: new low speed USB device using uhci_hcd and address 3</text:p>
      <text:p text:style-name="Standard">Oct 30 12:35:07 jesmith kernel: sr0: scsi3-mmc drive: 24x/24x writer cd/rw xa/form2 cdda tray</text:p>
      <text:p text:style-name="Standard">Oct 30 12:35:07 jesmith kernel: Uniform CD-ROM driver Revision: 3.20</text:p>
      <text:p text:style-name="Standard">Oct 30 12:35:07 jesmith kernel: sr 1:0:0:0: Attached scsi generic sg1 type 5</text:p>
      <text:p text:style-name="Standard">Oct 30 12:35:07 jesmith kernel: usb 1-2.1: New USB device found, idVendor=04fc, idProduct=0538</text:p>
      <text:p text:style-name="Standard">Oct 30 12:35:07 jesmith kernel: usb 1-2.1: New USB device strings: Mfr=1, Product=2, SerialNumber=0</text:p>
      <text:p text:style-name="Standard">Oct 30 12:35:07 jesmith kernel: usb 1-2.1: Product: 2.4GHz wireless laser mouse</text:p>
      <text:p text:style-name="Standard">Oct 30 12:35:07 jesmith kernel: usb 1-2.1: Manufacturer: MLK</text:p>
      <text:p text:style-name="Standard">Oct 30 12:35:07 jesmith kernel: usb 1-2.1: configuration #1 chosen from 1 choice</text:p>
      <text:p text:style-name="Standard">Oct 30 12:35:07 jesmith kernel: input: MLK 2.4GHz wireless laser mouse as /devices/pci0000:00/0000:00:1f.2/usb1/1-2/1-2.1/1-2.1:1.0/input/input7</text:p>
      <text:p text:style-name="Standard">Oct 30 12:35:07 jesmith kernel: generic-usb 0003:04FC:0538.0001: input,hiddev96,hidraw0: USB HID v1.10 Mouse [MLK 2.4GHz wireless laser mouse] on usb-0000:00:1f.2-2.1/input0</text:p>
      <text:p text:style-name="Standard">Oct 30 12:35:07 jesmith kernel: sda1 sda2</text:p>
      <text:p text:style-name="Standard"><text:soft-page-break/>Oct 30 12:35:07 jesmith kernel: sd 0:0:0:0: [sda] Attached SCSI disk</text:p>
      <text:p text:style-name="Standard">Oct 30 12:35:07 jesmith kernel: Freeing unused kernel memory: 404k freed</text:p>
      <text:p text:style-name="Standard">Oct 30 12:35:07 jesmith kernel: Write protecting the kernel text: 3268k</text:p>
      <text:p text:style-name="Standard">Oct 30 12:35:07 jesmith kernel: Write protecting the kernel read-only data: 1596k</text:p>
      <text:p text:style-name="Standard">Oct 30 12:35:07 jesmith kernel: [drm] Initialized drm 1.1.0 20060810</text:p>
      <text:p text:style-name="Standard">Oct 30 12:35:07 jesmith kernel: radeon 0000:01:00.0: PCI INT A -&gt; Link[LNKA] -&gt; GSI 5 (level, low) -&gt; IRQ 5</text:p>
      <text:p text:style-name="Standard">Oct 30 12:35:07 jesmith kernel: [drm] Detected VRAM RAM=32768K, accessible=32768K, BAR=131072K</text:p>
      <text:p text:style-name="Standard">Oct 30 12:35:07 jesmith kernel: agpgart-intel 0000:00:00.0: AGP 2.0 bridge</text:p>
      <text:p text:style-name="Standard">Oct 30 12:35:07 jesmith kernel: agpgart-intel 0000:00:00.0: putting AGP V2 device into 4x mode</text:p>
      <text:p text:style-name="Standard">Oct 30 12:35:07 jesmith kernel: radeon 0000:01:00.0: putting AGP V2 device into 4x mode</text:p>
      <text:p text:style-name="Standard">Oct 30 12:35:07 jesmith kernel: [drm] setting agp_base to ec000000</text:p>
      <text:p text:style-name="Standard">Oct 30 12:35:07 jesmith kernel: [drm] setting agp_location to ec000000</text:p>
      <text:p text:style-name="Standard">Oct 30 12:35:07 jesmith kernel: [drm] Panel ID String: 1024x768 <text:s text:c="15"/></text:p>
      <text:p text:style-name="Standard">Oct 30 12:35:07 jesmith kernel: [drm] Panel Size 1024x768</text:p>
      <text:p text:style-name="Standard">Oct 30 12:35:07 jesmith kernel: [drm] Default TV standard: NTSC</text:p>
      <text:p text:style-name="Standard">Oct 30 12:35:07 jesmith kernel: [drm] 27.000000000 MHz TV ref clk</text:p>
      <text:p text:style-name="Standard">Oct 30 12:35:07 jesmith kernel: i2c-adapter i2c-0: unable to read EDID block.</text:p>
      <text:p text:style-name="Standard">Oct 30 12:35:07 jesmith kernel: radeon 0000:01:00.0: VGA-1: no EDID data</text:p>
      <text:p text:style-name="Standard">Oct 30 12:35:07 jesmith kernel: allocated f6c26000 1024x768 fb: 0x00040000, bo f6756000</text:p>
      <text:p text:style-name="Standard">Oct 30 12:35:07 jesmith kernel: fbcon: radeondrmfb (fb0) is primary device</text:p>
      <text:p text:style-name="Standard">Oct 30 12:35:07 jesmith kernel: Console: switching to colour frame buffer device 128x48</text:p>
      <text:p text:style-name="Standard">Oct 30 12:35:07 jesmith kernel: [drm] LVDS-7: set mode 1024x768 c</text:p>
      <text:p text:style-name="Standard">Oct 30 12:35:07 jesmith kernel: fb0: radeondrmfb frame buffer device</text:p>
      <text:p text:style-name="Standard">Oct 30 12:35:07 jesmith kernel: registered panic notifier</text:p>
      <text:p text:style-name="Standard">Oct 30 12:35:07 jesmith kernel: [drm] setting agp_base to ec000000</text:p>
      <text:p text:style-name="Standard">Oct 30 12:35:07 jesmith kernel: [drm] setting agp_location to ec000000</text:p>
      <text:p text:style-name="Standard">Oct 30 12:35:07 jesmith kernel: [drm] Loading R100 Microcode</text:p>
      <text:p text:style-name="Standard">Oct 30 12:35:07 jesmith kernel: [drm] writeback test succeeded in 2 usecs</text:p>
      <text:p text:style-name="Standard">Oct 30 12:35:07 jesmith kernel: [drm] Initialized radeon 1.30.0 20080528 for 0000:01:00.0 on minor 0</text:p>
      <text:p text:style-name="Standard">Oct 30 12:35:07 jesmith kernel: EXT4-fs: barriers enabled</text:p>
      <text:p text:style-name="Standard">Oct 30 12:35:07 jesmith kernel: kjournald2 starting: pid 58, dev dm-0:8, commit interval 5 seconds</text:p>
      <text:p text:style-name="Standard">Oct 30 12:35:07 jesmith kernel: EXT4-fs: delayed allocation enabled</text:p>
      <text:p text:style-name="Standard">Oct 30 12:35:07 jesmith kernel: EXT4-fs: file extents enabled</text:p>
      <text:p text:style-name="Standard">Oct 30 12:35:07 jesmith kernel: EXT4-fs: mballoc enabled</text:p>
      <text:p text:style-name="Standard">Oct 30 12:35:07 jesmith kernel: EXT4-fs: mounted filesystem dm-0 with ordered data mode</text:p>
      <text:p text:style-name="Standard">Oct 30 12:35:07 jesmith kernel: type=1404 audit(1256927683.542:2): enforcing=1 old_enforcing=0 auid=4294967295 ses=4294967295</text:p>
      <text:p text:style-name="Standard">Oct 30 12:35:07 jesmith kernel: type=1403 audit(1256927683.971:3): policy loaded auid=4294967295 ses=4294967295</text:p>
      <text:p text:style-name="Standard">Oct 30 12:35:07 jesmith kernel: udev: starting version 141</text:p>
      <text:p text:style-name="Standard">Oct 30 12:35:07 jesmith kernel: intel_rng: FWH not detected</text:p>
      <text:p text:style-name="Standard">Oct 30 12:35:07 jesmith kernel: input: PC Speaker as /devices/platform/pcspkr/input/input8</text:p>
      <text:p text:style-name="Standard">Oct 30 12:35:07 jesmith kernel: i801_smbus 0000:00:1f.3: PCI INT B -&gt; Link[LNKB] -&gt; GSI 11 (level, low) -&gt; IRQ 11</text:p>
      <text:p text:style-name="Standard">Oct 30 12:35:07 jesmith kernel: iTCO_vendor_support: vendor-support=0</text:p>
      <text:p text:style-name="Standard">Oct 30 12:35:07 jesmith kernel: e100: Intel(R) PRO/100 Network Driver, 3.5.24-k2-NAPI</text:p>
      <text:p text:style-name="Standard">Oct 30 12:35:07 jesmith kernel: e100: Copyright(c) 1999-2006 Intel Corporation</text:p>
      <text:p text:style-name="Standard"><text:soft-page-break/>Oct 30 12:35:07 jesmith kernel: ACPI: PCI Interrupt Link [LNKE] enabled at IRQ 11</text:p>
      <text:p text:style-name="Standard">Oct 30 12:35:07 jesmith kernel: e100 0000:02:08.0: PCI INT A -&gt; Link[LNKE] -&gt; GSI 11 (level, low) -&gt; IRQ 11</text:p>
      <text:p text:style-name="Standard">Oct 30 12:35:07 jesmith kernel: e100 0000:02:08.0: PME# disabled</text:p>
      <text:p text:style-name="Standard">Oct 30 12:35:07 jesmith kernel: NET: Registered protocol family 23</text:p>
      <text:p text:style-name="Standard">Oct 30 12:35:07 jesmith kernel: iTCO_wdt: Intel TCO WatchDog Timer Driver v1.05</text:p>
      <text:p text:style-name="Standard">Oct 30 12:35:07 jesmith kernel: iTCO_wdt: failed to reset NO_REBOOT flag, reboot disabled by hardware</text:p>
      <text:p text:style-name="Standard">Oct 30 12:35:07 jesmith kernel: iTCO_wdt: No card detected</text:p>
      <text:p text:style-name="Standard">Oct 30 12:35:07 jesmith kernel: found SMC SuperIO Chip (devid=0x5a rev=00 base=0x002e): LPC47N227</text:p>
      <text:p text:style-name="Standard">Oct 30 12:35:07 jesmith kernel: smsc_superio_flat(): fir: 0x7f8, sir: 0x3f8, dma: 01, irq: 4, mode: 0x0e</text:p>
      <text:p text:style-name="Standard">Oct 30 12:35:07 jesmith kernel: smsc_ircc_present: can't get sir_base of 0x3f8</text:p>
      <text:p text:style-name="Standard">Oct 30 12:35:07 jesmith kernel: Floppy drive(s): fd0 is 1.44M</text:p>
      <text:p text:style-name="Standard">Oct 30 12:35:07 jesmith kernel: FDC 0 is a post-1991 82077</text:p>
      <text:p text:style-name="Standard">Oct 30 12:35:07 jesmith kernel: Intel ICH 0000:00:1f.5: power state changed by ACPI to D0</text:p>
      <text:p text:style-name="Standard">Oct 30 12:35:07 jesmith kernel: Intel ICH 0000:00:1f.5: PCI INT B -&gt; Link[LNKB] -&gt; GSI 11 (level, low) -&gt; IRQ 11</text:p>
      <text:p text:style-name="Standard">Oct 30 12:35:07 jesmith kernel: parport_pc 00:0a: reported by Plug and Play ACPI</text:p>
      <text:p text:style-name="Standard">Oct 30 12:35:07 jesmith kernel: parport0: PC-style at 0x378, irq 7 [PCSPP,TRISTATE,EPP]</text:p>
      <text:p text:style-name="Standard">Oct 30 12:35:07 jesmith kernel: e100: eth0: e100_probe: addr 0xe8106000, irq 11, MAC addr 00:02:3f:7b:96:eb</text:p>
      <text:p text:style-name="Standard">Oct 30 12:35:07 jesmith kernel: ACPI: PCI Interrupt Link [LNKC] enabled at IRQ 11</text:p>
      <text:p text:style-name="Standard">Oct 30 12:35:07 jesmith kernel: firewire_ohci 0000:02:0a.0: PCI INT A -&gt; Link[LNKC] -&gt; GSI 11 (level, low) -&gt; IRQ 11</text:p>
      <text:p text:style-name="Standard">Oct 30 12:35:07 jesmith kernel: firewire_ohci: Added fw-ohci device 0000:02:0a.0, OHCI version 1.10</text:p>
      <text:p text:style-name="Standard">Oct 30 12:35:07 jesmith kernel: yenta_cardbus 0000:02:00.0: CardBus bridge found [1179:ff00]</text:p>
      <text:p text:style-name="Standard">Oct 30 12:35:07 jesmith kernel: yenta_cardbus 0000:02:00.0: O2: res at 0x94/0xD4: ca/00</text:p>
      <text:p text:style-name="Standard">Oct 30 12:35:07 jesmith kernel: yenta_cardbus 0000:02:00.0: O2: enabling read prefetch/write burst</text:p>
      <text:p text:style-name="Standard">Oct 30 12:35:07 jesmith kernel: yenta_cardbus 0000:02:00.0: ISA IRQ mask 0x0418, PCI irq 5</text:p>
      <text:p text:style-name="Standard">Oct 30 12:35:07 jesmith kernel: yenta_cardbus 0000:02:00.0: Socket status: 30000006</text:p>
      <text:p text:style-name="Standard">Oct 30 12:35:07 jesmith kernel: pci_bus 0000:02: Raising subordinate bus# of parent bus (#02) from #02 to #06</text:p>
      <text:p text:style-name="Standard">Oct 30 12:35:07 jesmith kernel: yenta_cardbus 0000:02:00.0: pcmcia: parent PCI bridge I/O window: 0x4000 - 0x4fff</text:p>
      <text:p text:style-name="Standard">Oct 30 12:35:07 jesmith kernel: pcmcia_socket pcmcia_socket0: cs: IO port probe 0x4000-0x4fff: clean.</text:p>
      <text:p text:style-name="Standard">Oct 30 12:35:07 jesmith kernel: yenta_cardbus 0000:02:00.0: pcmcia: parent PCI bridge Memory window: 0xe8100000 - 0xe81fffff</text:p>
      <text:p text:style-name="Standard">Oct 30 12:35:07 jesmith kernel: yenta_cardbus 0000:02:00.0: pcmcia: parent PCI bridge Memory window: 0x50000000 - 0x57ffffff</text:p>
      <text:p text:style-name="Standard">Oct 30 12:35:07 jesmith kernel: yenta_cardbus 0000:02:00.1: CardBus bridge found [1179:ff00]</text:p>
      <text:p text:style-name="Standard">Oct 30 12:35:07 jesmith kernel: yenta_cardbus 0000:02:00.1: ISA IRQ mask 0x0418, PCI irq 11</text:p>
      <text:p text:style-name="Standard">Oct 30 12:35:07 jesmith kernel: yenta_cardbus 0000:02:00.1: Socket status: 30000006</text:p>
      <text:p text:style-name="Standard">Oct 30 12:35:07 jesmith kernel: pci_bus 0000:02: Raising subordinate bus# of parent bus (#02) from #06 to #0a</text:p>
      <text:p text:style-name="Standard">Oct 30 12:35:07 jesmith kernel: yenta_cardbus 0000:02:00.1: pcmcia: parent PCI bridge I/O window: 0x4000 - 0x4fff</text:p>
      <text:p text:style-name="Standard">Oct 30 12:35:07 jesmith kernel: pcmcia_socket pcmcia_socket1: cs: IO port probe 0x4000-0x4fff: <text:soft-page-break/>clean.</text:p>
      <text:p text:style-name="Standard">Oct 30 12:35:07 jesmith kernel: yenta_cardbus 0000:02:00.1: pcmcia: parent PCI bridge Memory window: 0xe8100000 - 0xe81fffff</text:p>
      <text:p text:style-name="Standard">Oct 30 12:35:07 jesmith kernel: yenta_cardbus 0000:02:00.1: pcmcia: parent PCI bridge Memory window: 0x50000000 - 0x57ffffff</text:p>
      <text:p text:style-name="Standard">Oct 30 12:35:07 jesmith kernel: firewire_core: created device fw0: GUID 00023f29200032c2, S400</text:p>
      <text:p text:style-name="Standard">Oct 30 12:35:07 jesmith kernel: intel8x0_measure_ac97_clock: measured 50286 usecs (2416 samples)</text:p>
      <text:p text:style-name="Standard">Oct 30 12:35:07 jesmith kernel: intel8x0: clocking to 48000</text:p>
      <text:p text:style-name="Standard">Oct 30 12:35:07 jesmith kernel: Intel ICH Modem 0000:00:1f.6: PCI INT B -&gt; Link[LNKB] -&gt; GSI 11 (level, low) -&gt; IRQ 11</text:p>
      <text:p text:style-name="Standard">Oct 30 12:35:07 jesmith kernel: end_request: I/O error, dev fd0, sector 0</text:p>
      <text:p text:style-name="Standard">Oct 30 12:35:07 jesmith kernel: ppdev: user-space parallel port driver</text:p>
      <text:p text:style-name="Standard">Oct 30 12:35:07 jesmith kernel: pcmcia_socket pcmcia_socket0: cs: IO port probe 0x100-0x3af: clean.</text:p>
      <text:p text:style-name="Standard">Oct 30 12:35:07 jesmith kernel: pcmcia_socket pcmcia_socket0: cs: IO port probe 0x3e0-0x4ff: clean.</text:p>
      <text:p text:style-name="Standard">Oct 30 12:35:07 jesmith kernel: pcmcia_socket pcmcia_socket1: cs: IO port probe 0x100-0x3af: clean.</text:p>
      <text:p text:style-name="Standard">Oct 30 12:35:07 jesmith kernel: pcmcia_socket pcmcia_socket1: cs: IO port probe 0x3e0-0x4ff: clean.</text:p>
      <text:p text:style-name="Standard">Oct 30 12:35:07 jesmith kernel: pcmcia_socket pcmcia_socket1: cs: IO port probe 0x820-0x8ff: clean.</text:p>
      <text:p text:style-name="Standard">Oct 30 12:35:07 jesmith kernel: pcmcia_socket pcmcia_socket1: cs: IO port probe 0xc00-0xcf7: clean.</text:p>
      <text:p text:style-name="Standard">Oct 30 12:35:07 jesmith kernel: pcmcia_socket pcmcia_socket1: cs: IO port probe 0xa00-0xaff: clean.</text:p>
      <text:p text:style-name="Standard">Oct 30 12:35:07 jesmith kernel: pcmcia_socket pcmcia_socket0: cs: IO port probe 0x820-0x8ff: clean.</text:p>
      <text:p text:style-name="Standard">Oct 30 12:35:07 jesmith kernel: pcmcia_socket pcmcia_socket0: cs: IO port probe 0xc00-0xcf7: clean.</text:p>
      <text:p text:style-name="Standard">Oct 30 12:35:07 jesmith kernel: pcmcia_socket pcmcia_socket0: cs: IO port probe 0xa00-0xaff: clean.</text:p>
      <text:p text:style-name="Standard">Oct 30 12:35:07 jesmith kernel: device-mapper: multipath: version 1.0.5 loaded</text:p>
      <text:p text:style-name="Standard">Oct 30 12:35:07 jesmith kernel: EXT4 FS on dm-0, internal journal on dm-0:8</text:p>
      <text:p text:style-name="Standard">Oct 30 12:35:07 jesmith kernel: kjournald starting. <text:s/>Commit interval 5 seconds</text:p>
      <text:p text:style-name="Standard">Oct 30 12:35:07 jesmith kernel: EXT3 FS on sda1, internal journal</text:p>
      <text:p text:style-name="Standard">Oct 30 12:35:07 jesmith kernel: EXT3-fs: mounted filesystem with ordered data mode.</text:p>
      <text:p text:style-name="Standard">Oct 30 12:35:07 jesmith kernel: Adding 2064376k swap on /dev/mapper/vg_jesmith-lv_swap. <text:s/>Priority:-1 extents:1 across:2064376k </text:p>
      <text:p text:style-name="Standard">Oct 30 12:35:07 jesmith kernel: p4-clockmod: P4/Xeon(TM) CPU On-Demand Clock Modulation available</text:p>
      <text:p text:style-name="Standard">Oct 30 12:35:07 jesmith kernel: NET: Registered protocol family 10</text:p>
      <text:p text:style-name="Standard">Oct 30 12:35:07 jesmith kernel: lo: Disabled Privacy Extensions</text:p>
      <text:p text:style-name="Standard">Oct 30 12:35:07 jesmith kernel: ip6_tables: (C) 2000-2006 Netfilter Core Team</text:p>
      <text:p text:style-name="Standard">Oct 30 12:35:09 jesmith avahi-daemon[1241]: Found user 'avahi' (UID 498) and group 'avahi' (GID 498).</text:p>
      <text:p text:style-name="Standard">Oct 30 12:35:09 jesmith avahi-daemon[1241]: Successfully dropped root privileges.</text:p>
      <text:p text:style-name="Standard">Oct 30 12:35:09 jesmith avahi-daemon[1241]: avahi-daemon 0.6.25 starting up.</text:p>
      <text:p text:style-name="Standard">Oct 30 12:35:09 jesmith avahi-daemon[1241]: Successfully called chroot().</text:p>
      <text:p text:style-name="Standard">Oct 30 12:35:09 jesmith avahi-daemon[1241]: Successfully dropped remaining capabilities.</text:p>
      <text:p text:style-name="Standard">Oct 30 12:35:09 jesmith avahi-daemon[1241]: Loading service file /services/ssh.service.</text:p>
      <text:p text:style-name="Standard">Oct 30 12:35:09 jesmith avahi-daemon[1241]: Network interface enumeration completed.</text:p>
      <text:p text:style-name="Standard">Oct 30 12:35:09 jesmith avahi-daemon[1241]: Registering HINFO record with values 'I686'/'LINUX'.</text:p>
      <text:p text:style-name="Standard">Oct 30 12:35:09 jesmith avahi-daemon[1241]: Server startup complete. Host name is jesmith.local. Local service cookie is 4196577536.</text:p>
      <text:p text:style-name="Standard">Oct 30 12:35:09 jesmith avahi-daemon[1241]: Service "jesmith" (/services/ssh.service) successfully established.</text:p>
      <text:p text:style-name="Standard">Oct 30 12:35:12 jesmith pcscd: pcscdaemon.c:506:main() pcsc-lite 1.5.2 daemon ready.</text:p>
      <text:p text:style-name="Standard">Oct 30 12:35:12 jesmith NetworkManager: &lt;info&gt; <text:s/>starting...</text:p>
      <text:p text:style-name="Standard"><text:soft-page-break/>Oct 30 12:35:12 jesmith NetworkManager: &lt;WARN&gt; <text:s/>nm_generic_enable_loopback(): error -17 returned from rtnl_addr_add():#012Sucess#012</text:p>
      <text:p text:style-name="Standard">Oct 30 12:35:12 jesmith NetworkManager: &lt;info&gt; <text:s/>(eth0): new Ethernet device (driver: 'e100')</text:p>
      <text:p text:style-name="Standard">Oct 30 12:35:12 jesmith NetworkManager: &lt;info&gt; <text:s/>(eth0): exported as /org/freedesktop/Hal/devices/net_00_02_3f_7b_96_eb</text:p>
      <text:p text:style-name="Standard">Oct 30 12:35:12 jesmith NetworkManager: &lt;info&gt; <text:s/>(ttyS0): ignoring due to lack of mobile broadband capabilties</text:p>
      <text:p text:style-name="Standard">Oct 30 12:35:12 jesmith NetworkManager: &lt;info&gt; <text:s/>Trying to start the supplicant...</text:p>
      <text:p text:style-name="Standard">Oct 30 12:35:12 jesmith NetworkManager: &lt;info&gt; <text:s/>Trying to start the system settings daemon...</text:p>
      <text:p text:style-name="Standard">Oct 30 12:35:12 jesmith nm-system-settings: Loaded plugin ifcfg-rh: (c) 2007 - 2008 Red Hat, Inc. <text:s/>To report bugs please use the NetworkManager mailing list.</text:p>
      <text:p text:style-name="Standard">Oct 30 12:35:12 jesmith nm-system-settings: <text:s text:c="3"/>ifcfg-rh: parsing /etc/sysconfig/network-scripts/ifcfg-lo ... </text:p>
      <text:p text:style-name="Standard">Oct 30 12:35:12 jesmith nm-system-settings: <text:s text:c="3"/>ifcfg-rh: parsing /etc/sysconfig/network-scripts/ifcfg-eth0 ... </text:p>
      <text:p text:style-name="Standard">Oct 30 12:35:12 jesmith nm-system-settings: <text:s text:c="3"/>ifcfg-rh: <text:s text:c="4"/>read connection 'System eth0'</text:p>
      <text:p text:style-name="Standard">Oct 30 12:35:12 jesmith nm-system-settings: <text:s text:c="3"/>ifcfg-rh: parsing /etc/sysconfig/network-scripts/ifcfg-wlan0 ... </text:p>
      <text:p text:style-name="Standard">Oct 30 12:35:12 jesmith nm-system-settings: <text:s text:c="3"/>ifcfg-rh: <text:s text:c="4"/>read connection 'System wlan0'</text:p>
      <text:p text:style-name="Standard">Oct 30 12:35:12 jesmith rpc.statd[1455]: Version 1.1.6 Starting</text:p>
      <text:p text:style-name="Standard">Oct 30 12:35:13 jesmith kernel: RPC: Registered udp transport module.</text:p>
      <text:p text:style-name="Standard">Oct 30 12:35:13 jesmith kernel: RPC: Registered tcp transport module.</text:p>
      <text:p text:style-name="Standard">Oct 30 12:35:13 jesmith bluetoothd[1499]: Bluetooth daemon 4.42</text:p>
      <text:p text:style-name="Standard">Oct 30 12:35:13 jesmith bluetoothd[1499]: Starting SDP server</text:p>
      <text:p text:style-name="Standard">Oct 30 12:35:13 jesmith ntpd[1509]: ntpd 4.2.4p7@1.1607-o Thu May 28 18:55:23 UTC 2009 (1)</text:p>
      <text:p text:style-name="Standard">Oct 30 12:35:13 jesmith ntpd[1510]: precision = 2.235 usec</text:p>
      <text:p text:style-name="Standard">Oct 30 12:35:13 jesmith ntpd[1510]: Listening on interface #0 wildcard, 0.0.0.0#123 Disabled</text:p>
      <text:p text:style-name="Standard">Oct 30 12:35:13 jesmith ntpd[1510]: Listening on interface #1 wildcard, ::#123 Disabled</text:p>
      <text:p text:style-name="Standard">Oct 30 12:35:13 jesmith ntpd[1510]: Listening on interface #2 lo, ::1#123 Enabled</text:p>
      <text:p text:style-name="Standard">Oct 30 12:35:13 jesmith ntpd[1510]: Listening on interface #3 lo, 127.0.0.1#123 Enabled</text:p>
      <text:p text:style-name="Standard">Oct 30 12:35:13 jesmith ntpd[1510]: Listening on routing socket on fd #20 for interface updates</text:p>
      <text:p text:style-name="Standard">Oct 30 12:35:13 jesmith ntpd[1510]: kernel time sync status 2040</text:p>
      <text:p text:style-name="Standard">Oct 30 12:35:13 jesmith kernel: Bluetooth: Core ver 2.15</text:p>
      <text:p text:style-name="Standard">Oct 30 12:35:13 jesmith kernel: NET: Registered protocol family 31</text:p>
      <text:p text:style-name="Standard">Oct 30 12:35:13 jesmith kernel: Bluetooth: HCI device and connection manager initialized</text:p>
      <text:p text:style-name="Standard">Oct 30 12:35:13 jesmith kernel: Bluetooth: HCI socket layer initialized</text:p>
      <text:p text:style-name="Standard">Oct 30 12:35:13 jesmith ntpd[1510]: frequency initialized 41.916 PPM from /var/lib/ntp/drift</text:p>
      <text:p text:style-name="Standard">Oct 30 12:35:13 jesmith kernel: Bluetooth: L2CAP ver 2.13</text:p>
      <text:p text:style-name="Standard">Oct 30 12:35:13 jesmith kernel: Bluetooth: L2CAP socket layer initialized</text:p>
      <text:p text:style-name="Standard">Oct 30 12:35:13 jesmith bluetoothd[1499]: Parsing /etc/bluetooth/network.conf failed: No such file or directory</text:p>
      <text:p text:style-name="Standard">Oct 30 12:35:13 jesmith kernel: Bluetooth: BNEP (Ethernet Emulation) ver 1.3</text:p>
      <text:p text:style-name="Standard">Oct 30 12:35:13 jesmith kernel: Bluetooth: BNEP filters: protocol multicast</text:p>
      <text:p text:style-name="Standard">Oct 30 12:35:14 jesmith kernel: Bridge firewalling registered</text:p>
      <text:p text:style-name="Standard">Oct 30 12:35:14 jesmith bluetoothd[1499]: bridge pan0 created</text:p>
      <text:p text:style-name="Standard">Oct 30 12:35:14 jesmith bluetoothd[1499]: Parsing /etc/bluetooth/input.conf failed: No such file or directory</text:p>
      <text:p text:style-name="Standard">Oct 30 12:35:14 jesmith bluetoothd[1499]: Parsing /etc/bluetooth/audio.conf failed: No such file or directory</text:p>
      <text:p text:style-name="Standard"><text:soft-page-break/>Oct 30 12:35:14 jesmith kernel: Bluetooth: SCO (Voice Link) ver 0.6</text:p>
      <text:p text:style-name="Standard">Oct 30 12:35:14 jesmith kernel: Bluetooth: SCO socket layer initialized</text:p>
      <text:p text:style-name="Standard">Oct 30 12:35:14 jesmith /usr/sbin/gpm[1565]: *** info [daemon/startup.c(136)]: </text:p>
      <text:p text:style-name="Standard">Oct 30 12:35:14 jesmith /usr/sbin/gpm[1565]: Started gpm successfully. Entered daemon mode.</text:p>
      <text:p text:style-name="Standard">Oct 30 12:35:17 jesmith NetworkManager: &lt;info&gt; <text:s/>(eth0): device state change: 1 -&gt; 2 (reason 2)</text:p>
      <text:p text:style-name="Standard">Oct 30 12:35:17 jesmith NetworkManager: &lt;info&gt; <text:s/>(eth0): bringing up device.</text:p>
      <text:p text:style-name="Standard">Oct 30 12:35:17 jesmith kernel: ADDRCONF(NETDEV_UP): eth0: link is not ready</text:p>
      <text:p text:style-name="Standard">Oct 30 12:35:17 jesmith NetworkManager: &lt;info&gt; <text:s/>(eth0): preparing device.</text:p>
      <text:p text:style-name="Standard">Oct 30 12:35:17 jesmith NetworkManager: &lt;info&gt; <text:s/>(eth0): deactivating device (reason: 2).</text:p>
      <text:p text:style-name="Standard">Oct 30 12:35:19 jesmith NetworkManager: &lt;info&gt; <text:s/>(eth0): carrier now ON (device state 2)</text:p>
      <text:p text:style-name="Standard">Oct 30 12:35:19 jesmith NetworkManager: &lt;info&gt; <text:s/>(eth0): device state change: 2 -&gt; 3 (reason 40)</text:p>
      <text:p text:style-name="Standard">Oct 30 12:35:19 jesmith NetworkManager: &lt;info&gt; <text:s/>Activation (eth0) starting connection 'System eth0'</text:p>
      <text:p text:style-name="Standard">Oct 30 12:35:19 jesmith NetworkManager: &lt;info&gt; <text:s/>(eth0): device state change: 3 -&gt; 4 (reason 0)</text:p>
      <text:p text:style-name="Standard">Oct 30 12:35:19 jesmith NetworkManager: &lt;info&gt; <text:s/>Activation (eth0) Stage 1 of 5 (Device Prepare) scheduled...</text:p>
      <text:p text:style-name="Standard">Oct 30 12:35:19 jesmith NetworkManager: &lt;info&gt; <text:s/>Activation (eth0) Stage 1 of 5 (Device Prepare) started...</text:p>
      <text:p text:style-name="Standard">Oct 30 12:35:19 jesmith NetworkManager: &lt;info&gt; <text:s/>Activation (eth0) Stage 2 of 5 (Device Configure) scheduled...</text:p>
      <text:p text:style-name="Standard">Oct 30 12:35:19 jesmith NetworkManager: &lt;info&gt; <text:s/>Activation (eth0) Stage 1 of 5 (Device Prepare) complete.</text:p>
      <text:p text:style-name="Standard">Oct 30 12:35:19 jesmith NetworkManager: &lt;info&gt; <text:s/>Activation (eth0) Stage 2 of 5 (Device Configure) starting...</text:p>
      <text:p text:style-name="Standard">Oct 30 12:35:19 jesmith NetworkManager: &lt;info&gt; <text:s/>(eth0): device state change: 4 -&gt; 5 (reason 0)</text:p>
      <text:p text:style-name="Standard">Oct 30 12:35:19 jesmith kernel: e100: eth0 NIC Link is Up 100 Mbps Full Duplex</text:p>
      <text:p text:style-name="Standard">Oct 30 12:35:19 jesmith kernel: ADDRCONF(NETDEV_CHANGE): eth0: link becomes ready</text:p>
      <text:p text:style-name="Standard">Oct 30 12:35:19 jesmith NetworkManager: &lt;info&gt; <text:s/>Activation (eth0) Stage 2 of 5 (Device Configure) successful.</text:p>
      <text:p text:style-name="Standard">Oct 30 12:35:19 jesmith NetworkManager: &lt;info&gt; <text:s/>Activation (eth0) Stage 3 of 5 (IP Configure Start) scheduled.</text:p>
      <text:p text:style-name="Standard">Oct 30 12:35:19 jesmith NetworkManager: &lt;info&gt; <text:s/>Activation (eth0) Stage 2 of 5 (Device Configure) complete.</text:p>
      <text:p text:style-name="Standard">Oct 30 12:35:19 jesmith NetworkManager: &lt;info&gt; <text:s/>Activation (eth0) Stage 3 of 5 (IP Configure Start) started...</text:p>
      <text:p text:style-name="Standard">Oct 30 12:35:19 jesmith NetworkManager: &lt;info&gt; <text:s/>(eth0): device state change: 5 -&gt; 7 (reason 0)</text:p>
      <text:p text:style-name="Standard">Oct 30 12:35:19 jesmith NetworkManager: &lt;info&gt; <text:s/>Activation (eth0) Beginning DHCP transaction.</text:p>
      <text:p text:style-name="Standard">Oct 30 12:35:19 jesmith dhclient: Internet Systems Consortium DHCP Client 4.1.0p1</text:p>
      <text:p text:style-name="Standard">Oct 30 12:35:19 jesmith dhclient: Copyright 2004-2009 Internet Systems Consortium.</text:p>
      <text:p text:style-name="Standard">Oct 30 12:35:19 jesmith dhclient: All rights reserved.</text:p>
      <text:p text:style-name="Standard">Oct 30 12:35:19 jesmith dhclient: For info, please visit http://www.isc.org/sw/dhcp/</text:p>
      <text:p text:style-name="Standard">Oct 30 12:35:19 jesmith dhclient: </text:p>
      <text:p text:style-name="Standard">Oct 30 12:35:19 jesmith NetworkManager: &lt;info&gt; <text:s/>dhclient started with pid 1781</text:p>
      <text:p text:style-name="Standard">Oct 30 12:35:19 jesmith NetworkManager: &lt;info&gt; <text:s/>Activation (eth0) Stage 3 of 5 (IP Configure Start) complete.</text:p>
      <text:p text:style-name="Standard">Oct 30 12:35:19 jesmith NetworkManager: &lt;info&gt; <text:s/>DHCP: device eth0 state changed (null) -&gt; preinit</text:p>
      <text:p text:style-name="Standard">Oct 30 12:35:19 jesmith dhclient: Listening on LPF/eth0/00:02:3f:7b:96:eb</text:p>
      <text:p text:style-name="Standard">Oct 30 12:35:19 jesmith dhclient: Sending on <text:s text:c="2"/>LPF/eth0/00:02:3f:7b:96:eb</text:p>
      <text:p text:style-name="Standard">Oct 30 12:35:19 jesmith dhclient: Sending on <text:s text:c="2"/>Socket/fallback</text:p>
      <text:p text:style-name="Standard">Oct 30 12:35:21 jesmith dhclient: DHCPREQUEST on eth0 to 255.255.255.255 port 67</text:p>
      <text:p text:style-name="Standard"><text:soft-page-break/>Oct 30 12:35:21 jesmith dhclient: DHCPACK from 10.0.0.1</text:p>
      <text:p text:style-name="Standard">Oct 30 12:35:21 jesmith NetworkManager: &lt;info&gt; <text:s/>DHCP: device eth0 state changed preinit -&gt; reboot</text:p>
      <text:p text:style-name="Standard">Oct 30 12:35:21 jesmith NetworkManager: &lt;info&gt; <text:s/>Activation (eth0) Stage 4 of 5 (IP Configure Get) scheduled...</text:p>
      <text:p text:style-name="Standard">Oct 30 12:35:21 jesmith NetworkManager: &lt;info&gt; <text:s/>Activation (eth0) Stage 4 of 5 (IP Configure Get) started...</text:p>
      <text:p text:style-name="Standard">Oct 30 12:35:21 jesmith NetworkManager: &lt;info&gt; <text:s text:c="3"/>address 10.0.0.5</text:p>
      <text:p text:style-name="Standard">Oct 30 12:35:21 jesmith NetworkManager: &lt;info&gt; <text:s text:c="3"/>prefix 24 (255.255.255.0)</text:p>
      <text:p text:style-name="Standard">Oct 30 12:35:21 jesmith NetworkManager: &lt;info&gt; <text:s text:c="3"/>gateway 10.0.0.1</text:p>
      <text:p text:style-name="Standard">Oct 30 12:35:21 jesmith NetworkManager: &lt;info&gt; <text:s text:c="3"/>nameserver '10.0.0.1'</text:p>
      <text:p text:style-name="Standard">Oct 30 12:35:21 jesmith NetworkManager: &lt;info&gt; <text:s/>Activation (eth0) Stage 5 of 5 (IP Configure Commit) scheduled...</text:p>
      <text:p text:style-name="Standard">Oct 30 12:35:21 jesmith NetworkManager: &lt;info&gt; <text:s/>Activation (eth0) Stage 4 of 5 (IP Configure Get) complete.</text:p>
      <text:p text:style-name="Standard">Oct 30 12:35:21 jesmith NetworkManager: &lt;info&gt; <text:s/>Activation (eth0) Stage 5 of 5 (IP Configure Commit) started...</text:p>
      <text:p text:style-name="Standard">Oct 30 12:35:21 jesmith avahi-daemon[1241]: Joining mDNS multicast group on interface eth0.IPv4 with address 10.0.0.5.</text:p>
      <text:p text:style-name="Standard">Oct 30 12:35:21 jesmith avahi-daemon[1241]: New relevant interface eth0.IPv4 for mDNS.</text:p>
      <text:p text:style-name="Standard">Oct 30 12:35:21 jesmith avahi-daemon[1241]: Registering new address record for 10.0.0.5 on eth0.IPv4.</text:p>
      <text:p text:style-name="Standard">Oct 30 12:35:21 jesmith dhclient: bound to 10.0.0.5 -- renewal in 35020 seconds.</text:p>
      <text:p text:style-name="Standard">Oct 30 12:35:21 jesmith avahi-daemon[1241]: Registering new address record for fe80::202:3fff:fe7b:96eb on eth0.*.</text:p>
      <text:p text:style-name="Standard">Oct 30 12:35:22 jesmith NetworkManager: &lt;info&gt; <text:s/>(eth0): device state change: 7 -&gt; 8 (reason 0)</text:p>
      <text:p text:style-name="Standard">Oct 30 12:35:22 jesmith NetworkManager: &lt;info&gt; <text:s/>Policy set 'System eth0' (eth0) as default for routing and DNS.</text:p>
      <text:p text:style-name="Standard">Oct 30 12:35:22 jesmith NetworkManager: &lt;info&gt; <text:s/>Activation (eth0) successful, device activated.</text:p>
      <text:p text:style-name="Standard">Oct 30 12:35:22 jesmith NetworkManager: &lt;info&gt; <text:s/>Activation (eth0) Stage 5 of 5 (IP Configure Commit) complete.</text:p>
      <text:p text:style-name="Standard">Oct 30 12:35:22 jesmith ntpd[1510]: Listening on interface #4 eth0, fe80::202:3fff:fe7b:96eb#123 Enabled</text:p>
      <text:p text:style-name="Standard">Oct 30 12:35:22 jesmith ntpd[1510]: Listening on interface #5 eth0, 10.0.0.5#123 Enabled</text:p>
      <text:p text:style-name="Standard">Oct 30 12:35:29 jesmith pulseaudio[1889]: alsa-sink.c: Device hw:1 is modem, refusing further initialization.</text:p>
      <text:p text:style-name="Standard">Oct 30 12:35:29 jesmith pulseaudio[1889]: alsa-source.c: Device hw:1 is modem, refusing further initialization.</text:p>
      <text:p text:style-name="Standard">Oct 30 12:35:30 jesmith dbus: Rejected send message, 2 matched rules; type="method_call", sender=":1.33" (uid=42 pid=1889 comm="/usr/bin/pulseaudio --start --log-target=syslog ") interface="org.bluez.Manager" member="ListAdapters" error name="(unset)" requested_reply=0 destination="org.bluez" (uid=0 pid=1499 comm="/usr/sbin/bluetoothd "))</text:p>
      <text:p text:style-name="Standard">Oct 30 12:35:30 jesmith pulseaudio[1889]: bluetooth-util.c: Error from ListAdapters reply: org.freedesktop.DBus.Error.AccessDenied</text:p>
      <text:p text:style-name="Standard">Oct 30 12:35:34 jesmith pulseaudio[1889]: alsa-source.c: Increasing wakeup watermark to 30.00 ms</text:p>
      <text:p text:style-name="Standard">Oct 30 12:35:35 jesmith pulseaudio[1889]: alsa-sink.c: Increasing wakeup watermark to 30.00 ms</text:p>
      <text:p text:style-name="Standard">Oct 30 12:35:39 jesmith pulseaudio[2059]: alsa-sink.c: Device hw:1 is modem, refusing further initialization.</text:p>
      <text:p text:style-name="Standard">Oct 30 12:35:39 jesmith pulseaudio[2059]: alsa-source.c: Device hw:1 is modem, refusing further initialization.</text:p>
      <text:p text:style-name="Standard"><text:soft-page-break/>Oct 30 12:35:40 jesmith kernel: fuse init (API version 7.11)</text:p>
      <text:p text:style-name="Standard">Oct 30 12:35:41 jesmith pulseaudio[2059]: alsa-sink.c: Increasing wakeup watermark to 30.00 ms</text:p>
      <text:p text:style-name="Standard">Oct 30 12:35:42 jesmith kernel: ACPI: EC: GPE storm detected, transactions will use polling mode</text:p>
      <text:p text:style-name="Standard">Oct 30 12:35:42 jesmith pulseaudio[2059]: alsa-source.c: Increasing wakeup watermark to 30.00 ms</text:p>
      <text:p text:style-name="Standard">Oct 30 12:35:43 jesmith pulseaudio[2059]: alsa-source.c: Increasing wakeup watermark to 40.00 ms</text:p>
      <text:p text:style-name="Standard">Oct 30 12:35:43 jesmith pulseaudio[2110]: pid.c: Daemon already running.</text:p>
      <text:p text:style-name="Standard">Oct 30 12:35:44 jesmith pulseaudio[2059]: alsa-source.c: Increasing wakeup watermark to 50.00 ms</text:p>
      <text:p text:style-name="Standard">Oct 30 12:35:45 jesmith pulseaudio[2059]: alsa-source.c: Increasing wakeup watermark to 60.00 ms</text:p>
      <text:p text:style-name="Standard">Oct 30 12:35:47 jesmith pulseaudio[2059]: alsa-sink.c: Increasing wakeup watermark to 40.00 ms</text:p>
      <text:p text:style-name="Standard">Oct 30 12:35:48 jesmith pulseaudio[2059]: alsa-sink.c: Increasing wakeup watermark to 50.00 ms</text:p>
      <text:p text:style-name="Standard">Oct 30 12:35:50 jesmith pulseaudio[2059]: alsa-sink.c: Increasing wakeup watermark to 60.00 ms</text:p>
      <text:p text:style-name="Standard">Oct 30 12:35:51 jesmith pulseaudio[2059]: alsa-sink.c: Increasing wakeup watermark to 70.00 ms</text:p>
      <text:p text:style-name="Standard">Oct 30 12:36:34 jesmith kernel: hub 1-0:1.0: port 2 disabled by hub (EMI?), re-enabling...</text:p>
      <text:p text:style-name="Standard">Oct 30 12:36:34 jesmith kernel: hub 1-0:1.0: over-current change on port 2</text:p>
      <text:p text:style-name="Standard">Oct 30 12:36:34 jesmith kernel: usb 1-2: USB disconnect, address 2</text:p>
      <text:p text:style-name="Standard">Oct 30 12:36:34 jesmith kernel: usb 1-2.1: USB disconnect, address 3</text:p>
      <text:p text:style-name="Standard">Oct 30 12:36:34 jesmith kernel: usb 1-2: new full speed USB device using uhci_hcd and address 4</text:p>
      <text:p text:style-name="Standard">Oct 30 12:36:34 jesmith kernel: usb 1-2: New USB device found, idVendor=05e3, idProduct=0608</text:p>
      <text:p text:style-name="Standard">Oct 30 12:36:34 jesmith kernel: usb 1-2: New USB device strings: Mfr=0, Product=1, SerialNumber=0</text:p>
      <text:p text:style-name="Standard">Oct 30 12:36:34 jesmith kernel: usb 1-2: Product: USB2.0 Hub</text:p>
      <text:p text:style-name="Standard">Oct 30 12:36:34 jesmith kernel: usb 1-2: configuration #1 chosen from 1 choice</text:p>
      <text:p text:style-name="Standard">Oct 30 12:36:34 jesmith kernel: hub 1-2:1.0: USB hub found</text:p>
      <text:p text:style-name="Standard">Oct 30 12:36:34 jesmith kernel: hub 1-2:1.0: 4 ports detected</text:p>
      <text:p text:style-name="Standard">Oct 30 12:36:35 jesmith kernel: usb 1-2.1: new low speed USB device using uhci_hcd and address 5</text:p>
      <text:p text:style-name="Standard">Oct 30 12:36:35 jesmith kernel: usb 1-2.1: New USB device found, idVendor=04fc, idProduct=0538</text:p>
      <text:p text:style-name="Standard">Oct 30 12:36:35 jesmith kernel: usb 1-2.1: New USB device strings: Mfr=1, Product=2, SerialNumber=0</text:p>
      <text:p text:style-name="Standard">Oct 30 12:36:35 jesmith kernel: usb 1-2.1: Product: 2.4GHz wireless laser mouse</text:p>
      <text:p text:style-name="Standard">Oct 30 12:36:35 jesmith kernel: usb 1-2.1: Manufacturer: MLK</text:p>
      <text:p text:style-name="Standard">Oct 30 12:36:35 jesmith kernel: usb 1-2.1: configuration #1 chosen from 1 choice</text:p>
      <text:p text:style-name="Standard">Oct 30 12:36:35 jesmith kernel: input: MLK 2.4GHz wireless laser mouse as /devices/pci0000:00/0000:00:1f.2/usb1/1-2/1-2.1/1-2.1:1.0/input/input9</text:p>
      <text:p text:style-name="Standard">Oct 30 12:36:35 jesmith kernel: generic-usb 0003:04FC:0538.0002: input,hiddev96,hidraw0: USB HID v1.10 Mouse [MLK 2.4GHz wireless laser mouse] on usb-0000:00:1f.2-2.1/input0</text:p>
      <text:p text:style-name="Standard">Oct 30 12:36:40 jesmith kernel: usb 1-2.2: new full speed USB device using uhci_hcd and address 6</text:p>
      <text:p text:style-name="Standard">Oct 30 12:36:40 jesmith kernel: usb 1-2.2: New USB device found, idVendor=1058, idProduct=0705</text:p>
      <text:p text:style-name="Standard">Oct 30 12:36:40 jesmith kernel: usb 1-2.2: New USB device strings: Mfr=1, Product=2, SerialNumber=3</text:p>
      <text:p text:style-name="Standard">Oct 30 12:36:40 jesmith kernel: usb 1-2.2: Product: External HDD <text:s text:c="3"/></text:p>
      <text:p text:style-name="Standard">Oct 30 12:36:40 jesmith kernel: usb 1-2.2: Manufacturer: Western Digital </text:p>
      <text:p text:style-name="Standard">Oct 30 12:36:40 jesmith kernel: usb 1-2.2: SerialNumber: 57442D57584E5830384C4E33353536</text:p>
      <text:p text:style-name="Standard">Oct 30 12:36:40 jesmith kernel: usb 1-2.2: configuration #1 chosen from 1 choice</text:p>
      <text:p text:style-name="Standard">Oct 30 12:36:40 jesmith kernel: input: Western Digital <text:s/>External HDD <text:s text:c="4"/>as /devices/pci0000:00/0000:00:1f.2/usb1/1-2/1-2.2/1-2.2:1.1/input/input10</text:p>
      <text:p text:style-name="Standard">Oct 30 12:36:40 jesmith kernel: generic-usb 0003:1058:0705.0003: input,hidraw1: USB HID v1.10 Device [Western Digital <text:s/>External HDD <text:s text:c="3"/>] on usb-0000:00:1f.2-2.2/input1</text:p>
      <text:p text:style-name="Standard">Oct 30 12:36:40 jesmith kernel: Initializing USB Mass Storage driver...</text:p>
      <text:p text:style-name="Standard">Oct 30 12:36:40 jesmith kernel: scsi2 : SCSI emulation for USB Mass Storage devices</text:p>
      <text:p text:style-name="Standard">Oct 30 12:36:40 jesmith kernel: usbcore: registered new interface driver usb-storage</text:p>
      <text:p text:style-name="Standard"><text:soft-page-break/>Oct 30 12:36:40 jesmith kernel: USB Mass Storage support registered.</text:p>
      <text:p text:style-name="Standard">Oct 30 12:36:45 jesmith kernel: scsi 2:0:0:0: Direct-Access <text:s text:c="4"/>WD <text:s text:c="6"/>4000BEV External 1.75 PQ: 0 ANSI: 4</text:p>
      <text:p text:style-name="Standard">Oct 30 12:36:45 jesmith kernel: sd 2:0:0:0: Attached scsi generic sg2 type 0</text:p>
      <text:p text:style-name="Standard">Oct 30 12:36:45 jesmith kernel: sd 2:0:0:0: [sdb] 781422768 512-byte hardware sectors: (400 GB/372 GiB)</text:p>
      <text:p text:style-name="Standard">Oct 30 12:36:45 jesmith kernel: sd 2:0:0:0: [sdb] Write Protect is off</text:p>
      <text:p text:style-name="Standard">Oct 30 12:36:45 jesmith kernel: sd 2:0:0:0: [sdb] Assuming drive cache: write through</text:p>
      <text:p text:style-name="Standard">Oct 30 12:36:45 jesmith kernel: sd 2:0:0:0: [sdb] Assuming drive cache: write through</text:p>
      <text:p text:style-name="Standard">Oct 30 12:36:45 jesmith kernel: sdb:&lt;3&gt;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enable port 2. <text:s/>Maybe the USB cable is bad?</text:p>
      <text:p text:style-name="Standard">Oct 30 12:36:45 jesmith kernel: hub 1-2:1.0: cannot disable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enable port 2. <text:s/>Maybe the USB cable is bad?</text:p>
      <text:p text:style-name="Standard">Oct 30 12:36:45 jesmith kernel: hub 1-2:1.0: cannot disable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enable port 2. <text:s/>Maybe the USB cable is bad?</text:p>
      <text:p text:style-name="Standard">Oct 30 12:36:45 jesmith kernel: hub 1-2:1.0: cannot disable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2:1.0: cannot reset port 2 (err = -71)</text:p>
      <text:p text:style-name="Standard">Oct 30 12:36:45 jesmith kernel: hub 1-0:1.0: port 2 disabled by hub (EMI?), re-enabling...</text:p>
      <text:p text:style-name="Standard">Oct 30 12:36:45 jesmith kernel: hub 1-0:1.0: over-current change on port 2</text:p>
      <text:p text:style-name="Standard">Oct 30 12:36:45 jesmith kernel: hub 1-2:1.0: cannot reset port 2 (err = -71)</text:p>
      <text:p text:style-name="Standard">Oct 30 12:36:45 jesmith kernel: hub 1-2:1.0: Cannot enable port 2. <text:s/>Maybe the USB cable is bad?</text:p>
      <text:p text:style-name="Standard">Oct 30 12:36:45 jesmith kernel: hub 1-2:1.0: cannot disable port 2 (err = -71)</text:p>
      <text:p text:style-name="Standard">Oct 30 12:36:45 jesmith kernel: hub 1-2:1.0: cannot disable port 2 (err = -71)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<text:soft-page-break/>Oct 30 12:36:45 jesmith kernel: Buffer I/O error on device sdb, logical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Dev sdb: unable to read RDB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unable to read partition table</text:p>
      <text:p text:style-name="Standard">Oct 30 12:36:45 jesmith kernel: sd 2:0:0:0: [sdb] Attached SCSI disk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Buffer I/O error on device sdb, logical block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sd 2:0:0:0: [sdb] Unhandled error code</text:p>
      <text:p text:style-name="Standard"><text:soft-page-break/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sd 2:0:0:0: [sdb] Unhandled error code</text:p>
      <text:p text:style-name="Standard">Oct 30 12:36:45 jesmith kernel: sd 2:0:0:0: [sdb] Result: hostbyte=DID_ERROR driverbyte=DRIVER_OK</text:p>
      <text:p text:style-name="Standard">Oct 30 12:36:45 jesmith kernel: end_request: I/O error, dev sdb, sector 0</text:p>
      <text:p text:style-name="Standard">Oct 30 12:36:45 jesmith kernel: usb 1-2: USB disconnect, address 4</text:p>
      <text:p text:style-name="Standard">Oct 30 12:36:45 jesmith kernel: usb 1-2.1: USB disconnect, address 5</text:p>
      <text:p text:style-name="Standard">Oct 30 12:36:45 jesmith kernel: usb 1-2.2: USB disconnect, address 6</text:p>
      <text:p text:style-name="Standard">Oct 30 12:36:46 jesmith kernel: usb 1-2: new full speed USB device using uhci_hcd and address 7</text:p>
      <text:p text:style-name="Standard">Oct 30 12:36:46 jesmith kernel: usb 1-2: New USB device found, idVendor=05e3, idProduct=0608</text:p>
      <text:p text:style-name="Standard">Oct 30 12:36:46 jesmith kernel: usb 1-2: New USB device strings: Mfr=0, Product=1, SerialNumber=0</text:p>
      <text:p text:style-name="Standard">Oct 30 12:36:46 jesmith kernel: usb 1-2: Product: USB2.0 Hub</text:p>
      <text:p text:style-name="Standard">Oct 30 12:36:46 jesmith kernel: usb 1-2: configuration #1 chosen from 1 choice</text:p>
      <text:p text:style-name="Standard">Oct 30 12:36:46 jesmith kernel: hub 1-2:1.0: USB hub found</text:p>
      <text:p text:style-name="Standard">Oct 30 12:36:46 jesmith kernel: hub 1-2:1.0: 4 ports detected</text:p>
      <text:p text:style-name="Standard">Oct 30 12:36:46 jesmith kernel: hub 1-0:1.0: over-current change on port 2</text:p>
      <text:p text:style-name="Standard">Oct 30 12:36:46 jesmith kernel: usb 1-2.1: new low speed USB device using uhci_hcd and address 8</text:p>
      <text:p text:style-name="Standard">Oct 30 12:36:46 jesmith kernel: usb 1-2.1: New USB device found, idVendor=04fc, idProduct=0538</text:p>
      <text:p text:style-name="Standard">Oct 30 12:36:46 jesmith kernel: usb 1-2.1: New USB device strings: Mfr=1, Product=2, SerialNumber=0</text:p>
      <text:p text:style-name="Standard">Oct 30 12:36:46 jesmith kernel: usb 1-2.1: Product: 2.4GHz wireless laser mouse</text:p>
      <text:p text:style-name="Standard">Oct 30 12:36:46 jesmith kernel: usb 1-2.1: Manufacturer: MLK</text:p>
      <text:p text:style-name="Standard">Oct 30 12:36:46 jesmith kernel: usb 1-2.1: configuration #1 chosen from 1 choice</text:p>
      <text:p text:style-name="Standard">Oct 30 12:36:46 jesmith kernel: input: MLK 2.4GHz wireless laser mouse as /devices/pci0000:00/0000:00:1f.2/usb1/1-2/1-2.1/1-2.1:1.0/input/input11</text:p>
      <text:p text:style-name="Standard">Oct 30 12:36:46 jesmith kernel: generic-usb 0003:04FC:0538.0004: input,hiddev96,hidraw0: USB HID v1.10 Mouse [MLK 2.4GHz wireless laser mouse] on usb-0000:00:1f.2-2.1/input0</text:p>
      <text:p text:style-name="Standard">Oct 30 12:36:46 jesmith kernel: usb 1-2.2: new full speed USB device using uhci_hcd and address 9</text:p>
      <text:p text:style-name="Standard">Oct 30 12:36:46 jesmith kernel: usb 1-2.2: New USB device found, idVendor=1058, idProduct=0705</text:p>
      <text:p text:style-name="Standard">Oct 30 12:36:46 jesmith kernel: usb 1-2.2: New USB device strings: Mfr=1, Product=2, SerialNumber=3</text:p>
      <text:p text:style-name="Standard">Oct 30 12:36:46 jesmith kernel: usb 1-2.2: Product: External HDD <text:s text:c="3"/></text:p>
      <text:p text:style-name="Standard">Oct 30 12:36:46 jesmith kernel: usb 1-2.2: Manufacturer: Western Digital </text:p>
      <text:p text:style-name="Standard">Oct 30 12:36:46 jesmith kernel: usb 1-2.2: SerialNumber: 57442D57584E5830384C4E33353536</text:p>
      <text:p text:style-name="Standard">Oct 30 12:36:46 jesmith kernel: usb 1-2.2: configuration #1 chosen from 1 choice</text:p>
      <text:p text:style-name="Standard"><text:soft-page-break/>Oct 30 12:36:46 jesmith kernel: scsi3 : SCSI emulation for USB Mass Storage devices</text:p>
      <text:p text:style-name="Standard">Oct 30 12:36:46 jesmith kernel: input: Western Digital <text:s/>External HDD <text:s text:c="4"/>as /devices/pci0000:00/0000:00:1f.2/usb1/1-2/1-2.2/1-2.2:1.1/input/input12</text:p>
      <text:p text:style-name="Standard">Oct 30 12:36:46 jesmith kernel: generic-usb 0003:1058:0705.0005: input,hidraw1: USB HID v1.10 Device [Western Digital <text:s/>External HDD <text:s text:c="3"/>] on usb-0000:00:1f.2-2.2/input1</text:p>
      <text:p text:style-name="Standard">Oct 30 12:36:52 jesmith kernel: scsi 3:0:0:0: Direct-Access <text:s text:c="4"/>WD <text:s text:c="6"/>4000BEV External 1.75 PQ: 0 ANSI: 4</text:p>
      <text:p text:style-name="Standard">Oct 30 12:36:52 jesmith kernel: sd 3:0:0:0: Attached scsi generic sg2 type 0</text:p>
      <text:p text:style-name="Standard">Oct 30 12:36:52 jesmith kernel: sd 3:0:0:0: [sdb] 781422768 512-byte hardware sectors: (400 GB/372 GiB)</text:p>
      <text:p text:style-name="Standard">Oct 30 12:36:52 jesmith kernel: sd 3:0:0:0: [sdb] Write Protect is off</text:p>
      <text:p text:style-name="Standard">Oct 30 12:36:52 jesmith kernel: sd 3:0:0:0: [sdb] Assuming drive cache: write through</text:p>
      <text:p text:style-name="Standard">Oct 30 12:36:52 jesmith kernel: sd 3:0:0:0: [sdb] Assuming drive cache: write through</text:p>
      <text:p text:style-name="Standard">Oct 30 12:36:52 jesmith kernel: sdb: sdb1</text:p>
      <text:p text:style-name="Standard">Oct 30 12:36:52 jesmith kernel: sd 3:0:0:0: [sdb] Attached SCSI disk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enable port 2. <text:s/>Maybe the USB cable is bad?</text:p>
      <text:p text:style-name="Standard">Oct 30 12:36:52 jesmith kernel: hub 1-2:1.0: cannot disable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enable port 2. <text:s/>Maybe the USB cable is bad?</text:p>
      <text:p text:style-name="Standard">Oct 30 12:36:52 jesmith kernel: hub 1-2:1.0: cannot disable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enable port 2. <text:s/>Maybe the USB cable is bad?</text:p>
      <text:p text:style-name="Standard">Oct 30 12:36:52 jesmith kernel: hub 1-2:1.0: cannot disable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reset port 2 (err = -71)</text:p>
      <text:p text:style-name="Standard">Oct 30 12:36:52 jesmith kernel: hub 1-2:1.0: Cannot enable port 2. <text:s/>Maybe the USB cable is bad?</text:p>
      <text:p text:style-name="Standard">Oct 30 12:36:52 jesmith kernel: hub 1-2:1.0: cannot disable port 2 (err = -71)</text:p>
      <text:p text:style-name="Standard">Oct 30 12:36:52 jesmith kernel: hub 1-2:1.0: cannot disable port 2 (err = -71)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781401535</text:p>
      <text:p text:style-name="Standard">Oct 30 12:36:52 jesmith kernel: __ratelimit: 15 callbacks suppressed</text:p>
      <text:p text:style-name="Standard"><text:soft-page-break/>Oct 30 12:36:52 jesmith kernel: Buffer I/O error on device sdb1, logical block 781401472</text:p>
      <text:p text:style-name="Standard">Oct 30 12:36:52 jesmith kernel: Buffer I/O error on device sdb1, logical block 781401473</text:p>
      <text:p text:style-name="Standard">Oct 30 12:36:52 jesmith kernel: Buffer I/O error on device sdb1, logical block 781401474</text:p>
      <text:p text:style-name="Standard">Oct 30 12:36:52 jesmith kernel: Buffer I/O error on device sdb1, logical block 781401475</text:p>
      <text:p text:style-name="Standard">Oct 30 12:36:52 jesmith kernel: Buffer I/O error on device sdb1, logical block 781401476</text:p>
      <text:p text:style-name="Standard">Oct 30 12:36:52 jesmith kernel: Buffer I/O error on device sdb1, logical block 781401477</text:p>
      <text:p text:style-name="Standard">Oct 30 12:36:52 jesmith kernel: Buffer I/O error on device sdb1, logical block 781401478</text:p>
      <text:p text:style-name="Standard">Oct 30 12:36:52 jesmith kernel: Buffer I/O error on device sdb1, logical block 781401479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781401535</text:p>
      <text:p text:style-name="Standard">Oct 30 12:36:52 jesmith kernel: Buffer I/O error on device sdb1, logical block 781401472</text:p>
      <text:p text:style-name="Standard">Oct 30 12:36:52 jesmith kernel: Buffer I/O error on device sdb1, logical block 781401473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781401583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781401583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781401407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781401407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781401583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381447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<text:soft-page-break/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95</text:p>
      <text:p text:style-name="Standard">Oct 30 12:36:52 jesmith kernel: hub 1-2:1.0: hub_port_status failed (err = -71)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0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0</text:p>
      <text:p text:style-name="Standard">Oct 30 12:36:52 jesmith kernel: sd 3:0:0:0: [sdb] Unhandled error code</text:p>
      <text:p text:style-name="Standard">Oct 30 12:36:52 jesmith kernel: sd 3:0:0:0: [sdb] Result: hostbyte=DID_ERROR driverbyte=DRIVER_OK</text:p>
      <text:p text:style-name="Standard">Oct 30 12:36:52 jesmith kernel: end_request: I/O error, dev sdb, sector 0</text:p>
      <text:p text:style-name="Standard">Oct 30 12:36:52 jesmith kernel: hub 1-0:1.0: port 2 disabled by hub (EMI?), re-enabling...</text:p>
      <text:p text:style-name="Standard">Oct 30 12:36:52 jesmith kernel: hub 1-0:1.0: over-current change on port 2</text:p>
      <text:p text:style-name="Standard">Oct 30 12:36:52 jesmith kernel: usb 1-2: USB disconnect, address 7</text:p>
      <text:p text:style-name="Standard">Oct 30 12:36:52 jesmith kernel: usb 1-2.1: USB disconnect, address 8</text:p>
      <text:p text:style-name="Standard">Oct 30 12:36:52 jesmith kernel: usb 1-2.2: USB disconnect, address 9</text:p>
      <text:p text:style-name="Standard">Oct 30 12:36:53 jesmith kernel: usb 1-2: new full speed USB device using uhci_hcd and address 10</text:p>
      <text:p text:style-name="Standard">Oct 30 12:36:53 jesmith kernel: usb 1-2: New USB device found, idVendor=05e3, idProduct=0608</text:p>
      <text:p text:style-name="Standard"><text:soft-page-break/>Oct 30 12:36:53 jesmith kernel: usb 1-2: New USB device strings: Mfr=0, Product=1, SerialNumber=0</text:p>
      <text:p text:style-name="Standard">Oct 30 12:36:53 jesmith kernel: usb 1-2: Product: USB2.0 Hub</text:p>
      <text:p text:style-name="Standard">Oct 30 12:36:53 jesmith kernel: usb 1-2: configuration #1 chosen from 1 choice</text:p>
      <text:p text:style-name="Standard">Oct 30 12:36:53 jesmith kernel: hub 1-2:1.0: USB hub found</text:p>
      <text:p text:style-name="Standard">Oct 30 12:36:53 jesmith kernel: hub 1-2:1.0: 4 ports detected</text:p>
      <text:p text:style-name="Standard">Oct 30 12:36:53 jesmith kernel: hub 1-0:1.0: over-current change on port 2</text:p>
      <text:p text:style-name="Standard">Oct 30 12:36:53 jesmith kernel: usb 1-2.1: new low speed USB device using uhci_hcd and address 11</text:p>
      <text:p text:style-name="Standard">Oct 30 12:36:53 jesmith kernel: usb 1-2.1: New USB device found, idVendor=04fc, idProduct=0538</text:p>
      <text:p text:style-name="Standard">Oct 30 12:36:53 jesmith kernel: usb 1-2.1: New USB device strings: Mfr=1, Product=2, SerialNumber=0</text:p>
      <text:p text:style-name="Standard">Oct 30 12:36:53 jesmith kernel: usb 1-2.1: Product: 2.4GHz wireless laser mouse</text:p>
      <text:p text:style-name="Standard">Oct 30 12:36:53 jesmith kernel: usb 1-2.1: Manufacturer: MLK</text:p>
      <text:p text:style-name="Standard">Oct 30 12:36:53 jesmith kernel: usb 1-2.1: configuration #1 chosen from 1 choice</text:p>
      <text:p text:style-name="Standard">Oct 30 12:36:53 jesmith kernel: input: MLK 2.4GHz wireless laser mouse as /devices/pci0000:00/0000:00:1f.2/usb1/1-2/1-2.1/1-2.1:1.0/input/input13</text:p>
      <text:p text:style-name="Standard">Oct 30 12:36:53 jesmith kernel: generic-usb 0003:04FC:0538.0006: input,hiddev96,hidraw0: USB HID v1.10 Mouse [MLK 2.4GHz wireless laser mouse] on usb-0000:00:1f.2-2.1/input0</text:p>
      <text:p text:style-name="Standard">Oct 30 12:36:53 jesmith kernel: usb 1-2.2: new full speed USB device using uhci_hcd and address 12</text:p>
      <text:p text:style-name="Standard">Oct 30 12:36:53 jesmith kernel: usb 1-2.2: New USB device found, idVendor=1058, idProduct=0705</text:p>
      <text:p text:style-name="Standard">Oct 30 12:36:53 jesmith kernel: usb 1-2.2: New USB device strings: Mfr=1, Product=2, SerialNumber=3</text:p>
      <text:p text:style-name="Standard">Oct 30 12:36:53 jesmith kernel: usb 1-2.2: Product: External HDD <text:s text:c="3"/></text:p>
      <text:p text:style-name="Standard">Oct 30 12:36:53 jesmith kernel: usb 1-2.2: Manufacturer: Western Digital </text:p>
      <text:p text:style-name="Standard">Oct 30 12:36:53 jesmith kernel: usb 1-2.2: SerialNumber: 57442D57584E5830384C4E33353536</text:p>
      <text:p text:style-name="Standard">Oct 30 12:36:53 jesmith kernel: usb 1-2.2: configuration #1 chosen from 1 choice</text:p>
      <text:p text:style-name="Standard">Oct 30 12:36:53 jesmith kernel: scsi4 : SCSI emulation for USB Mass Storage devices</text:p>
      <text:p text:style-name="Standard">Oct 30 12:36:53 jesmith kernel: input: Western Digital <text:s/>External HDD <text:s text:c="4"/>as /devices/pci0000:00/0000:00:1f.2/usb1/1-2/1-2.2/1-2.2:1.1/input/input14</text:p>
      <text:p text:style-name="Standard">Oct 30 12:36:53 jesmith kernel: generic-usb 0003:1058:0705.0007: input,hidraw1: USB HID v1.10 Device [Western Digital <text:s/>External HDD <text:s text:c="3"/>] on usb-0000:00:1f.2-2.2/input1</text:p>
      <text:p text:style-name="Standard">Oct 30 12:36:58 jesmith kernel: scsi 4:0:0:0: Direct-Access <text:s text:c="4"/>WD <text:s text:c="6"/>4000BEV External 1.75 PQ: 0 ANSI: 4</text:p>
      <text:p text:style-name="Standard">Oct 30 12:36:58 jesmith kernel: sd 4:0:0:0: Attached scsi generic sg2 type 0</text:p>
      <text:p text:style-name="Standard">Oct 30 12:36:58 jesmith kernel: sd 4:0:0:0: [sdb] 781422768 512-byte hardware sectors: (400 GB/372 GiB)</text:p>
      <text:p text:style-name="Standard">Oct 30 12:36:58 jesmith kernel: sd 4:0:0:0: [sdb] Write Protect is off</text:p>
      <text:p text:style-name="Standard">Oct 30 12:36:58 jesmith kernel: sd 4:0:0:0: [sdb] Assuming drive cache: write through</text:p>
      <text:p text:style-name="Standard">Oct 30 12:36:58 jesmith kernel: sd 4:0:0:0: [sdb] Assuming drive cache: write through</text:p>
      <text:p text:style-name="Standard">Oct 30 12:36:58 jesmith kernel: sdb: sdb1</text:p>
      <text:p text:style-name="Standard">Oct 30 12:36:58 jesmith kernel: sd 4:0:0:0: [sdb] Attached SCSI disk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enable port 2. <text:s/>Maybe the USB cable is bad?</text:p>
      <text:p text:style-name="Standard">Oct 30 12:37:00 jesmith kernel: hub 1-2:1.0: cannot disable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<text:soft-page-break/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enable port 2. <text:s/>Maybe the USB cable is bad?</text:p>
      <text:p text:style-name="Standard">Oct 30 12:37:00 jesmith kernel: hub 1-2:1.0: cannot disable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enable port 2. <text:s/>Maybe the USB cable is bad?</text:p>
      <text:p text:style-name="Standard">Oct 30 12:37:00 jesmith kernel: hub 1-2:1.0: cannot disable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reset port 2 (err = -71)</text:p>
      <text:p text:style-name="Standard">Oct 30 12:37:00 jesmith kernel: hub 1-2:1.0: Cannot enable port 2. <text:s/>Maybe the USB cable is bad?</text:p>
      <text:p text:style-name="Standard">Oct 30 12:37:00 jesmith kernel: hub 1-2:1.0: cannot disable port 2 (err = -71)</text:p>
      <text:p text:style-name="Standard">Oct 30 12:37:00 jesmith kernel: hub 1-2:1.0: cannot disable port 2 (err = -71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hub 1-2:1.0: hub_port_status failed (err = -71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<text:soft-page-break/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hub 1-0:1.0: port 2 disabled by hub (EMI?), re-enabling...</text:p>
      <text:p text:style-name="Standard">Oct 30 12:37:00 jesmith kernel: hub 1-0:1.0: over-current change on port 2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<text:soft-page-break/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4778</text:p>
      <text:p text:style-name="Standard">Oct 30 12:37:00 jesmith kernel: FAT: FAT read failed (blocknr 14715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6437</text:p>
      <text:p text:style-name="Standard">Oct 30 12:37:00 jesmith kernel: FAT: FAT read failed (blocknr 6374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91</text:p>
      <text:p text:style-name="Standard">Oct 30 12:37:00 jesmith kernel: FAT: FAT read failed (blocknr 128)</text:p>
      <text:p text:style-name="Standard">Oct 30 12:37:00 jesmith kernel: sd 4:0:0:0: [sdb] Unhandled error code</text:p>
      <text:p text:style-name="Standard">Oct 30 12:37:00 jesmith kernel: sd 4:0:0:0: [sdb] Result: hostbyte=DID_ERROR driverbyte=DRIVER_OK</text:p>
      <text:p text:style-name="Standard">Oct 30 12:37:00 jesmith kernel: end_request: I/O error, dev sdb, sector 191</text:p>
      <text:p text:style-name="Standard">Oct 30 12:37:00 jesmith kernel: FAT: FAT read failed (blocknr 128)</text:p>
      <text:p text:style-name="Standard">Oct 30 12:37:00 jesmith kernel: usb 1-2: USB disconnect, address 10</text:p>
      <text:p text:style-name="Standard">Oct 30 12:37:00 jesmith kernel: usb 1-2.1: USB disconnect, address 11</text:p>
      <text:p text:style-name="Standard">Oct 30 12:37:00 jesmith kernel: usb 1-2.2: USB disconnect, address 12</text:p>
      <text:p text:style-name="Standard">Oct 30 12:37:01 jesmith kernel: usb 1-2: new full speed USB device using uhci_hcd and address 13</text:p>
      <text:p text:style-name="Standard">Oct 30 12:37:01 jesmith kernel: usb 1-2: New USB device found, idVendor=05e3, idProduct=0608</text:p>
      <text:p text:style-name="Standard">Oct 30 12:37:01 jesmith kernel: usb 1-2: New USB device strings: Mfr=0, Product=1, SerialNumber=0</text:p>
      <text:p text:style-name="Standard">Oct 30 12:37:01 jesmith kernel: usb 1-2: Product: USB2.0 Hub</text:p>
      <text:p text:style-name="Standard">Oct 30 12:37:01 jesmith kernel: usb 1-2: configuration #1 chosen from 1 choice</text:p>
      <text:p text:style-name="Standard">Oct 30 12:37:01 jesmith kernel: hub 1-2:1.0: USB hub found</text:p>
      <text:p text:style-name="Standard">Oct 30 12:37:01 jesmith kernel: hub 1-2:1.0: 4 ports detected</text:p>
      <text:p text:style-name="Standard">Oct 30 12:37:01 jesmith kernel: hub 1-0:1.0: over-current change on port 2</text:p>
      <text:p text:style-name="Standard">Oct 30 12:37:01 jesmith kernel: usb 1-2.1: new low speed USB device using uhci_hcd and address 14</text:p>
      <text:p text:style-name="Standard">Oct 30 12:37:01 jesmith kernel: usb 1-2.1: New USB device found, idVendor=04fc, idProduct=0538</text:p>
      <text:p text:style-name="Standard">Oct 30 12:37:01 jesmith kernel: usb 1-2.1: New USB device strings: Mfr=1, Product=2, <text:soft-page-break/>SerialNumber=0</text:p>
      <text:p text:style-name="Standard">Oct 30 12:37:01 jesmith kernel: usb 1-2.1: Product: 2.4GHz wireless laser mouse</text:p>
      <text:p text:style-name="Standard">Oct 30 12:37:01 jesmith kernel: usb 1-2.1: Manufacturer: MLK</text:p>
      <text:p text:style-name="Standard">Oct 30 12:37:01 jesmith kernel: usb 1-2.1: configuration #1 chosen from 1 choice</text:p>
      <text:p text:style-name="Standard">Oct 30 12:37:01 jesmith kernel: input: MLK 2.4GHz wireless laser mouse as /devices/pci0000:00/0000:00:1f.2/usb1/1-2/1-2.1/1-2.1:1.0/input/input15</text:p>
      <text:p text:style-name="Standard">Oct 30 12:37:01 jesmith kernel: generic-usb 0003:04FC:0538.0008: input,hiddev96,hidraw0: USB HID v1.10 Mouse [MLK 2.4GHz wireless laser mouse] on usb-0000:00:1f.2-2.1/input0</text:p>
      <text:p text:style-name="Standard">Oct 30 12:37:01 jesmith kernel: usb 1-2.2: new full speed USB device using uhci_hcd and address 15</text:p>
      <text:p text:style-name="Standard">Oct 30 12:37:01 jesmith kernel: usb 1-2.2: New USB device found, idVendor=1058, idProduct=0705</text:p>
      <text:p text:style-name="Standard">Oct 30 12:37:01 jesmith kernel: usb 1-2.2: New USB device strings: Mfr=1, Product=2, SerialNumber=3</text:p>
      <text:p text:style-name="Standard">Oct 30 12:37:01 jesmith kernel: usb 1-2.2: Product: External HDD <text:s text:c="3"/></text:p>
      <text:p text:style-name="Standard">Oct 30 12:37:01 jesmith kernel: usb 1-2.2: Manufacturer: Western Digital </text:p>
      <text:p text:style-name="Standard">Oct 30 12:37:01 jesmith kernel: usb 1-2.2: SerialNumber: 57442D57584E5830384C4E33353536</text:p>
      <text:p text:style-name="Standard">Oct 30 12:37:01 jesmith kernel: usb 1-2.2: configuration #1 chosen from 1 choice</text:p>
      <text:p text:style-name="Standard">Oct 30 12:37:01 jesmith kernel: scsi5 : SCSI emulation for USB Mass Storage devices</text:p>
      <text:p text:style-name="Standard">Oct 30 12:37:01 jesmith kernel: input: Western Digital <text:s/>External HDD <text:s text:c="4"/>as /devices/pci0000:00/0000:00:1f.2/usb1/1-2/1-2.2/1-2.2:1.1/input/input16</text:p>
      <text:p text:style-name="Standard">Oct 30 12:37:01 jesmith kernel: generic-usb 0003:1058:0705.0009: input,hidraw1: USB HID v1.10 Device [Western Digital <text:s/>External HDD <text:s text:c="3"/>] on usb-0000:00:1f.2-2.2/input1</text:p>
      <text:p text:style-name="Standard">Oct 30 12:37:06 jesmith kernel: scsi 5:0:0:0: Direct-Access <text:s text:c="4"/>WD <text:s text:c="6"/>4000BEV External 1.75 PQ: 0 ANSI: 4</text:p>
      <text:p text:style-name="Standard">Oct 30 12:37:06 jesmith kernel: sd 5:0:0:0: Attached scsi generic sg2 type 0</text:p>
      <text:p text:style-name="Standard">Oct 30 12:37:06 jesmith kernel: sd 5:0:0:0: [sdb] 781422768 512-byte hardware sectors: (400 GB/372 GiB)</text:p>
      <text:p text:style-name="Standard">Oct 30 12:37:06 jesmith kernel: sd 5:0:0:0: [sdb] Write Protect is off</text:p>
      <text:p text:style-name="Standard">Oct 30 12:37:06 jesmith kernel: sd 5:0:0:0: [sdb] Assuming drive cache: write through</text:p>
      <text:p text:style-name="Standard">Oct 30 12:37:06 jesmith kernel: sd 5:0:0:0: [sdb] Assuming drive cache: write through</text:p>
      <text:p text:style-name="Standard">Oct 30 12:37:06 jesmith kernel: sdb: sdb1</text:p>
      <text:p text:style-name="Standard">Oct 30 12:37:06 jesmith kernel: sd 5:0:0:0: [sdb] Attached SCSI disk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enable port 2. <text:s/>Maybe the USB cable is bad?</text:p>
      <text:p text:style-name="Standard">Oct 30 12:37:07 jesmith kernel: hub 1-2:1.0: cannot disable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enable port 2. <text:s/>Maybe the USB cable is bad?</text:p>
      <text:p text:style-name="Standard">Oct 30 12:37:07 jesmith kernel: hub 1-2:1.0: cannot disable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<text:soft-page-break/>Oct 30 12:37:07 jesmith kernel: hub 1-2:1.0: cannot reset port 2 (err = -71)</text:p>
      <text:p text:style-name="Standard">Oct 30 12:37:07 jesmith kernel: hub 1-2:1.0: Cannot enable port 2. <text:s/>Maybe the USB cable is bad?</text:p>
      <text:p text:style-name="Standard">Oct 30 12:37:07 jesmith kernel: hub 1-2:1.0: cannot disable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reset port 2 (err = -71)</text:p>
      <text:p text:style-name="Standard">Oct 30 12:37:07 jesmith kernel: hub 1-2:1.0: Cannot enable port 2. <text:s/>Maybe the USB cable is bad?</text:p>
      <text:p text:style-name="Standard">Oct 30 12:37:07 jesmith kernel: hub 1-2:1.0: cannot disable port 2 (err = -71)</text:p>
      <text:p text:style-name="Standard">Oct 30 12:37:07 jesmith kernel: hub 1-2:1.0: cannot disable port 2 (err = -71)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781401535</text:p>
      <text:p text:style-name="Standard">Oct 30 12:37:07 jesmith kernel: __ratelimit: 148 callbacks suppressed</text:p>
      <text:p text:style-name="Standard">Oct 30 12:37:07 jesmith kernel: Buffer I/O error on device sdb1, logical block 781401472</text:p>
      <text:p text:style-name="Standard">Oct 30 12:37:07 jesmith kernel: Buffer I/O error on device sdb1, logical block 781401473</text:p>
      <text:p text:style-name="Standard">Oct 30 12:37:07 jesmith kernel: Buffer I/O error on device sdb1, logical block 781401474</text:p>
      <text:p text:style-name="Standard">Oct 30 12:37:07 jesmith kernel: Buffer I/O error on device sdb1, logical block 781401475</text:p>
      <text:p text:style-name="Standard">Oct 30 12:37:07 jesmith kernel: Buffer I/O error on device sdb1, logical block 781401476</text:p>
      <text:p text:style-name="Standard">Oct 30 12:37:07 jesmith kernel: Buffer I/O error on device sdb1, logical block 781401477</text:p>
      <text:p text:style-name="Standard">Oct 30 12:37:07 jesmith kernel: Buffer I/O error on device sdb1, logical block 781401478</text:p>
      <text:p text:style-name="Standard">Oct 30 12:37:07 jesmith kernel: Buffer I/O error on device sdb1, logical block 781401479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781401535</text:p>
      <text:p text:style-name="Standard">Oct 30 12:37:07 jesmith kernel: Buffer I/O error on device sdb1, logical block 781401472</text:p>
      <text:p text:style-name="Standard">Oct 30 12:37:07 jesmith kernel: Buffer I/O error on device sdb1, logical block 781401473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781401583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781401583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781401407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hub 1-2:1.0: hub_port_status failed (err = -71)</text:p>
      <text:p text:style-name="Standard">Oct 30 12:37:07 jesmith kernel: sd 5:0:0:0: [sdb] Unhandled error code</text:p>
      <text:p text:style-name="Standard">Oct 30 12:37:07 jesmith kernel: sd 5:0:0:0: [sdb] Result: hostbyte=DID_ERROR <text:soft-page-break/>driverbyte=DRIVER_OK</text:p>
      <text:p text:style-name="Standard">Oct 30 12:37:07 jesmith kernel: end_request: I/O error, dev sdb, sector 781401407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781401583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381447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95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<text:soft-page-break/>Oct 30 12:37:07 jesmith kernel: end_request: I/O error, dev sdb, sector 0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0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0</text:p>
      <text:p text:style-name="Standard">Oct 30 12:37:07 jesmith kernel: hub 1-0:1.0: port 2 disabled by hub (EMI?), re-enabling...</text:p>
      <text:p text:style-name="Standard">Oct 30 12:37:07 jesmith kernel: hub 1-0:1.0: over-current change on port 2</text:p>
      <text:p text:style-name="Standard">Oct 30 12:37:07 jesmith kernel: sd 5:0:0:0: [sdb] Unhandled error code</text:p>
      <text:p text:style-name="Standard">Oct 30 12:37:07 jesmith kernel: sd 5:0:0:0: [sdb] Result: hostbyte=DID_ERROR driverbyte=DRIVER_OK</text:p>
      <text:p text:style-name="Standard">Oct 30 12:37:07 jesmith kernel: end_request: I/O error, dev sdb, sector 63</text:p>
      <text:p text:style-name="Standard">Oct 30 12:37:07 jesmith kernel: FAT: unable to read boot sector</text:p>
      <text:p text:style-name="Standard">Oct 30 12:37:07 jesmith kernel: usb 1-2: USB disconnect, address 13</text:p>
      <text:p text:style-name="Standard">Oct 30 12:37:07 jesmith kernel: usb 1-2.1: USB disconnect, address 14</text:p>
      <text:p text:style-name="Standard">Oct 30 12:37:07 jesmith kernel: usb 1-2.2: USB disconnect, address 15</text:p>
      <text:p text:style-name="Standard">Oct 30 12:37:08 jesmith kernel: usb 1-2: new full speed USB device using uhci_hcd and address 16</text:p>
      <text:p text:style-name="Standard">Oct 30 12:37:08 jesmith kernel: usb 1-2: New USB device found, idVendor=05e3, idProduct=0608</text:p>
      <text:p text:style-name="Standard">Oct 30 12:37:08 jesmith kernel: usb 1-2: New USB device strings: Mfr=0, Product=1, SerialNumber=0</text:p>
      <text:p text:style-name="Standard">Oct 30 12:37:08 jesmith kernel: usb 1-2: Product: USB2.0 Hub</text:p>
      <text:p text:style-name="Standard">Oct 30 12:37:08 jesmith kernel: usb 1-2: configuration #1 chosen from 1 choice</text:p>
      <text:p text:style-name="Standard">Oct 30 12:37:08 jesmith kernel: hub 1-2:1.0: USB hub found</text:p>
      <text:p text:style-name="Standard">Oct 30 12:37:08 jesmith kernel: hub 1-2:1.0: 4 ports detected</text:p>
      <text:p text:style-name="Standard">Oct 30 12:37:08 jesmith kernel: usb 1-2.1: new low speed USB device using uhci_hcd and address 17</text:p>
      <text:p text:style-name="Standard">Oct 30 12:37:08 jesmith kernel: usb 1-2.1: New USB device found, idVendor=04fc, idProduct=0538</text:p>
      <text:p text:style-name="Standard">Oct 30 12:37:08 jesmith kernel: usb 1-2.1: New USB device strings: Mfr=1, Product=2, SerialNumber=0</text:p>
      <text:p text:style-name="Standard">Oct 30 12:37:08 jesmith kernel: usb 1-2.1: Product: 2.4GHz wireless laser mouse</text:p>
      <text:p text:style-name="Standard">Oct 30 12:37:08 jesmith kernel: usb 1-2.1: Manufacturer: MLK</text:p>
      <text:p text:style-name="Standard">Oct 30 12:37:08 jesmith kernel: usb 1-2.1: configuration #1 chosen from 1 choice</text:p>
      <text:p text:style-name="Standard">Oct 30 12:37:08 jesmith kernel: input: MLK 2.4GHz wireless laser mouse as /devices/pci0000:00/0000:00:1f.2/usb1/1-2/1-2.1/1-2.1:1.0/input/input17</text:p>
      <text:p text:style-name="Standard">Oct 30 12:37:08 jesmith kernel: generic-usb 0003:04FC:0538.000A: input,hiddev96,hidraw0: USB HID v1.10 Mouse [MLK 2.4GHz wireless laser mouse] on usb-0000:00:1f.2-2.1/input0</text:p>
      <text:p text:style-name="Standard">Oct 30 12:37:08 jesmith kernel: usb 1-2.2: new full speed USB device using uhci_hcd and address 18</text:p>
      <text:p text:style-name="Standard">Oct 30 12:37:08 jesmith kernel: usb 1-2.2: New USB device found, idVendor=1058, idProduct=0705</text:p>
      <text:p text:style-name="Standard">Oct 30 12:37:08 jesmith kernel: usb 1-2.2: New USB device strings: Mfr=1, Product=2, SerialNumber=3</text:p>
      <text:p text:style-name="Standard">Oct 30 12:37:08 jesmith kernel: usb 1-2.2: Product: External HDD <text:s text:c="3"/></text:p>
      <text:p text:style-name="Standard">Oct 30 12:37:08 jesmith kernel: usb 1-2.2: Manufacturer: Western Digital </text:p>
      <text:p text:style-name="Standard">Oct 30 12:37:08 jesmith kernel: usb 1-2.2: SerialNumber: 57442D57584E5830384C4E33353536</text:p>
      <text:p text:style-name="Standard">Oct 30 12:37:08 jesmith kernel: usb 1-2.2: configuration #1 chosen from 1 choice</text:p>
      <text:p text:style-name="Standard">Oct 30 12:37:08 jesmith kernel: scsi6 : SCSI emulation for USB Mass Storage devices</text:p>
      <text:p text:style-name="Standard">Oct 30 12:37:08 jesmith kernel: input: Western Digital <text:s/>External HDD <text:s text:c="4"/>as /devices/pci0000:00/0000:00:1f.2/usb1/1-2/1-2.2/1-2.2:1.1/input/input18</text:p>
      <text:p text:style-name="Standard">Oct 30 12:37:08 jesmith kernel: generic-usb 0003:1058:0705.000B: input,hidraw1: USB HID v1.10 <text:soft-page-break/>Device [Western Digital <text:s/>External HDD <text:s text:c="3"/>] on usb-0000:00:1f.2-2.2/input1</text:p>
      <text:p text:style-name="Standard">Oct 30 12:37:13 jesmith kernel: scsi 6:0:0:0: Direct-Access <text:s text:c="4"/>WD <text:s text:c="6"/>4000BEV External 1.75 PQ: 0 ANSI: 4</text:p>
      <text:p text:style-name="Standard">Oct 30 12:37:13 jesmith kernel: sd 6:0:0:0: Attached scsi generic sg2 type 0</text:p>
      <text:p text:style-name="Standard">Oct 30 12:37:13 jesmith kernel: sd 6:0:0:0: [sdb] 781422768 512-byte hardware sectors: (400 GB/372 GiB)</text:p>
      <text:p text:style-name="Standard">Oct 30 12:37:13 jesmith kernel: sd 6:0:0:0: [sdb] Write Protect is off</text:p>
      <text:p text:style-name="Standard">Oct 30 12:37:13 jesmith kernel: sd 6:0:0:0: [sdb] Assuming drive cache: write through</text:p>
      <text:p text:style-name="Standard">Oct 30 12:37:13 jesmith kernel: sd 6:0:0:0: [sdb] Assuming drive cache: write through</text:p>
      <text:p text:style-name="Standard">Oct 30 12:37:13 jesmith kernel: sdb: sdb1</text:p>
      <text:p text:style-name="Standard">Oct 30 12:37:13 jesmith kernel: sd 6:0:0:0: [sdb] Attached SCSI disk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enable port 2. <text:s/>Maybe the USB cable is bad?</text:p>
      <text:p text:style-name="Standard">Oct 30 12:37:15 jesmith kernel: hub 1-2:1.0: cannot disable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enable port 2. <text:s/>Maybe the USB cable is bad?</text:p>
      <text:p text:style-name="Standard">Oct 30 12:37:15 jesmith kernel: hub 1-2:1.0: cannot disable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enable port 2. <text:s/>Maybe the USB cable is bad?</text:p>
      <text:p text:style-name="Standard">Oct 30 12:37:15 jesmith kernel: hub 1-2:1.0: cannot disable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reset port 2 (err = -71)</text:p>
      <text:p text:style-name="Standard">Oct 30 12:37:15 jesmith kernel: hub 1-2:1.0: Cannot enable port 2. <text:s/>Maybe the USB cable is bad?</text:p>
      <text:p text:style-name="Standard">Oct 30 12:37:15 jesmith kernel: hub 1-2:1.0: cannot disable port 2 (err = -71)</text:p>
      <text:p text:style-name="Standard">Oct 30 12:37:15 jesmith kernel: hub 1-2:1.0: cannot disable port 2 (err = -71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hub 1-2:1.0: hub_port_status failed (err = -71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<text:soft-page-break/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<text:soft-page-break/>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hub 1-0:1.0: port 2 disabled by hub (EMI?), re-enabling...</text:p>
      <text:p text:style-name="Standard">Oct 30 12:37:15 jesmith kernel: hub 1-0:1.0: over-current change on port 2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4778</text:p>
      <text:p text:style-name="Standard">Oct 30 12:37:15 jesmith kernel: FAT: FAT read failed (blocknr 14715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6437</text:p>
      <text:p text:style-name="Standard">Oct 30 12:37:15 jesmith kernel: FAT: FAT read failed (blocknr 6374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91</text:p>
      <text:p text:style-name="Standard"><text:soft-page-break/>Oct 30 12:37:15 jesmith kernel: FAT: FAT read failed (blocknr 128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191</text:p>
      <text:p text:style-name="Standard">Oct 30 12:37:15 jesmith kernel: FAT: FAT read failed (blocknr 128)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96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97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96</text:p>
      <text:p text:style-name="Standard">Oct 30 12:37:15 jesmith kernel: sd 6:0:0:0: [sdb] Unhandled error code</text:p>
      <text:p text:style-name="Standard">Oct 30 12:37:15 jesmith kernel: sd 6:0:0:0: [sdb] Result: hostbyte=DID_ERROR driverbyte=DRIVER_OK</text:p>
      <text:p text:style-name="Standard">Oct 30 12:37:15 jesmith kernel: end_request: I/O error, dev sdb, sector 225</text:p>
      <text:p text:style-name="Standard">Oct 30 12:37:15 jesmith kernel: FAT: FAT read failed (blocknr 33)</text:p>
      <text:p text:style-name="Standard">Oct 30 12:37:15 jesmith kernel: usb 1-2: USB disconnect, address 16</text:p>
      <text:p text:style-name="Standard">Oct 30 12:37:15 jesmith kernel: usb 1-2.1: USB disconnect, address 17</text:p>
      <text:p text:style-name="Standard">Oct 30 12:37:15 jesmith kernel: usb 1-2.2: USB disconnect, address 18</text:p>
      <text:p text:style-name="Standard">Oct 30 12:37:15 jesmith kernel: usb 1-2: new full speed USB device using uhci_hcd and address 19</text:p>
      <text:p text:style-name="Standard">Oct 30 12:37:15 jesmith kernel: usb 1-2: New USB device found, idVendor=05e3, idProduct=0608</text:p>
      <text:p text:style-name="Standard">Oct 30 12:37:15 jesmith kernel: usb 1-2: New USB device strings: Mfr=0, Product=1, SerialNumber=0</text:p>
      <text:p text:style-name="Standard">Oct 30 12:37:15 jesmith kernel: usb 1-2: Product: USB2.0 Hub</text:p>
      <text:p text:style-name="Standard">Oct 30 12:37:15 jesmith kernel: usb 1-2: configuration #1 chosen from 1 choice</text:p>
      <text:p text:style-name="Standard">Oct 30 12:37:15 jesmith kernel: hub 1-2:1.0: USB hub found</text:p>
      <text:p text:style-name="Standard">Oct 30 12:37:15 jesmith kernel: hub 1-2:1.0: 4 ports detected</text:p>
      <text:p text:style-name="Standard">Oct 30 12:37:16 jesmith kernel: usb 1-2.1: new low speed USB device using uhci_hcd and address 20</text:p>
      <text:p text:style-name="Standard">Oct 30 12:37:16 jesmith kernel: usb 1-2.1: New USB device found, idVendor=04fc, idProduct=0538</text:p>
      <text:p text:style-name="Standard">Oct 30 12:37:16 jesmith kernel: usb 1-2.1: New USB device strings: Mfr=1, Product=2, SerialNumber=0</text:p>
      <text:p text:style-name="Standard">Oct 30 12:37:16 jesmith kernel: usb 1-2.1: Product: 2.4GHz wireless laser mouse</text:p>
      <text:p text:style-name="Standard">Oct 30 12:37:16 jesmith kernel: usb 1-2.1: Manufacturer: MLK</text:p>
      <text:p text:style-name="Standard">Oct 30 12:37:16 jesmith kernel: usb 1-2.1: configuration #1 chosen from 1 choice</text:p>
      <text:p text:style-name="Standard">Oct 30 12:37:16 jesmith kernel: input: MLK 2.4GHz wireless laser mouse as /devices/pci0000:00/0000:00:1f.2/usb1/1-2/1-2.1/1-2.1:1.0/input/input19</text:p>
      <text:p text:style-name="Standard">Oct 30 12:37:16 jesmith kernel: generic-usb 0003:04FC:0538.000C: input,hiddev96,hidraw0: USB HID v1.10 Mouse [MLK 2.4GHz wireless laser mouse] on usb-0000:00:1f.2-2.1/input0</text:p>
      <text:p text:style-name="Standard">Oct 30 12:37:16 jesmith kernel: usb 1-2.2: new full speed USB device using uhci_hcd and address 21</text:p>
      <text:p text:style-name="Standard">Oct 30 12:37:16 jesmith kernel: usb 1-2.2: New USB device found, idVendor=1058, idProduct=0705</text:p>
      <text:p text:style-name="Standard">Oct 30 12:37:16 jesmith kernel: usb 1-2.2: New USB device strings: Mfr=1, Product=2, SerialNumber=3</text:p>
      <text:p text:style-name="Standard">Oct 30 12:37:16 jesmith kernel: usb 1-2.2: Product: External HDD <text:s text:c="3"/></text:p>
      <text:p text:style-name="Standard"><text:soft-page-break/>Oct 30 12:37:16 jesmith kernel: usb 1-2.2: Manufacturer: Western Digital </text:p>
      <text:p text:style-name="Standard">Oct 30 12:37:16 jesmith kernel: usb 1-2.2: SerialNumber: 57442D57584E5830384C4E33353536</text:p>
      <text:p text:style-name="Standard">Oct 30 12:37:16 jesmith kernel: usb 1-2.2: configuration #1 chosen from 1 choice</text:p>
      <text:p text:style-name="Standard">Oct 30 12:37:16 jesmith kernel: scsi7 : SCSI emulation for USB Mass Storage devices</text:p>
      <text:p text:style-name="Standard">Oct 30 12:37:16 jesmith kernel: input: Western Digital <text:s/>External HDD <text:s text:c="4"/>as /devices/pci0000:00/0000:00:1f.2/usb1/1-2/1-2.2/1-2.2:1.1/input/input20</text:p>
      <text:p text:style-name="Standard">Oct 30 12:37:16 jesmith kernel: generic-usb 0003:1058:0705.000D: input,hidraw1: USB HID v1.10 Device [Western Digital <text:s/>External HDD <text:s text:c="3"/>] on usb-0000:00:1f.2-2.2/input1</text:p>
      <text:p text:style-name="Standard">Oct 30 12:37:21 jesmith kernel: scsi 7:0:0:0: Direct-Access <text:s text:c="4"/>WD <text:s text:c="6"/>4000BEV External 1.75 PQ: 0 ANSI: 4</text:p>
      <text:p text:style-name="Standard">Oct 30 12:37:21 jesmith kernel: sd 7:0:0:0: Attached scsi generic sg2 type 0</text:p>
      <text:p text:style-name="Standard">Oct 30 12:37:21 jesmith kernel: sd 7:0:0:0: [sdb] 781422768 512-byte hardware sectors: (400 GB/372 GiB)</text:p>
      <text:p text:style-name="Standard">Oct 30 12:37:21 jesmith kernel: sd 7:0:0:0: [sdb] Write Protect is off</text:p>
      <text:p text:style-name="Standard">Oct 30 12:37:21 jesmith kernel: sd 7:0:0:0: [sdb] Assuming drive cache: write through</text:p>
      <text:p text:style-name="Standard">Oct 30 12:37:21 jesmith kernel: sd 7:0:0:0: [sdb] Assuming drive cache: write through</text:p>
      <text:p text:style-name="Standard">Oct 30 12:37:21 jesmith kernel: sdb: sdb1</text:p>
      <text:p text:style-name="Standard">Oct 30 12:37:21 jesmith kernel: sd 7:0:0:0: [sdb] Attached SCSI disk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enable port 2. <text:s/>Maybe the USB cable is bad?</text:p>
      <text:p text:style-name="Standard">Oct 30 12:37:22 jesmith kernel: hub 1-2:1.0: cannot disable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enable port 2. <text:s/>Maybe the USB cable is bad?</text:p>
      <text:p text:style-name="Standard">Oct 30 12:37:22 jesmith kernel: hub 1-2:1.0: cannot disable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enable port 2. <text:s/>Maybe the USB cable is bad?</text:p>
      <text:p text:style-name="Standard">Oct 30 12:37:22 jesmith kernel: hub 1-2:1.0: cannot disable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reset port 2 (err = -71)</text:p>
      <text:p text:style-name="Standard">Oct 30 12:37:22 jesmith kernel: hub 1-2:1.0: Cannot enable port 2. <text:s/>Maybe the USB cable is bad?</text:p>
      <text:p text:style-name="Standard">Oct 30 12:37:22 jesmith kernel: hub 1-2:1.0: cannot disable port 2 (err = -71)</text:p>
      <text:p text:style-name="Standard">Oct 30 12:37:22 jesmith kernel: hub 1-2:1.0: cannot disable port 2 (err = -71)</text:p>
      <text:p text:style-name="Standard">Oct 30 12:37:22 jesmith kernel: sd 7:0:0:0: [sdb] Unhandled error code</text:p>
      <text:p text:style-name="Standard">Oct 30 12:37:22 jesmith kernel: sd 7:0:0:0: [sdb] Result: hostbyte=DID_ERROR <text:soft-page-break/>driverbyte=DRIVER_OK</text:p>
      <text:p text:style-name="Standard">Oct 30 12:37:22 jesmith kernel: end_request: I/O error, dev sdb, sector 781401535</text:p>
      <text:p text:style-name="Standard">Oct 30 12:37:22 jesmith kernel: __ratelimit: 148 callbacks suppressed</text:p>
      <text:p text:style-name="Standard">Oct 30 12:37:22 jesmith kernel: Buffer I/O error on device sdb1, logical block 781401472</text:p>
      <text:p text:style-name="Standard">Oct 30 12:37:22 jesmith kernel: Buffer I/O error on device sdb1, logical block 781401473</text:p>
      <text:p text:style-name="Standard">Oct 30 12:37:22 jesmith kernel: Buffer I/O error on device sdb1, logical block 781401474</text:p>
      <text:p text:style-name="Standard">Oct 30 12:37:22 jesmith kernel: Buffer I/O error on device sdb1, logical block 781401475</text:p>
      <text:p text:style-name="Standard">Oct 30 12:37:22 jesmith kernel: Buffer I/O error on device sdb1, logical block 781401476</text:p>
      <text:p text:style-name="Standard">Oct 30 12:37:22 jesmith kernel: Buffer I/O error on device sdb1, logical block 781401477</text:p>
      <text:p text:style-name="Standard">Oct 30 12:37:22 jesmith kernel: Buffer I/O error on device sdb1, logical block 781401478</text:p>
      <text:p text:style-name="Standard">Oct 30 12:37:22 jesmith kernel: Buffer I/O error on device sdb1, logical block 781401479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781401535</text:p>
      <text:p text:style-name="Standard">Oct 30 12:37:22 jesmith kernel: Buffer I/O error on device sdb1, logical block 781401472</text:p>
      <text:p text:style-name="Standard">Oct 30 12:37:22 jesmith kernel: Buffer I/O error on device sdb1, logical block 781401473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781401583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781401583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781401407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hub 1-2:1.0: hub_port_status failed (err = -71)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781401407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781401583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381447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<text:soft-page-break/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95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0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0</text:p>
      <text:p text:style-name="Standard">Oct 30 12:37:22 jesmith kernel: sd 7:0:0:0: [sdb] Unhandled error code</text:p>
      <text:p text:style-name="Standard">Oct 30 12:37:22 jesmith kernel: sd 7:0:0:0: [sdb] Result: hostbyte=DID_ERROR driverbyte=DRIVER_OK</text:p>
      <text:p text:style-name="Standard">Oct 30 12:37:22 jesmith kernel: end_request: I/O error, dev sdb, sector 0</text:p>
      <text:p text:style-name="Standard">Oct 30 12:37:22 jesmith kernel: hub 1-0:1.0: port 2 disabled by hub (EMI?), re-enabling...</text:p>
      <text:p text:style-name="Standard">Oct 30 12:37:22 jesmith kernel: hub 1-0:1.0: over-current change on port 2</text:p>
      <text:p text:style-name="Standard">Oct 30 12:37:22 jesmith kernel: usb 1-2: USB disconnect, address 19</text:p>
      <text:p text:style-name="Standard">Oct 30 12:37:22 jesmith kernel: usb 1-2.1: USB disconnect, address 20</text:p>
      <text:p text:style-name="Standard"><text:soft-page-break/>Oct 30 12:37:22 jesmith kernel: usb 1-2.2: USB disconnect, address 21</text:p>
      <text:p text:style-name="Standard">Oct 30 12:37:22 jesmith kernel: usb 1-2: new full speed USB device using uhci_hcd and address 22</text:p>
      <text:p text:style-name="Standard">Oct 30 12:37:22 jesmith kernel: usb 1-2: New USB device found, idVendor=05e3, idProduct=0608</text:p>
      <text:p text:style-name="Standard">Oct 30 12:37:22 jesmith kernel: usb 1-2: New USB device strings: Mfr=0, Product=1, SerialNumber=0</text:p>
      <text:p text:style-name="Standard">Oct 30 12:37:22 jesmith kernel: usb 1-2: Product: USB2.0 Hub</text:p>
      <text:p text:style-name="Standard">Oct 30 12:37:22 jesmith kernel: usb 1-2: configuration #1 chosen from 1 choice</text:p>
      <text:p text:style-name="Standard">Oct 30 12:37:22 jesmith kernel: hub 1-2:1.0: USB hub found</text:p>
      <text:p text:style-name="Standard">Oct 30 12:37:22 jesmith kernel: hub 1-2:1.0: 4 ports detected</text:p>
      <text:p text:style-name="Standard">Oct 30 12:37:23 jesmith kernel: usb 1-2.1: new low speed USB device using uhci_hcd and address 23</text:p>
      <text:p text:style-name="Standard">Oct 30 12:37:23 jesmith kernel: usb 1-2.1: New USB device found, idVendor=04fc, idProduct=0538</text:p>
      <text:p text:style-name="Standard">Oct 30 12:37:23 jesmith kernel: usb 1-2.1: New USB device strings: Mfr=1, Product=2, SerialNumber=0</text:p>
      <text:p text:style-name="Standard">Oct 30 12:37:23 jesmith kernel: usb 1-2.1: Product: 2.4GHz wireless laser mouse</text:p>
      <text:p text:style-name="Standard">Oct 30 12:37:23 jesmith kernel: usb 1-2.1: Manufacturer: MLK</text:p>
      <text:p text:style-name="Standard">Oct 30 12:37:23 jesmith kernel: usb 1-2.1: configuration #1 chosen from 1 choice</text:p>
      <text:p text:style-name="Standard">Oct 30 12:37:23 jesmith kernel: input: MLK 2.4GHz wireless laser mouse as /devices/pci0000:00/0000:00:1f.2/usb1/1-2/1-2.1/1-2.1:1.0/input/input21</text:p>
      <text:p text:style-name="Standard">Oct 30 12:37:23 jesmith kernel: generic-usb 0003:04FC:0538.000E: input,hiddev96,hidraw0: USB HID v1.10 Mouse [MLK 2.4GHz wireless laser mouse] on usb-0000:00:1f.2-2.1/input0</text:p>
      <text:p text:style-name="Standard">Oct 30 12:37:23 jesmith kernel: usb 1-2.2: new full speed USB device using uhci_hcd and address 24</text:p>
      <text:p text:style-name="Standard">Oct 30 12:37:23 jesmith kernel: usb 1-2.2: New USB device found, idVendor=1058, idProduct=0705</text:p>
      <text:p text:style-name="Standard">Oct 30 12:37:23 jesmith kernel: usb 1-2.2: New USB device strings: Mfr=1, Product=2, SerialNumber=3</text:p>
      <text:p text:style-name="Standard">Oct 30 12:37:23 jesmith kernel: usb 1-2.2: Product: External HDD <text:s text:c="3"/></text:p>
      <text:p text:style-name="Standard">Oct 30 12:37:23 jesmith kernel: usb 1-2.2: Manufacturer: Western Digital </text:p>
      <text:p text:style-name="Standard">Oct 30 12:37:23 jesmith kernel: usb 1-2.2: SerialNumber: 57442D57584E5830384C4E33353536</text:p>
      <text:p text:style-name="Standard">Oct 30 12:37:23 jesmith kernel: usb 1-2.2: configuration #1 chosen from 1 choice</text:p>
      <text:p text:style-name="Standard">Oct 30 12:37:23 jesmith kernel: scsi8 : SCSI emulation for USB Mass Storage devices</text:p>
      <text:p text:style-name="Standard">Oct 30 12:37:23 jesmith kernel: input: Western Digital <text:s/>External HDD <text:s text:c="4"/>as /devices/pci0000:00/0000:00:1f.2/usb1/1-2/1-2.2/1-2.2:1.1/input/input22</text:p>
      <text:p text:style-name="Standard">Oct 30 12:37:23 jesmith kernel: generic-usb 0003:1058:0705.000F: input,hidraw1: USB HID v1.10 Device [Western Digital <text:s/>External HDD <text:s text:c="3"/>] on usb-0000:00:1f.2-2.2/input1</text:p>
      <text:p text:style-name="Standard">Oct 30 12:37:28 jesmith kernel: scsi 8:0:0:0: Direct-Access <text:s text:c="4"/>WD <text:s text:c="6"/>4000BEV External 1.75 PQ: 0 ANSI: 4</text:p>
      <text:p text:style-name="Standard">Oct 30 12:37:28 jesmith kernel: sd 8:0:0:0: Attached scsi generic sg2 type 0</text:p>
      <text:p text:style-name="Standard">Oct 30 12:37:28 jesmith kernel: sd 8:0:0:0: [sdb] 781422768 512-byte hardware sectors: (400 GB/372 GiB)</text:p>
      <text:p text:style-name="Standard">Oct 30 12:37:28 jesmith kernel: sd 8:0:0:0: [sdb] Write Protect is off</text:p>
      <text:p text:style-name="Standard">Oct 30 12:37:28 jesmith kernel: sd 8:0:0:0: [sdb] Assuming drive cache: write through</text:p>
      <text:p text:style-name="Standard">Oct 30 12:37:28 jesmith kernel: sd 8:0:0:0: [sdb] Assuming drive cache: write through</text:p>
      <text:p text:style-name="Standard">Oct 30 12:37:28 jesmith kernel: sdb: sdb1</text:p>
      <text:p text:style-name="Standard">Oct 30 12:37:28 jesmith kernel: sd 8:0:0:0: [sdb] Attached SCSI disk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enable port 2. <text:s/>Maybe the USB cable is bad?</text:p>
      <text:p text:style-name="Standard">Oct 30 12:37:29 jesmith kernel: hub 1-2:1.0: cannot disable port 2 (err = -71)</text:p>
      <text:p text:style-name="Standard"><text:soft-page-break/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enable port 2. <text:s/>Maybe the USB cable is bad?</text:p>
      <text:p text:style-name="Standard">Oct 30 12:37:29 jesmith kernel: hub 1-2:1.0: cannot disable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0:1.0: port 2 disabled by hub (EMI?), re-enabling...</text:p>
      <text:p text:style-name="Standard">Oct 30 12:37:29 jesmith kernel: hub 1-0:1.0: over-current change on port 2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enable port 2. <text:s/>Maybe the USB cable is bad?</text:p>
      <text:p text:style-name="Standard">Oct 30 12:37:29 jesmith kernel: hub 1-2:1.0: cannot disable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reset port 2 (err = -71)</text:p>
      <text:p text:style-name="Standard">Oct 30 12:37:29 jesmith kernel: hub 1-2:1.0: Cannot enable port 2. <text:s/>Maybe the USB cable is bad?</text:p>
      <text:p text:style-name="Standard">Oct 30 12:37:29 jesmith kernel: hub 1-2:1.0: cannot disable port 2 (err = -71)</text:p>
      <text:p text:style-name="Standard">Oct 30 12:37:29 jesmith kernel: hub 1-2:1.0: cannot disable port 2 (err = -71)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781401535</text:p>
      <text:p text:style-name="Standard">Oct 30 12:37:29 jesmith kernel: __ratelimit: 148 callbacks suppressed</text:p>
      <text:p text:style-name="Standard">Oct 30 12:37:29 jesmith kernel: Buffer I/O error on device sdb1, logical block 781401472</text:p>
      <text:p text:style-name="Standard">Oct 30 12:37:29 jesmith kernel: Buffer I/O error on device sdb1, logical block 781401473</text:p>
      <text:p text:style-name="Standard">Oct 30 12:37:29 jesmith kernel: Buffer I/O error on device sdb1, logical block 781401474</text:p>
      <text:p text:style-name="Standard">Oct 30 12:37:29 jesmith kernel: Buffer I/O error on device sdb1, logical block 781401475</text:p>
      <text:p text:style-name="Standard">Oct 30 12:37:29 jesmith kernel: Buffer I/O error on device sdb1, logical block 781401476</text:p>
      <text:p text:style-name="Standard">Oct 30 12:37:29 jesmith kernel: Buffer I/O error on device sdb1, logical block 781401477</text:p>
      <text:p text:style-name="Standard">Oct 30 12:37:29 jesmith kernel: Buffer I/O error on device sdb1, logical block 781401478</text:p>
      <text:p text:style-name="Standard">Oct 30 12:37:29 jesmith kernel: Buffer I/O error on device sdb1, logical block 781401479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781401535</text:p>
      <text:p text:style-name="Standard">Oct 30 12:37:29 jesmith kernel: Buffer I/O error on device sdb1, logical block 781401472</text:p>
      <text:p text:style-name="Standard">Oct 30 12:37:29 jesmith kernel: Buffer I/O error on device sdb1, logical block 781401473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781401583</text:p>
      <text:p text:style-name="Standard">Oct 30 12:37:29 jesmith kernel: sd 8:0:0:0: [sdb] Unhandled error code</text:p>
      <text:p text:style-name="Standard">Oct 30 12:37:29 jesmith kernel: sd 8:0:0:0: [sdb] Result: hostbyte=DID_ERROR <text:soft-page-break/>driverbyte=DRIVER_OK</text:p>
      <text:p text:style-name="Standard">Oct 30 12:37:29 jesmith kernel: end_request: I/O error, dev sdb, sector 781401583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781401407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781401407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781401583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381447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<text:soft-page-break/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95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0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0</text:p>
      <text:p text:style-name="Standard">Oct 30 12:37:29 jesmith kernel: sd 8:0:0:0: [sdb] Unhandled error code</text:p>
      <text:p text:style-name="Standard">Oct 30 12:37:29 jesmith kernel: sd 8:0:0:0: [sdb] Result: hostbyte=DID_ERROR driverbyte=DRIVER_OK</text:p>
      <text:p text:style-name="Standard">Oct 30 12:37:29 jesmith kernel: end_request: I/O error, dev sdb, sector 0</text:p>
      <text:p text:style-name="Standard">Oct 30 12:37:29 jesmith kernel: usb 1-2: USB disconnect, address 22</text:p>
      <text:p text:style-name="Standard">Oct 30 12:37:29 jesmith kernel: usb 1-2.1: USB disconnect, address 23</text:p>
      <text:p text:style-name="Standard">Oct 30 12:37:29 jesmith kernel: usb 1-2.2: USB disconnect, address 24</text:p>
      <text:p text:style-name="Standard">Oct 30 12:37:29 jesmith kernel: usb 1-2: new full speed USB device using uhci_hcd and address 25</text:p>
      <text:p text:style-name="Standard">Oct 30 12:37:29 jesmith kernel: usb 1-2: New USB device found, idVendor=05e3, idProduct=0608</text:p>
      <text:p text:style-name="Standard">Oct 30 12:37:29 jesmith kernel: usb 1-2: New USB device strings: Mfr=0, Product=1, SerialNumber=0</text:p>
      <text:p text:style-name="Standard">Oct 30 12:37:29 jesmith kernel: usb 1-2: Product: USB2.0 Hub</text:p>
      <text:p text:style-name="Standard">Oct 30 12:37:29 jesmith kernel: usb 1-2: configuration #1 chosen from 1 choice</text:p>
      <text:p text:style-name="Standard">Oct 30 12:37:29 jesmith kernel: hub 1-2:1.0: USB hub found</text:p>
      <text:p text:style-name="Standard">Oct 30 12:37:29 jesmith kernel: hub 1-2:1.0: 4 ports detected</text:p>
      <text:p text:style-name="Standard">Oct 30 12:37:29 jesmith kernel: usb 1-2.1: new low speed USB device using uhci_hcd and address 26</text:p>
      <text:p text:style-name="Standard">Oct 30 12:37:30 jesmith kernel: usb 1-2.1: New USB device found, idVendor=04fc, idProduct=0538</text:p>
      <text:p text:style-name="Standard">Oct 30 12:37:30 jesmith kernel: usb 1-2.1: New USB device strings: Mfr=1, Product=2, SerialNumber=0</text:p>
      <text:p text:style-name="Standard">Oct 30 12:37:30 jesmith kernel: usb 1-2.1: Product: 2.4GHz wireless laser mouse</text:p>
      <text:p text:style-name="Standard">Oct 30 12:37:30 jesmith kernel: usb 1-2.1: Manufacturer: MLK</text:p>
      <text:p text:style-name="Standard">Oct 30 12:37:30 jesmith kernel: usb 1-2.1: configuration #1 chosen from 1 choice</text:p>
      <text:p text:style-name="Standard">Oct 30 12:37:30 jesmith kernel: input: MLK 2.4GHz wireless laser mouse as /devices/pci0000:00/0000:00:1f.2/usb1/1-2/1-2.1/1-2.1:1.0/input/input23</text:p>
      <text:p text:style-name="Standard">Oct 30 12:37:30 jesmith kernel: generic-usb 0003:04FC:0538.0010: input,hiddev96,hidraw0: USB HID v1.10 Mouse [MLK 2.4GHz wireless laser mouse] on usb-0000:00:1f.2-2.1/input0</text:p>
      <text:p text:style-name="Standard">Oct 30 12:37:30 jesmith kernel: usb 1-2.2: new full speed USB device using uhci_hcd and address 27</text:p>
      <text:p text:style-name="Standard">Oct 30 12:37:30 jesmith kernel: usb 1-2.2: New USB device found, idVendor=1058, idProduct=0705</text:p>
      <text:p text:style-name="Standard">Oct 30 12:37:30 jesmith kernel: usb 1-2.2: New USB device strings: Mfr=1, Product=2, SerialNumber=3</text:p>
      <text:p text:style-name="Standard">Oct 30 12:37:30 jesmith kernel: usb 1-2.2: Product: External HDD <text:s text:c="3"/></text:p>
      <text:p text:style-name="Standard">Oct 30 12:37:30 jesmith kernel: usb 1-2.2: Manufacturer: Western Digital </text:p>
      <text:p text:style-name="Standard">Oct 30 12:37:30 jesmith kernel: usb 1-2.2: SerialNumber: 57442D57584E5830384C4E33353536</text:p>
      <text:p text:style-name="Standard"><text:soft-page-break/>Oct 30 12:37:30 jesmith kernel: usb 1-2.2: configuration #1 chosen from 1 choice</text:p>
      <text:p text:style-name="Standard">Oct 30 12:37:30 jesmith kernel: scsi9 : SCSI emulation for USB Mass Storage devices</text:p>
      <text:p text:style-name="Standard">Oct 30 12:37:30 jesmith kernel: input: Western Digital <text:s/>External HDD <text:s text:c="4"/>as /devices/pci0000:00/0000:00:1f.2/usb1/1-2/1-2.2/1-2.2:1.1/input/input24</text:p>
      <text:p text:style-name="Standard">Oct 30 12:37:30 jesmith kernel: generic-usb 0003:1058:0705.0011: input,hidraw1: USB HID v1.10 Device [Western Digital <text:s/>External HDD <text:s text:c="3"/>] on usb-0000:00:1f.2-2.2/input1</text:p>
      <text:p text:style-name="Standard">Oct 30 12:37:35 jesmith kernel: scsi 9:0:0:0: Direct-Access <text:s text:c="4"/>WD <text:s text:c="6"/>4000BEV External 1.75 PQ: 0 ANSI: 4</text:p>
      <text:p text:style-name="Standard">Oct 30 12:37:35 jesmith kernel: sd 9:0:0:0: Attached scsi generic sg2 type 0</text:p>
      <text:p text:style-name="Standard">Oct 30 12:37:35 jesmith kernel: sd 9:0:0:0: [sdb] 781422768 512-byte hardware sectors: (400 GB/372 GiB)</text:p>
      <text:p text:style-name="Standard">Oct 30 12:37:35 jesmith kernel: sd 9:0:0:0: [sdb] Write Protect is off</text:p>
      <text:p text:style-name="Standard">Oct 30 12:37:35 jesmith kernel: sd 9:0:0:0: [sdb] Assuming drive cache: write through</text:p>
      <text:p text:style-name="Standard">Oct 30 12:37:35 jesmith kernel: sd 9:0:0:0: [sdb] Assuming drive cache: write through</text:p>
      <text:p text:style-name="Standard">Oct 30 12:37:35 jesmith kernel: sdb: sdb1</text:p>
      <text:p text:style-name="Standard">Oct 30 12:37:35 jesmith kernel: sd 9:0:0:0: [sdb] Attached SCSI disk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enable port 2. <text:s/>Maybe the USB cable is bad?</text:p>
      <text:p text:style-name="Standard">Oct 30 12:37:36 jesmith kernel: hub 1-2:1.0: cannot disable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enable port 2. <text:s/>Maybe the USB cable is bad?</text:p>
      <text:p text:style-name="Standard">Oct 30 12:37:36 jesmith kernel: hub 1-2:1.0: cannot disable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enable port 2. <text:s/>Maybe the USB cable is bad?</text:p>
      <text:p text:style-name="Standard">Oct 30 12:37:36 jesmith kernel: hub 1-2:1.0: cannot disable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reset port 2 (err = -71)</text:p>
      <text:p text:style-name="Standard">Oct 30 12:37:36 jesmith kernel: hub 1-2:1.0: Cannot enable port 2. <text:s/>Maybe the USB cable is bad?</text:p>
      <text:p text:style-name="Standard">Oct 30 12:37:36 jesmith kernel: hub 1-2:1.0: cannot disable port 2 (err = -71)</text:p>
      <text:p text:style-name="Standard">Oct 30 12:37:36 jesmith kernel: hub 1-2:1.0: cannot disable port 2 (err = -71)</text:p>
      <text:p text:style-name="Standard">Oct 30 12:37:36 jesmith kernel: sd 9:0:0:0: [sdb] Unhandled error code</text:p>
      <text:p text:style-name="Standard">Oct 30 12:37:36 jesmith kernel: sd 9:0:0:0: [sdb] Result: hostbyte=DID_ERROR driverbyte=DRIVER_OK</text:p>
      <text:p text:style-name="Standard">Oct 30 12:37:36 jesmith kernel: end_request: I/O error, dev sdb, sector 6437</text:p>
      <text:p text:style-name="Standard"><text:soft-page-break/>Oct 30 12:37:36 jesmith kernel: FAT: FAT read failed (blocknr 6374)</text:p>
      <text:p text:style-name="Standard">Oct 30 12:37:36 jesmith kernel: hub 1-2:1.0: hub_port_status failed (err = -71)</text:p>
      <text:p text:style-name="Standard">Oct 30 12:37:36 jesmith kernel: sd 9:0:0:0: [sdb] Unhandled error code</text:p>
      <text:p text:style-name="Standard">Oct 30 12:37:36 jesmith kernel: sd 9:0:0:0: [sdb] Result: hostbyte=DID_ERROR driverbyte=DRIVER_OK</text:p>
      <text:p text:style-name="Standard">Oct 30 12:37:36 jesmith kernel: end_request: I/O error, dev sdb, sector 6437</text:p>
      <text:p text:style-name="Standard">Oct 30 12:37:36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hub 1-0:1.0: port 2 disabled by hub (EMI?), re-enabling...</text:p>
      <text:p text:style-name="Standard">Oct 30 12:37:37 jesmith kernel: hub 1-0:1.0: over-current change on port 2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<text:soft-page-break/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6437</text:p>
      <text:p text:style-name="Standard">Oct 30 12:37:37 jesmith kernel: FAT: FAT read failed (blocknr 6374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191</text:p>
      <text:p text:style-name="Standard"><text:soft-page-break/>Oct 30 12:37:37 jesmith kernel: FAT: FAT read failed (blocknr 128)</text:p>
      <text:p text:style-name="Standard">Oct 30 12:37:37 jesmith kernel: sd 9:0:0:0: [sdb] Unhandled error code</text:p>
      <text:p text:style-name="Standard">Oct 30 12:37:37 jesmith kernel: sd 9:0:0:0: [sdb] Result: hostbyte=DID_ERROR driverbyte=DRIVER_OK</text:p>
      <text:p text:style-name="Standard">Oct 30 12:37:37 jesmith kernel: end_request: I/O error, dev sdb, sector 191</text:p>
      <text:p text:style-name="Standard">Oct 30 12:37:37 jesmith kernel: FAT: FAT read failed (blocknr 128)</text:p>
      <text:p text:style-name="Standard">Oct 30 12:37:37 jesmith kernel: usb 1-2: USB disconnect, address 25</text:p>
      <text:p text:style-name="Standard">Oct 30 12:37:37 jesmith kernel: usb 1-2.1: USB disconnect, address 26</text:p>
      <text:p text:style-name="Standard">Oct 30 12:37:37 jesmith kernel: usb 1-2.2: USB disconnect, address 27</text:p>
      <text:p text:style-name="Standard">Oct 30 12:37:37 jesmith kernel: usb 1-2: new full speed USB device using uhci_hcd and address 28</text:p>
      <text:p text:style-name="Standard">Oct 30 12:37:37 jesmith kernel: usb 1-2: New USB device found, idVendor=05e3, idProduct=0608</text:p>
      <text:p text:style-name="Standard">Oct 30 12:37:37 jesmith kernel: usb 1-2: New USB device strings: Mfr=0, Product=1, SerialNumber=0</text:p>
      <text:p text:style-name="Standard">Oct 30 12:37:37 jesmith kernel: usb 1-2: Product: USB2.0 Hub</text:p>
      <text:p text:style-name="Standard">Oct 30 12:37:37 jesmith kernel: usb 1-2: configuration #1 chosen from 1 choice</text:p>
      <text:p text:style-name="Standard">Oct 30 12:37:37 jesmith kernel: hub 1-2:1.0: USB hub found</text:p>
      <text:p text:style-name="Standard">Oct 30 12:37:37 jesmith kernel: hub 1-2:1.0: 4 ports detected</text:p>
      <text:p text:style-name="Standard">Oct 30 12:37:37 jesmith kernel: usb 1-2.1: new low speed USB device using uhci_hcd and address 29</text:p>
      <text:p text:style-name="Standard">Oct 30 12:37:37 jesmith kernel: usb 1-2.1: New USB device found, idVendor=04fc, idProduct=0538</text:p>
      <text:p text:style-name="Standard">Oct 30 12:37:37 jesmith kernel: usb 1-2.1: New USB device strings: Mfr=1, Product=2, SerialNumber=0</text:p>
      <text:p text:style-name="Standard">Oct 30 12:37:37 jesmith kernel: usb 1-2.1: Product: 2.4GHz wireless laser mouse</text:p>
      <text:p text:style-name="Standard">Oct 30 12:37:37 jesmith kernel: usb 1-2.1: Manufacturer: MLK</text:p>
      <text:p text:style-name="Standard">Oct 30 12:37:37 jesmith kernel: usb 1-2.1: configuration #1 chosen from 1 choice</text:p>
      <text:p text:style-name="Standard">Oct 30 12:37:37 jesmith kernel: input: MLK 2.4GHz wireless laser mouse as /devices/pci0000:00/0000:00:1f.2/usb1/1-2/1-2.1/1-2.1:1.0/input/input25</text:p>
      <text:p text:style-name="Standard">Oct 30 12:37:37 jesmith kernel: generic-usb 0003:04FC:0538.0012: input,hiddev96,hidraw0: USB HID v1.10 Mouse [MLK 2.4GHz wireless laser mouse] on usb-0000:00:1f.2-2.1/input0</text:p>
      <text:p text:style-name="Standard">Oct 30 12:37:37 jesmith kernel: usb 1-2.2: new full speed USB device using uhci_hcd and address 30</text:p>
      <text:p text:style-name="Standard">Oct 30 12:37:38 jesmith kernel: usb 1-2.2: New USB device found, idVendor=1058, idProduct=0705</text:p>
      <text:p text:style-name="Standard">Oct 30 12:37:38 jesmith kernel: usb 1-2.2: New USB device strings: Mfr=1, Product=2, SerialNumber=3</text:p>
      <text:p text:style-name="Standard">Oct 30 12:37:38 jesmith kernel: usb 1-2.2: Product: External HDD <text:s text:c="3"/></text:p>
      <text:p text:style-name="Standard">Oct 30 12:37:38 jesmith kernel: usb 1-2.2: Manufacturer: Western Digital </text:p>
      <text:p text:style-name="Standard">Oct 30 12:37:38 jesmith kernel: usb 1-2.2: SerialNumber: 57442D57584E5830384C4E33353536</text:p>
      <text:p text:style-name="Standard">Oct 30 12:37:38 jesmith kernel: usb 1-2.2: configuration #1 chosen from 1 choice</text:p>
      <text:p text:style-name="Standard">Oct 30 12:37:38 jesmith kernel: scsi10 : SCSI emulation for USB Mass Storage devices</text:p>
      <text:p text:style-name="Standard">Oct 30 12:37:38 jesmith kernel: input: Western Digital <text:s/>External HDD <text:s text:c="4"/>as /devices/pci0000:00/0000:00:1f.2/usb1/1-2/1-2.2/1-2.2:1.1/input/input26</text:p>
      <text:p text:style-name="Standard">Oct 30 12:37:38 jesmith kernel: generic-usb 0003:1058:0705.0013: input,hidraw1: USB HID v1.10 Device [Western Digital <text:s/>External HDD <text:s text:c="3"/>] on usb-0000:00:1f.2-2.2/input1</text:p>
      <text:p text:style-name="Standard">Oct 30 12:37:43 jesmith kernel: scsi 10:0:0:0: Direct-Access <text:s text:c="4"/>WD <text:s text:c="6"/>4000BEV External 1.75 PQ: 0 ANSI: 4</text:p>
      <text:p text:style-name="Standard">Oct 30 12:37:43 jesmith kernel: sd 10:0:0:0: Attached scsi generic sg2 type 0</text:p>
      <text:p text:style-name="Standard">Oct 30 12:37:43 jesmith kernel: sd 10:0:0:0: [sdb] 781422768 512-byte hardware sectors: (400 GB/372 GiB)</text:p>
      <text:p text:style-name="Standard">Oct 30 12:37:43 jesmith kernel: sd 10:0:0:0: [sdb] Write Protect is off</text:p>
      <text:p text:style-name="Standard">Oct 30 12:37:43 jesmith kernel: sd 10:0:0:0: [sdb] Assuming drive cache: write through</text:p>
      <text:p text:style-name="Standard">Oct 30 12:37:43 jesmith kernel: sd 10:0:0:0: [sdb] Assuming drive cache: write through</text:p>
      <text:p text:style-name="Standard">Oct 30 12:37:43 jesmith kernel: sdb: sdb1</text:p>
      <text:p text:style-name="Standard"><text:soft-page-break/>Oct 30 12:37:43 jesmith kernel: sd 10:0:0:0: [sdb] Attached SCSI disk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enable port 2. <text:s/>Maybe the USB cable is bad?</text:p>
      <text:p text:style-name="Standard">Oct 30 12:37:43 jesmith kernel: hub 1-2:1.0: cannot disable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enable port 2. <text:s/>Maybe the USB cable is bad?</text:p>
      <text:p text:style-name="Standard">Oct 30 12:37:43 jesmith kernel: hub 1-2:1.0: cannot disable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enable port 2. <text:s/>Maybe the USB cable is bad?</text:p>
      <text:p text:style-name="Standard">Oct 30 12:37:43 jesmith kernel: hub 1-2:1.0: cannot disable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reset port 2 (err = -71)</text:p>
      <text:p text:style-name="Standard">Oct 30 12:37:43 jesmith kernel: hub 1-2:1.0: Cannot enable port 2. <text:s/>Maybe the USB cable is bad?</text:p>
      <text:p text:style-name="Standard">Oct 30 12:37:43 jesmith kernel: hub 1-2:1.0: cannot disable port 2 (err = -71)</text:p>
      <text:p text:style-name="Standard">Oct 30 12:37:43 jesmith kernel: hub 1-2:1.0: cannot disable port 2 (err = -71)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781401535</text:p>
      <text:p text:style-name="Standard">Oct 30 12:37:43 jesmith kernel: __ratelimit: 148 callbacks suppressed</text:p>
      <text:p text:style-name="Standard">Oct 30 12:37:43 jesmith kernel: Buffer I/O error on device sdb1, logical block 781401472</text:p>
      <text:p text:style-name="Standard">Oct 30 12:37:43 jesmith kernel: Buffer I/O error on device sdb1, logical block 781401473</text:p>
      <text:p text:style-name="Standard">Oct 30 12:37:43 jesmith kernel: Buffer I/O error on device sdb1, logical block 781401474</text:p>
      <text:p text:style-name="Standard">Oct 30 12:37:43 jesmith kernel: Buffer I/O error on device sdb1, logical block 781401475</text:p>
      <text:p text:style-name="Standard">Oct 30 12:37:43 jesmith kernel: Buffer I/O error on device sdb1, logical block 781401476</text:p>
      <text:p text:style-name="Standard">Oct 30 12:37:43 jesmith kernel: Buffer I/O error on device sdb1, logical block 781401477</text:p>
      <text:p text:style-name="Standard">Oct 30 12:37:43 jesmith kernel: Buffer I/O error on device sdb1, logical block 781401478</text:p>
      <text:p text:style-name="Standard">Oct 30 12:37:43 jesmith kernel: Buffer I/O error on device sdb1, logical block 781401479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781401535</text:p>
      <text:p text:style-name="Standard">Oct 30 12:37:43 jesmith kernel: Buffer I/O error on device sdb1, logical block 781401472</text:p>
      <text:p text:style-name="Standard">Oct 30 12:37:43 jesmith kernel: Buffer I/O error on device sdb1, logical block 781401473</text:p>
      <text:p text:style-name="Standard"><text:soft-page-break/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781401583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781401583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781401407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hub 1-2:1.0: hub_port_status failed (err = -71)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781401407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781401583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381447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<text:soft-page-break/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95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0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0</text:p>
      <text:p text:style-name="Standard">Oct 30 12:37:43 jesmith kernel: sd 10:0:0:0: [sdb] Unhandled error code</text:p>
      <text:p text:style-name="Standard">Oct 30 12:37:43 jesmith kernel: sd 10:0:0:0: [sdb] Result: hostbyte=DID_ERROR driverbyte=DRIVER_OK</text:p>
      <text:p text:style-name="Standard">Oct 30 12:37:43 jesmith kernel: end_request: I/O error, dev sdb, sector 0</text:p>
      <text:p text:style-name="Standard">Oct 30 12:37:44 jesmith kernel: hub 1-0:1.0: port 2 disabled by hub (EMI?), re-enabling...</text:p>
      <text:p text:style-name="Standard">Oct 30 12:37:44 jesmith kernel: hub 1-0:1.0: over-current change on port 2</text:p>
      <text:p text:style-name="Standard">Oct 30 12:37:44 jesmith kernel: usb 1-2: USB disconnect, address 28</text:p>
      <text:p text:style-name="Standard">Oct 30 12:37:44 jesmith kernel: usb 1-2.1: USB disconnect, address 29</text:p>
      <text:p text:style-name="Standard">Oct 30 12:37:44 jesmith kernel: usb 1-2.2: USB disconnect, address 30</text:p>
      <text:p text:style-name="Standard">Oct 30 12:37:44 jesmith kernel: usb 1-2: new full speed USB device using uhci_hcd and address 31</text:p>
      <text:p text:style-name="Standard">Oct 30 12:37:44 jesmith kernel: usb 1-2: New USB device found, idVendor=05e3, idProduct=0608</text:p>
      <text:p text:style-name="Standard">Oct 30 12:37:44 jesmith kernel: usb 1-2: New USB device strings: Mfr=0, Product=1, SerialNumber=0</text:p>
      <text:p text:style-name="Standard">Oct 30 12:37:44 jesmith kernel: usb 1-2: Product: USB2.0 Hub</text:p>
      <text:p text:style-name="Standard">Oct 30 12:37:44 jesmith kernel: usb 1-2: configuration #1 chosen from 1 choice</text:p>
      <text:p text:style-name="Standard">Oct 30 12:37:44 jesmith kernel: hub 1-2:1.0: USB hub found</text:p>
      <text:p text:style-name="Standard">Oct 30 12:37:44 jesmith kernel: hub 1-2:1.0: 4 ports detected</text:p>
      <text:p text:style-name="Standard">Oct 30 12:37:44 jesmith kernel: usb 1-2.1: new low speed USB device using uhci_hcd and address 32</text:p>
      <text:p text:style-name="Standard">Oct 30 12:37:44 jesmith kernel: usb 1-2.1: New USB device found, idVendor=04fc, idProduct=0538</text:p>
      <text:p text:style-name="Standard">Oct 30 12:37:44 jesmith kernel: usb 1-2.1: New USB device strings: Mfr=1, Product=2, SerialNumber=0</text:p>
      <text:p text:style-name="Standard">Oct 30 12:37:44 jesmith kernel: usb 1-2.1: Product: 2.4GHz wireless laser mouse</text:p>
      <text:p text:style-name="Standard">Oct 30 12:37:44 jesmith kernel: usb 1-2.1: Manufacturer: MLK</text:p>
      <text:p text:style-name="Standard">Oct 30 12:37:44 jesmith kernel: usb 1-2.1: configuration #1 chosen from 1 choice</text:p>
      <text:p text:style-name="Standard">Oct 30 12:37:44 jesmith kernel: input: MLK 2.4GHz wireless laser mouse as /devices/pci0000:00/0000:00:1f.2/usb1/1-2/1-2.1/1-2.1:1.0/input/input27</text:p>
      <text:p text:style-name="Standard"><text:soft-page-break/>Oct 30 12:37:44 jesmith kernel: generic-usb 0003:04FC:0538.0014: input,hiddev96,hidraw0: USB HID v1.10 Mouse [MLK 2.4GHz wireless laser mouse] on usb-0000:00:1f.2-2.1/input0</text:p>
      <text:p text:style-name="Standard">Oct 30 12:37:44 jesmith kernel: usb 1-2.2: new full speed USB device using uhci_hcd and address 33</text:p>
      <text:p text:style-name="Standard">Oct 30 12:37:45 jesmith kernel: usb 1-2.2: New USB device found, idVendor=1058, idProduct=0705</text:p>
      <text:p text:style-name="Standard">Oct 30 12:37:45 jesmith kernel: usb 1-2.2: New USB device strings: Mfr=1, Product=2, SerialNumber=3</text:p>
      <text:p text:style-name="Standard">Oct 30 12:37:45 jesmith kernel: usb 1-2.2: Product: External HDD <text:s text:c="3"/></text:p>
      <text:p text:style-name="Standard">Oct 30 12:37:45 jesmith kernel: usb 1-2.2: Manufacturer: Western Digital </text:p>
      <text:p text:style-name="Standard">Oct 30 12:37:45 jesmith kernel: usb 1-2.2: SerialNumber: 57442D57584E5830384C4E33353536</text:p>
      <text:p text:style-name="Standard">Oct 30 12:37:45 jesmith kernel: usb 1-2.2: configuration #1 chosen from 1 choice</text:p>
      <text:p text:style-name="Standard">Oct 30 12:37:45 jesmith kernel: scsi11 : SCSI emulation for USB Mass Storage devices</text:p>
      <text:p text:style-name="Standard">Oct 30 12:37:45 jesmith kernel: input: Western Digital <text:s/>External HDD <text:s text:c="4"/>as /devices/pci0000:00/0000:00:1f.2/usb1/1-2/1-2.2/1-2.2:1.1/input/input28</text:p>
      <text:p text:style-name="Standard">Oct 30 12:37:45 jesmith kernel: generic-usb 0003:1058:0705.0015: input,hidraw1: USB HID v1.10 Device [Western Digital <text:s/>External HDD <text:s text:c="3"/>] on usb-0000:00:1f.2-2.2/input1</text:p>
      <text:p text:style-name="Standard">Oct 30 12:37:50 jesmith kernel: scsi 11:0:0:0: Direct-Access <text:s text:c="4"/>WD <text:s text:c="6"/>4000BEV External 1.75 PQ: 0 ANSI: 4</text:p>
      <text:p text:style-name="Standard">Oct 30 12:37:50 jesmith kernel: sd 11:0:0:0: Attached scsi generic sg2 type 0</text:p>
      <text:p text:style-name="Standard">Oct 30 12:37:50 jesmith kernel: sd 11:0:0:0: [sdb] 781422768 512-byte hardware sectors: (400 GB/372 GiB)</text:p>
      <text:p text:style-name="Standard">Oct 30 12:37:50 jesmith kernel: sd 11:0:0:0: [sdb] Write Protect is off</text:p>
      <text:p text:style-name="Standard">Oct 30 12:37:50 jesmith kernel: sd 11:0:0:0: [sdb] Assuming drive cache: write through</text:p>
      <text:p text:style-name="Standard">Oct 30 12:37:50 jesmith kernel: sd 11:0:0:0: [sdb] Assuming drive cache: write through</text:p>
      <text:p text:style-name="Standard">Oct 30 12:37:50 jesmith kernel: sdb: sdb1</text:p>
      <text:p text:style-name="Standard">Oct 30 12:37:50 jesmith kernel: sd 11:0:0:0: [sdb] Attached SCSI disk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enable port 2. <text:s/>Maybe the USB cable is bad?</text:p>
      <text:p text:style-name="Standard">Oct 30 12:37:51 jesmith kernel: hub 1-2:1.0: cannot disable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enable port 2. <text:s/>Maybe the USB cable is bad?</text:p>
      <text:p text:style-name="Standard">Oct 30 12:37:51 jesmith kernel: hub 1-2:1.0: cannot disable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enable port 2. <text:s/>Maybe the USB cable is bad?</text:p>
      <text:p text:style-name="Standard">Oct 30 12:37:51 jesmith kernel: hub 1-2:1.0: cannot disable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reset port 2 (err = -71)</text:p>
      <text:p text:style-name="Standard"><text:soft-page-break/>Oct 30 12:37:51 jesmith kernel: hub 1-2:1.0: cannot reset port 2 (err = -71)</text:p>
      <text:p text:style-name="Standard">Oct 30 12:37:51 jesmith kernel: hub 1-2:1.0: cannot reset port 2 (err = -71)</text:p>
      <text:p text:style-name="Standard">Oct 30 12:37:51 jesmith kernel: hub 1-2:1.0: Cannot enable port 2. <text:s/>Maybe the USB cable is bad?</text:p>
      <text:p text:style-name="Standard">Oct 30 12:37:51 jesmith kernel: hub 1-2:1.0: cannot disable port 2 (err = -71)</text:p>
      <text:p text:style-name="Standard">Oct 30 12:37:51 jesmith kernel: hub 1-2:1.0: cannot disable port 2 (err = -71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hub 1-2:1.0: hub_port_status failed (err = -71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<text:soft-page-break/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hub 1-0:1.0: port 2 disabled by hub (EMI?), re-enabling...</text:p>
      <text:p text:style-name="Standard">Oct 30 12:37:51 jesmith kernel: hub 1-0:1.0: over-current change on port 2</text:p>
      <text:p text:style-name="Standard"><text:soft-page-break/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191</text:p>
      <text:p text:style-name="Standard">Oct 30 12:37:51 jesmith kernel: FAT: FAT read failed (blocknr 128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191</text:p>
      <text:p text:style-name="Standard">Oct 30 12:37:51 jesmith kernel: FAT: FAT read failed (blocknr 128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6437</text:p>
      <text:p text:style-name="Standard">Oct 30 12:37:51 jesmith kernel: FAT: FAT read failed (blocknr 6374)</text:p>
      <text:p text:style-name="Standard">Oct 30 12:37:51 jesmith kernel: sd 11:0:0:0: [sdb] Unhandled error code</text:p>
      <text:p text:style-name="Standard">Oct 30 12:37:51 jesmith kernel: sd 11:0:0:0: [sdb] Result: hostbyte=DID_ERROR driverbyte=DRIVER_OK</text:p>
      <text:p text:style-name="Standard">Oct 30 12:37:51 jesmith kernel: end_request: I/O error, dev sdb, sector 191</text:p>
      <text:p text:style-name="Standard">Oct 30 12:37:51 jesmith kernel: FAT: FAT read failed (blocknr 128)</text:p>
      <text:p text:style-name="Standard">Oct 30 12:37:51 jesmith kernel: usb 1-2: USB disconnect, address 31</text:p>
      <text:p text:style-name="Standard">Oct 30 12:37:51 jesmith kernel: usb 1-2.1: USB disconnect, address 32</text:p>
      <text:p text:style-name="Standard">Oct 30 12:37:51 jesmith kernel: usb 1-2.2: USB disconnect, address 33</text:p>
      <text:p text:style-name="Standard">Oct 30 12:37:52 jesmith kernel: usb 1-2: new full speed USB device using uhci_hcd and address 34</text:p>
      <text:p text:style-name="Standard">Oct 30 12:37:52 jesmith kernel: usb 1-2: New USB device found, idVendor=05e3, idProduct=0608</text:p>
      <text:p text:style-name="Standard">Oct 30 12:37:52 jesmith kernel: usb 1-2: New USB device strings: Mfr=0, Product=1, SerialNumber=0</text:p>
      <text:p text:style-name="Standard">Oct 30 12:37:52 jesmith kernel: usb 1-2: Product: USB2.0 Hub</text:p>
      <text:p text:style-name="Standard">Oct 30 12:37:52 jesmith kernel: usb 1-2: configuration #1 chosen from 1 choice</text:p>
      <text:p text:style-name="Standard">Oct 30 12:37:52 jesmith kernel: hub 1-2:1.0: USB hub found</text:p>
      <text:p text:style-name="Standard">Oct 30 12:37:52 jesmith kernel: hub 1-2:1.0: 4 ports detected</text:p>
      <text:p text:style-name="Standard">Oct 30 12:37:52 jesmith kernel: usb 1-2.1: new low speed USB device using uhci_hcd and address 35</text:p>
      <text:p text:style-name="Standard">Oct 30 12:37:52 jesmith kernel: usb 1-2.1: New USB device found, idVendor=04fc, idProduct=0538</text:p>
      <text:p text:style-name="Standard">Oct 30 12:37:52 jesmith kernel: usb 1-2.1: New USB device strings: Mfr=1, Product=2, SerialNumber=0</text:p>
      <text:p text:style-name="Standard">Oct 30 12:37:52 jesmith kernel: usb 1-2.1: Product: 2.4GHz wireless laser mouse</text:p>
      <text:p text:style-name="Standard">Oct 30 12:37:52 jesmith kernel: usb 1-2.1: Manufacturer: MLK</text:p>
      <text:p text:style-name="Standard">Oct 30 12:37:52 jesmith kernel: usb 1-2.1: configuration #1 chosen from 1 choice</text:p>
      <text:p text:style-name="Standard">Oct 30 12:37:52 jesmith kernel: input: MLK 2.4GHz wireless laser mouse as /devices/pci0000:00/0000:00:1f.2/usb1/1-2/1-2.1/1-2.1:1.0/input/input29</text:p>
      <text:p text:style-name="Standard">Oct 30 12:37:52 jesmith kernel: generic-usb 0003:04FC:0538.0016: input,hiddev96,hidraw0: USB HID v1.10 Mouse [MLK 2.4GHz wireless laser mouse] on usb-0000:00:1f.2-2.1/input0</text:p>
      <text:p text:style-name="Standard">Oct 30 12:37:52 jesmith kernel: usb 1-2.2: new full speed USB device using uhci_hcd and address 36</text:p>
      <text:p text:style-name="Standard">Oct 30 12:37:52 jesmith kernel: usb 1-2.2: New USB device found, idVendor=1058, idProduct=0705</text:p>
      <text:p text:style-name="Standard">Oct 30 12:37:52 jesmith kernel: usb 1-2.2: New USB device strings: Mfr=1, Product=2, <text:soft-page-break/>SerialNumber=3</text:p>
      <text:p text:style-name="Standard">Oct 30 12:37:52 jesmith kernel: usb 1-2.2: Product: External HDD <text:s text:c="3"/></text:p>
      <text:p text:style-name="Standard">Oct 30 12:37:52 jesmith kernel: usb 1-2.2: Manufacturer: Western Digital </text:p>
      <text:p text:style-name="Standard">Oct 30 12:37:52 jesmith kernel: usb 1-2.2: SerialNumber: 57442D57584E5830384C4E33353536</text:p>
      <text:p text:style-name="Standard">Oct 30 12:37:52 jesmith kernel: usb 1-2.2: configuration #1 chosen from 1 choice</text:p>
      <text:p text:style-name="Standard">Oct 30 12:37:52 jesmith kernel: scsi12 : SCSI emulation for USB Mass Storage devices</text:p>
      <text:p text:style-name="Standard">Oct 30 12:37:52 jesmith kernel: input: Western Digital <text:s/>External HDD <text:s text:c="4"/>as /devices/pci0000:00/0000:00:1f.2/usb1/1-2/1-2.2/1-2.2:1.1/input/input30</text:p>
      <text:p text:style-name="Standard">Oct 30 12:37:52 jesmith kernel: generic-usb 0003:1058:0705.0017: input,hidraw1: USB HID v1.10 Device [Western Digital <text:s/>External HDD <text:s text:c="3"/>] on usb-0000:00:1f.2-2.2/input1</text:p>
      <text:p text:style-name="Standard">Oct 30 12:37:57 jesmith kernel: scsi 12:0:0:0: Direct-Access <text:s text:c="4"/>WD <text:s text:c="6"/>4000BEV External 1.75 PQ: 0 ANSI: 4</text:p>
      <text:p text:style-name="Standard">Oct 30 12:37:57 jesmith kernel: sd 12:0:0:0: Attached scsi generic sg2 type 0</text:p>
      <text:p text:style-name="Standard">Oct 30 12:37:57 jesmith kernel: sd 12:0:0:0: [sdb] 781422768 512-byte hardware sectors: (400 GB/372 GiB)</text:p>
      <text:p text:style-name="Standard">Oct 30 12:37:57 jesmith kernel: sd 12:0:0:0: [sdb] Write Protect is off</text:p>
      <text:p text:style-name="Standard">Oct 30 12:37:57 jesmith kernel: sd 12:0:0:0: [sdb] Assuming drive cache: write through</text:p>
      <text:p text:style-name="Standard">Oct 30 12:37:57 jesmith kernel: sd 12:0:0:0: [sdb] Assuming drive cache: write through</text:p>
      <text:p text:style-name="Standard">Oct 30 12:37:57 jesmith kernel: sdb: sdb1</text:p>
      <text:p text:style-name="Standard">Oct 30 12:37:57 jesmith kernel: sd 12:0:0:0: [sdb] Attached SCSI disk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enable port 2. <text:s/>Maybe the USB cable is bad?</text:p>
      <text:p text:style-name="Standard">Oct 30 12:37:58 jesmith kernel: hub 1-2:1.0: cannot disable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enable port 2. <text:s/>Maybe the USB cable is bad?</text:p>
      <text:p text:style-name="Standard">Oct 30 12:37:58 jesmith kernel: hub 1-2:1.0: cannot disable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enable port 2. <text:s/>Maybe the USB cable is bad?</text:p>
      <text:p text:style-name="Standard">Oct 30 12:37:58 jesmith kernel: hub 1-2:1.0: cannot disable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reset port 2 (err = -71)</text:p>
      <text:p text:style-name="Standard">Oct 30 12:37:58 jesmith kernel: hub 1-2:1.0: Cannot enable port 2. <text:s/>Maybe the USB cable is bad?</text:p>
      <text:p text:style-name="Standard">Oct 30 12:37:58 jesmith kernel: hub 1-2:1.0: cannot disable port 2 (err = -71)</text:p>
      <text:p text:style-name="Standard">Oct 30 12:37:58 jesmith kernel: hub 1-2:1.0: cannot disable port 2 (err = -71)</text:p>
      <text:p text:style-name="Standard"><text:soft-page-break/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781401535</text:p>
      <text:p text:style-name="Standard">Oct 30 12:37:58 jesmith kernel: __ratelimit: 148 callbacks suppressed</text:p>
      <text:p text:style-name="Standard">Oct 30 12:37:58 jesmith kernel: Buffer I/O error on device sdb1, logical block 781401472</text:p>
      <text:p text:style-name="Standard">Oct 30 12:37:58 jesmith kernel: Buffer I/O error on device sdb1, logical block 781401473</text:p>
      <text:p text:style-name="Standard">Oct 30 12:37:58 jesmith kernel: Buffer I/O error on device sdb1, logical block 781401474</text:p>
      <text:p text:style-name="Standard">Oct 30 12:37:58 jesmith kernel: Buffer I/O error on device sdb1, logical block 781401475</text:p>
      <text:p text:style-name="Standard">Oct 30 12:37:58 jesmith kernel: Buffer I/O error on device sdb1, logical block 781401476</text:p>
      <text:p text:style-name="Standard">Oct 30 12:37:58 jesmith kernel: Buffer I/O error on device sdb1, logical block 781401477</text:p>
      <text:p text:style-name="Standard">Oct 30 12:37:58 jesmith kernel: Buffer I/O error on device sdb1, logical block 781401478</text:p>
      <text:p text:style-name="Standard">Oct 30 12:37:58 jesmith kernel: Buffer I/O error on device sdb1, logical block 781401479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781401535</text:p>
      <text:p text:style-name="Standard">Oct 30 12:37:58 jesmith kernel: Buffer I/O error on device sdb1, logical block 781401472</text:p>
      <text:p text:style-name="Standard">Oct 30 12:37:58 jesmith kernel: Buffer I/O error on device sdb1, logical block 781401473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781401583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781401583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781401407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hub 1-2:1.0: hub_port_status failed (err = -71)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781401407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781401583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381447</text:p>
      <text:p text:style-name="Standard">Oct 30 12:37:58 jesmith kernel: sd 12:0:0:0: [sdb] Unhandled error code</text:p>
      <text:p text:style-name="Standard"><text:soft-page-break/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95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0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0</text:p>
      <text:p text:style-name="Standard">Oct 30 12:37:58 jesmith kernel: sd 12:0:0:0: [sdb] Unhandled error code</text:p>
      <text:p text:style-name="Standard">Oct 30 12:37:58 jesmith kernel: sd 12:0:0:0: [sdb] Result: hostbyte=DID_ERROR driverbyte=DRIVER_OK</text:p>
      <text:p text:style-name="Standard">Oct 30 12:37:58 jesmith kernel: end_request: I/O error, dev sdb, sector 0</text:p>
      <text:p text:style-name="Standard">Oct 30 12:37:58 jesmith kernel: hub 1-0:1.0: port 2 disabled by hub (EMI?), re-enabling...</text:p>
      <text:p text:style-name="Standard">Oct 30 12:37:58 jesmith kernel: hub 1-0:1.0: over-current change on port 2</text:p>
      <text:p text:style-name="Standard"><text:soft-page-break/>Oct 30 12:37:58 jesmith kernel: usb 1-2: USB disconnect, address 34</text:p>
      <text:p text:style-name="Standard">Oct 30 12:37:58 jesmith kernel: usb 1-2.1: USB disconnect, address 35</text:p>
      <text:p text:style-name="Standard">Oct 30 12:37:58 jesmith kernel: usb 1-2.2: USB disconnect, address 36</text:p>
      <text:p text:style-name="Standard">Oct 30 12:37:59 jesmith kernel: usb 1-2: new full speed USB device using uhci_hcd and address 37</text:p>
      <text:p text:style-name="Standard">Oct 30 12:37:59 jesmith kernel: usb 1-2: New USB device found, idVendor=05e3, idProduct=0608</text:p>
      <text:p text:style-name="Standard">Oct 30 12:37:59 jesmith kernel: usb 1-2: New USB device strings: Mfr=0, Product=1, SerialNumber=0</text:p>
      <text:p text:style-name="Standard">Oct 30 12:37:59 jesmith kernel: usb 1-2: Product: USB2.0 Hub</text:p>
      <text:p text:style-name="Standard">Oct 30 12:37:59 jesmith kernel: usb 1-2: configuration #1 chosen from 1 choice</text:p>
      <text:p text:style-name="Standard">Oct 30 12:37:59 jesmith kernel: hub 1-2:1.0: USB hub found</text:p>
      <text:p text:style-name="Standard">Oct 30 12:37:59 jesmith kernel: hub 1-2:1.0: 4 ports detected</text:p>
      <text:p text:style-name="Standard">Oct 30 12:37:59 jesmith kernel: usb 1-2.1: new low speed USB device using uhci_hcd and address 38</text:p>
      <text:p text:style-name="Standard">Oct 30 12:37:59 jesmith kernel: usb 1-2.1: New USB device found, idVendor=04fc, idProduct=0538</text:p>
      <text:p text:style-name="Standard">Oct 30 12:37:59 jesmith kernel: usb 1-2.1: New USB device strings: Mfr=1, Product=2, SerialNumber=0</text:p>
      <text:p text:style-name="Standard">Oct 30 12:37:59 jesmith kernel: usb 1-2.1: Product: 2.4GHz wireless laser mouse</text:p>
      <text:p text:style-name="Standard">Oct 30 12:37:59 jesmith kernel: usb 1-2.1: Manufacturer: MLK</text:p>
      <text:p text:style-name="Standard">Oct 30 12:37:59 jesmith kernel: usb 1-2.1: configuration #1 chosen from 1 choice</text:p>
      <text:p text:style-name="Standard">Oct 30 12:37:59 jesmith kernel: input: MLK 2.4GHz wireless laser mouse as /devices/pci0000:00/0000:00:1f.2/usb1/1-2/1-2.1/1-2.1:1.0/input/input31</text:p>
      <text:p text:style-name="Standard">Oct 30 12:37:59 jesmith kernel: generic-usb 0003:04FC:0538.0018: input,hiddev96,hidraw0: USB HID v1.10 Mouse [MLK 2.4GHz wireless laser mouse] on usb-0000:00:1f.2-2.1/input0</text:p>
      <text:p text:style-name="Standard">Oct 30 12:37:59 jesmith kernel: usb 1-2.2: new full speed USB device using uhci_hcd and address 39</text:p>
      <text:p text:style-name="Standard">Oct 30 12:37:59 jesmith kernel: usb 1-2.2: New USB device found, idVendor=1058, idProduct=0705</text:p>
      <text:p text:style-name="Standard">Oct 30 12:37:59 jesmith kernel: usb 1-2.2: New USB device strings: Mfr=1, Product=2, SerialNumber=3</text:p>
      <text:p text:style-name="Standard">Oct 30 12:37:59 jesmith kernel: usb 1-2.2: Product: External HDD <text:s text:c="3"/></text:p>
      <text:p text:style-name="Standard">Oct 30 12:37:59 jesmith kernel: usb 1-2.2: Manufacturer: Western Digital </text:p>
      <text:p text:style-name="Standard">Oct 30 12:37:59 jesmith kernel: usb 1-2.2: SerialNumber: 57442D57584E5830384C4E33353536</text:p>
      <text:p text:style-name="Standard">Oct 30 12:37:59 jesmith kernel: usb 1-2.2: configuration #1 chosen from 1 choice</text:p>
      <text:p text:style-name="Standard">Oct 30 12:37:59 jesmith kernel: scsi13 : SCSI emulation for USB Mass Storage devices</text:p>
      <text:p text:style-name="Standard">Oct 30 12:37:59 jesmith kernel: input: Western Digital <text:s/>External HDD <text:s text:c="4"/>as /devices/pci0000:00/0000:00:1f.2/usb1/1-2/1-2.2/1-2.2:1.1/input/input32</text:p>
      <text:p text:style-name="Standard">Oct 30 12:37:59 jesmith kernel: generic-usb 0003:1058:0705.0019: input,hidraw1: USB HID v1.10 Device [Western Digital <text:s/>External HDD <text:s text:c="3"/>] on usb-0000:00:1f.2-2.2/input1</text:p>
      <text:p text:style-name="Standard">Oct 30 12:38:04 jesmith kernel: scsi 13:0:0:0: Direct-Access <text:s text:c="4"/>WD <text:s text:c="6"/>4000BEV External 1.75 PQ: 0 ANSI: 4</text:p>
      <text:p text:style-name="Standard">Oct 30 12:38:04 jesmith kernel: sd 13:0:0:0: Attached scsi generic sg2 type 0</text:p>
      <text:p text:style-name="Standard">Oct 30 12:38:04 jesmith kernel: sd 13:0:0:0: [sdb] 781422768 512-byte hardware sectors: (400 GB/372 GiB)</text:p>
      <text:p text:style-name="Standard">Oct 30 12:38:04 jesmith kernel: sd 13:0:0:0: [sdb] Write Protect is off</text:p>
      <text:p text:style-name="Standard">Oct 30 12:38:04 jesmith kernel: sd 13:0:0:0: [sdb] Assuming drive cache: write through</text:p>
      <text:p text:style-name="Standard">Oct 30 12:38:04 jesmith kernel: sd 13:0:0:0: [sdb] Assuming drive cache: write through</text:p>
      <text:p text:style-name="Standard">Oct 30 12:38:04 jesmith kernel: sdb: sdb1</text:p>
      <text:p text:style-name="Standard">Oct 30 12:38:04 jesmith kernel: sd 13:0:0:0: [sdb] Attached SCSI disk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<text:soft-page-break/>Oct 30 12:38:06 jesmith kernel: hub 1-2:1.0: Cannot enable port 2. <text:s/>Maybe the USB cable is bad?</text:p>
      <text:p text:style-name="Standard">Oct 30 12:38:06 jesmith kernel: hub 1-2:1.0: cannot disable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enable port 2. <text:s/>Maybe the USB cable is bad?</text:p>
      <text:p text:style-name="Standard">Oct 30 12:38:06 jesmith kernel: hub 1-2:1.0: cannot disable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enable port 2. <text:s/>Maybe the USB cable is bad?</text:p>
      <text:p text:style-name="Standard">Oct 30 12:38:06 jesmith kernel: hub 1-2:1.0: cannot disable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reset port 2 (err = -71)</text:p>
      <text:p text:style-name="Standard">Oct 30 12:38:06 jesmith kernel: hub 1-2:1.0: Cannot enable port 2. <text:s/>Maybe the USB cable is bad?</text:p>
      <text:p text:style-name="Standard">Oct 30 12:38:06 jesmith kernel: hub 1-2:1.0: cannot disable port 2 (err = -71)</text:p>
      <text:p text:style-name="Standard">Oct 30 12:38:06 jesmith kernel: hub 1-2:1.0: cannot disable port 2 (err = -71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6052602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60526029</text:p>
      <text:p text:style-name="Standard">Oct 30 12:38:06 jesmith kernel: hub 1-2:1.0: hub_port_status failed (err = -71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60531277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60531277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1309741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1309741</text:p>
      <text:p text:style-name="Standard"><text:soft-page-break/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276506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276506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031146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031146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0311437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0311437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1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FAT: FAT read failed (blocknr 33)</text:p>
      <text:p text:style-name="Standard"><text:soft-page-break/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1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FAT: FAT read failed (blocknr 33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1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<text:soft-page-break/>Oct 30 12:38:06 jesmith kernel: FAT: FAT read failed (blocknr 33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1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FAT: FAT read failed (blocknr 33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7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<text:soft-page-break/>Oct 30 12:38:06 jesmith kernel: end_request: I/O error, dev sdb, sector 96</text:p>
      <text:p text:style-name="Standard">Oct 30 12:38:06 jesmith kernel: FAT: FAT read failed (blocknr 33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1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FAT: FAT read failed (blocknr 33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7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Oct 30 12:38:06 jesmith kernel: sd 13:0:0:0: [sdb] Result: hostbyte=DID_ERROR <text:soft-page-break/>driverbyte=DRIVER_OK</text:p>
      <text:p text:style-name="Standard">Oct 30 12:38:06 jesmith kernel: end_request: I/O error, dev sdb, sector 96</text:p>
      <text:p text:style-name="Standard">Oct 30 12:38:06 jesmith kernel: FAT: FAT read failed (blocknr 33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1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FAT: FAT read failed (blocknr 33)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97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89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192</text:p>
      <text:p text:style-name="Standard">Oct 30 12:38:06 jesmith kernel: sd 13:0:0:0: [sdb] Unhandled error code</text:p>
      <text:p text:style-name="Standard">Oct 30 12:38:06 jesmith kernel: sd 13:0:0:0: [sdb] Result: hostbyte=DID_ERROR driverbyte=DRIVER_OK</text:p>
      <text:p text:style-name="Standard">Oct 30 12:38:06 jesmith kernel: end_request: I/O error, dev sdb, sector 320</text:p>
      <text:p text:style-name="Standard">Oct 30 12:38:06 jesmith kernel: sd 13:0:0:0: [sdb] Unhandled error code</text:p>
      <text:p text:style-name="Standard"><text:soft-page-break/>Oct 30 12:38:06 jesmith kernel: sd 13:0:0:0: [sdb] Result: hostbyte=DID_ERROR driverbyte=DRIVER_OK</text:p>
      <text:p text:style-name="Standard">Oct 30 12:38:06 jesmith kernel: end_request: I/O error, dev sdb, sector 96</text:p>
      <text:p text:style-name="Standard">Oct 30 12:38:06 jesmith kernel: FAT: FAT read failed (blocknr 33)</text:p>
      <text:p text:style-name="Standard">Oct 30 12:38:07 jesmith kernel: sd 13:0:0:0: [sdb] Unhandled error code</text:p>
      <text:p text:style-name="Standard">Oct 30 12:38:07 jesmith kernel: sd 13:0:0:0: [sdb] Result: hostbyte=DID_ERROR driverbyte=DRIVER_OK</text:p>
      <text:p text:style-name="Standard">Oct 30 12:38:07 jesmith kernel: end_request: I/O error, dev sdb, sector 96</text:p>
      <text:p text:style-name="Standard">Oct 30 12:38:07 jesmith kernel: sd 13:0:0:0: [sdb] Unhandled error code</text:p>
      <text:p text:style-name="Standard">Oct 30 12:38:07 jesmith kernel: sd 13:0:0:0: [sdb] Result: hostbyte=DID_ERROR driverbyte=DRIVER_OK</text:p>
      <text:p text:style-name="Standard">Oct 30 12:38:07 jesmith kernel: end_request: I/O error, dev sdb, sector 189</text:p>
      <text:p text:style-name="Standard">Oct 30 12:38:07 jesmith kernel: sd 13:0:0:0: [sdb] Unhandled error code</text:p>
      <text:p text:style-name="Standard">Oct 30 12:38:07 jesmith kernel: sd 13:0:0:0: [sdb] Result: hostbyte=DID_ERROR driverbyte=DRIVER_OK</text:p>
      <text:p text:style-name="Standard">Oct 30 12:38:07 jesmith kernel: end_request: I/O error, dev sdb, sector 192</text:p>
      <text:p text:style-name="Standard">Oct 30 12:38:07 jesmith kernel: sd 13:0:0:0: [sdb] Unhandled error code</text:p>
      <text:p text:style-name="Standard">Oct 30 12:38:07 jesmith kernel: sd 13:0:0:0: [sdb] Result: hostbyte=DID_ERROR driverbyte=DRIVER_OK</text:p>
      <text:p text:style-name="Standard">Oct 30 12:38:07 jesmith kernel: end_request: I/O error, dev sdb, sector 320</text:p>
      <text:p text:style-name="Standard">Oct 30 12:38:07 jesmith kernel: sd 13:0:0:0: [sdb] Unhandled error code</text:p>
      <text:p text:style-name="Standard">Oct 30 12:38:07 jesmith kernel: sd 13:0:0:0: [sdb] Result: hostbyte=DID_ERROR driverbyte=DRIVER_OK</text:p>
      <text:p text:style-name="Standard">Oct 30 12:38:07 jesmith kernel: end_request: I/O error, dev sdb, sector 321</text:p>
      <text:p text:style-name="Standard">Oct 30 12:38:07 jesmith kernel: sd 13:0:0:0: [sdb] Unhandled error code</text:p>
      <text:p text:style-name="Standard">Oct 30 12:38:07 jesmith kernel: sd 13:0:0:0: [sdb] Result: hostbyte=DID_ERROR driverbyte=DRIVER_OK</text:p>
      <text:p text:style-name="Standard">Oct 30 12:38:07 jesmith kernel: end_request: I/O error, dev sdb, sector 96</text:p>
      <text:p text:style-name="Standard">Oct 30 12:38:07 jesmith kernel: FAT: FAT read failed (blocknr 33)</text:p>
      <text:p text:style-name="Standard">Oct 30 12:38:07 jesmith kernel: hub 1-0:1.0: port 2 disabled by hub (EMI?), re-enabling...</text:p>
      <text:p text:style-name="Standard">Oct 30 12:38:07 jesmith kernel: hub 1-0:1.0: over-current change on port 2</text:p>
      <text:p text:style-name="Standard">Oct 30 12:38:07 jesmith kernel: sd 13:0:0:0: [sdb] Unhandled error code</text:p>
      <text:p text:style-name="Standard">Oct 30 12:38:07 jesmith kernel: sd 13:0:0:0: [sdb] Result: hostbyte=DID_ERROR driverbyte=DRIVER_OK</text:p>
      <text:p text:style-name="Standard">Oct 30 12:38:07 jesmith kernel: end_request: I/O error, dev sdb, sector 6438</text:p>
      <text:p text:style-name="Standard">Oct 30 12:38:07 jesmith kernel: FAT: FAT read failed (blocknr 6375)</text:p>
      <text:p text:style-name="Standard">Oct 30 12:38:07 jesmith kernel: usb 1-2: USB disconnect, address 37</text:p>
      <text:p text:style-name="Standard">Oct 30 12:38:07 jesmith kernel: usb 1-2.1: USB disconnect, address 38</text:p>
      <text:p text:style-name="Standard">Oct 30 12:38:07 jesmith kernel: usb 1-2.2: USB disconnect, address 39</text:p>
      <text:p text:style-name="Standard">Oct 30 12:38:07 jesmith kernel: usb 1-2: new full speed USB device using uhci_hcd and address 40</text:p>
      <text:p text:style-name="Standard">Oct 30 12:38:07 jesmith kernel: usb 1-2: New USB device found, idVendor=05e3, idProduct=0608</text:p>
      <text:p text:style-name="Standard">Oct 30 12:38:07 jesmith kernel: usb 1-2: New USB device strings: Mfr=0, Product=1, SerialNumber=0</text:p>
      <text:p text:style-name="Standard">Oct 30 12:38:07 jesmith kernel: usb 1-2: Product: USB2.0 Hub</text:p>
      <text:p text:style-name="Standard">Oct 30 12:38:07 jesmith kernel: usb 1-2: configuration #1 chosen from 1 choice</text:p>
      <text:p text:style-name="Standard">Oct 30 12:38:07 jesmith kernel: hub 1-2:1.0: USB hub found</text:p>
      <text:p text:style-name="Standard">Oct 30 12:38:07 jesmith kernel: hub 1-2:1.0: 4 ports detected</text:p>
      <text:p text:style-name="Standard">Oct 30 12:38:07 jesmith kernel: usb 1-2.1: new low speed USB device using uhci_hcd and address 41</text:p>
      <text:p text:style-name="Standard">Oct 30 12:38:07 jesmith kernel: usb 1-2.1: New USB device found, idVendor=04fc, idProduct=0538</text:p>
      <text:p text:style-name="Standard">Oct 30 12:38:07 jesmith kernel: usb 1-2.1: New USB device strings: Mfr=1, Product=2, <text:soft-page-break/>SerialNumber=0</text:p>
      <text:p text:style-name="Standard">Oct 30 12:38:07 jesmith kernel: usb 1-2.1: Product: 2.4GHz wireless laser mouse</text:p>
      <text:p text:style-name="Standard">Oct 30 12:38:07 jesmith kernel: usb 1-2.1: Manufacturer: MLK</text:p>
      <text:p text:style-name="Standard">Oct 30 12:38:07 jesmith kernel: usb 1-2.1: configuration #1 chosen from 1 choice</text:p>
      <text:p text:style-name="Standard">Oct 30 12:38:07 jesmith kernel: input: MLK 2.4GHz wireless laser mouse as /devices/pci0000:00/0000:00:1f.2/usb1/1-2/1-2.1/1-2.1:1.0/input/input33</text:p>
      <text:p text:style-name="Standard">Oct 30 12:38:07 jesmith kernel: generic-usb 0003:04FC:0538.001A: input,hiddev96,hidraw0: USB HID v1.10 Mouse [MLK 2.4GHz wireless laser mouse] on usb-0000:00:1f.2-2.1/input0</text:p>
      <text:p text:style-name="Standard">Oct 30 12:38:07 jesmith kernel: usb 1-2.2: new full speed USB device using uhci_hcd and address 42</text:p>
      <text:p text:style-name="Standard">Oct 30 12:38:08 jesmith kernel: usb 1-2.2: New USB device found, idVendor=1058, idProduct=0705</text:p>
      <text:p text:style-name="Standard">Oct 30 12:38:08 jesmith kernel: usb 1-2.2: New USB device strings: Mfr=1, Product=2, SerialNumber=3</text:p>
      <text:p text:style-name="Standard">Oct 30 12:38:08 jesmith kernel: usb 1-2.2: Product: External HDD <text:s text:c="3"/></text:p>
      <text:p text:style-name="Standard">Oct 30 12:38:08 jesmith kernel: usb 1-2.2: Manufacturer: Western Digital </text:p>
      <text:p text:style-name="Standard">Oct 30 12:38:08 jesmith kernel: usb 1-2.2: SerialNumber: 57442D57584E5830384C4E33353536</text:p>
      <text:p text:style-name="Standard">Oct 30 12:38:08 jesmith kernel: usb 1-2.2: configuration #1 chosen from 1 choice</text:p>
      <text:p text:style-name="Standard">Oct 30 12:38:08 jesmith kernel: scsi14 : SCSI emulation for USB Mass Storage devices</text:p>
      <text:p text:style-name="Standard">Oct 30 12:38:08 jesmith kernel: input: Western Digital <text:s/>External HDD <text:s text:c="4"/>as /devices/pci0000:00/0000:00:1f.2/usb1/1-2/1-2.2/1-2.2:1.1/input/input34</text:p>
      <text:p text:style-name="Standard">Oct 30 12:38:08 jesmith kernel: generic-usb 0003:1058:0705.001B: input,hidraw1: USB HID v1.10 Device [Western Digital <text:s/>External HDD <text:s text:c="3"/>] on usb-0000:00:1f.2-2.2/input1</text:p>
      <text:p text:style-name="Standard">Oct 30 12:38:13 jesmith kernel: scsi 14:0:0:0: Direct-Access <text:s text:c="4"/>WD <text:s text:c="6"/>4000BEV External 1.75 PQ: 0 ANSI: 4</text:p>
      <text:p text:style-name="Standard">Oct 30 12:38:13 jesmith kernel: sd 14:0:0:0: Attached scsi generic sg2 type 0</text:p>
      <text:p text:style-name="Standard">Oct 30 12:38:13 jesmith kernel: sd 14:0:0:0: [sdb] 781422768 512-byte hardware sectors: (400 GB/372 GiB)</text:p>
      <text:p text:style-name="Standard">Oct 30 12:38:13 jesmith kernel: sd 14:0:0:0: [sdb] Write Protect is off</text:p>
      <text:p text:style-name="Standard">Oct 30 12:38:13 jesmith kernel: sd 14:0:0:0: [sdb] Assuming drive cache: write through</text:p>
      <text:p text:style-name="Standard">Oct 30 12:38:13 jesmith kernel: sd 14:0:0:0: [sdb] Assuming drive cache: write through</text:p>
      <text:p text:style-name="Standard">Oct 30 12:38:13 jesmith kernel: sdb: sdb1</text:p>
      <text:p text:style-name="Standard">Oct 30 12:38:13 jesmith kernel: sd 14:0:0:0: [sdb] Attached SCSI disk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enable port 2. <text:s/>Maybe the USB cable is bad?</text:p>
      <text:p text:style-name="Standard">Oct 30 12:38:13 jesmith kernel: hub 1-2:1.0: cannot disable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enable port 2. <text:s/>Maybe the USB cable is bad?</text:p>
      <text:p text:style-name="Standard">Oct 30 12:38:13 jesmith kernel: hub 1-2:1.0: cannot disable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<text:soft-page-break/>Oct 30 12:38:13 jesmith kernel: hub 1-2:1.0: cannot reset port 2 (err = -71)</text:p>
      <text:p text:style-name="Standard">Oct 30 12:38:13 jesmith kernel: hub 1-2:1.0: Cannot enable port 2. <text:s/>Maybe the USB cable is bad?</text:p>
      <text:p text:style-name="Standard">Oct 30 12:38:13 jesmith kernel: hub 1-2:1.0: cannot disable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reset port 2 (err = -71)</text:p>
      <text:p text:style-name="Standard">Oct 30 12:38:13 jesmith kernel: hub 1-2:1.0: Cannot enable port 2. <text:s/>Maybe the USB cable is bad?</text:p>
      <text:p text:style-name="Standard">Oct 30 12:38:13 jesmith kernel: hub 1-2:1.0: cannot disable port 2 (err = -71)</text:p>
      <text:p text:style-name="Standard">Oct 30 12:38:13 jesmith kernel: hub 1-2:1.0: cannot disable port 2 (err = -71)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__ratelimit: 148 callbacks suppressed</text:p>
      <text:p text:style-name="Standard">Oct 30 12:38:13 jesmith kernel: Buffer I/O error on device sdb, logical block 97677845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Buffer I/O error on device sdb, logical block 97677845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Buffer I/O error on device sdb, logical block 97677845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Buffer I/O error on device sdb, logical block 97677845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Buffer I/O error on device sdb, logical block 97677845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Buffer I/O error on device sdb, logical block 97677845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Buffer I/O error on device sdb, logical block 97677845</text:p>
      <text:p text:style-name="Standard">Oct 30 12:38:13 jesmith kernel: sd 14:0:0:0: [sdb] Unhandled error code</text:p>
      <text:p text:style-name="Standard">Oct 30 12:38:13 jesmith kernel: sd 14:0:0:0: [sdb] Result: hostbyte=DID_ERROR <text:soft-page-break/>driverbyte=DRIVER_OK</text:p>
      <text:p text:style-name="Standard">Oct 30 12:38:13 jesmith kernel: end_request: I/O error, dev sdb, sector 781422704</text:p>
      <text:p text:style-name="Standard">Oct 30 12:38:13 jesmith kernel: Buffer I/O error on device sdb, logical block 97677838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52</text:p>
      <text:p text:style-name="Standard">Oct 30 12:38:13 jesmith kernel: Buffer I/O error on device sdb, logical block 97677844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Buffer I/O error on device sdb, logical block 97677845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6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59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78142275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<text:soft-page-break/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32</text:p>
      <text:p text:style-name="Standard">Oct 30 12:38:13 jesmith kernel: hub 1-2:1.0: hub_port_status failed (err = -71)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63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63</text:p>
      <text:p text:style-name="Standard">Oct 30 12:38:13 jesmith kernel: hub 1-0:1.0: port 2 disabled by hub (EMI?), re-enabling...</text:p>
      <text:p text:style-name="Standard">Oct 30 12:38:13 jesmith kernel: hub 1-0:1.0: over-current change on port 2</text:p>
      <text:p text:style-name="Standard">Oct 30 12:38:13 jesmith kernel: sd 14:0:0:0: [sdb] Unhandled error code</text:p>
      <text:p text:style-name="Standard">Oct 30 12:38:13 jesmith kernel: sd 14:0:0:0: [sdb] Result: hostbyte=DID_ERROR <text:soft-page-break/>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63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63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sd 14:0:0:0: [sdb] Unhandled error code</text:p>
      <text:p text:style-name="Standard">Oct 30 12:38:13 jesmith kernel: sd 14:0:0:0: [sdb] Result: hostbyte=DID_ERROR driverbyte=DRIVER_OK</text:p>
      <text:p text:style-name="Standard">Oct 30 12:38:13 jesmith kernel: end_request: I/O error, dev sdb, sector 0</text:p>
      <text:p text:style-name="Standard">Oct 30 12:38:13 jesmith kernel: usb 1-2: USB disconnect, address 40</text:p>
      <text:p text:style-name="Standard">Oct 30 12:38:13 jesmith kernel: usb 1-2.1: USB disconnect, address 41</text:p>
      <text:p text:style-name="Standard">Oct 30 12:38:13 jesmith kernel: usb 1-2.2: USB disconnect, address 42</text:p>
      <text:p text:style-name="Standard">Oct 30 12:38:13 jesmith kernel: usb 1-2: new full speed USB device using uhci_hcd and address 43</text:p>
      <text:p text:style-name="Standard">Oct 30 12:38:13 jesmith kernel: usb 1-2: New USB device found, idVendor=05e3, idProduct=0608</text:p>
      <text:p text:style-name="Standard">Oct 30 12:38:13 jesmith kernel: usb 1-2: New USB device strings: Mfr=0, Product=1, SerialNumber=0</text:p>
      <text:p text:style-name="Standard">Oct 30 12:38:13 jesmith kernel: usb 1-2: Product: USB2.0 Hub</text:p>
      <text:p text:style-name="Standard">Oct 30 12:38:13 jesmith kernel: usb 1-2: configuration #1 chosen from 1 choice</text:p>
      <text:p text:style-name="Standard">Oct 30 12:38:13 jesmith kernel: hub 1-2:1.0: USB hub found</text:p>
      <text:p text:style-name="Standard">Oct 30 12:38:13 jesmith kernel: hub 1-2:1.0: 4 ports detected</text:p>
      <text:p text:style-name="Standard">Oct 30 12:38:14 jesmith kernel: usb 1-2.1: new low speed USB device using uhci_hcd and address 44</text:p>
      <text:p text:style-name="Standard">Oct 30 12:38:14 jesmith kernel: usb 1-2.1: New USB device found, idVendor=04fc, idProduct=0538</text:p>
      <text:p text:style-name="Standard">Oct 30 12:38:14 jesmith kernel: usb 1-2.1: New USB device strings: Mfr=1, Product=2, SerialNumber=0</text:p>
      <text:p text:style-name="Standard">Oct 30 12:38:14 jesmith kernel: usb 1-2.1: Product: 2.4GHz wireless laser mouse</text:p>
      <text:p text:style-name="Standard">Oct 30 12:38:14 jesmith kernel: usb 1-2.1: Manufacturer: MLK</text:p>
      <text:p text:style-name="Standard">Oct 30 12:38:14 jesmith kernel: usb 1-2.1: configuration #1 chosen from 1 choice</text:p>
      <text:p text:style-name="Standard">Oct 30 12:38:14 jesmith kernel: input: MLK 2.4GHz wireless laser mouse as /devices/pci0000:00/0000:00:1f.2/usb1/1-2/1-2.1/1-2.1:1.0/input/input35</text:p>
      <text:p text:style-name="Standard"><text:soft-page-break/>Oct 30 12:38:14 jesmith kernel: generic-usb 0003:04FC:0538.001C: input,hiddev96,hidraw0: USB HID v1.10 Mouse [MLK 2.4GHz wireless laser mouse] on usb-0000:00:1f.2-2.1/input0</text:p>
      <text:p text:style-name="Standard">Oct 30 12:38:14 jesmith kernel: usb 1-2.2: new full speed USB device using uhci_hcd and address 45</text:p>
      <text:p text:style-name="Standard">Oct 30 12:38:14 jesmith kernel: usb 1-2.2: New USB device found, idVendor=1058, idProduct=0705</text:p>
      <text:p text:style-name="Standard">Oct 30 12:38:14 jesmith kernel: usb 1-2.2: New USB device strings: Mfr=1, Product=2, SerialNumber=3</text:p>
      <text:p text:style-name="Standard">Oct 30 12:38:14 jesmith kernel: usb 1-2.2: Product: External HDD <text:s text:c="3"/></text:p>
      <text:p text:style-name="Standard">Oct 30 12:38:14 jesmith kernel: usb 1-2.2: Manufacturer: Western Digital </text:p>
      <text:p text:style-name="Standard">Oct 30 12:38:14 jesmith kernel: usb 1-2.2: SerialNumber: 57442D57584E5830384C4E33353536</text:p>
      <text:p text:style-name="Standard">Oct 30 12:38:14 jesmith kernel: usb 1-2.2: configuration #1 chosen from 1 choice</text:p>
      <text:p text:style-name="Standard">Oct 30 12:38:14 jesmith kernel: scsi15 : SCSI emulation for USB Mass Storage devices</text:p>
      <text:p text:style-name="Standard">Oct 30 12:38:14 jesmith kernel: input: Western Digital <text:s/>External HDD <text:s text:c="4"/>as /devices/pci0000:00/0000:00:1f.2/usb1/1-2/1-2.2/1-2.2:1.1/input/input36</text:p>
      <text:p text:style-name="Standard">Oct 30 12:38:14 jesmith kernel: generic-usb 0003:1058:0705.001D: input,hidraw1: USB HID v1.10 Device [Western Digital <text:s/>External HDD <text:s text:c="3"/>] on usb-0000:00:1f.2-2.2/input1</text:p>
      <text:p text:style-name="Standard">Oct 30 12:38:19 jesmith kernel: scsi 15:0:0:0: Direct-Access <text:s text:c="4"/>WD <text:s text:c="6"/>4000BEV External 1.75 PQ: 0 ANSI: 4</text:p>
      <text:p text:style-name="Standard">Oct 30 12:38:19 jesmith kernel: sd 15:0:0:0: Attached scsi generic sg2 type 0</text:p>
      <text:p text:style-name="Standard">Oct 30 12:38:19 jesmith kernel: sd 15:0:0:0: [sdb] 781422768 512-byte hardware sectors: (400 GB/372 GiB)</text:p>
      <text:p text:style-name="Standard">Oct 30 12:38:19 jesmith kernel: sd 15:0:0:0: [sdb] Write Protect is off</text:p>
      <text:p text:style-name="Standard">Oct 30 12:38:19 jesmith kernel: sd 15:0:0:0: [sdb] Assuming drive cache: write through</text:p>
      <text:p text:style-name="Standard">Oct 30 12:38:19 jesmith kernel: sd 15:0:0:0: [sdb] Assuming drive cache: write through</text:p>
      <text:p text:style-name="Standard">Oct 30 12:38:19 jesmith kernel: sdb: sdb1</text:p>
      <text:p text:style-name="Standard">Oct 30 12:38:19 jesmith kernel: sd 15:0:0:0: [sdb] Attached SCSI disk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enable port 2. <text:s/>Maybe the USB cable is bad?</text:p>
      <text:p text:style-name="Standard">Oct 30 12:38:20 jesmith kernel: hub 1-2:1.0: cannot disable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enable port 2. <text:s/>Maybe the USB cable is bad?</text:p>
      <text:p text:style-name="Standard">Oct 30 12:38:20 jesmith kernel: hub 1-2:1.0: cannot disable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enable port 2. <text:s/>Maybe the USB cable is bad?</text:p>
      <text:p text:style-name="Standard">Oct 30 12:38:20 jesmith kernel: hub 1-2:1.0: cannot disable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reset port 2 (err = -71)</text:p>
      <text:p text:style-name="Standard"><text:soft-page-break/>Oct 30 12:38:20 jesmith kernel: hub 1-2:1.0: cannot reset port 2 (err = -71)</text:p>
      <text:p text:style-name="Standard">Oct 30 12:38:20 jesmith kernel: hub 1-2:1.0: cannot reset port 2 (err = -71)</text:p>
      <text:p text:style-name="Standard">Oct 30 12:38:20 jesmith kernel: hub 1-2:1.0: Cannot enable port 2. <text:s/>Maybe the USB cable is bad?</text:p>
      <text:p text:style-name="Standard">Oct 30 12:38:20 jesmith kernel: hub 1-2:1.0: cannot disable port 2 (err = -71)</text:p>
      <text:p text:style-name="Standard">Oct 30 12:38:20 jesmith kernel: hub 1-2:1.0: cannot disable port 2 (err = -71)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781401535</text:p>
      <text:p text:style-name="Standard">Oct 30 12:38:20 jesmith kernel: __ratelimit: 116 callbacks suppressed</text:p>
      <text:p text:style-name="Standard">Oct 30 12:38:20 jesmith kernel: Buffer I/O error on device sdb1, logical block 781401472</text:p>
      <text:p text:style-name="Standard">Oct 30 12:38:20 jesmith kernel: Buffer I/O error on device sdb1, logical block 781401473</text:p>
      <text:p text:style-name="Standard">Oct 30 12:38:20 jesmith kernel: Buffer I/O error on device sdb1, logical block 781401474</text:p>
      <text:p text:style-name="Standard">Oct 30 12:38:20 jesmith kernel: Buffer I/O error on device sdb1, logical block 781401475</text:p>
      <text:p text:style-name="Standard">Oct 30 12:38:20 jesmith kernel: Buffer I/O error on device sdb1, logical block 781401476</text:p>
      <text:p text:style-name="Standard">Oct 30 12:38:20 jesmith kernel: Buffer I/O error on device sdb1, logical block 781401477</text:p>
      <text:p text:style-name="Standard">Oct 30 12:38:20 jesmith kernel: Buffer I/O error on device sdb1, logical block 781401478</text:p>
      <text:p text:style-name="Standard">Oct 30 12:38:20 jesmith kernel: Buffer I/O error on device sdb1, logical block 781401479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781401535</text:p>
      <text:p text:style-name="Standard">Oct 30 12:38:20 jesmith kernel: Buffer I/O error on device sdb1, logical block 781401472</text:p>
      <text:p text:style-name="Standard">Oct 30 12:38:20 jesmith kernel: Buffer I/O error on device sdb1, logical block 781401473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781401583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781401583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781401407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hub 1-2:1.0: hub_port_status failed (err = -71)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781401407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781401583</text:p>
      <text:p text:style-name="Standard"><text:soft-page-break/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381447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95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0</text:p>
      <text:p text:style-name="Standard">Oct 30 12:38:20 jesmith kernel: sd 15:0:0:0: [sdb] Unhandled error code</text:p>
      <text:p text:style-name="Standard">Oct 30 12:38:20 jesmith kernel: sd 15:0:0:0: [sdb] Result: hostbyte=DID_ERROR driverbyte=DRIVER_OK</text:p>
      <text:p text:style-name="Standard">Oct 30 12:38:20 jesmith kernel: end_request: I/O error, dev sdb, sector 0</text:p>
      <text:p text:style-name="Standard">Oct 30 12:38:20 jesmith kernel: sd 15:0:0:0: [sdb] Unhandled error code</text:p>
      <text:p text:style-name="Standard"><text:soft-page-break/>Oct 30 12:38:20 jesmith kernel: sd 15:0:0:0: [sdb] Result: hostbyte=DID_ERROR driverbyte=DRIVER_OK</text:p>
      <text:p text:style-name="Standard">Oct 30 12:38:20 jesmith kernel: end_request: I/O error, dev sdb, sector 0</text:p>
      <text:p text:style-name="Standard">Oct 30 12:38:20 jesmith kernel: hub 1-0:1.0: port 2 disabled by hub (EMI?), re-enabling...</text:p>
      <text:p text:style-name="Standard">Oct 30 12:38:20 jesmith kernel: hub 1-0:1.0: over-current change on port 2</text:p>
      <text:p text:style-name="Standard">Oct 30 12:38:20 jesmith kernel: usb 1-2: USB disconnect, address 43</text:p>
      <text:p text:style-name="Standard">Oct 30 12:38:20 jesmith kernel: usb 1-2.1: USB disconnect, address 44</text:p>
      <text:p text:style-name="Standard">Oct 30 12:38:20 jesmith kernel: usb 1-2.2: USB disconnect, address 45</text:p>
      <text:p text:style-name="Standard">Oct 30 12:38:20 jesmith kernel: usb 1-2: new full speed USB device using uhci_hcd and address 46</text:p>
      <text:p text:style-name="Standard">Oct 30 12:38:20 jesmith kernel: usb 1-2: New USB device found, idVendor=05e3, idProduct=0608</text:p>
      <text:p text:style-name="Standard">Oct 30 12:38:20 jesmith kernel: usb 1-2: New USB device strings: Mfr=0, Product=1, SerialNumber=0</text:p>
      <text:p text:style-name="Standard">Oct 30 12:38:20 jesmith kernel: usb 1-2: Product: USB2.0 Hub</text:p>
      <text:p text:style-name="Standard">Oct 30 12:38:20 jesmith kernel: usb 1-2: configuration #1 chosen from 1 choice</text:p>
      <text:p text:style-name="Standard">Oct 30 12:38:20 jesmith kernel: hub 1-2:1.0: USB hub found</text:p>
      <text:p text:style-name="Standard">Oct 30 12:38:20 jesmith kernel: hub 1-2:1.0: 4 ports detected</text:p>
      <text:p text:style-name="Standard">Oct 30 12:38:21 jesmith kernel: usb 1-2.1: new low speed USB device using uhci_hcd and address 47</text:p>
      <text:p text:style-name="Standard">Oct 30 12:38:21 jesmith kernel: usb 1-2.1: New USB device found, idVendor=04fc, idProduct=0538</text:p>
      <text:p text:style-name="Standard">Oct 30 12:38:21 jesmith kernel: usb 1-2.1: New USB device strings: Mfr=1, Product=2, SerialNumber=0</text:p>
      <text:p text:style-name="Standard">Oct 30 12:38:21 jesmith kernel: usb 1-2.1: Product: 2.4GHz wireless laser mouse</text:p>
      <text:p text:style-name="Standard">Oct 30 12:38:21 jesmith kernel: usb 1-2.1: Manufacturer: MLK</text:p>
      <text:p text:style-name="Standard">Oct 30 12:38:21 jesmith kernel: usb 1-2.1: configuration #1 chosen from 1 choice</text:p>
      <text:p text:style-name="Standard">Oct 30 12:38:21 jesmith kernel: input: MLK 2.4GHz wireless laser mouse as /devices/pci0000:00/0000:00:1f.2/usb1/1-2/1-2.1/1-2.1:1.0/input/input37</text:p>
      <text:p text:style-name="Standard">Oct 30 12:38:21 jesmith kernel: generic-usb 0003:04FC:0538.001E: input,hiddev96,hidraw0: USB HID v1.10 Mouse [MLK 2.4GHz wireless laser mouse] on usb-0000:00:1f.2-2.1/input0</text:p>
      <text:p text:style-name="Standard">Oct 30 12:38:21 jesmith kernel: usb 1-2.2: new full speed USB device using uhci_hcd and address 48</text:p>
      <text:p text:style-name="Standard">Oct 30 12:38:21 jesmith kernel: usb 1-2.2: New USB device found, idVendor=1058, idProduct=0705</text:p>
      <text:p text:style-name="Standard">Oct 30 12:38:21 jesmith kernel: usb 1-2.2: New USB device strings: Mfr=1, Product=2, SerialNumber=3</text:p>
      <text:p text:style-name="Standard">Oct 30 12:38:21 jesmith kernel: usb 1-2.2: Product: External HDD <text:s text:c="3"/></text:p>
      <text:p text:style-name="Standard">Oct 30 12:38:21 jesmith kernel: usb 1-2.2: Manufacturer: Western Digital </text:p>
      <text:p text:style-name="Standard">Oct 30 12:38:21 jesmith kernel: usb 1-2.2: SerialNumber: 57442D57584E5830384C4E33353536</text:p>
      <text:p text:style-name="Standard">Oct 30 12:38:21 jesmith kernel: usb 1-2.2: configuration #1 chosen from 1 choice</text:p>
      <text:p text:style-name="Standard">Oct 30 12:38:21 jesmith kernel: scsi16 : SCSI emulation for USB Mass Storage devices</text:p>
      <text:p text:style-name="Standard">Oct 30 12:38:21 jesmith kernel: input: Western Digital <text:s/>External HDD <text:s text:c="4"/>as /devices/pci0000:00/0000:00:1f.2/usb1/1-2/1-2.2/1-2.2:1.1/input/input38</text:p>
      <text:p text:style-name="Standard">Oct 30 12:38:21 jesmith kernel: generic-usb 0003:1058:0705.001F: input,hidraw1: USB HID v1.10 Device [Western Digital <text:s/>External HDD <text:s text:c="3"/>] on usb-0000:00:1f.2-2.2/input1</text:p>
      <text:p text:style-name="Standard">Oct 30 12:38:26 jesmith kernel: scsi 16:0:0:0: Direct-Access <text:s text:c="4"/>WD <text:s text:c="6"/>4000BEV External 1.75 PQ: 0 ANSI: 4</text:p>
      <text:p text:style-name="Standard">Oct 30 12:38:26 jesmith kernel: sd 16:0:0:0: Attached scsi generic sg2 type 0</text:p>
      <text:p text:style-name="Standard">Oct 30 12:38:26 jesmith kernel: sd 16:0:0:0: [sdb] 781422768 512-byte hardware sectors: (400 GB/372 GiB)</text:p>
      <text:p text:style-name="Standard">Oct 30 12:38:26 jesmith kernel: sd 16:0:0:0: [sdb] Write Protect is off</text:p>
      <text:p text:style-name="Standard">Oct 30 12:38:26 jesmith kernel: sd 16:0:0:0: [sdb] Assuming drive cache: write through</text:p>
      <text:p text:style-name="Standard">Oct 30 12:38:26 jesmith kernel: sd 16:0:0:0: [sdb] Assuming drive cache: write through</text:p>
      <text:p text:style-name="Standard">Oct 30 12:38:26 jesmith kernel: sdb: sdb1</text:p>
      <text:p text:style-name="Standard">Oct 30 12:38:26 jesmith kernel: sd 16:0:0:0: [sdb] Attached SCSI disk</text:p>
      <text:p text:style-name="Standard"><text:soft-page-break/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enable port 2. <text:s/>Maybe the USB cable is bad?</text:p>
      <text:p text:style-name="Standard">Oct 30 12:38:28 jesmith kernel: hub 1-2:1.0: cannot disable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enable port 2. <text:s/>Maybe the USB cable is bad?</text:p>
      <text:p text:style-name="Standard">Oct 30 12:38:28 jesmith kernel: hub 1-2:1.0: cannot disable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enable port 2. <text:s/>Maybe the USB cable is bad?</text:p>
      <text:p text:style-name="Standard">Oct 30 12:38:28 jesmith kernel: hub 1-2:1.0: cannot disable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reset port 2 (err = -71)</text:p>
      <text:p text:style-name="Standard">Oct 30 12:38:28 jesmith kernel: hub 1-2:1.0: Cannot enable port 2. <text:s/>Maybe the USB cable is bad?</text:p>
      <text:p text:style-name="Standard">Oct 30 12:38:28 jesmith kernel: hub 1-2:1.0: cannot disable port 2 (err = -71)</text:p>
      <text:p text:style-name="Standard">Oct 30 12:38:28 jesmith kernel: hub 1-2:1.0: cannot disable port 2 (err = -71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hub 1-2:1.0: hub_port_status failed (err = -71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<text:soft-page-break/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<text:soft-page-break/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191</text:p>
      <text:p text:style-name="Standard">Oct 30 12:38:28 jesmith kernel: FAT: FAT read failed (blocknr 128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191</text:p>
      <text:p text:style-name="Standard">Oct 30 12:38:28 jesmith kernel: FAT: FAT read failed (blocknr 128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<text:soft-page-break/>driverbyte=DRIVER_OK</text:p>
      <text:p text:style-name="Standard">Oct 30 12:38:28 jesmith kernel: end_request: I/O error, dev sdb, sector 60526029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0526029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0531277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0531277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11309741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11309741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191</text:p>
      <text:p text:style-name="Standard">Oct 30 12:38:28 jesmith kernel: FAT: FAT read failed (blocknr 128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437</text:p>
      <text:p text:style-name="Standard">Oct 30 12:38:28 jesmith kernel: FAT: FAT read failed (blocknr 6374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57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<text:soft-page-break/>Oct 30 12:38:28 jesmith kernel: end_request: I/O error, dev sdb, sector 35122157</text:p>
      <text:p text:style-name="Standard">Oct 30 12:38:28 jesmith kernel: FAT: Directory bread(block 35122094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58</text:p>
      <text:p text:style-name="Standard">Oct 30 12:38:28 jesmith kernel: FAT: Directory bread(block 35122095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59</text:p>
      <text:p text:style-name="Standard">Oct 30 12:38:28 jesmith kernel: FAT: Directory bread(block 35122096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0</text:p>
      <text:p text:style-name="Standard">Oct 30 12:38:28 jesmith kernel: FAT: Directory bread(block 35122097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1</text:p>
      <text:p text:style-name="Standard">Oct 30 12:38:28 jesmith kernel: FAT: Directory bread(block 35122098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2</text:p>
      <text:p text:style-name="Standard">Oct 30 12:38:28 jesmith kernel: FAT: Directory bread(block 35122099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3</text:p>
      <text:p text:style-name="Standard">Oct 30 12:38:28 jesmith kernel: FAT: Directory bread(block 35122100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4</text:p>
      <text:p text:style-name="Standard">Oct 30 12:38:28 jesmith kernel: FAT: Directory bread(block 35122101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5</text:p>
      <text:p text:style-name="Standard">Oct 30 12:38:28 jesmith kernel: FAT: Directory bread(block 35122102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6</text:p>
      <text:p text:style-name="Standard">Oct 30 12:38:28 jesmith kernel: FAT: Directory bread(block 35122103) failed</text:p>
      <text:p text:style-name="Standard">Oct 30 12:38:28 jesmith kernel: sd 16:0:0:0: [sdb] Unhandled error code</text:p>
      <text:p text:style-name="Standard">Oct 30 12:38:28 jesmith kernel: sd 16:0:0:0: [sdb] Result: hostbyte=DID_ERROR <text:soft-page-break/>driverbyte=DRIVER_OK</text:p>
      <text:p text:style-name="Standard">Oct 30 12:38:28 jesmith kernel: end_request: I/O error, dev sdb, sector 35122167</text:p>
      <text:p text:style-name="Standard">Oct 30 12:38:28 jesmith kernel: FAT: Directory bread(block 35122104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8</text:p>
      <text:p text:style-name="Standard">Oct 30 12:38:28 jesmith kernel: FAT: Directory bread(block 35122105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69</text:p>
      <text:p text:style-name="Standard">Oct 30 12:38:28 jesmith kernel: FAT: Directory bread(block 35122106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0</text:p>
      <text:p text:style-name="Standard">Oct 30 12:38:28 jesmith kernel: FAT: Directory bread(block 35122107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1</text:p>
      <text:p text:style-name="Standard">Oct 30 12:38:28 jesmith kernel: FAT: Directory bread(block 35122108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2</text:p>
      <text:p text:style-name="Standard">Oct 30 12:38:28 jesmith kernel: FAT: Directory bread(block 35122109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3</text:p>
      <text:p text:style-name="Standard">Oct 30 12:38:28 jesmith kernel: FAT: Directory bread(block 35122110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4</text:p>
      <text:p text:style-name="Standard">Oct 30 12:38:28 jesmith kernel: FAT: Directory bread(block 35122111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5</text:p>
      <text:p text:style-name="Standard">Oct 30 12:38:28 jesmith kernel: FAT: Directory bread(block 35122112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6</text:p>
      <text:p text:style-name="Standard">Oct 30 12:38:28 jesmith kernel: FAT: Directory bread(block 35122113) failed</text:p>
      <text:p text:style-name="Standard">Oct 30 12:38:28 jesmith kernel: sd 16:0:0:0: [sdb] Unhandled error code</text:p>
      <text:p text:style-name="Standard"><text:soft-page-break/>Oct 30 12:38:28 jesmith kernel: sd 16:0:0:0: [sdb] Result: hostbyte=DID_ERROR driverbyte=DRIVER_OK</text:p>
      <text:p text:style-name="Standard">Oct 30 12:38:28 jesmith kernel: end_request: I/O error, dev sdb, sector 35122177</text:p>
      <text:p text:style-name="Standard">Oct 30 12:38:28 jesmith kernel: FAT: Directory bread(block 35122114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8</text:p>
      <text:p text:style-name="Standard">Oct 30 12:38:28 jesmith kernel: FAT: Directory bread(block 35122115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79</text:p>
      <text:p text:style-name="Standard">Oct 30 12:38:28 jesmith kernel: FAT: Directory bread(block 35122116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0</text:p>
      <text:p text:style-name="Standard">Oct 30 12:38:28 jesmith kernel: FAT: Directory bread(block 35122117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1</text:p>
      <text:p text:style-name="Standard">Oct 30 12:38:28 jesmith kernel: FAT: Directory bread(block 35122118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2</text:p>
      <text:p text:style-name="Standard">Oct 30 12:38:28 jesmith kernel: FAT: Directory bread(block 35122119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3</text:p>
      <text:p text:style-name="Standard">Oct 30 12:38:28 jesmith kernel: FAT: Directory bread(block 35122120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4</text:p>
      <text:p text:style-name="Standard">Oct 30 12:38:28 jesmith kernel: FAT: Directory bread(block 35122121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5</text:p>
      <text:p text:style-name="Standard">Oct 30 12:38:28 jesmith kernel: FAT: Directory bread(block 35122122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6</text:p>
      <text:p text:style-name="Standard">Oct 30 12:38:28 jesmith kernel: FAT: Directory bread(block 35122123) failed</text:p>
      <text:p text:style-name="Standard"><text:soft-page-break/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7</text:p>
      <text:p text:style-name="Standard">Oct 30 12:38:28 jesmith kernel: FAT: Directory bread(block 35122124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35122188</text:p>
      <text:p text:style-name="Standard">Oct 30 12:38:28 jesmith kernel: FAT: Directory bread(block 35122125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8579</text:p>
      <text:p text:style-name="Standard">Oct 30 12:38:28 jesmith kernel: FAT: FAT read failed (blocknr 8516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8579</text:p>
      <text:p text:style-name="Standard">Oct 30 12:38:28 jesmith kernel: FAT: FAT read failed (blocknr 8516)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17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17</text:p>
      <text:p text:style-name="Standard">Oct 30 12:38:28 jesmith kernel: FAT: Directory bread(block 58067054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18</text:p>
      <text:p text:style-name="Standard">Oct 30 12:38:28 jesmith kernel: FAT: Directory bread(block 58067055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19</text:p>
      <text:p text:style-name="Standard">Oct 30 12:38:28 jesmith kernel: FAT: Directory bread(block 58067056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0</text:p>
      <text:p text:style-name="Standard">Oct 30 12:38:28 jesmith kernel: FAT: Directory bread(block 58067057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1</text:p>
      <text:p text:style-name="Standard">Oct 30 12:38:28 jesmith kernel: FAT: Directory bread(block 58067058) failed</text:p>
      <text:p text:style-name="Standard"><text:soft-page-break/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2</text:p>
      <text:p text:style-name="Standard">Oct 30 12:38:28 jesmith kernel: FAT: Directory bread(block 58067059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3</text:p>
      <text:p text:style-name="Standard">Oct 30 12:38:28 jesmith kernel: FAT: Directory bread(block 58067060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4</text:p>
      <text:p text:style-name="Standard">Oct 30 12:38:28 jesmith kernel: FAT: Directory bread(block 58067061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5</text:p>
      <text:p text:style-name="Standard">Oct 30 12:38:28 jesmith kernel: FAT: Directory bread(block 58067062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6</text:p>
      <text:p text:style-name="Standard">Oct 30 12:38:28 jesmith kernel: FAT: Directory bread(block 58067063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7</text:p>
      <text:p text:style-name="Standard">Oct 30 12:38:28 jesmith kernel: FAT: Directory bread(block 58067064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8</text:p>
      <text:p text:style-name="Standard">Oct 30 12:38:28 jesmith kernel: FAT: Directory bread(block 58067065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29</text:p>
      <text:p text:style-name="Standard">Oct 30 12:38:28 jesmith kernel: FAT: Directory bread(block 58067066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0</text:p>
      <text:p text:style-name="Standard">Oct 30 12:38:28 jesmith kernel: FAT: Directory bread(block 58067067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1</text:p>
      <text:p text:style-name="Standard"><text:soft-page-break/>Oct 30 12:38:28 jesmith kernel: FAT: Directory bread(block 58067068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2</text:p>
      <text:p text:style-name="Standard">Oct 30 12:38:28 jesmith kernel: FAT: Directory bread(block 58067069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3</text:p>
      <text:p text:style-name="Standard">Oct 30 12:38:28 jesmith kernel: FAT: Directory bread(block 58067070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4</text:p>
      <text:p text:style-name="Standard">Oct 30 12:38:28 jesmith kernel: FAT: Directory bread(block 58067071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5</text:p>
      <text:p text:style-name="Standard">Oct 30 12:38:28 jesmith kernel: FAT: Directory bread(block 58067072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6</text:p>
      <text:p text:style-name="Standard">Oct 30 12:38:28 jesmith kernel: FAT: Directory bread(block 58067073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7</text:p>
      <text:p text:style-name="Standard">Oct 30 12:38:28 jesmith kernel: FAT: Directory bread(block 58067074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8</text:p>
      <text:p text:style-name="Standard">Oct 30 12:38:28 jesmith kernel: FAT: Directory bread(block 58067075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39</text:p>
      <text:p text:style-name="Standard">Oct 30 12:38:28 jesmith kernel: FAT: Directory bread(block 58067076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40</text:p>
      <text:p text:style-name="Standard">Oct 30 12:38:28 jesmith kernel: FAT: Directory bread(block 58067077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<text:soft-page-break/>Oct 30 12:38:28 jesmith kernel: end_request: I/O error, dev sdb, sector 58067141</text:p>
      <text:p text:style-name="Standard">Oct 30 12:38:28 jesmith kernel: FAT: Directory bread(block 58067078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42</text:p>
      <text:p text:style-name="Standard">Oct 30 12:38:28 jesmith kernel: FAT: Directory bread(block 58067079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43</text:p>
      <text:p text:style-name="Standard">Oct 30 12:38:28 jesmith kernel: FAT: Directory bread(block 58067080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44</text:p>
      <text:p text:style-name="Standard">Oct 30 12:38:28 jesmith kernel: FAT: Directory bread(block 58067081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45</text:p>
      <text:p text:style-name="Standard">Oct 30 12:38:28 jesmith kernel: FAT: Directory bread(block 58067082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46</text:p>
      <text:p text:style-name="Standard">Oct 30 12:38:28 jesmith kernel: FAT: Directory bread(block 58067083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47</text:p>
      <text:p text:style-name="Standard">Oct 30 12:38:28 jesmith kernel: FAT: Directory bread(block 58067084) failed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58067148</text:p>
      <text:p text:style-name="Standard">Oct 30 12:38:28 jesmith kernel: FAT: Directory bread(block 58067085) failed</text:p>
      <text:p text:style-name="Standard">Oct 30 12:38:28 jesmith kernel: hub 1-0:1.0: port 2 disabled by hub (EMI?), re-enabling...</text:p>
      <text:p text:style-name="Standard">Oct 30 12:38:28 jesmith kernel: hub 1-0:1.0: over-current change on port 2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2278925</text:p>
      <text:p text:style-name="Standard">Oct 30 12:38:28 jesmith kernel: sd 16:0:0:0: [sdb] Unhandled error code</text:p>
      <text:p text:style-name="Standard">Oct 30 12:38:28 jesmith kernel: sd 16:0:0:0: [sdb] Result: hostbyte=DID_ERROR driverbyte=DRIVER_OK</text:p>
      <text:p text:style-name="Standard">Oct 30 12:38:28 jesmith kernel: end_request: I/O error, dev sdb, sector 62278925</text:p>
      <text:p text:style-name="Standard">Oct 30 12:38:28 jesmith kernel: usb 1-2: USB disconnect, address 46</text:p>
      <text:p text:style-name="Standard">Oct 30 12:38:28 jesmith kernel: usb 1-2.1: USB disconnect, address 47</text:p>
      <text:p text:style-name="Standard"><text:soft-page-break/>Oct 30 12:38:28 jesmith kernel: usb 1-2.2: USB disconnect, address 48</text:p>
      <text:p text:style-name="Standard">Oct 30 12:38:28 jesmith kernel: FAT: bread failed in fat_clusters_flush</text:p>
      <text:p text:style-name="Standard">Oct 30 12:38:28 jesmith kernel: usb 1-2: new full speed USB device using uhci_hcd and address 49</text:p>
      <text:p text:style-name="Standard">Oct 30 12:38:28 jesmith kernel: usb 1-2: New USB device found, idVendor=05e3, idProduct=0608</text:p>
      <text:p text:style-name="Standard">Oct 30 12:38:28 jesmith kernel: usb 1-2: New USB device strings: Mfr=0, Product=1, SerialNumber=0</text:p>
      <text:p text:style-name="Standard">Oct 30 12:38:28 jesmith kernel: usb 1-2: Product: USB2.0 Hub</text:p>
      <text:p text:style-name="Standard">Oct 30 12:38:28 jesmith kernel: usb 1-2: configuration #1 chosen from 1 choice</text:p>
      <text:p text:style-name="Standard">Oct 30 12:38:28 jesmith kernel: hub 1-2:1.0: USB hub found</text:p>
      <text:p text:style-name="Standard">Oct 30 12:38:28 jesmith kernel: hub 1-2:1.0: 4 ports detected</text:p>
      <text:p text:style-name="Standard">Oct 30 12:38:29 jesmith kernel: usb 1-2.1: new low speed USB device using uhci_hcd and address 50</text:p>
      <text:p text:style-name="Standard">Oct 30 12:38:29 jesmith kernel: usb 1-2.1: New USB device found, idVendor=04fc, idProduct=0538</text:p>
      <text:p text:style-name="Standard">Oct 30 12:38:29 jesmith kernel: usb 1-2.1: New USB device strings: Mfr=1, Product=2, SerialNumber=0</text:p>
      <text:p text:style-name="Standard">Oct 30 12:38:29 jesmith kernel: usb 1-2.1: Product: 2.4GHz wireless laser mouse</text:p>
      <text:p text:style-name="Standard">Oct 30 12:38:29 jesmith kernel: usb 1-2.1: Manufacturer: MLK</text:p>
      <text:p text:style-name="Standard">Oct 30 12:38:29 jesmith kernel: usb 1-2.1: configuration #1 chosen from 1 choice</text:p>
      <text:p text:style-name="Standard">Oct 30 12:38:29 jesmith kernel: input: MLK 2.4GHz wireless laser mouse as /devices/pci0000:00/0000:00:1f.2/usb1/1-2/1-2.1/1-2.1:1.0/input/input39</text:p>
      <text:p text:style-name="Standard">Oct 30 12:38:29 jesmith kernel: generic-usb 0003:04FC:0538.0020: input,hiddev96,hidraw0: USB HID v1.10 Mouse [MLK 2.4GHz wireless laser mouse] on usb-0000:00:1f.2-2.1/input0</text:p>
      <text:p text:style-name="Standard">Oct 30 12:38:29 jesmith kernel: usb 1-2.2: new full speed USB device using uhci_hcd and address 51</text:p>
      <text:p text:style-name="Standard">Oct 30 12:38:29 jesmith kernel: usb 1-2.2: New USB device found, idVendor=1058, idProduct=0705</text:p>
      <text:p text:style-name="Standard">Oct 30 12:38:29 jesmith kernel: usb 1-2.2: New USB device strings: Mfr=1, Product=2, SerialNumber=3</text:p>
      <text:p text:style-name="Standard">Oct 30 12:38:29 jesmith kernel: usb 1-2.2: Product: External HDD <text:s text:c="3"/></text:p>
      <text:p text:style-name="Standard">Oct 30 12:38:29 jesmith kernel: usb 1-2.2: Manufacturer: Western Digital </text:p>
      <text:p text:style-name="Standard">Oct 30 12:38:29 jesmith kernel: usb 1-2.2: SerialNumber: 57442D57584E5830384C4E33353536</text:p>
      <text:p text:style-name="Standard">Oct 30 12:38:29 jesmith kernel: usb 1-2.2: configuration #1 chosen from 1 choice</text:p>
      <text:p text:style-name="Standard">Oct 30 12:38:29 jesmith kernel: scsi17 : SCSI emulation for USB Mass Storage devices</text:p>
      <text:p text:style-name="Standard">Oct 30 12:38:29 jesmith kernel: input: Western Digital <text:s/>External HDD <text:s text:c="4"/>as /devices/pci0000:00/0000:00:1f.2/usb1/1-2/1-2.2/1-2.2:1.1/input/input40</text:p>
      <text:p text:style-name="Standard">Oct 30 12:38:29 jesmith kernel: generic-usb 0003:1058:0705.0021: input,hidraw1: USB HID v1.10 Device [Western Digital <text:s/>External HDD <text:s text:c="3"/>] on usb-0000:00:1f.2-2.2/input1</text:p>
      <text:p text:style-name="Standard">Oct 30 12:38:34 jesmith kernel: scsi 17:0:0:0: Direct-Access <text:s text:c="4"/>WD <text:s text:c="6"/>4000BEV External 1.75 PQ: 0 ANSI: 4</text:p>
      <text:p text:style-name="Standard">Oct 30 12:38:34 jesmith kernel: sd 17:0:0:0: Attached scsi generic sg2 type 0</text:p>
      <text:p text:style-name="Standard">Oct 30 12:38:34 jesmith kernel: sd 17:0:0:0: [sdb] 781422768 512-byte hardware sectors: (400 GB/372 GiB)</text:p>
      <text:p text:style-name="Standard">Oct 30 12:38:34 jesmith kernel: sd 17:0:0:0: [sdb] Write Protect is off</text:p>
      <text:p text:style-name="Standard">Oct 30 12:38:34 jesmith kernel: sd 17:0:0:0: [sdb] Assuming drive cache: write through</text:p>
      <text:p text:style-name="Standard">Oct 30 12:38:34 jesmith kernel: sd 17:0:0:0: [sdb] Assuming drive cache: write through</text:p>
      <text:p text:style-name="Standard">Oct 30 12:38:34 jesmith kernel: sdb:&lt;3&gt;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enable port 2. <text:s/>Maybe the USB cable is bad?</text:p>
      <text:p text:style-name="Standard">Oct 30 12:38:34 jesmith kernel: hub 1-2:1.0: cannot disable port 2 (err = -71)</text:p>
      <text:p text:style-name="Standard">Oct 30 12:38:34 jesmith kernel: hub 1-2:1.0: cannot reset port 2 (err = -71)</text:p>
      <text:p text:style-name="Standard"><text:soft-page-break/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enable port 2. <text:s/>Maybe the USB cable is bad?</text:p>
      <text:p text:style-name="Standard">Oct 30 12:38:34 jesmith kernel: hub 1-2:1.0: cannot disable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enable port 2. <text:s/>Maybe the USB cable is bad?</text:p>
      <text:p text:style-name="Standard">Oct 30 12:38:34 jesmith kernel: hub 1-2:1.0: cannot disable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reset port 2 (err = -71)</text:p>
      <text:p text:style-name="Standard">Oct 30 12:38:34 jesmith kernel: hub 1-2:1.0: Cannot enable port 2. <text:s/>Maybe the USB cable is bad?</text:p>
      <text:p text:style-name="Standard">Oct 30 12:38:34 jesmith kernel: hub 1-2:1.0: cannot disable port 2 (err = -71)</text:p>
      <text:p text:style-name="Standard">Oct 30 12:38:34 jesmith kernel: hub 1-2:1.0: cannot disable port 2 (err = -71)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__ratelimit: 148 callbacks suppressed</text:p>
      <text:p text:style-name="Standard">Oct 30 12:38:34 jesmith kernel: Buffer I/O error on device sdb, logical block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sd 17:0:0:0: [sdb] Unhandled error code</text:p>
      <text:p text:style-name="Standard">Oct 30 12:38:34 jesmith kernel: sd 17:0:0:0: [sdb] Result: hostbyte=DID_ERROR <text:soft-page-break/>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Dev sdb: unable to read RDB block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unable to read partition table</text:p>
      <text:p text:style-name="Standard">Oct 30 12:38:34 jesmith kernel: sd 17:0:0:0: [sdb] Attached SCSI disk</text:p>
      <text:p text:style-name="Standard">Oct 30 12:38:34 jesmith kernel: hub 1-2:1.0: hub_port_status failed (err = -71)</text:p>
      <text:p text:style-name="Standard">Oct 30 12:38:34 jesmith kernel: hub 1-0:1.0: port 2 disabled by hub (EMI?), re-enabling...</text:p>
      <text:p text:style-name="Standard">Oct 30 12:38:34 jesmith kernel: hub 1-0:1.0: over-current change on port 2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Buffer I/O error on device sdb, logical block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<text:soft-page-break/>Oct 30 12:38:34 jesmith kernel: sd 17:0:0:0: [sdb] Unhandled error code</text:p>
      <text:p text:style-name="Standard">Oct 30 12:38:34 jesmith kernel: sd 17:0:0:0: [sdb] Result: hostbyte=DID_ERROR driverbyte=DRIVER_OK</text:p>
      <text:p text:style-name="Standard">Oct 30 12:38:34 jesmith kernel: end_request: I/O error, dev sdb, sector 0</text:p>
      <text:p text:style-name="Standard">Oct 30 12:38:34 jesmith kernel: usb 1-2: USB disconnect, address 49</text:p>
      <text:p text:style-name="Standard">Oct 30 12:38:34 jesmith kernel: usb 1-2.1: USB disconnect, address 50</text:p>
      <text:p text:style-name="Standard">Oct 30 12:38:34 jesmith kernel: usb 1-2.2: USB disconnect, address 51</text:p>
      <text:p text:style-name="Standard">Oct 30 12:38:35 jesmith kernel: usb 1-2: new full speed USB device using uhci_hcd and address 52</text:p>
      <text:p text:style-name="Standard">Oct 30 12:38:35 jesmith kernel: usb 1-2: New USB device found, idVendor=05e3, idProduct=0608</text:p>
      <text:p text:style-name="Standard">Oct 30 12:38:35 jesmith kernel: usb 1-2: New USB device strings: Mfr=0, Product=1, SerialNumber=0</text:p>
      <text:p text:style-name="Standard">Oct 30 12:38:35 jesmith kernel: usb 1-2: Product: USB2.0 Hub</text:p>
      <text:p text:style-name="Standard">Oct 30 12:38:35 jesmith kernel: usb 1-2: configuration #1 chosen from 1 choice</text:p>
      <text:p text:style-name="Standard">Oct 30 12:38:35 jesmith kernel: hub 1-2:1.0: USB hub found</text:p>
      <text:p text:style-name="Standard">Oct 30 12:38:35 jesmith kernel: hub 1-2:1.0: 4 ports detected</text:p>
      <text:p text:style-name="Standard">Oct 30 12:38:35 jesmith kernel: usb 1-2.1: new low speed USB device using uhci_hcd and address 53</text:p>
      <text:p text:style-name="Standard">Oct 30 12:38:35 jesmith kernel: usb 1-2.1: New USB device found, idVendor=04fc, idProduct=0538</text:p>
      <text:p text:style-name="Standard">Oct 30 12:38:35 jesmith kernel: usb 1-2.1: New USB device strings: Mfr=1, Product=2, SerialNumber=0</text:p>
      <text:p text:style-name="Standard">Oct 30 12:38:35 jesmith kernel: usb 1-2.1: Product: 2.4GHz wireless laser mouse</text:p>
      <text:p text:style-name="Standard">Oct 30 12:38:35 jesmith kernel: usb 1-2.1: Manufacturer: MLK</text:p>
      <text:p text:style-name="Standard">Oct 30 12:38:35 jesmith kernel: usb 1-2.1: configuration #1 chosen from 1 choice</text:p>
      <text:p text:style-name="Standard">Oct 30 12:38:35 jesmith kernel: input: MLK 2.4GHz wireless laser mouse as /devices/pci0000:00/0000:00:1f.2/usb1/1-2/1-2.1/1-2.1:1.0/input/input41</text:p>
      <text:p text:style-name="Standard">Oct 30 12:38:35 jesmith kernel: generic-usb 0003:04FC:0538.0022: input,hiddev96,hidraw0: USB HID v1.10 Mouse [MLK 2.4GHz wireless laser mouse] on usb-0000:00:1f.2-2.1/input0</text:p>
      <text:p text:style-name="Standard">Oct 30 12:38:35 jesmith kernel: usb 1-2.2: new full speed USB device using uhci_hcd and address 54</text:p>
      <text:p text:style-name="Standard">Oct 30 12:38:35 jesmith kernel: usb 1-2.2: New USB device found, idVendor=1058, idProduct=0705</text:p>
      <text:p text:style-name="Standard">Oct 30 12:38:35 jesmith kernel: usb 1-2.2: New USB device strings: Mfr=1, Product=2, SerialNumber=3</text:p>
      <text:p text:style-name="Standard">Oct 30 12:38:35 jesmith kernel: usb 1-2.2: Product: External HDD <text:s text:c="3"/></text:p>
      <text:p text:style-name="Standard">Oct 30 12:38:35 jesmith kernel: usb 1-2.2: Manufacturer: Western Digital </text:p>
      <text:p text:style-name="Standard">Oct 30 12:38:35 jesmith kernel: usb 1-2.2: SerialNumber: 57442D57584E5830384C4E33353536</text:p>
      <text:p text:style-name="Standard">Oct 30 12:38:35 jesmith kernel: usb 1-2.2: configuration #1 chosen from 1 choice</text:p>
      <text:p text:style-name="Standard">Oct 30 12:38:35 jesmith kernel: scsi18 : SCSI emulation for USB Mass Storage devices</text:p>
      <text:p text:style-name="Standard">Oct 30 12:38:35 jesmith kernel: input: Western Digital <text:s/>External HDD <text:s text:c="4"/>as /devices/pci0000:00/0000:00:1f.2/usb1/1-2/1-2.2/1-2.2:1.1/input/input42</text:p>
      <text:p text:style-name="Standard">Oct 30 12:38:35 jesmith kernel: generic-usb 0003:1058:0705.0023: input,hidraw1: USB HID v1.10 Device [Western Digital <text:s/>External HDD <text:s text:c="3"/>] on usb-0000:00:1f.2-2.2/input1</text:p>
      <text:p text:style-name="Standard">Oct 30 12:38:40 jesmith kernel: scsi 18:0:0:0: Direct-Access <text:s text:c="4"/>WD <text:s text:c="6"/>4000BEV External 1.75 PQ: 0 ANSI: 4</text:p>
      <text:p text:style-name="Standard">Oct 30 12:38:40 jesmith kernel: sd 18:0:0:0: Attached scsi generic sg2 type 0</text:p>
      <text:p text:style-name="Standard">Oct 30 12:38:40 jesmith kernel: sd 18:0:0:0: [sdb] 781422768 512-byte hardware sectors: (400 GB/372 GiB)</text:p>
      <text:p text:style-name="Standard">Oct 30 12:38:40 jesmith kernel: sd 18:0:0:0: [sdb] Write Protect is off</text:p>
      <text:p text:style-name="Standard">Oct 30 12:38:40 jesmith kernel: sd 18:0:0:0: [sdb] Assuming drive cache: write through</text:p>
      <text:p text:style-name="Standard">Oct 30 12:38:40 jesmith kernel: sd 18:0:0:0: [sdb] Assuming drive cache: write through</text:p>
      <text:p text:style-name="Standard">Oct 30 12:38:41 jesmith kernel: sdb: sdb1</text:p>
      <text:p text:style-name="Standard">Oct 30 12:38:41 jesmith kernel: sd 18:0:0:0: [sdb] Attached SCSI disk</text:p>
      <text:p text:style-name="Standard">Oct 30 12:38:41 jesmith kernel: hub 1-2:1.0: cannot reset port 2 (err = -71)</text:p>
      <text:p text:style-name="Standard"><text:soft-page-break/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enable port 2. <text:s/>Maybe the USB cable is bad?</text:p>
      <text:p text:style-name="Standard">Oct 30 12:38:41 jesmith kernel: hub 1-2:1.0: cannot disable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enable port 2. <text:s/>Maybe the USB cable is bad?</text:p>
      <text:p text:style-name="Standard">Oct 30 12:38:41 jesmith kernel: hub 1-2:1.0: cannot disable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enable port 2. <text:s/>Maybe the USB cable is bad?</text:p>
      <text:p text:style-name="Standard">Oct 30 12:38:41 jesmith kernel: hub 1-2:1.0: cannot disable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reset port 2 (err = -71)</text:p>
      <text:p text:style-name="Standard">Oct 30 12:38:41 jesmith kernel: hub 1-2:1.0: Cannot enable port 2. <text:s/>Maybe the USB cable is bad?</text:p>
      <text:p text:style-name="Standard">Oct 30 12:38:41 jesmith kernel: hub 1-2:1.0: cannot disable port 2 (err = -71)</text:p>
      <text:p text:style-name="Standard">Oct 30 12:38:41 jesmith kernel: hub 1-2:1.0: cannot disable port 2 (err = -71)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__ratelimit: 15 callbacks suppressed</text:p>
      <text:p text:style-name="Standard">Oct 30 12:38:41 jesmith kernel: Buffer I/O error on device sdb, logical block 97677845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Buffer I/O error on device sdb, logical block 97677845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Buffer I/O error on device sdb, logical block 97677845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Buffer I/O error on device sdb, logical block 97677845</text:p>
      <text:p text:style-name="Standard"><text:soft-page-break/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Buffer I/O error on device sdb, logical block 97677845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Buffer I/O error on device sdb, logical block 97677845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Buffer I/O error on device sdb, logical block 97677845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04</text:p>
      <text:p text:style-name="Standard">Oct 30 12:38:41 jesmith kernel: Buffer I/O error on device sdb, logical block 97677838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52</text:p>
      <text:p text:style-name="Standard">Oct 30 12:38:41 jesmith kernel: Buffer I/O error on device sdb, logical block 97677844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Buffer I/O error on device sdb, logical block 97677845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60</text:p>
      <text:p text:style-name="Standard">Oct 30 12:38:41 jesmith kernel: hub 1-2:1.0: hub_port_status failed (err = -71)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59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78142275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<text:soft-page-break/>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3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<text:soft-page-break/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hub 1-0:1.0: port 2 disabled by hub (EMI?), re-enabling...</text:p>
      <text:p text:style-name="Standard">Oct 30 12:38:41 jesmith kernel: hub 1-0:1.0: over-current change on port 2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63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63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63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63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sd 18:0:0:0: [sdb] Unhandled error code</text:p>
      <text:p text:style-name="Standard">Oct 30 12:38:41 jesmith kernel: sd 18:0:0:0: [sdb] Result: hostbyte=DID_ERROR driverbyte=DRIVER_OK</text:p>
      <text:p text:style-name="Standard">Oct 30 12:38:41 jesmith kernel: end_request: I/O error, dev sdb, sector 0</text:p>
      <text:p text:style-name="Standard">Oct 30 12:38:41 jesmith kernel: usb 1-2: USB disconnect, address 52</text:p>
      <text:p text:style-name="Standard">Oct 30 12:38:41 jesmith kernel: usb 1-2.1: USB disconnect, address 53</text:p>
      <text:p text:style-name="Standard"><text:soft-page-break/>Oct 30 12:38:41 jesmith kernel: usb 1-2.2: USB disconnect, address 54</text:p>
      <text:p text:style-name="Standard">Oct 30 12:38:41 jesmith kernel: usb 1-2: new full speed USB device using uhci_hcd and address 55</text:p>
      <text:p text:style-name="Standard">Oct 30 12:38:41 jesmith kernel: usb 1-2: New USB device found, idVendor=05e3, idProduct=0608</text:p>
      <text:p text:style-name="Standard">Oct 30 12:38:41 jesmith kernel: usb 1-2: New USB device strings: Mfr=0, Product=1, SerialNumber=0</text:p>
      <text:p text:style-name="Standard">Oct 30 12:38:41 jesmith kernel: usb 1-2: Product: USB2.0 Hub</text:p>
      <text:p text:style-name="Standard">Oct 30 12:38:41 jesmith kernel: usb 1-2: configuration #1 chosen from 1 choice</text:p>
      <text:p text:style-name="Standard">Oct 30 12:38:41 jesmith kernel: hub 1-2:1.0: USB hub found</text:p>
      <text:p text:style-name="Standard">Oct 30 12:38:41 jesmith kernel: hub 1-2:1.0: 4 ports detected</text:p>
      <text:p text:style-name="Standard">Oct 30 12:38:42 jesmith kernel: usb 1-2.1: new low speed USB device using uhci_hcd and address 56</text:p>
      <text:p text:style-name="Standard">Oct 30 12:38:42 jesmith kernel: usb 1-2.1: New USB device found, idVendor=04fc, idProduct=0538</text:p>
      <text:p text:style-name="Standard">Oct 30 12:38:42 jesmith kernel: usb 1-2.1: New USB device strings: Mfr=1, Product=2, SerialNumber=0</text:p>
      <text:p text:style-name="Standard">Oct 30 12:38:42 jesmith kernel: usb 1-2.1: Product: 2.4GHz wireless laser mouse</text:p>
      <text:p text:style-name="Standard">Oct 30 12:38:42 jesmith kernel: usb 1-2.1: Manufacturer: MLK</text:p>
      <text:p text:style-name="Standard">Oct 30 12:38:42 jesmith kernel: usb 1-2.1: configuration #1 chosen from 1 choice</text:p>
      <text:p text:style-name="Standard">Oct 30 12:38:42 jesmith kernel: input: MLK 2.4GHz wireless laser mouse as /devices/pci0000:00/0000:00:1f.2/usb1/1-2/1-2.1/1-2.1:1.0/input/input43</text:p>
      <text:p text:style-name="Standard">Oct 30 12:38:42 jesmith kernel: generic-usb 0003:04FC:0538.0024: input,hiddev96,hidraw0: USB HID v1.10 Mouse [MLK 2.4GHz wireless laser mouse] on usb-0000:00:1f.2-2.1/input0</text:p>
      <text:p text:style-name="Standard">Oct 30 12:38:42 jesmith kernel: usb 1-2.2: new full speed USB device using uhci_hcd and address 57</text:p>
      <text:p text:style-name="Standard">Oct 30 12:38:42 jesmith kernel: usb 1-2.2: New USB device found, idVendor=1058, idProduct=0705</text:p>
      <text:p text:style-name="Standard">Oct 30 12:38:42 jesmith kernel: usb 1-2.2: New USB device strings: Mfr=1, Product=2, SerialNumber=3</text:p>
      <text:p text:style-name="Standard">Oct 30 12:38:42 jesmith kernel: usb 1-2.2: Product: External HDD <text:s text:c="3"/></text:p>
      <text:p text:style-name="Standard">Oct 30 12:38:42 jesmith kernel: usb 1-2.2: Manufacturer: Western Digital </text:p>
      <text:p text:style-name="Standard">Oct 30 12:38:42 jesmith kernel: usb 1-2.2: SerialNumber: 57442D57584E5830384C4E33353536</text:p>
      <text:p text:style-name="Standard">Oct 30 12:38:42 jesmith kernel: usb 1-2.2: configuration #1 chosen from 1 choice</text:p>
      <text:p text:style-name="Standard">Oct 30 12:38:42 jesmith kernel: scsi19 : SCSI emulation for USB Mass Storage devices</text:p>
      <text:p text:style-name="Standard">Oct 30 12:38:42 jesmith kernel: input: Western Digital <text:s/>External HDD <text:s text:c="4"/>as /devices/pci0000:00/0000:00:1f.2/usb1/1-2/1-2.2/1-2.2:1.1/input/input44</text:p>
      <text:p text:style-name="Standard">Oct 30 12:38:42 jesmith kernel: generic-usb 0003:1058:0705.0025: input,hidraw1: USB HID v1.10 Device [Western Digital <text:s/>External HDD <text:s text:c="3"/>] on usb-0000:00:1f.2-2.2/input1</text:p>
      <text:p text:style-name="Standard">Oct 30 12:38:47 jesmith kernel: scsi 19:0:0:0: Direct-Access <text:s text:c="4"/>WD <text:s text:c="6"/>4000BEV External 1.75 PQ: 0 ANSI: 4</text:p>
      <text:p text:style-name="Standard">Oct 30 12:38:47 jesmith kernel: sd 19:0:0:0: Attached scsi generic sg2 type 0</text:p>
      <text:p text:style-name="Standard">Oct 30 12:38:47 jesmith kernel: sd 19:0:0:0: [sdb] 781422768 512-byte hardware sectors: (400 GB/372 GiB)</text:p>
      <text:p text:style-name="Standard">Oct 30 12:38:47 jesmith kernel: sd 19:0:0:0: [sdb] Write Protect is off</text:p>
      <text:p text:style-name="Standard">Oct 30 12:38:47 jesmith kernel: sd 19:0:0:0: [sdb] Assuming drive cache: write through</text:p>
      <text:p text:style-name="Standard">Oct 30 12:38:47 jesmith kernel: sd 19:0:0:0: [sdb] Assuming drive cache: write through</text:p>
      <text:p text:style-name="Standard">Oct 30 12:38:47 jesmith kernel: sdb: sdb1</text:p>
      <text:p text:style-name="Standard">Oct 30 12:38:47 jesmith kernel: sd 19:0:0:0: [sdb] Attached SCSI disk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enable port 2. <text:s/>Maybe the USB cable is bad?</text:p>
      <text:p text:style-name="Standard">Oct 30 12:38:49 jesmith kernel: hub 1-2:1.0: cannot disable port 2 (err = -71)</text:p>
      <text:p text:style-name="Standard"><text:soft-page-break/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enable port 2. <text:s/>Maybe the USB cable is bad?</text:p>
      <text:p text:style-name="Standard">Oct 30 12:38:49 jesmith kernel: hub 1-2:1.0: cannot disable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enable port 2. <text:s/>Maybe the USB cable is bad?</text:p>
      <text:p text:style-name="Standard">Oct 30 12:38:49 jesmith kernel: hub 1-2:1.0: cannot disable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reset port 2 (err = -71)</text:p>
      <text:p text:style-name="Standard">Oct 30 12:38:49 jesmith kernel: hub 1-2:1.0: Cannot enable port 2. <text:s/>Maybe the USB cable is bad?</text:p>
      <text:p text:style-name="Standard">Oct 30 12:38:49 jesmith kernel: hub 1-2:1.0: cannot disable port 2 (err = -71)</text:p>
      <text:p text:style-name="Standard">Oct 30 12:38:49 jesmith kernel: hub 1-2:1.0: cannot disable port 2 (err = -71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hub 1-2:1.0: hub_port_status failed (err = -71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<text:soft-page-break/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<text:soft-page-break/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437</text:p>
      <text:p text:style-name="Standard">Oct 30 12:38:49 jesmith kernel: FAT: FAT read failed (blocknr 6374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437</text:p>
      <text:p text:style-name="Standard">Oct 30 12:38:49 jesmith kernel: FAT: FAT read failed (blocknr 6374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91</text:p>
      <text:p text:style-name="Standard">Oct 30 12:38:49 jesmith kernel: FAT: FAT read failed (blocknr 128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91</text:p>
      <text:p text:style-name="Standard">Oct 30 12:38:49 jesmith kernel: FAT: FAT read failed (blocknr 128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437</text:p>
      <text:p text:style-name="Standard">Oct 30 12:38:49 jesmith kernel: FAT: FAT read failed (blocknr 6374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0526029</text:p>
      <text:p text:style-name="Standard"><text:soft-page-break/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0526029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0531277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0531277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1309741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1309741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14778</text:p>
      <text:p text:style-name="Standard">Oct 30 12:38:49 jesmith kernel: FAT: FAT read failed (blocknr 14715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437</text:p>
      <text:p text:style-name="Standard">Oct 30 12:38:49 jesmith kernel: FAT: FAT read failed (blocknr 6374)</text:p>
      <text:p text:style-name="Standard">Oct 30 12:38:49 jesmith kernel: hub 1-0:1.0: port 2 disabled by hub (EMI?), re-enabling...</text:p>
      <text:p text:style-name="Standard">Oct 30 12:38:49 jesmith kernel: hub 1-0:1.0: over-current change on port 2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437</text:p>
      <text:p text:style-name="Standard">Oct 30 12:38:49 jesmith kernel: FAT: FAT read failed (blocknr 6374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437</text:p>
      <text:p text:style-name="Standard">Oct 30 12:38:49 jesmith kernel: FAT: FAT read failed (blocknr 6374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57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<text:soft-page-break/>Oct 30 12:38:49 jesmith kernel: end_request: I/O error, dev sdb, sector 35122157</text:p>
      <text:p text:style-name="Standard">Oct 30 12:38:49 jesmith kernel: FAT: Directory bread(block 35122094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58</text:p>
      <text:p text:style-name="Standard">Oct 30 12:38:49 jesmith kernel: FAT: Directory bread(block 35122095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59</text:p>
      <text:p text:style-name="Standard">Oct 30 12:38:49 jesmith kernel: FAT: Directory bread(block 35122096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0</text:p>
      <text:p text:style-name="Standard">Oct 30 12:38:49 jesmith kernel: FAT: Directory bread(block 35122097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1</text:p>
      <text:p text:style-name="Standard">Oct 30 12:38:49 jesmith kernel: FAT: Directory bread(block 35122098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2</text:p>
      <text:p text:style-name="Standard">Oct 30 12:38:49 jesmith kernel: FAT: Directory bread(block 35122099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3</text:p>
      <text:p text:style-name="Standard">Oct 30 12:38:49 jesmith kernel: FAT: Directory bread(block 35122100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4</text:p>
      <text:p text:style-name="Standard">Oct 30 12:38:49 jesmith kernel: FAT: Directory bread(block 35122101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5</text:p>
      <text:p text:style-name="Standard">Oct 30 12:38:49 jesmith kernel: FAT: Directory bread(block 35122102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6</text:p>
      <text:p text:style-name="Standard">Oct 30 12:38:49 jesmith kernel: FAT: Directory bread(block 35122103) failed</text:p>
      <text:p text:style-name="Standard">Oct 30 12:38:49 jesmith kernel: sd 19:0:0:0: [sdb] Unhandled error code</text:p>
      <text:p text:style-name="Standard">Oct 30 12:38:49 jesmith kernel: sd 19:0:0:0: [sdb] Result: hostbyte=DID_ERROR <text:soft-page-break/>driverbyte=DRIVER_OK</text:p>
      <text:p text:style-name="Standard">Oct 30 12:38:49 jesmith kernel: end_request: I/O error, dev sdb, sector 35122167</text:p>
      <text:p text:style-name="Standard">Oct 30 12:38:49 jesmith kernel: FAT: Directory bread(block 35122104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8</text:p>
      <text:p text:style-name="Standard">Oct 30 12:38:49 jesmith kernel: FAT: Directory bread(block 35122105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69</text:p>
      <text:p text:style-name="Standard">Oct 30 12:38:49 jesmith kernel: FAT: Directory bread(block 35122106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0</text:p>
      <text:p text:style-name="Standard">Oct 30 12:38:49 jesmith kernel: FAT: Directory bread(block 35122107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1</text:p>
      <text:p text:style-name="Standard">Oct 30 12:38:49 jesmith kernel: FAT: Directory bread(block 35122108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2</text:p>
      <text:p text:style-name="Standard">Oct 30 12:38:49 jesmith kernel: FAT: Directory bread(block 35122109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3</text:p>
      <text:p text:style-name="Standard">Oct 30 12:38:49 jesmith kernel: FAT: Directory bread(block 35122110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4</text:p>
      <text:p text:style-name="Standard">Oct 30 12:38:49 jesmith kernel: FAT: Directory bread(block 35122111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5</text:p>
      <text:p text:style-name="Standard">Oct 30 12:38:49 jesmith kernel: FAT: Directory bread(block 35122112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6</text:p>
      <text:p text:style-name="Standard">Oct 30 12:38:49 jesmith kernel: FAT: Directory bread(block 35122113) failed</text:p>
      <text:p text:style-name="Standard">Oct 30 12:38:49 jesmith kernel: sd 19:0:0:0: [sdb] Unhandled error code</text:p>
      <text:p text:style-name="Standard"><text:soft-page-break/>Oct 30 12:38:49 jesmith kernel: sd 19:0:0:0: [sdb] Result: hostbyte=DID_ERROR driverbyte=DRIVER_OK</text:p>
      <text:p text:style-name="Standard">Oct 30 12:38:49 jesmith kernel: end_request: I/O error, dev sdb, sector 35122177</text:p>
      <text:p text:style-name="Standard">Oct 30 12:38:49 jesmith kernel: FAT: Directory bread(block 35122114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8</text:p>
      <text:p text:style-name="Standard">Oct 30 12:38:49 jesmith kernel: FAT: Directory bread(block 35122115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79</text:p>
      <text:p text:style-name="Standard">Oct 30 12:38:49 jesmith kernel: FAT: Directory bread(block 35122116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0</text:p>
      <text:p text:style-name="Standard">Oct 30 12:38:49 jesmith kernel: FAT: Directory bread(block 35122117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1</text:p>
      <text:p text:style-name="Standard">Oct 30 12:38:49 jesmith kernel: FAT: Directory bread(block 35122118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2</text:p>
      <text:p text:style-name="Standard">Oct 30 12:38:49 jesmith kernel: FAT: Directory bread(block 35122119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3</text:p>
      <text:p text:style-name="Standard">Oct 30 12:38:49 jesmith kernel: FAT: Directory bread(block 35122120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4</text:p>
      <text:p text:style-name="Standard">Oct 30 12:38:49 jesmith kernel: FAT: Directory bread(block 35122121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5</text:p>
      <text:p text:style-name="Standard">Oct 30 12:38:49 jesmith kernel: FAT: Directory bread(block 35122122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6</text:p>
      <text:p text:style-name="Standard">Oct 30 12:38:49 jesmith kernel: FAT: Directory bread(block 35122123) failed</text:p>
      <text:p text:style-name="Standard"><text:soft-page-break/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7</text:p>
      <text:p text:style-name="Standard">Oct 30 12:38:49 jesmith kernel: FAT: Directory bread(block 35122124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35122188</text:p>
      <text:p text:style-name="Standard">Oct 30 12:38:49 jesmith kernel: FAT: Directory bread(block 35122125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8579</text:p>
      <text:p text:style-name="Standard">Oct 30 12:38:49 jesmith kernel: FAT: FAT read failed (blocknr 8516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8579</text:p>
      <text:p text:style-name="Standard">Oct 30 12:38:49 jesmith kernel: FAT: FAT read failed (blocknr 8516)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17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17</text:p>
      <text:p text:style-name="Standard">Oct 30 12:38:49 jesmith kernel: FAT: Directory bread(block 58067054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18</text:p>
      <text:p text:style-name="Standard">Oct 30 12:38:49 jesmith kernel: FAT: Directory bread(block 58067055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19</text:p>
      <text:p text:style-name="Standard">Oct 30 12:38:49 jesmith kernel: FAT: Directory bread(block 58067056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0</text:p>
      <text:p text:style-name="Standard">Oct 30 12:38:49 jesmith kernel: FAT: Directory bread(block 58067057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1</text:p>
      <text:p text:style-name="Standard">Oct 30 12:38:49 jesmith kernel: FAT: Directory bread(block 58067058) failed</text:p>
      <text:p text:style-name="Standard"><text:soft-page-break/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2</text:p>
      <text:p text:style-name="Standard">Oct 30 12:38:49 jesmith kernel: FAT: Directory bread(block 58067059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3</text:p>
      <text:p text:style-name="Standard">Oct 30 12:38:49 jesmith kernel: FAT: Directory bread(block 58067060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4</text:p>
      <text:p text:style-name="Standard">Oct 30 12:38:49 jesmith kernel: FAT: Directory bread(block 58067061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5</text:p>
      <text:p text:style-name="Standard">Oct 30 12:38:49 jesmith kernel: FAT: Directory bread(block 58067062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6</text:p>
      <text:p text:style-name="Standard">Oct 30 12:38:49 jesmith kernel: FAT: Directory bread(block 58067063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7</text:p>
      <text:p text:style-name="Standard">Oct 30 12:38:49 jesmith kernel: FAT: Directory bread(block 58067064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8</text:p>
      <text:p text:style-name="Standard">Oct 30 12:38:49 jesmith kernel: FAT: Directory bread(block 58067065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29</text:p>
      <text:p text:style-name="Standard">Oct 30 12:38:49 jesmith kernel: FAT: Directory bread(block 58067066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0</text:p>
      <text:p text:style-name="Standard">Oct 30 12:38:49 jesmith kernel: FAT: Directory bread(block 58067067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1</text:p>
      <text:p text:style-name="Standard"><text:soft-page-break/>Oct 30 12:38:49 jesmith kernel: FAT: Directory bread(block 58067068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2</text:p>
      <text:p text:style-name="Standard">Oct 30 12:38:49 jesmith kernel: FAT: Directory bread(block 58067069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3</text:p>
      <text:p text:style-name="Standard">Oct 30 12:38:49 jesmith kernel: FAT: Directory bread(block 58067070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4</text:p>
      <text:p text:style-name="Standard">Oct 30 12:38:49 jesmith kernel: FAT: Directory bread(block 58067071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5</text:p>
      <text:p text:style-name="Standard">Oct 30 12:38:49 jesmith kernel: FAT: Directory bread(block 58067072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6</text:p>
      <text:p text:style-name="Standard">Oct 30 12:38:49 jesmith kernel: FAT: Directory bread(block 58067073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7</text:p>
      <text:p text:style-name="Standard">Oct 30 12:38:49 jesmith kernel: FAT: Directory bread(block 58067074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8</text:p>
      <text:p text:style-name="Standard">Oct 30 12:38:49 jesmith kernel: FAT: Directory bread(block 58067075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39</text:p>
      <text:p text:style-name="Standard">Oct 30 12:38:49 jesmith kernel: FAT: Directory bread(block 58067076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40</text:p>
      <text:p text:style-name="Standard">Oct 30 12:38:49 jesmith kernel: FAT: Directory bread(block 58067077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<text:soft-page-break/>Oct 30 12:38:49 jesmith kernel: end_request: I/O error, dev sdb, sector 58067141</text:p>
      <text:p text:style-name="Standard">Oct 30 12:38:49 jesmith kernel: FAT: Directory bread(block 58067078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42</text:p>
      <text:p text:style-name="Standard">Oct 30 12:38:49 jesmith kernel: FAT: Directory bread(block 58067079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43</text:p>
      <text:p text:style-name="Standard">Oct 30 12:38:49 jesmith kernel: FAT: Directory bread(block 58067080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44</text:p>
      <text:p text:style-name="Standard">Oct 30 12:38:49 jesmith kernel: FAT: Directory bread(block 58067081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45</text:p>
      <text:p text:style-name="Standard">Oct 30 12:38:49 jesmith kernel: FAT: Directory bread(block 58067082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46</text:p>
      <text:p text:style-name="Standard">Oct 30 12:38:49 jesmith kernel: FAT: Directory bread(block 58067083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47</text:p>
      <text:p text:style-name="Standard">Oct 30 12:38:49 jesmith kernel: FAT: Directory bread(block 58067084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58067148</text:p>
      <text:p text:style-name="Standard">Oct 30 12:38:49 jesmith kernel: FAT: Directory bread(block 58067085) failed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2278925</text:p>
      <text:p text:style-name="Standard">Oct 30 12:38:49 jesmith kernel: sd 19:0:0:0: [sdb] Unhandled error code</text:p>
      <text:p text:style-name="Standard">Oct 30 12:38:49 jesmith kernel: sd 19:0:0:0: [sdb] Result: hostbyte=DID_ERROR driverbyte=DRIVER_OK</text:p>
      <text:p text:style-name="Standard">Oct 30 12:38:49 jesmith kernel: end_request: I/O error, dev sdb, sector 62278925</text:p>
      <text:p text:style-name="Standard">Oct 30 12:38:49 jesmith kernel: usb 1-2: USB disconnect, address 55</text:p>
      <text:p text:style-name="Standard">Oct 30 12:38:49 jesmith kernel: usb 1-2.1: USB disconnect, address 56</text:p>
      <text:p text:style-name="Standard">Oct 30 12:38:49 jesmith kernel: usb 1-2.2: USB disconnect, address 57</text:p>
      <text:p text:style-name="Standard">Oct 30 12:38:49 jesmith kernel: FAT: bread failed in fat_clusters_flush</text:p>
      <text:p text:style-name="Standard"><text:soft-page-break/>Oct 30 12:38:49 jesmith kernel: usb 1-2: new full speed USB device using uhci_hcd and address 58</text:p>
      <text:p text:style-name="Standard">Oct 30 12:38:49 jesmith kernel: usb 1-2: New USB device found, idVendor=05e3, idProduct=0608</text:p>
      <text:p text:style-name="Standard">Oct 30 12:38:49 jesmith kernel: usb 1-2: New USB device strings: Mfr=0, Product=1, SerialNumber=0</text:p>
      <text:p text:style-name="Standard">Oct 30 12:38:49 jesmith kernel: usb 1-2: Product: USB2.0 Hub</text:p>
      <text:p text:style-name="Standard">Oct 30 12:38:49 jesmith kernel: usb 1-2: configuration #1 chosen from 1 choice</text:p>
      <text:p text:style-name="Standard">Oct 30 12:38:49 jesmith kernel: hub 1-2:1.0: USB hub found</text:p>
      <text:p text:style-name="Standard">Oct 30 12:38:49 jesmith kernel: hub 1-2:1.0: 4 ports detected</text:p>
      <text:p text:style-name="Standard">Oct 30 12:38:49 jesmith kernel: usb 1-2.1: new low speed USB device using uhci_hcd and address 59</text:p>
      <text:p text:style-name="Standard">Oct 30 12:38:50 jesmith kernel: usb 1-2.1: New USB device found, idVendor=04fc, idProduct=0538</text:p>
      <text:p text:style-name="Standard">Oct 30 12:38:50 jesmith kernel: usb 1-2.1: New USB device strings: Mfr=1, Product=2, SerialNumber=0</text:p>
      <text:p text:style-name="Standard">Oct 30 12:38:50 jesmith kernel: usb 1-2.1: Product: 2.4GHz wireless laser mouse</text:p>
      <text:p text:style-name="Standard">Oct 30 12:38:50 jesmith kernel: usb 1-2.1: Manufacturer: MLK</text:p>
      <text:p text:style-name="Standard">Oct 30 12:38:50 jesmith kernel: usb 1-2.1: configuration #1 chosen from 1 choice</text:p>
      <text:p text:style-name="Standard">Oct 30 12:38:50 jesmith kernel: input: MLK 2.4GHz wireless laser mouse as /devices/pci0000:00/0000:00:1f.2/usb1/1-2/1-2.1/1-2.1:1.0/input/input45</text:p>
      <text:p text:style-name="Standard">Oct 30 12:38:50 jesmith kernel: generic-usb 0003:04FC:0538.0026: input,hiddev96,hidraw0: USB HID v1.10 Mouse [MLK 2.4GHz wireless laser mouse] on usb-0000:00:1f.2-2.1/input0</text:p>
      <text:p text:style-name="Standard">Oct 30 12:38:50 jesmith kernel: usb 1-2.2: new full speed USB device using uhci_hcd and address 60</text:p>
      <text:p text:style-name="Standard">Oct 30 12:38:50 jesmith kernel: usb 1-2.2: New USB device found, idVendor=1058, idProduct=0705</text:p>
      <text:p text:style-name="Standard">Oct 30 12:38:50 jesmith kernel: usb 1-2.2: New USB device strings: Mfr=1, Product=2, SerialNumber=3</text:p>
      <text:p text:style-name="Standard">Oct 30 12:38:50 jesmith kernel: usb 1-2.2: Product: External HDD <text:s text:c="3"/></text:p>
      <text:p text:style-name="Standard">Oct 30 12:38:50 jesmith kernel: usb 1-2.2: Manufacturer: Western Digital </text:p>
      <text:p text:style-name="Standard">Oct 30 12:38:50 jesmith kernel: usb 1-2.2: SerialNumber: 57442D57584E5830384C4E33353536</text:p>
      <text:p text:style-name="Standard">Oct 30 12:38:50 jesmith kernel: usb 1-2.2: configuration #1 chosen from 1 choice</text:p>
      <text:p text:style-name="Standard">Oct 30 12:38:50 jesmith kernel: scsi20 : SCSI emulation for USB Mass Storage devices</text:p>
      <text:p text:style-name="Standard">Oct 30 12:38:50 jesmith kernel: input: Western Digital <text:s/>External HDD <text:s text:c="4"/>as /devices/pci0000:00/0000:00:1f.2/usb1/1-2/1-2.2/1-2.2:1.1/input/input46</text:p>
      <text:p text:style-name="Standard">Oct 30 12:38:50 jesmith kernel: generic-usb 0003:1058:0705.0027: input,hidraw1: USB HID v1.10 Device [Western Digital <text:s/>External HDD <text:s text:c="3"/>] on usb-0000:00:1f.2-2.2/input1</text:p>
      <text:p text:style-name="Standard">Oct 30 12:38:55 jesmith kernel: scsi 20:0:0:0: Direct-Access <text:s text:c="4"/>WD <text:s text:c="6"/>4000BEV External 1.75 PQ: 0 ANSI: 4</text:p>
      <text:p text:style-name="Standard">Oct 30 12:38:55 jesmith kernel: sd 20:0:0:0: Attached scsi generic sg2 type 0</text:p>
      <text:p text:style-name="Standard">Oct 30 12:38:55 jesmith kernel: sd 20:0:0:0: [sdb] 781422768 512-byte hardware sectors: (400 GB/372 GiB)</text:p>
      <text:p text:style-name="Standard">Oct 30 12:38:55 jesmith kernel: sd 20:0:0:0: [sdb] Write Protect is off</text:p>
      <text:p text:style-name="Standard">Oct 30 12:38:55 jesmith kernel: sd 20:0:0:0: [sdb] Assuming drive cache: write through</text:p>
      <text:p text:style-name="Standard">Oct 30 12:38:55 jesmith kernel: sd 20:0:0:0: [sdb] Assuming drive cache: write through</text:p>
      <text:p text:style-name="Standard">Oct 30 12:38:55 jesmith kernel: sdb: sdb1</text:p>
      <text:p text:style-name="Standard">Oct 30 12:38:55 jesmith kernel: sd 20:0:0:0: [sdb] Attached SCSI disk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enable port 2. <text:s/>Maybe the USB cable is bad?</text:p>
      <text:p text:style-name="Standard">Oct 30 12:38:55 jesmith kernel: hub 1-2:1.0: cannot disable port 2 (err = -71)</text:p>
      <text:p text:style-name="Standard">Oct 30 12:38:55 jesmith kernel: hub 1-2:1.0: cannot reset port 2 (err = -71)</text:p>
      <text:p text:style-name="Standard"><text:soft-page-break/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enable port 2. <text:s/>Maybe the USB cable is bad?</text:p>
      <text:p text:style-name="Standard">Oct 30 12:38:55 jesmith kernel: hub 1-2:1.0: cannot disable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enable port 2. <text:s/>Maybe the USB cable is bad?</text:p>
      <text:p text:style-name="Standard">Oct 30 12:38:55 jesmith kernel: hub 1-2:1.0: cannot disable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reset port 2 (err = -71)</text:p>
      <text:p text:style-name="Standard">Oct 30 12:38:55 jesmith kernel: hub 1-2:1.0: Cannot enable port 2. <text:s/>Maybe the USB cable is bad?</text:p>
      <text:p text:style-name="Standard">Oct 30 12:38:55 jesmith kernel: hub 1-2:1.0: cannot disable port 2 (err = -71)</text:p>
      <text:p text:style-name="Standard">Oct 30 12:38:55 jesmith kernel: hub 1-2:1.0: cannot disable port 2 (err = -71)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60</text:p>
      <text:p text:style-name="Standard">Oct 30 12:38:55 jesmith kernel: __ratelimit: 116 callbacks suppressed</text:p>
      <text:p text:style-name="Standard">Oct 30 12:38:55 jesmith kernel: Buffer I/O error on device sdb, logical block 97677845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60</text:p>
      <text:p text:style-name="Standard">Oct 30 12:38:55 jesmith kernel: Buffer I/O error on device sdb, logical block 97677845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60</text:p>
      <text:p text:style-name="Standard">Oct 30 12:38:55 jesmith kernel: Buffer I/O error on device sdb, logical block 97677845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60</text:p>
      <text:p text:style-name="Standard">Oct 30 12:38:55 jesmith kernel: Buffer I/O error on device sdb, logical block 97677845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60</text:p>
      <text:p text:style-name="Standard">Oct 30 12:38:55 jesmith kernel: Buffer I/O error on device sdb, logical block 97677845</text:p>
      <text:p text:style-name="Standard">Oct 30 12:38:55 jesmith kernel: sd 20:0:0:0: [sdb] Unhandled error code</text:p>
      <text:p text:style-name="Standard">Oct 30 12:38:55 jesmith kernel: sd 20:0:0:0: [sdb] Result: hostbyte=DID_ERROR <text:soft-page-break/>driverbyte=DRIVER_OK</text:p>
      <text:p text:style-name="Standard">Oct 30 12:38:55 jesmith kernel: end_request: I/O error, dev sdb, sector 781422760</text:p>
      <text:p text:style-name="Standard">Oct 30 12:38:55 jesmith kernel: Buffer I/O error on device sdb, logical block 97677845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60</text:p>
      <text:p text:style-name="Standard">Oct 30 12:38:55 jesmith kernel: Buffer I/O error on device sdb, logical block 97677845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04</text:p>
      <text:p text:style-name="Standard">Oct 30 12:38:55 jesmith kernel: Buffer I/O error on device sdb, logical block 97677838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52</text:p>
      <text:p text:style-name="Standard">Oct 30 12:38:55 jesmith kernel: Buffer I/O error on device sdb, logical block 97677844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60</text:p>
      <text:p text:style-name="Standard">Oct 30 12:38:55 jesmith kernel: Buffer I/O error on device sdb, logical block 97677845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6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59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78142275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3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3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32</text:p>
      <text:p text:style-name="Standard">Oct 30 12:38:55 jesmith kernel: sd 20:0:0:0: [sdb] Unhandled error code</text:p>
      <text:p text:style-name="Standard">Oct 30 12:38:55 jesmith kernel: sd 20:0:0:0: [sdb] Result: hostbyte=DID_ERROR <text:soft-page-break/>driverbyte=DRIVER_OK</text:p>
      <text:p text:style-name="Standard">Oct 30 12:38:55 jesmith kernel: end_request: I/O error, dev sdb, sector 3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3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3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3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32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32</text:p>
      <text:p text:style-name="Standard">Oct 30 12:38:55 jesmith kernel: hub 1-2:1.0: hub_port_status failed (err = -71)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<text:soft-page-break/>driverbyte=DRIVER_OK</text:p>
      <text:p text:style-name="Standard">Oct 30 12:38:55 jesmith kernel: end_request: I/O error, dev sdb, sector 63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63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63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63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sd 20:0:0:0: [sdb] Unhandled error code</text:p>
      <text:p text:style-name="Standard">Oct 30 12:38:55 jesmith kernel: sd 20:0:0:0: [sdb] Result: hostbyte=DID_ERROR driverbyte=DRIVER_OK</text:p>
      <text:p text:style-name="Standard">Oct 30 12:38:55 jesmith kernel: end_request: I/O error, dev sdb, sector 0</text:p>
      <text:p text:style-name="Standard">Oct 30 12:38:55 jesmith kernel: hub 1-0:1.0: port 2 disabled by hub (EMI?), re-enabling...</text:p>
      <text:p text:style-name="Standard">Oct 30 12:38:55 jesmith kernel: hub 1-0:1.0: over-current change on port 2</text:p>
      <text:p text:style-name="Standard">Oct 30 12:38:55 jesmith kernel: usb 1-2: USB disconnect, address 58</text:p>
      <text:p text:style-name="Standard">Oct 30 12:38:55 jesmith kernel: usb 1-2.1: USB disconnect, address 59</text:p>
      <text:p text:style-name="Standard">Oct 30 12:38:55 jesmith kernel: usb 1-2.2: USB disconnect, address 60</text:p>
      <text:p text:style-name="Standard">Oct 30 12:38:56 jesmith kernel: usb 1-2: new full speed USB device using uhci_hcd and address 61</text:p>
      <text:p text:style-name="Standard">Oct 30 12:38:56 jesmith kernel: usb 1-2: New USB device found, idVendor=05e3, idProduct=0608</text:p>
      <text:p text:style-name="Standard">Oct 30 12:38:56 jesmith kernel: usb 1-2: New USB device strings: Mfr=0, Product=1, SerialNumber=0</text:p>
      <text:p text:style-name="Standard">Oct 30 12:38:56 jesmith kernel: usb 1-2: Product: USB2.0 Hub</text:p>
      <text:p text:style-name="Standard">Oct 30 12:38:56 jesmith kernel: usb 1-2: configuration #1 chosen from 1 choice</text:p>
      <text:p text:style-name="Standard">Oct 30 12:38:56 jesmith kernel: hub 1-2:1.0: USB hub found</text:p>
      <text:p text:style-name="Standard"><text:soft-page-break/>Oct 30 12:38:56 jesmith kernel: hub 1-2:1.0: 4 ports detected</text:p>
      <text:p text:style-name="Standard">Oct 30 12:38:56 jesmith kernel: usb 1-2.1: new low speed USB device using uhci_hcd and address 62</text:p>
      <text:p text:style-name="Standard">Oct 30 12:38:56 jesmith kernel: usb 1-2.1: New USB device found, idVendor=04fc, idProduct=0538</text:p>
      <text:p text:style-name="Standard">Oct 30 12:38:56 jesmith kernel: usb 1-2.1: New USB device strings: Mfr=1, Product=2, SerialNumber=0</text:p>
      <text:p text:style-name="Standard">Oct 30 12:38:56 jesmith kernel: usb 1-2.1: Product: 2.4GHz wireless laser mouse</text:p>
      <text:p text:style-name="Standard">Oct 30 12:38:56 jesmith kernel: usb 1-2.1: Manufacturer: MLK</text:p>
      <text:p text:style-name="Standard">Oct 30 12:38:56 jesmith kernel: usb 1-2.1: configuration #1 chosen from 1 choice</text:p>
      <text:p text:style-name="Standard">Oct 30 12:38:56 jesmith kernel: input: MLK 2.4GHz wireless laser mouse as /devices/pci0000:00/0000:00:1f.2/usb1/1-2/1-2.1/1-2.1:1.0/input/input47</text:p>
      <text:p text:style-name="Standard">Oct 30 12:38:56 jesmith kernel: generic-usb 0003:04FC:0538.0028: input,hiddev96,hidraw0: USB HID v1.10 Mouse [MLK 2.4GHz wireless laser mouse] on usb-0000:00:1f.2-2.1/input0</text:p>
      <text:p text:style-name="Standard">Oct 30 12:38:56 jesmith kernel: usb 1-2.2: new full speed USB device using uhci_hcd and address 63</text:p>
      <text:p text:style-name="Standard">Oct 30 12:38:56 jesmith kernel: usb 1-2.2: New USB device found, idVendor=1058, idProduct=0705</text:p>
      <text:p text:style-name="Standard">Oct 30 12:38:56 jesmith kernel: usb 1-2.2: New USB device strings: Mfr=1, Product=2, SerialNumber=3</text:p>
      <text:p text:style-name="Standard">Oct 30 12:38:56 jesmith kernel: usb 1-2.2: Product: External HDD <text:s text:c="3"/></text:p>
      <text:p text:style-name="Standard">Oct 30 12:38:56 jesmith kernel: usb 1-2.2: Manufacturer: Western Digital </text:p>
      <text:p text:style-name="Standard">Oct 30 12:38:56 jesmith kernel: usb 1-2.2: SerialNumber: 57442D57584E5830384C4E33353536</text:p>
      <text:p text:style-name="Standard">Oct 30 12:38:56 jesmith kernel: usb 1-2.2: configuration #1 chosen from 1 choice</text:p>
      <text:p text:style-name="Standard">Oct 30 12:38:56 jesmith kernel: scsi21 : SCSI emulation for USB Mass Storage devices</text:p>
      <text:p text:style-name="Standard">Oct 30 12:38:56 jesmith kernel: input: Western Digital <text:s/>External HDD <text:s text:c="4"/>as /devices/pci0000:00/0000:00:1f.2/usb1/1-2/1-2.2/1-2.2:1.1/input/input48</text:p>
      <text:p text:style-name="Standard">Oct 30 12:38:56 jesmith kernel: generic-usb 0003:1058:0705.0029: input,hidraw1: USB HID v1.10 Device [Western Digital <text:s/>External HDD <text:s text:c="3"/>] on usb-0000:00:1f.2-2.2/input1</text:p>
      <text:p text:style-name="Standard">Oct 30 12:39:01 jesmith kernel: scsi 21:0:0:0: Direct-Access <text:s text:c="4"/>WD <text:s text:c="6"/>4000BEV External 1.75 PQ: 0 ANSI: 4</text:p>
      <text:p text:style-name="Standard">Oct 30 12:39:01 jesmith kernel: sd 21:0:0:0: Attached scsi generic sg2 type 0</text:p>
      <text:p text:style-name="Standard">Oct 30 12:39:01 jesmith kernel: sd 21:0:0:0: [sdb] 781422768 512-byte hardware sectors: (400 GB/372 GiB)</text:p>
      <text:p text:style-name="Standard">Oct 30 12:39:01 jesmith kernel: sd 21:0:0:0: [sdb] Write Protect is off</text:p>
      <text:p text:style-name="Standard">Oct 30 12:39:01 jesmith kernel: sd 21:0:0:0: [sdb] Assuming drive cache: write through</text:p>
      <text:p text:style-name="Standard">Oct 30 12:39:01 jesmith kernel: sd 21:0:0:0: [sdb] Assuming drive cache: write through</text:p>
      <text:p text:style-name="Standard">Oct 30 12:39:01 jesmith kernel: sdb: sdb1</text:p>
      <text:p text:style-name="Standard">Oct 30 12:39:01 jesmith kernel: sd 21:0:0:0: [sdb] Attached SCSI disk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enable port 2. <text:s/>Maybe the USB cable is bad?</text:p>
      <text:p text:style-name="Standard">Oct 30 12:39:02 jesmith kernel: hub 1-2:1.0: cannot disable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enable port 2. <text:s/>Maybe the USB cable is bad?</text:p>
      <text:p text:style-name="Standard">Oct 30 12:39:02 jesmith kernel: hub 1-2:1.0: cannot disable port 2 (err = -71)</text:p>
      <text:p text:style-name="Standard"><text:soft-page-break/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enable port 2. <text:s/>Maybe the USB cable is bad?</text:p>
      <text:p text:style-name="Standard">Oct 30 12:39:02 jesmith kernel: hub 1-2:1.0: cannot disable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reset port 2 (err = -71)</text:p>
      <text:p text:style-name="Standard">Oct 30 12:39:02 jesmith kernel: hub 1-2:1.0: Cannot enable port 2. <text:s/>Maybe the USB cable is bad?</text:p>
      <text:p text:style-name="Standard">Oct 30 12:39:02 jesmith kernel: hub 1-2:1.0: cannot disable port 2 (err = -71)</text:p>
      <text:p text:style-name="Standard">Oct 30 12:39:02 jesmith kernel: hub 1-2:1.0: cannot disable port 2 (err = -71)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781401535</text:p>
      <text:p text:style-name="Standard">Oct 30 12:39:02 jesmith kernel: __ratelimit: 116 callbacks suppressed</text:p>
      <text:p text:style-name="Standard">Oct 30 12:39:02 jesmith kernel: Buffer I/O error on device sdb1, logical block 781401472</text:p>
      <text:p text:style-name="Standard">Oct 30 12:39:02 jesmith kernel: Buffer I/O error on device sdb1, logical block 781401473</text:p>
      <text:p text:style-name="Standard">Oct 30 12:39:02 jesmith kernel: Buffer I/O error on device sdb1, logical block 781401474</text:p>
      <text:p text:style-name="Standard">Oct 30 12:39:02 jesmith kernel: Buffer I/O error on device sdb1, logical block 781401475</text:p>
      <text:p text:style-name="Standard">Oct 30 12:39:02 jesmith kernel: Buffer I/O error on device sdb1, logical block 781401476</text:p>
      <text:p text:style-name="Standard">Oct 30 12:39:02 jesmith kernel: Buffer I/O error on device sdb1, logical block 781401477</text:p>
      <text:p text:style-name="Standard">Oct 30 12:39:02 jesmith kernel: Buffer I/O error on device sdb1, logical block 781401478</text:p>
      <text:p text:style-name="Standard">Oct 30 12:39:02 jesmith kernel: Buffer I/O error on device sdb1, logical block 781401479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781401535</text:p>
      <text:p text:style-name="Standard">Oct 30 12:39:02 jesmith kernel: Buffer I/O error on device sdb1, logical block 781401472</text:p>
      <text:p text:style-name="Standard">Oct 30 12:39:02 jesmith kernel: Buffer I/O error on device sdb1, logical block 781401473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781401583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781401583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781401407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<text:soft-page-break/>Oct 30 12:39:02 jesmith kernel: end_request: I/O error, dev sdb, sector 95</text:p>
      <text:p text:style-name="Standard">Oct 30 12:39:02 jesmith kernel: hub 1-2:1.0: hub_port_status failed (err = -71)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781401407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781401583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381447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<text:soft-page-break/>Oct 30 12:39:02 jesmith kernel: end_request: I/O error, dev sdb, sector 95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0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0</text:p>
      <text:p text:style-name="Standard">Oct 30 12:39:02 jesmith kernel: sd 21:0:0:0: [sdb] Unhandled error code</text:p>
      <text:p text:style-name="Standard">Oct 30 12:39:02 jesmith kernel: sd 21:0:0:0: [sdb] Result: hostbyte=DID_ERROR driverbyte=DRIVER_OK</text:p>
      <text:p text:style-name="Standard">Oct 30 12:39:02 jesmith kernel: end_request: I/O error, dev sdb, sector 0</text:p>
      <text:p text:style-name="Standard">Oct 30 12:39:02 jesmith kernel: hub 1-0:1.0: port 2 disabled by hub (EMI?), re-enabling...</text:p>
      <text:p text:style-name="Standard">Oct 30 12:39:02 jesmith kernel: hub 1-0:1.0: over-current change on port 2</text:p>
      <text:p text:style-name="Standard">Oct 30 12:39:02 jesmith kernel: usb 1-2: USB disconnect, address 61</text:p>
      <text:p text:style-name="Standard">Oct 30 12:39:02 jesmith kernel: usb 1-2.1: USB disconnect, address 62</text:p>
      <text:p text:style-name="Standard">Oct 30 12:39:02 jesmith kernel: usb 1-2.2: USB disconnect, address 63</text:p>
      <text:p text:style-name="Standard">Oct 30 12:39:03 jesmith kernel: usb 1-2: new full speed USB device using uhci_hcd and address 64</text:p>
      <text:p text:style-name="Standard">Oct 30 12:39:03 jesmith kernel: usb 1-2: New USB device found, idVendor=05e3, idProduct=0608</text:p>
      <text:p text:style-name="Standard">Oct 30 12:39:03 jesmith kernel: usb 1-2: New USB device strings: Mfr=0, Product=1, SerialNumber=0</text:p>
      <text:p text:style-name="Standard">Oct 30 12:39:03 jesmith kernel: usb 1-2: Product: USB2.0 Hub</text:p>
      <text:p text:style-name="Standard">Oct 30 12:39:03 jesmith kernel: usb 1-2: configuration #1 chosen from 1 choice</text:p>
      <text:p text:style-name="Standard">Oct 30 12:39:03 jesmith kernel: hub 1-2:1.0: USB hub found</text:p>
      <text:p text:style-name="Standard">Oct 30 12:39:03 jesmith kernel: hub 1-2:1.0: 4 ports detected</text:p>
      <text:p text:style-name="Standard">Oct 30 12:39:03 jesmith kernel: usb 1-2.1: new low speed USB device using uhci_hcd and address 65</text:p>
      <text:p text:style-name="Standard">Oct 30 12:39:03 jesmith kernel: usb 1-2.1: New USB device found, idVendor=04fc, idProduct=0538</text:p>
      <text:p text:style-name="Standard">Oct 30 12:39:03 jesmith kernel: usb 1-2.1: New USB device strings: Mfr=1, Product=2, SerialNumber=0</text:p>
      <text:p text:style-name="Standard">Oct 30 12:39:03 jesmith kernel: usb 1-2.1: Product: 2.4GHz wireless laser mouse</text:p>
      <text:p text:style-name="Standard">Oct 30 12:39:03 jesmith kernel: usb 1-2.1: Manufacturer: MLK</text:p>
      <text:p text:style-name="Standard">Oct 30 12:39:03 jesmith kernel: usb 1-2.1: configuration #1 chosen from 1 choice</text:p>
      <text:p text:style-name="Standard">Oct 30 12:39:03 jesmith kernel: input: MLK 2.4GHz wireless laser mouse as /devices/pci0000:00/0000:00:1f.2/usb1/1-2/1-2.1/1-2.1:1.0/input/input49</text:p>
      <text:p text:style-name="Standard">Oct 30 12:39:03 jesmith kernel: generic-usb 0003:04FC:0538.002A: input,hiddev96,hidraw0: USB HID v1.10 Mouse [MLK 2.4GHz wireless laser mouse] on usb-0000:00:1f.2-2.1/input0</text:p>
      <text:p text:style-name="Standard">Oct 30 12:39:03 jesmith kernel: usb 1-2.2: new full speed USB device using uhci_hcd and address 66</text:p>
      <text:p text:style-name="Standard">Oct 30 12:39:03 jesmith kernel: usb 1-2.2: New USB device found, idVendor=1058, idProduct=0705</text:p>
      <text:p text:style-name="Standard">Oct 30 12:39:03 jesmith kernel: usb 1-2.2: New USB device strings: Mfr=1, Product=2, SerialNumber=3</text:p>
      <text:p text:style-name="Standard">Oct 30 12:39:03 jesmith kernel: usb 1-2.2: Product: External HDD <text:s text:c="3"/></text:p>
      <text:p text:style-name="Standard">Oct 30 12:39:03 jesmith kernel: usb 1-2.2: Manufacturer: Western Digital </text:p>
      <text:p text:style-name="Standard">Oct 30 12:39:03 jesmith kernel: usb 1-2.2: SerialNumber: 57442D57584E5830384C4E33353536</text:p>
      <text:p text:style-name="Standard">Oct 30 12:39:03 jesmith kernel: usb 1-2.2: configuration #1 chosen from 1 choice</text:p>
      <text:p text:style-name="Standard">Oct 30 12:39:03 jesmith kernel: scsi22 : SCSI emulation for USB Mass Storage devices</text:p>
      <text:p text:style-name="Standard">Oct 30 12:39:03 jesmith kernel: input: Western Digital <text:s/>External HDD <text:s text:c="4"/>as /devices/pci0000:00/0000:00:1f.2/usb1/1-2/1-2.2/1-2.2:1.1/input/input50</text:p>
      <text:p text:style-name="Standard">Oct 30 12:39:03 jesmith kernel: generic-usb 0003:1058:0705.002B: input,hidraw1: USB HID v1.10 Device [Western Digital <text:s/>External HDD <text:s text:c="3"/>] on usb-0000:00:1f.2-2.2/input1</text:p>
      <text:p text:style-name="Standard"><text:soft-page-break/>Oct 30 12:39:08 jesmith kernel: scsi 22:0:0:0: Direct-Access <text:s text:c="4"/>WD <text:s text:c="6"/>4000BEV External 1.75 PQ: 0 ANSI: 4</text:p>
      <text:p text:style-name="Standard">Oct 30 12:39:08 jesmith kernel: sd 22:0:0:0: Attached scsi generic sg2 type 0</text:p>
      <text:p text:style-name="Standard">Oct 30 12:39:08 jesmith kernel: sd 22:0:0:0: [sdb] 781422768 512-byte hardware sectors: (400 GB/372 GiB)</text:p>
      <text:p text:style-name="Standard">Oct 30 12:39:08 jesmith kernel: sd 22:0:0:0: [sdb] Write Protect is off</text:p>
      <text:p text:style-name="Standard">Oct 30 12:39:08 jesmith kernel: sd 22:0:0:0: [sdb] Assuming drive cache: write through</text:p>
      <text:p text:style-name="Standard">Oct 30 12:39:08 jesmith kernel: sd 22:0:0:0: [sdb] Assuming drive cache: write through</text:p>
      <text:p text:style-name="Standard">Oct 30 12:39:08 jesmith kernel: sdb: sdb1</text:p>
      <text:p text:style-name="Standard">Oct 30 12:39:08 jesmith kernel: sd 22:0:0:0: [sdb] Attached SCSI disk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enable port 2. <text:s/>Maybe the USB cable is bad?</text:p>
      <text:p text:style-name="Standard">Oct 30 12:39:10 jesmith kernel: hub 1-2:1.0: cannot disable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enable port 2. <text:s/>Maybe the USB cable is bad?</text:p>
      <text:p text:style-name="Standard">Oct 30 12:39:10 jesmith kernel: hub 1-2:1.0: cannot disable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enable port 2. <text:s/>Maybe the USB cable is bad?</text:p>
      <text:p text:style-name="Standard">Oct 30 12:39:10 jesmith kernel: hub 1-2:1.0: cannot disable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reset port 2 (err = -71)</text:p>
      <text:p text:style-name="Standard">Oct 30 12:39:10 jesmith kernel: hub 1-2:1.0: Cannot enable port 2. <text:s/>Maybe the USB cable is bad?</text:p>
      <text:p text:style-name="Standard">Oct 30 12:39:10 jesmith kernel: hub 1-2:1.0: cannot disable port 2 (err = -71)</text:p>
      <text:p text:style-name="Standard">Oct 30 12:39:10 jesmith kernel: hub 1-2:1.0: cannot disable port 2 (err = -71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<text:soft-page-break/>Oct 30 12:39:10 jesmith kernel: hub 1-2:1.0: hub_port_status failed (err = -71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<text:soft-page-break/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437</text:p>
      <text:p text:style-name="Standard">Oct 30 12:39:10 jesmith kernel: FAT: FAT read failed (blocknr 6374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437</text:p>
      <text:p text:style-name="Standard">Oct 30 12:39:10 jesmith kernel: FAT: FAT read failed (blocknr 6374)</text:p>
      <text:p text:style-name="Standard">Oct 30 12:39:10 jesmith kernel: sd 22:0:0:0: [sdb] Unhandled error code</text:p>
      <text:p text:style-name="Standard">Oct 30 12:39:10 jesmith kernel: sd 22:0:0:0: [sdb] Result: hostbyte=DID_ERROR <text:soft-page-break/>driverbyte=DRIVER_OK</text:p>
      <text:p text:style-name="Standard">Oct 30 12:39:10 jesmith kernel: end_request: I/O error, dev sdb, sector 191</text:p>
      <text:p text:style-name="Standard">Oct 30 12:39:10 jesmith kernel: FAT: FAT read failed (blocknr 128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91</text:p>
      <text:p text:style-name="Standard">Oct 30 12:39:10 jesmith kernel: FAT: FAT read failed (blocknr 128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437</text:p>
      <text:p text:style-name="Standard">Oct 30 12:39:10 jesmith kernel: FAT: FAT read failed (blocknr 6374)</text:p>
      <text:p text:style-name="Standard">Oct 30 12:39:10 jesmith kernel: hub 1-0:1.0: port 2 disabled by hub (EMI?), re-enabling...</text:p>
      <text:p text:style-name="Standard">Oct 30 12:39:10 jesmith kernel: hub 1-0:1.0: over-current change on port 2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0526029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0526029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0531277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0531277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1309741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1309741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14778</text:p>
      <text:p text:style-name="Standard">Oct 30 12:39:10 jesmith kernel: FAT: FAT read failed (blocknr 14715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437</text:p>
      <text:p text:style-name="Standard">Oct 30 12:39:10 jesmith kernel: FAT: FAT read failed (blocknr 6374)</text:p>
      <text:p text:style-name="Standard"><text:soft-page-break/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437</text:p>
      <text:p text:style-name="Standard">Oct 30 12:39:10 jesmith kernel: FAT: FAT read failed (blocknr 6374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6437</text:p>
      <text:p text:style-name="Standard">Oct 30 12:39:10 jesmith kernel: FAT: FAT read failed (blocknr 6374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57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57</text:p>
      <text:p text:style-name="Standard">Oct 30 12:39:10 jesmith kernel: FAT: Directory bread(block 35122094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58</text:p>
      <text:p text:style-name="Standard">Oct 30 12:39:10 jesmith kernel: FAT: Directory bread(block 35122095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59</text:p>
      <text:p text:style-name="Standard">Oct 30 12:39:10 jesmith kernel: FAT: Directory bread(block 35122096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0</text:p>
      <text:p text:style-name="Standard">Oct 30 12:39:10 jesmith kernel: FAT: Directory bread(block 35122097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1</text:p>
      <text:p text:style-name="Standard">Oct 30 12:39:10 jesmith kernel: FAT: Directory bread(block 35122098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2</text:p>
      <text:p text:style-name="Standard">Oct 30 12:39:10 jesmith kernel: FAT: Directory bread(block 35122099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3</text:p>
      <text:p text:style-name="Standard">Oct 30 12:39:10 jesmith kernel: FAT: Directory bread(block 35122100) failed</text:p>
      <text:p text:style-name="Standard"><text:soft-page-break/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4</text:p>
      <text:p text:style-name="Standard">Oct 30 12:39:10 jesmith kernel: FAT: Directory bread(block 35122101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5</text:p>
      <text:p text:style-name="Standard">Oct 30 12:39:10 jesmith kernel: FAT: Directory bread(block 35122102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6</text:p>
      <text:p text:style-name="Standard">Oct 30 12:39:10 jesmith kernel: FAT: Directory bread(block 35122103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7</text:p>
      <text:p text:style-name="Standard">Oct 30 12:39:10 jesmith kernel: FAT: Directory bread(block 35122104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8</text:p>
      <text:p text:style-name="Standard">Oct 30 12:39:10 jesmith kernel: FAT: Directory bread(block 35122105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69</text:p>
      <text:p text:style-name="Standard">Oct 30 12:39:10 jesmith kernel: FAT: Directory bread(block 35122106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0</text:p>
      <text:p text:style-name="Standard">Oct 30 12:39:10 jesmith kernel: FAT: Directory bread(block 35122107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1</text:p>
      <text:p text:style-name="Standard">Oct 30 12:39:10 jesmith kernel: FAT: Directory bread(block 35122108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2</text:p>
      <text:p text:style-name="Standard">Oct 30 12:39:10 jesmith kernel: FAT: Directory bread(block 35122109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3</text:p>
      <text:p text:style-name="Standard"><text:soft-page-break/>Oct 30 12:39:10 jesmith kernel: FAT: Directory bread(block 35122110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4</text:p>
      <text:p text:style-name="Standard">Oct 30 12:39:10 jesmith kernel: FAT: Directory bread(block 35122111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5</text:p>
      <text:p text:style-name="Standard">Oct 30 12:39:10 jesmith kernel: FAT: Directory bread(block 35122112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6</text:p>
      <text:p text:style-name="Standard">Oct 30 12:39:10 jesmith kernel: FAT: Directory bread(block 35122113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7</text:p>
      <text:p text:style-name="Standard">Oct 30 12:39:10 jesmith kernel: FAT: Directory bread(block 35122114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8</text:p>
      <text:p text:style-name="Standard">Oct 30 12:39:10 jesmith kernel: FAT: Directory bread(block 35122115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79</text:p>
      <text:p text:style-name="Standard">Oct 30 12:39:10 jesmith kernel: FAT: Directory bread(block 35122116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80</text:p>
      <text:p text:style-name="Standard">Oct 30 12:39:10 jesmith kernel: FAT: Directory bread(block 35122117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81</text:p>
      <text:p text:style-name="Standard">Oct 30 12:39:10 jesmith kernel: FAT: Directory bread(block 35122118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82</text:p>
      <text:p text:style-name="Standard">Oct 30 12:39:10 jesmith kernel: FAT: Directory bread(block 35122119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<text:soft-page-break/>Oct 30 12:39:10 jesmith kernel: end_request: I/O error, dev sdb, sector 35122183</text:p>
      <text:p text:style-name="Standard">Oct 30 12:39:10 jesmith kernel: FAT: Directory bread(block 35122120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84</text:p>
      <text:p text:style-name="Standard">Oct 30 12:39:10 jesmith kernel: FAT: Directory bread(block 35122121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85</text:p>
      <text:p text:style-name="Standard">Oct 30 12:39:10 jesmith kernel: FAT: Directory bread(block 35122122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86</text:p>
      <text:p text:style-name="Standard">Oct 30 12:39:10 jesmith kernel: FAT: Directory bread(block 35122123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87</text:p>
      <text:p text:style-name="Standard">Oct 30 12:39:10 jesmith kernel: FAT: Directory bread(block 35122124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35122188</text:p>
      <text:p text:style-name="Standard">Oct 30 12:39:10 jesmith kernel: FAT: Directory bread(block 35122125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8579</text:p>
      <text:p text:style-name="Standard">Oct 30 12:39:10 jesmith kernel: FAT: FAT read failed (blocknr 8516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8579</text:p>
      <text:p text:style-name="Standard">Oct 30 12:39:10 jesmith kernel: FAT: FAT read failed (blocknr 8516)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17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17</text:p>
      <text:p text:style-name="Standard">Oct 30 12:39:10 jesmith kernel: FAT: Directory bread(block 58067054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<text:soft-page-break/>Oct 30 12:39:10 jesmith kernel: end_request: I/O error, dev sdb, sector 58067118</text:p>
      <text:p text:style-name="Standard">Oct 30 12:39:10 jesmith kernel: FAT: Directory bread(block 58067055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19</text:p>
      <text:p text:style-name="Standard">Oct 30 12:39:10 jesmith kernel: FAT: Directory bread(block 58067056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0</text:p>
      <text:p text:style-name="Standard">Oct 30 12:39:10 jesmith kernel: FAT: Directory bread(block 58067057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1</text:p>
      <text:p text:style-name="Standard">Oct 30 12:39:10 jesmith kernel: FAT: Directory bread(block 58067058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2</text:p>
      <text:p text:style-name="Standard">Oct 30 12:39:10 jesmith kernel: FAT: Directory bread(block 58067059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3</text:p>
      <text:p text:style-name="Standard">Oct 30 12:39:10 jesmith kernel: FAT: Directory bread(block 58067060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4</text:p>
      <text:p text:style-name="Standard">Oct 30 12:39:10 jesmith kernel: FAT: Directory bread(block 58067061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5</text:p>
      <text:p text:style-name="Standard">Oct 30 12:39:10 jesmith kernel: FAT: Directory bread(block 58067062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6</text:p>
      <text:p text:style-name="Standard">Oct 30 12:39:10 jesmith kernel: FAT: Directory bread(block 58067063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7</text:p>
      <text:p text:style-name="Standard">Oct 30 12:39:10 jesmith kernel: FAT: Directory bread(block 58067064) failed</text:p>
      <text:p text:style-name="Standard">Oct 30 12:39:10 jesmith kernel: sd 22:0:0:0: [sdb] Unhandled error code</text:p>
      <text:p text:style-name="Standard">Oct 30 12:39:10 jesmith kernel: sd 22:0:0:0: [sdb] Result: hostbyte=DID_ERROR <text:soft-page-break/>driverbyte=DRIVER_OK</text:p>
      <text:p text:style-name="Standard">Oct 30 12:39:10 jesmith kernel: end_request: I/O error, dev sdb, sector 58067128</text:p>
      <text:p text:style-name="Standard">Oct 30 12:39:10 jesmith kernel: FAT: Directory bread(block 58067065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29</text:p>
      <text:p text:style-name="Standard">Oct 30 12:39:10 jesmith kernel: FAT: Directory bread(block 58067066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0</text:p>
      <text:p text:style-name="Standard">Oct 30 12:39:10 jesmith kernel: FAT: Directory bread(block 58067067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1</text:p>
      <text:p text:style-name="Standard">Oct 30 12:39:10 jesmith kernel: FAT: Directory bread(block 58067068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2</text:p>
      <text:p text:style-name="Standard">Oct 30 12:39:10 jesmith kernel: FAT: Directory bread(block 58067069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3</text:p>
      <text:p text:style-name="Standard">Oct 30 12:39:10 jesmith kernel: FAT: Directory bread(block 58067070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4</text:p>
      <text:p text:style-name="Standard">Oct 30 12:39:10 jesmith kernel: FAT: Directory bread(block 58067071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5</text:p>
      <text:p text:style-name="Standard">Oct 30 12:39:10 jesmith kernel: FAT: Directory bread(block 58067072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6</text:p>
      <text:p text:style-name="Standard">Oct 30 12:39:10 jesmith kernel: FAT: Directory bread(block 58067073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7</text:p>
      <text:p text:style-name="Standard">Oct 30 12:39:10 jesmith kernel: FAT: Directory bread(block 58067074) failed</text:p>
      <text:p text:style-name="Standard">Oct 30 12:39:10 jesmith kernel: sd 22:0:0:0: [sdb] Unhandled error code</text:p>
      <text:p text:style-name="Standard"><text:soft-page-break/>Oct 30 12:39:10 jesmith kernel: sd 22:0:0:0: [sdb] Result: hostbyte=DID_ERROR driverbyte=DRIVER_OK</text:p>
      <text:p text:style-name="Standard">Oct 30 12:39:10 jesmith kernel: end_request: I/O error, dev sdb, sector 58067138</text:p>
      <text:p text:style-name="Standard">Oct 30 12:39:10 jesmith kernel: FAT: Directory bread(block 58067075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39</text:p>
      <text:p text:style-name="Standard">Oct 30 12:39:10 jesmith kernel: FAT: Directory bread(block 58067076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0</text:p>
      <text:p text:style-name="Standard">Oct 30 12:39:10 jesmith kernel: FAT: Directory bread(block 58067077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1</text:p>
      <text:p text:style-name="Standard">Oct 30 12:39:10 jesmith kernel: FAT: Directory bread(block 58067078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2</text:p>
      <text:p text:style-name="Standard">Oct 30 12:39:10 jesmith kernel: FAT: Directory bread(block 58067079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3</text:p>
      <text:p text:style-name="Standard">Oct 30 12:39:10 jesmith kernel: FAT: Directory bread(block 58067080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4</text:p>
      <text:p text:style-name="Standard">Oct 30 12:39:10 jesmith kernel: FAT: Directory bread(block 58067081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5</text:p>
      <text:p text:style-name="Standard">Oct 30 12:39:10 jesmith kernel: FAT: Directory bread(block 58067082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6</text:p>
      <text:p text:style-name="Standard">Oct 30 12:39:10 jesmith kernel: FAT: Directory bread(block 58067083) failed</text:p>
      <text:p text:style-name="Standard"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7</text:p>
      <text:p text:style-name="Standard">Oct 30 12:39:10 jesmith kernel: FAT: Directory bread(block 58067084) failed</text:p>
      <text:p text:style-name="Standard"><text:soft-page-break/>Oct 30 12:39:10 jesmith kernel: sd 22:0:0:0: [sdb] Unhandled error code</text:p>
      <text:p text:style-name="Standard">Oct 30 12:39:10 jesmith kernel: sd 22:0:0:0: [sdb] Result: hostbyte=DID_ERROR driverbyte=DRIVER_OK</text:p>
      <text:p text:style-name="Standard">Oct 30 12:39:10 jesmith kernel: end_request: I/O error, dev sdb, sector 58067148</text:p>
      <text:p text:style-name="Standard">Oct 30 12:39:10 jesmith kernel: FAT: Directory bread(block 58067085) failed</text:p>
      <text:p text:style-name="Standard">Oct 30 12:39:10 jesmith kernel: usb 1-2: USB disconnect, address 64</text:p>
      <text:p text:style-name="Standard">Oct 30 12:39:10 jesmith kernel: usb 1-2.1: USB disconnect, address 65</text:p>
      <text:p text:style-name="Standard">Oct 30 12:39:10 jesmith kernel: usb 1-2.2: USB disconnect, address 66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<text:soft-page-break/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<text:soft-page-break/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<text:soft-page-break/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<text:soft-page-break/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<text:soft-page-break/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<text:soft-page-break/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<text:soft-page-break/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<text:soft-page-break/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<text:soft-page-break/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<text:soft-page-break/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<text:soft-page-break/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<text:soft-page-break/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<text:soft-page-break/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0 jesmith kernel: FAT: Directory bread(block 58244396) failed</text:p>
      <text:p text:style-name="Standard">Oct 30 12:39:10 jesmith kernel: FAT: Directory bread(block 58244397) failed</text:p>
      <text:p text:style-name="Standard">Oct 30 12:39:10 jesmith kernel: FAT: Directory bread(block 58244366) failed</text:p>
      <text:p text:style-name="Standard">Oct 30 12:39:10 jesmith kernel: FAT: Directory bread(block 58244367) failed</text:p>
      <text:p text:style-name="Standard">Oct 30 12:39:10 jesmith kernel: FAT: Directory bread(block 58244368) failed</text:p>
      <text:p text:style-name="Standard">Oct 30 12:39:10 jesmith kernel: FAT: Directory bread(block 58244369) failed</text:p>
      <text:p text:style-name="Standard">Oct 30 12:39:10 jesmith kernel: FAT: Directory bread(block 58244370) failed</text:p>
      <text:p text:style-name="Standard">Oct 30 12:39:10 jesmith kernel: FAT: Directory bread(block 58244371) failed</text:p>
      <text:p text:style-name="Standard"><text:soft-page-break/>Oct 30 12:39:10 jesmith kernel: FAT: Directory bread(block 58244372) failed</text:p>
      <text:p text:style-name="Standard">Oct 30 12:39:10 jesmith kernel: FAT: Directory bread(block 58244373) failed</text:p>
      <text:p text:style-name="Standard">Oct 30 12:39:10 jesmith kernel: FAT: Directory bread(block 58244374) failed</text:p>
      <text:p text:style-name="Standard">Oct 30 12:39:10 jesmith kernel: FAT: Directory bread(block 58244375) failed</text:p>
      <text:p text:style-name="Standard">Oct 30 12:39:10 jesmith kernel: FAT: Directory bread(block 58244376) failed</text:p>
      <text:p text:style-name="Standard">Oct 30 12:39:10 jesmith kernel: FAT: Directory bread(block 58244377) failed</text:p>
      <text:p text:style-name="Standard">Oct 30 12:39:10 jesmith kernel: FAT: Directory bread(block 58244378) failed</text:p>
      <text:p text:style-name="Standard">Oct 30 12:39:10 jesmith kernel: FAT: Directory bread(block 58244379) failed</text:p>
      <text:p text:style-name="Standard">Oct 30 12:39:10 jesmith kernel: FAT: Directory bread(block 58244380) failed</text:p>
      <text:p text:style-name="Standard">Oct 30 12:39:10 jesmith kernel: FAT: Directory bread(block 58244381) failed</text:p>
      <text:p text:style-name="Standard">Oct 30 12:39:10 jesmith kernel: FAT: Directory bread(block 58244382) failed</text:p>
      <text:p text:style-name="Standard">Oct 30 12:39:10 jesmith kernel: FAT: Directory bread(block 58244383) failed</text:p>
      <text:p text:style-name="Standard">Oct 30 12:39:10 jesmith kernel: FAT: Directory bread(block 58244384) failed</text:p>
      <text:p text:style-name="Standard">Oct 30 12:39:10 jesmith kernel: FAT: Directory bread(block 58244385) failed</text:p>
      <text:p text:style-name="Standard">Oct 30 12:39:10 jesmith kernel: FAT: Directory bread(block 58244386) failed</text:p>
      <text:p text:style-name="Standard">Oct 30 12:39:10 jesmith kernel: FAT: Directory bread(block 58244387) failed</text:p>
      <text:p text:style-name="Standard">Oct 30 12:39:10 jesmith kernel: FAT: Directory bread(block 58244388) failed</text:p>
      <text:p text:style-name="Standard">Oct 30 12:39:10 jesmith kernel: FAT: Directory bread(block 58244389) failed</text:p>
      <text:p text:style-name="Standard">Oct 30 12:39:10 jesmith kernel: FAT: Directory bread(block 58244390) failed</text:p>
      <text:p text:style-name="Standard">Oct 30 12:39:10 jesmith kernel: FAT: Directory bread(block 58244391) failed</text:p>
      <text:p text:style-name="Standard">Oct 30 12:39:10 jesmith kernel: FAT: Directory bread(block 58244392) failed</text:p>
      <text:p text:style-name="Standard">Oct 30 12:39:10 jesmith kernel: FAT: Directory bread(block 58244393) failed</text:p>
      <text:p text:style-name="Standard">Oct 30 12:39:10 jesmith kernel: FAT: Directory bread(block 58244394) failed</text:p>
      <text:p text:style-name="Standard">Oct 30 12:39:10 jesmith kernel: FAT: Directory bread(block 58244395) failed</text:p>
      <text:p text:style-name="Standard">Oct 30 12:39:11 jesmith kernel: FAT: Directory bread(block 58244396) failed</text:p>
      <text:p text:style-name="Standard">Oct 30 12:39:11 jesmith kernel: FAT: Directory bread(block 58244397) failed</text:p>
      <text:p text:style-name="Standard">Oct 30 12:39:11 jesmith kernel: FAT: Directory bread(block 58244366) failed</text:p>
      <text:p text:style-name="Standard">Oct 30 12:39:11 jesmith kernel: FAT: Directory bread(block 58244367) failed</text:p>
      <text:p text:style-name="Standard">Oct 30 12:39:11 jesmith kernel: FAT: Directory bread(block 58244368) failed</text:p>
      <text:p text:style-name="Standard">Oct 30 12:39:11 jesmith kernel: FAT: Directory bread(block 58244369) failed</text:p>
      <text:p text:style-name="Standard">Oct 30 12:39:11 jesmith kernel: FAT: Directory bread(block 58244370) failed</text:p>
      <text:p text:style-name="Standard">Oct 30 12:39:11 jesmith kernel: FAT: Directory bread(block 58244371) failed</text:p>
      <text:p text:style-name="Standard">Oct 30 12:39:11 jesmith kernel: FAT: Directory bread(block 58244372) failed</text:p>
      <text:p text:style-name="Standard">Oct 30 12:39:11 jesmith kernel: FAT: Directory bread(block 58244373) failed</text:p>
      <text:p text:style-name="Standard">Oct 30 12:39:11 jesmith kernel: FAT: Directory bread(block 58244374) failed</text:p>
      <text:p text:style-name="Standard">Oct 30 12:39:11 jesmith kernel: FAT: Directory bread(block 58244375) failed</text:p>
      <text:p text:style-name="Standard">Oct 30 12:39:11 jesmith kernel: FAT: Directory bread(block 58244376) failed</text:p>
      <text:p text:style-name="Standard">Oct 30 12:39:11 jesmith kernel: FAT: Directory bread(block 58244377) failed</text:p>
      <text:p text:style-name="Standard">Oct 30 12:39:11 jesmith kernel: FAT: Directory bread(block 58244378) failed</text:p>
      <text:p text:style-name="Standard">Oct 30 12:39:11 jesmith kernel: FAT: Directory bread(block 58244379) failed</text:p>
      <text:p text:style-name="Standard">Oct 30 12:39:11 jesmith kernel: FAT: Directory bread(block 58244380) failed</text:p>
      <text:p text:style-name="Standard">Oct 30 12:39:11 jesmith kernel: FAT: Directory bread(block 58244381) failed</text:p>
      <text:p text:style-name="Standard">Oct 30 12:39:11 jesmith kernel: FAT: Directory bread(block 58244382) failed</text:p>
      <text:p text:style-name="Standard">Oct 30 12:39:11 jesmith kernel: FAT: Directory bread(block 58244383) failed</text:p>
      <text:p text:style-name="Standard">Oct 30 12:39:11 jesmith kernel: FAT: Directory bread(block 58244384) failed</text:p>
      <text:p text:style-name="Standard">Oct 30 12:39:11 jesmith kernel: FAT: Directory bread(block 58244385) failed</text:p>
      <text:p text:style-name="Standard">Oct 30 12:39:11 jesmith kernel: FAT: Directory bread(block 58244386) failed</text:p>
      <text:p text:style-name="Standard">Oct 30 12:39:11 jesmith kernel: FAT: Directory bread(block 58244387) failed</text:p>
      <text:p text:style-name="Standard">Oct 30 12:39:11 jesmith kernel: FAT: Directory bread(block 58244388) failed</text:p>
      <text:p text:style-name="Standard"><text:soft-page-break/>Oct 30 12:39:11 jesmith kernel: FAT: Directory bread(block 58244389) failed</text:p>
      <text:p text:style-name="Standard">Oct 30 12:39:11 jesmith kernel: FAT: Directory bread(block 58244390) failed</text:p>
      <text:p text:style-name="Standard">Oct 30 12:39:11 jesmith kernel: FAT: Directory bread(block 58244391) failed</text:p>
      <text:p text:style-name="Standard">Oct 30 12:39:11 jesmith kernel: FAT: Directory bread(block 58244392) failed</text:p>
      <text:p text:style-name="Standard">Oct 30 12:39:11 jesmith kernel: FAT: Directory bread(block 58244393) failed</text:p>
      <text:p text:style-name="Standard">Oct 30 12:39:11 jesmith kernel: FAT: Directory bread(block 58244394) failed</text:p>
      <text:p text:style-name="Standard">Oct 30 12:39:11 jesmith kernel: FAT: Directory bread(block 58244395) failed</text:p>
      <text:p text:style-name="Standard">Oct 30 12:39:11 jesmith kernel: FAT: Directory bread(block 58244396) failed</text:p>
      <text:p text:style-name="Standard">Oct 30 12:39:11 jesmith kernel: FAT: Directory bread(block 58244397) failed</text:p>
      <text:p text:style-name="Standard">Oct 30 12:39:11 jesmith kernel: FAT: Directory bread(block 58244366) failed</text:p>
      <text:p text:style-name="Standard">Oct 30 12:39:11 jesmith kernel: FAT: Directory bread(block 58244367) failed</text:p>
      <text:p text:style-name="Standard">Oct 30 12:39:11 jesmith kernel: FAT: Directory bread(block 58244368) failed</text:p>
      <text:p text:style-name="Standard">Oct 30 12:39:11 jesmith kernel: FAT: Directory bread(block 58244369) failed</text:p>
      <text:p text:style-name="Standard">Oct 30 12:39:11 jesmith kernel: FAT: Directory bread(block 58244370) failed</text:p>
      <text:p text:style-name="Standard">Oct 30 12:39:11 jesmith kernel: FAT: Directory bread(block 58244371) failed</text:p>
      <text:p text:style-name="Standard">Oct 30 12:39:11 jesmith kernel: FAT: Directory bread(block 58244372) failed</text:p>
      <text:p text:style-name="Standard">Oct 30 12:39:11 jesmith kernel: FAT: Directory bread(block 58244373) failed</text:p>
      <text:p text:style-name="Standard">Oct 30 12:39:11 jesmith kernel: FAT: Directory bread(block 58244374) failed</text:p>
      <text:p text:style-name="Standard">Oct 30 12:39:11 jesmith kernel: FAT: Directory bread(block 58244375) failed</text:p>
      <text:p text:style-name="Standard">Oct 30 12:39:11 jesmith kernel: FAT: Directory bread(block 58244376) failed</text:p>
      <text:p text:style-name="Standard">Oct 30 12:39:11 jesmith kernel: FAT: Directory bread(block 58244377) failed</text:p>
      <text:p text:style-name="Standard">Oct 30 12:39:11 jesmith kernel: FAT: Directory bread(block 58244378) failed</text:p>
      <text:p text:style-name="Standard">Oct 30 12:39:11 jesmith kernel: FAT: Directory bread(block 58244379) failed</text:p>
      <text:p text:style-name="Standard">Oct 30 12:39:11 jesmith kernel: FAT: Directory bread(block 58244380) failed</text:p>
      <text:p text:style-name="Standard">Oct 30 12:39:11 jesmith kernel: FAT: Directory bread(block 58244381) failed</text:p>
      <text:p text:style-name="Standard">Oct 30 12:39:11 jesmith kernel: FAT: Directory bread(block 58244382) failed</text:p>
      <text:p text:style-name="Standard">Oct 30 12:39:11 jesmith kernel: FAT: Directory bread(block 58244383) failed</text:p>
      <text:p text:style-name="Standard">Oct 30 12:39:11 jesmith kernel: FAT: Directory bread(block 58244384) failed</text:p>
      <text:p text:style-name="Standard">Oct 30 12:39:11 jesmith kernel: FAT: Directory bread(block 58244385) failed</text:p>
      <text:p text:style-name="Standard">Oct 30 12:39:11 jesmith kernel: FAT: Directory bread(block 58244386) failed</text:p>
      <text:p text:style-name="Standard">Oct 30 12:39:11 jesmith kernel: FAT: Directory bread(block 58244387) failed</text:p>
      <text:p text:style-name="Standard">Oct 30 12:39:11 jesmith kernel: FAT: Directory bread(block 58244388) failed</text:p>
      <text:p text:style-name="Standard">Oct 30 12:39:11 jesmith kernel: FAT: Directory bread(block 58244389) failed</text:p>
      <text:p text:style-name="Standard">Oct 30 12:39:11 jesmith kernel: FAT: Directory bread(block 58244390) failed</text:p>
      <text:p text:style-name="Standard">Oct 30 12:39:11 jesmith kernel: FAT: Directory bread(block 58244391) failed</text:p>
      <text:p text:style-name="Standard">Oct 30 12:39:11 jesmith kernel: FAT: Directory bread(block 58244392) failed</text:p>
      <text:p text:style-name="Standard">Oct 30 12:39:11 jesmith kernel: FAT: Directory bread(block 58244393) failed</text:p>
      <text:p text:style-name="Standard">Oct 30 12:39:11 jesmith kernel: FAT: Directory bread(block 58244394) failed</text:p>
      <text:p text:style-name="Standard">Oct 30 12:39:11 jesmith kernel: FAT: Directory bread(block 58244395) failed</text:p>
      <text:p text:style-name="Standard">Oct 30 12:39:11 jesmith kernel: FAT: Directory bread(block 58244396) failed</text:p>
      <text:p text:style-name="Standard">Oct 30 12:39:11 jesmith kernel: FAT: Directory bread(block 58244397) failed</text:p>
      <text:p text:style-name="Standard">Oct 30 12:39:11 jesmith kernel: usb 1-2: new full speed USB device using uhci_hcd and address 67</text:p>
      <text:p text:style-name="Standard">Oct 30 12:39:11 jesmith kernel: FAT: bread failed in fat_clusters_flush</text:p>
      <text:p text:style-name="Standard">Oct 30 12:39:11 jesmith kernel: usb 1-2: New USB device found, idVendor=05e3, idProduct=0608</text:p>
      <text:p text:style-name="Standard">Oct 30 12:39:11 jesmith kernel: usb 1-2: New USB device strings: Mfr=0, Product=1, SerialNumber=0</text:p>
      <text:p text:style-name="Standard">Oct 30 12:39:11 jesmith kernel: usb 1-2: Product: USB2.0 Hub</text:p>
      <text:p text:style-name="Standard">Oct 30 12:39:11 jesmith kernel: usb 1-2: configuration #1 chosen from 1 choice</text:p>
      <text:p text:style-name="Standard">Oct 30 12:39:11 jesmith kernel: hub 1-2:1.0: USB hub found</text:p>
      <text:p text:style-name="Standard">Oct 30 12:39:11 jesmith kernel: hub 1-2:1.0: 4 ports detected</text:p>
      <text:p text:style-name="Standard"><text:soft-page-break/>Oct 30 12:39:11 jesmith kernel: usb 1-2.1: new low speed USB device using uhci_hcd and address 68</text:p>
      <text:p text:style-name="Standard">Oct 30 12:39:11 jesmith kernel: usb 1-2.1: New USB device found, idVendor=04fc, idProduct=0538</text:p>
      <text:p text:style-name="Standard">Oct 30 12:39:11 jesmith kernel: usb 1-2.1: New USB device strings: Mfr=1, Product=2, SerialNumber=0</text:p>
      <text:p text:style-name="Standard">Oct 30 12:39:11 jesmith kernel: usb 1-2.1: Product: 2.4GHz wireless laser mouse</text:p>
      <text:p text:style-name="Standard">Oct 30 12:39:11 jesmith kernel: usb 1-2.1: Manufacturer: MLK</text:p>
      <text:p text:style-name="Standard">Oct 30 12:39:11 jesmith kernel: usb 1-2.1: configuration #1 chosen from 1 choice</text:p>
      <text:p text:style-name="Standard">Oct 30 12:39:11 jesmith kernel: input: MLK 2.4GHz wireless laser mouse as /devices/pci0000:00/0000:00:1f.2/usb1/1-2/1-2.1/1-2.1:1.0/input/input51</text:p>
      <text:p text:style-name="Standard">Oct 30 12:39:11 jesmith kernel: generic-usb 0003:04FC:0538.002C: input,hiddev96,hidraw0: USB HID v1.10 Mouse [MLK 2.4GHz wireless laser mouse] on usb-0000:00:1f.2-2.1/input0</text:p>
      <text:p text:style-name="Standard">Oct 30 12:39:11 jesmith kernel: usb 1-2.2: new full speed USB device using uhci_hcd and address 69</text:p>
      <text:p text:style-name="Standard">Oct 30 12:39:11 jesmith kernel: usb 1-2.2: New USB device found, idVendor=1058, idProduct=0705</text:p>
      <text:p text:style-name="Standard">Oct 30 12:39:11 jesmith kernel: usb 1-2.2: New USB device strings: Mfr=1, Product=2, SerialNumber=3</text:p>
      <text:p text:style-name="Standard">Oct 30 12:39:11 jesmith kernel: usb 1-2.2: Product: External HDD <text:s text:c="3"/></text:p>
      <text:p text:style-name="Standard">Oct 30 12:39:11 jesmith kernel: usb 1-2.2: Manufacturer: Western Digital </text:p>
      <text:p text:style-name="Standard">Oct 30 12:39:11 jesmith kernel: usb 1-2.2: SerialNumber: 57442D57584E5830384C4E33353536</text:p>
      <text:p text:style-name="Standard">Oct 30 12:39:11 jesmith kernel: usb 1-2.2: configuration #1 chosen from 1 choice</text:p>
      <text:p text:style-name="Standard">Oct 30 12:39:11 jesmith kernel: scsi23 : SCSI emulation for USB Mass Storage devices</text:p>
      <text:p text:style-name="Standard">Oct 30 12:39:11 jesmith kernel: input: Western Digital <text:s/>External HDD <text:s text:c="4"/>as /devices/pci0000:00/0000:00:1f.2/usb1/1-2/1-2.2/1-2.2:1.1/input/input52</text:p>
      <text:p text:style-name="Standard">Oct 30 12:39:11 jesmith kernel: generic-usb 0003:1058:0705.002D: input,hidraw1: USB HID v1.10 Device [Western Digital <text:s/>External HDD <text:s text:c="3"/>] on usb-0000:00:1f.2-2.2/input1</text:p>
      <text:p text:style-name="Standard">Oct 30 12:39:12 jesmith kernel: usb 1-2.2: USB disconnect, address 69</text:p>
      <text:p text:style-name="Standard">Oct 30 12:40:20 jesmith ntpd[1510]: synchronized to 72.52.190.26, stratum 2</text:p>
      <text:p text:style-name="Standard">Oct 30 12:40:20 jesmith ntpd[1510]: kernel time sync status change 2001</text:p>
      <text:p text:style-name="Standard">Oct 30 12:43:43 jesmith ntpd[1510]: synchronized to 70.86.250.6, stratum 2</text:p>
      <text:p text:style-name="Standard">Oct 30 12:55:05 jesmith gnome-keyring-daemon[1898]: adding removable location: volume_label_Data_disc__17_Oct_09_ at /media/Data disc (17 Oct 09)</text:p>
      <text:p text:style-name="Standard">Oct 30 12:55:28 jesmith ntpd[1510]: synchronized to 217.160.254.116, stratum 2</text:p>
      <text:p text:style-name="Standard">Oct 30 12:55:32 jesmith gnome-keyring-daemon[1898]: removing removable location: volume_label_Data_disc__17_Oct_09_</text:p>
      <text:p text:style-name="Standard">Oct 30 13:04:22 jesmith gnome-keyring-daemon[1898]: adding removable location: volume_label_Data_disc__30_Oct_09_ at /media/Data disc (30 Oct 09)</text:p>
      <text:p text:style-name="Standard">Oct 30 13:04:54 jesmith gnome-keyring-daemon[1898]: removing removable location: volume_label_Data_disc__30_Oct_09_</text:p>
      <text:p text:style-name="Standard">Oct 30 13:04:58 jesmith gnome-keyring-daemon[1898]: adding removable location: volume_label_Data_disc__30_Oct_09_ at /media/Data disc (30 Oct 09)</text:p>
      <text:p text:style-name="Standard">Oct 30 13:05:01 jesmith gnome-keyring-daemon[1898]: removing removable location: volume_label_Data_disc__30_Oct_09_</text:p>
      <text:p text:style-name="Standard">Oct 30 13:12:29 jesmith ntpd[1510]: synchronized to 70.86.250.6, stratum 2</text:p>
      <text:p text:style-name="Standard">Oct 30 13:37:30 jesmith init: Re-executing /sbin/init</text:p>
      <text:p text:style-name="Standard">Oct 30 13:49:03 jesmith ntpd[1510]: synchronized to 217.160.254.116, stratum 2</text:p>
      <text:p text:style-name="Standard">Oct 30 14:04:32 jesmith init: tty4 main process (1614) killed by TERM signal</text:p>
      <text:p text:style-name="Standard">Oct 30 14:04:32 jesmith init: tty5 main process (1616) killed by TERM signal</text:p>
      <text:p text:style-name="Standard">Oct 30 14:04:32 jesmith init: tty2 main process (1620) killed by TERM signal</text:p>
      <text:p text:style-name="Standard">Oct 30 14:04:32 jesmith init: tty3 main process (1623) killed by TERM signal</text:p>
      <text:p text:style-name="Standard">Oct 30 14:04:32 jesmith init: tty6 main process (1624) killed by TERM signal</text:p>
      <text:p text:style-name="Standard"><text:soft-page-break/>Oct 30 14:04:33 jesmith avahi-daemon[1241]: Got SIGTERM, quitting.</text:p>
      <text:p text:style-name="Standard">Oct 30 14:04:33 jesmith avahi-daemon[1241]: Leaving mDNS multicast group on interface eth0.IPv4 with address 10.0.0.5.</text:p>
      <text:p text:style-name="Standard">Oct 30 14:04:35 jesmith NetworkManager: &lt;info&gt; <text:s/>HAL disappeared</text:p>
      <text:p text:style-name="Standard">Oct 30 14:04:35 jesmith ntpd[1510]: ntpd exiting on signal 15</text:p>
      <text:p text:style-name="Standard">Oct 30 14:04:35 jesmith pcscd: pcscdaemon.c:581:signal_trap() Preparing for suicide</text:p>
      <text:p text:style-name="Standard">Oct 30 14:04:36 jesmith pcscd: readerfactory.c:1242:RFCleanupReaders() entering cleaning function</text:p>
      <text:p text:style-name="Standard">Oct 30 14:04:36 jesmith pcscd: pcscdaemon.c:531:at_exit() cleaning /var/run</text:p>
      <text:p text:style-name="Standard">Oct 30 14:04:37 jesmith bluetoothd[1499]: bridge pan0 removed</text:p>
      <text:p text:style-name="Standard">Oct 30 14:04:37 jesmith bluetoothd[1499]: Stopping SDP server</text:p>
      <text:p text:style-name="Standard">Oct 30 14:04:37 jesmith bluetoothd[1499]: Exit</text:p>
      <text:p text:style-name="Standard">Oct 30 14:04:38 jesmith rpc.statd[1455]: Caught signal 15, un-registering and exiting.</text:p>
      <text:p text:style-name="Standard">Oct 30 14:04:38 jesmith NetworkManager: &lt;WARN&gt; <text:s/>nm_signal_handler(): Caught signal 15, shutting down normally.</text:p>
      <text:p text:style-name="Standard">Oct 30 14:04:38 jesmith NetworkManager: &lt;info&gt; <text:s/>(eth0): now unmanaged</text:p>
      <text:p text:style-name="Standard">Oct 30 14:04:38 jesmith NetworkManager: &lt;info&gt; <text:s/>(eth0): device state change: 8 -&gt; 1 (reason 36)</text:p>
      <text:p text:style-name="Standard">Oct 30 14:04:38 jesmith NetworkManager: &lt;info&gt; <text:s/>(eth0): deactivating device (reason: 36).</text:p>
      <text:p text:style-name="Standard">Oct 30 14:04:38 jesmith NetworkManager: &lt;info&gt; <text:s/>eth0: canceled DHCP transaction, dhcp client pid 1781</text:p>
      <text:p text:style-name="Standard">Oct 30 14:04:38 jesmith NetworkManager: &lt;WARN&gt; <text:s/>check_one_route(): (eth0) error -34 returned from rtnl_route_del(): Sucess#012</text:p>
      <text:p text:style-name="Standard">Oct 30 14:04:38 jesmith NetworkManager: &lt;info&gt; <text:s/>(eth0): cleaning up...</text:p>
      <text:p text:style-name="Standard">Oct 30 14:04:38 jesmith NetworkManager: &lt;info&gt; <text:s/>(eth0): taking down device.</text:p>
      <text:p text:style-name="Standard">Oct 30 14:04:38 jesmith NetworkManager: &lt;info&gt; <text:s/>exiting (success)</text:p>
      <text:p text:style-name="Standard">Oct 30 14:04:39 jesmith nm-system-settings: disconnected from the system bus, exiting.</text:p>
      <text:p text:style-name="Standard">Oct 30 14:04:39 jesmith nm-dispatcher.action: Disconnected from the system bus, exiting.</text:p>
      <text:p text:style-name="Standard">Oct 30 14:04:39 jesmith rpcbind: rpcbind terminating on signal. Restart with "rpcbind -w"</text:p>
      <text:p text:style-name="Standard">Oct 30 14:04:40 jesmith auditd[1168]: The audit daemon is exiting.</text:p>
      <text:p text:style-name="Standard">Oct 30 14:04:40 jesmith kernel: __ratelimit: 148 callbacks suppressed</text:p>
      <text:p text:style-name="Standard">Oct 30 14:04:40 jesmith kernel: audit(1256933080.039:73): audit_pid=0 old=1168 auid=4294967295 ses=4294967295 subj=system_u:system_r:auditd_t:s0 res=1</text:p>
      <text:p text:style-name="Standard">Oct 30 15:45:42 jesmith kernel: imklog 3.22.1, log source = /proc/kmsg started.</text:p>
      <text:p text:style-name="Standard">Oct 30 15:45:42 jesmith kernel: Initializing cgroup subsys cpuset</text:p>
      <text:p text:style-name="Standard">Oct 30 15:45:42 jesmith kernel: Initializing cgroup subsys cpu</text:p>
      <text:p text:style-name="Standard">Oct 30 15:45:42 jesmith kernel: Linux version 2.6.30.9-90.fc11.i586 (mockbuild@x86-4.fedora.phx.redhat.com) (gcc version 4.4.1 20090725 (Red Hat 4.4.1-2) (GCC) ) #1 SMP Sat Oct 17 11:09:52 EDT 2009</text:p>
      <text:p text:style-name="Standard">Oct 30 15:45:42 jesmith kernel: KERNEL supported cpus:</text:p>
      <text:p text:style-name="Standard">Oct 30 15:45:42 jesmith kernel: <text:s/>Intel GenuineIntel</text:p>
      <text:p text:style-name="Standard">Oct 30 15:45:42 jesmith kernel: <text:s/>AMD AuthenticAMD</text:p>
      <text:p text:style-name="Standard">Oct 30 15:45:42 jesmith kernel: <text:s/>NSC Geode by NSC</text:p>
      <text:p text:style-name="Standard">Oct 30 15:45:42 jesmith kernel: <text:s/>Cyrix CyrixInstead</text:p>
      <text:p text:style-name="Standard">Oct 30 15:45:42 jesmith kernel: <text:s/>Centaur CentaurHauls</text:p>
      <text:p text:style-name="Standard">Oct 30 15:45:42 jesmith kernel: <text:s/>Transmeta GenuineTMx86</text:p>
      <text:p text:style-name="Standard">Oct 30 15:45:42 jesmith kernel: <text:s/>Transmeta TransmetaCPU</text:p>
      <text:p text:style-name="Standard">Oct 30 15:45:42 jesmith kernel: <text:s/>UMC UMC UMC UMC</text:p>
      <text:p text:style-name="Standard">Oct 30 15:45:42 jesmith kernel: BIOS-provided physical RAM map:</text:p>
      <text:p text:style-name="Standard">Oct 30 15:45:42 jesmith kernel: BIOS-e820: 0000000000000000 - 000000000009f000 (usable)</text:p>
      <text:p text:style-name="Standard">Oct 30 15:45:42 jesmith kernel: BIOS-e820: 000000000009f000 - 00000000000a0000 (reserved)</text:p>
      <text:p text:style-name="Standard"><text:soft-page-break/>Oct 30 15:45:42 jesmith kernel: BIOS-e820: 00000000000dc000 - 00000000000e0000 (reserved)</text:p>
      <text:p text:style-name="Standard">Oct 30 15:45:42 jesmith kernel: BIOS-e820: 00000000000e4000 - 0000000000100000 (reserved)</text:p>
      <text:p text:style-name="Standard">Oct 30 15:45:42 jesmith kernel: BIOS-e820: 0000000000100000 - 000000003fef0000 (usable)</text:p>
      <text:p text:style-name="Standard">Oct 30 15:45:42 jesmith kernel: BIOS-e820: 000000003fef0000 - 000000003feff000 (ACPI data)</text:p>
      <text:p text:style-name="Standard">Oct 30 15:45:42 jesmith kernel: BIOS-e820: 000000003feff000 - 000000003ff00000 (ACPI NVS)</text:p>
      <text:p text:style-name="Standard">Oct 30 15:45:42 jesmith kernel: BIOS-e820: 000000003ff00000 - 000000003ff80000 (usable)</text:p>
      <text:p text:style-name="Standard">Oct 30 15:45:42 jesmith kernel: BIOS-e820: 000000003ff80000 - 0000000040000000 (reserved)</text:p>
      <text:p text:style-name="Standard">Oct 30 15:45:42 jesmith kernel: BIOS-e820: 00000000ff800000 - 00000000ffc00000 (reserved)</text:p>
      <text:p text:style-name="Standard">Oct 30 15:45:42 jesmith kernel: BIOS-e820: 00000000fff00000 - 0000000100000000 (reserved)</text:p>
      <text:p text:style-name="Standard">Oct 30 15:45:42 jesmith kernel: DMI present.</text:p>
      <text:p text:style-name="Standard">Oct 30 15:45:42 jesmith kernel: last_pfn = 0x3ff80 max_arch_pfn = 0x100000</text:p>
      <text:p text:style-name="Standard">Oct 30 15:45:42 jesmith kernel: x86 PAT enabled: cpu 0, old 0x7040600070406, new 0x7010600070106</text:p>
      <text:p text:style-name="Standard">Oct 30 15:45:42 jesmith kernel: total RAM coverred: 1023M</text:p>
      <text:p text:style-name="Standard">Oct 30 15:45:42 jesmith kernel: Found optimal setting for mtrr clean up</text:p>
      <text:p text:style-name="Standard">Oct 30 15:45:42 jesmith kernel: gran_size: 64K <text:tab/>chunk_size: 1M <text:tab/>num_reg: 2 <text:s/><text:tab/>lose cover RAM: 0G</text:p>
      <text:p text:style-name="Standard">Oct 30 15:45:42 jesmith kernel: x86 PAT enabled: cpu 0, old 0x7040600070406, new 0x7010600070106</text:p>
      <text:p text:style-name="Standard">Oct 30 15:45:42 jesmith kernel: init_memory_mapping: 0000000000000000-00000000373fe000</text:p>
      <text:p text:style-name="Standard">Oct 30 15:45:42 jesmith kernel: Using x86 segment limits to approximate NX protection</text:p>
      <text:p text:style-name="Standard">Oct 30 15:45:42 jesmith kernel: RAMDISK: 37c99000 - 37fef4c1</text:p>
      <text:p text:style-name="Standard">Oct 30 15:45:42 jesmith kernel: Allocated new RAMDISK: 00a6d000 - 00dc34c1</text:p>
      <text:p text:style-name="Standard">Oct 30 15:45:42 jesmith kernel: Move RAMDISK from 0000000037c99000 - 0000000037fef4c0 to 00a6d000 - 00dc34c0</text:p>
      <text:p text:style-name="Standard">Oct 30 15:45:42 jesmith kernel: ACPI: RSDP 000f6da0 00014 (v00 TOSCPL)</text:p>
      <text:p text:style-name="Standard">Oct 30 15:45:42 jesmith kernel: ACPI: RSDT 3fefa607 0002C (v01 TOSCPL <text:s text:c="2"/>RSDT <text:s text:c="2"/>06040000 <text:s/>LTP 00000000)</text:p>
      <text:p text:style-name="Standard">Oct 30 15:45:42 jesmith kernel: ACPI: FACP 3fefef64 00074 (v01 TOSCPL BTR20 <text:s text:c="3"/>06040000 PTL <text:s/>00000001)</text:p>
      <text:p text:style-name="Standard">Oct 30 15:45:42 jesmith kernel: ACPI: DSDT 3fefa633 04931 (v01 COMPAL BTR20 <text:s text:c="3"/>06040000 MSFT 0100000D)</text:p>
      <text:p text:style-name="Standard">Oct 30 15:45:42 jesmith kernel: ACPI: FACS 3fefffc0 00040</text:p>
      <text:p text:style-name="Standard">Oct 30 15:45:42 jesmith kernel: ACPI: BOOT 3fefefd8 00028 (v01 TOSCPL $SBFTBL$ 06040000 <text:s/>LTP 00000001)</text:p>
      <text:p text:style-name="Standard">Oct 30 15:45:42 jesmith kernel: 139MB HIGHMEM available.</text:p>
      <text:p text:style-name="Standard">Oct 30 15:45:42 jesmith kernel: 883MB LOWMEM available.</text:p>
      <text:p text:style-name="Standard">Oct 30 15:45:42 jesmith kernel: <text:s/>mapped low ram: 0 - 373fe000</text:p>
      <text:p text:style-name="Standard">Oct 30 15:45:42 jesmith kernel: <text:s/>low ram: 0 - 373fe000</text:p>
      <text:p text:style-name="Standard">Oct 30 15:45:42 jesmith kernel: <text:s/>node 0 low ram: 00000000 - 373fe000</text:p>
      <text:p text:style-name="Standard">Oct 30 15:45:42 jesmith kernel: <text:s/>node 0 bootmap 00008000 - 0000ee80</text:p>
      <text:p text:style-name="Standard">Oct 30 15:45:42 jesmith kernel: (9 early reservations) ==&gt; bootmem [0000000000 - 00373fe000]</text:p>
      <text:p text:style-name="Standard">Oct 30 15:45:42 jesmith kernel: <text:s/>#0 [0000000000 - 0000001000] <text:s text:c="2"/>BIOS data page ==&gt; [0000000000 - 0000001000]</text:p>
      <text:p text:style-name="Standard">Oct 30 15:45:42 jesmith kernel: <text:s/>#1 [0000001000 - 0000002000] <text:s text:c="3"/>EX TRAMPOLINE ==&gt; [0000001000 - 0000002000]</text:p>
      <text:p text:style-name="Standard">Oct 30 15:45:42 jesmith kernel: <text:s/>#2 [0000006000 - 0000007000] <text:s text:c="6"/>TRAMPOLINE ==&gt; [0000006000 - 0000007000]</text:p>
      <text:p text:style-name="Standard">Oct 30 15:45:42 jesmith kernel: <text:s/>#3 [0000400000 - 0000a67e2c] <text:s text:c="3"/>TEXT DATA BSS ==&gt; <text:soft-page-break/>[0000400000 - 0000a67e2c]</text:p>
      <text:p text:style-name="Standard">Oct 30 15:45:42 jesmith kernel: <text:s/>#4 [000009f000 - 0000100000] <text:s text:c="3"/>BIOS reserved ==&gt; [000009f000 - 0000100000]</text:p>
      <text:p text:style-name="Standard">Oct 30 15:45:42 jesmith kernel: <text:s/>#5 [0000a68000 - 0000a6c0fc] <text:s text:c="13"/>BRK ==&gt; [0000a68000 - 0000a6c0fc]</text:p>
      <text:p text:style-name="Standard">Oct 30 15:45:42 jesmith kernel: <text:s/>#6 [0000007000 - 0000008000] <text:s text:c="9"/>PGTABLE ==&gt; [0000007000 - 0000008000]</text:p>
      <text:p text:style-name="Standard">Oct 30 15:45:42 jesmith kernel: <text:s/>#7 [0000a6d000 - 0000dc34c1] <text:s text:c="5"/>NEW RAMDISK ==&gt; [0000a6d000 - 0000dc34c1]</text:p>
      <text:p text:style-name="Standard">Oct 30 15:45:42 jesmith kernel: <text:s/>#8 [0000008000 - 000000f000] <text:s text:c="9"/>BOOTMAP ==&gt; [0000008000 - 000000f000]</text:p>
      <text:p text:style-name="Standard">Oct 30 15:45:42 jesmith kernel: Zone PFN ranges:</text:p>
      <text:p text:style-name="Standard">Oct 30 15:45:42 jesmith kernel: <text:s/>DMA <text:s text:c="5"/>0x00000000 -&gt; 0x00001000</text:p>
      <text:p text:style-name="Standard">Oct 30 15:45:42 jesmith kernel: <text:s/>Normal <text:s text:c="2"/>0x00001000 -&gt; 0x000373fe</text:p>
      <text:p text:style-name="Standard">Oct 30 15:45:42 jesmith kernel: <text:s/>HighMem <text:s/>0x000373fe -&gt; 0x0003ff80</text:p>
      <text:p text:style-name="Standard">Oct 30 15:45:42 jesmith kernel: Movable zone start PFN for each node</text:p>
      <text:p text:style-name="Standard">Oct 30 15:45:42 jesmith kernel: early_node_map[3] active PFN ranges</text:p>
      <text:p text:style-name="Standard">Oct 30 15:45:42 jesmith kernel: <text:s text:c="3"/>0: 0x00000000 -&gt; 0x0000009f</text:p>
      <text:p text:style-name="Standard">Oct 30 15:45:42 jesmith kernel: <text:s text:c="3"/>0: 0x00000100 -&gt; 0x0003fef0</text:p>
      <text:p text:style-name="Standard">Oct 30 15:45:42 jesmith kernel: <text:s text:c="3"/>0: 0x0003ff00 -&gt; 0x0003ff80</text:p>
      <text:p text:style-name="Standard">Oct 30 15:45:42 jesmith kernel: Using APIC driver default</text:p>
      <text:p text:style-name="Standard">Oct 30 15:45:42 jesmith kernel: ACPI: PM-Timer IO Port: 0x1008</text:p>
      <text:p text:style-name="Standard">Oct 30 15:45:42 jesmith kernel: SMP: Allowing 1 CPUs, 0 hotplug CPUs</text:p>
      <text:p text:style-name="Standard">Oct 30 15:45:42 jesmith kernel: Local APIC disabled by BIOS -- you can enable it with "lapic"</text:p>
      <text:p text:style-name="Standard">Oct 30 15:45:42 jesmith kernel: PM: Registered nosave memory: 000000000009f000 - 00000000000a0000</text:p>
      <text:p text:style-name="Standard">Oct 30 15:45:42 jesmith kernel: PM: Registered nosave memory: 00000000000a0000 - 00000000000dc000</text:p>
      <text:p text:style-name="Standard">Oct 30 15:45:42 jesmith kernel: PM: Registered nosave memory: 00000000000dc000 - 00000000000e0000</text:p>
      <text:p text:style-name="Standard">Oct 30 15:45:42 jesmith kernel: PM: Registered nosave memory: 00000000000e0000 - 00000000000e4000</text:p>
      <text:p text:style-name="Standard">Oct 30 15:45:42 jesmith kernel: PM: Registered nosave memory: 00000000000e4000 - 0000000000100000</text:p>
      <text:p text:style-name="Standard">Oct 30 15:45:42 jesmith kernel: Allocating PCI resources starting at 50000000 (gap: 40000000:bf800000)</text:p>
      <text:p text:style-name="Standard">Oct 30 15:45:42 jesmith kernel: NR_CPUS:32 nr_cpumask_bits:32 nr_cpu_ids:1 nr_node_ids:1</text:p>
      <text:p text:style-name="Standard">Oct 30 15:45:42 jesmith kernel: PERCPU: Embedded 12 pages at c1806000, static data 24604 bytes</text:p>
      <text:p text:style-name="Standard">Oct 30 15:45:42 jesmith kernel: Built 1 zonelists in Zone order, mobility grouping on. <text:s/>Total pages: 259855</text:p>
      <text:p text:style-name="Standard">Oct 30 15:45:42 jesmith kernel: Kernel command line: ro root=/dev/mapper/vg_jesmith-lv_root rhgb quiet</text:p>
      <text:p text:style-name="Standard">Oct 30 15:45:42 jesmith kernel: Enabling fast FPU save and restore... done.</text:p>
      <text:p text:style-name="Standard">Oct 30 15:45:42 jesmith kernel: Enabling unmasked SIMD FPU exception support... done.</text:p>
      <text:p text:style-name="Standard">Oct 30 15:45:42 jesmith kernel: Initializing CPU#0</text:p>
      <text:p text:style-name="Standard">Oct 30 15:45:42 jesmith kernel: NR_IRQS:1280</text:p>
      <text:p text:style-name="Standard">Oct 30 15:45:42 jesmith kernel: PID hash table entries: 4096 (order: 12, 16384 bytes)</text:p>
      <text:p text:style-name="Standard">Oct 30 15:45:42 jesmith kernel: Fast TSC calibration using PIT</text:p>
      <text:p text:style-name="Standard">Oct 30 15:45:42 jesmith kernel: Detected 2392.431 MHz processor.</text:p>
      <text:p text:style-name="Standard"><text:soft-page-break/>Oct 30 15:45:42 jesmith kernel: Console: colour VGA+ 80x25</text:p>
      <text:p text:style-name="Standard">Oct 30 15:45:42 jesmith kernel: console [tty0] enabled</text:p>
      <text:p text:style-name="Standard">Oct 30 15:45:42 jesmith kernel: Dentry cache hash table entries: 131072 (order: 7, 524288 bytes)</text:p>
      <text:p text:style-name="Standard">Oct 30 15:45:42 jesmith kernel: Inode-cache hash table entries: 65536 (order: 6, 262144 bytes)</text:p>
      <text:p text:style-name="Standard">Oct 30 15:45:42 jesmith kernel: allocated 5240320 bytes of page_cgroup</text:p>
      <text:p text:style-name="Standard">Oct 30 15:45:42 jesmith kernel: please try cgroup_disable=memory option if you don't want</text:p>
      <text:p text:style-name="Standard">Oct 30 15:45:42 jesmith kernel: Initializing HighMem for node 0 (000373fe:0003ff80)</text:p>
      <text:p text:style-name="Standard">Oct 30 15:45:42 jesmith kernel: Memory: 1022960k/1048064k available (3264k kernel code, 24272k reserved, 2046k data, 404k init, 142792k highmem)</text:p>
      <text:p text:style-name="Standard">Oct 30 15:45:42 jesmith kernel: virtual kernel memory layout:</text:p>
      <text:p text:style-name="Standard">Oct 30 15:45:42 jesmith kernel: <text:s text:c="3"/>fixmap <text:s/>: 0xffc54000 - 0xfffff000 <text:s text:c="2"/>(3756 kB)</text:p>
      <text:p text:style-name="Standard">Oct 30 15:45:42 jesmith kernel: <text:s text:c="3"/>pkmap <text:s text:c="2"/>: 0xff400000 - 0xff800000 <text:s text:c="2"/>(4096 kB)</text:p>
      <text:p text:style-name="Standard">Oct 30 15:45:42 jesmith kernel: <text:s text:c="3"/>vmalloc : 0xf7bfe000 - 0xff3fe000 <text:s text:c="2"/>( 120 MB)</text:p>
      <text:p text:style-name="Standard">Oct 30 15:45:42 jesmith kernel: <text:s text:c="3"/>lowmem <text:s/>: 0xc0000000 - 0xf73fe000 <text:s text:c="2"/>( 883 MB)</text:p>
      <text:p text:style-name="Standard">Oct 30 15:45:42 jesmith kernel: <text:s text:c="5"/>.init : 0xc0939000 - 0xc099e000 <text:s text:c="2"/>( 404 kB)</text:p>
      <text:p text:style-name="Standard">Oct 30 15:45:42 jesmith kernel: <text:s text:c="5"/>.data : 0xc0730024 - 0xc092fab8 <text:s text:c="2"/>(2046 kB)</text:p>
      <text:p text:style-name="Standard">Oct 30 15:45:42 jesmith kernel: <text:s text:c="5"/>.text : 0xc0400000 - 0xc0730024 <text:s text:c="2"/>(3264 kB)</text:p>
      <text:p text:style-name="Standard">Oct 30 15:45:42 jesmith kernel: Checking if this processor honours the WP bit even in supervisor mode...Ok.</text:p>
      <text:p text:style-name="Standard">Oct 30 15:45:42 jesmith kernel: SLUB: Genslabs=13, HWalign=128, Order=0-3, MinObjects=0, CPUs=1, Nodes=1</text:p>
      <text:p text:style-name="Standard">Oct 30 15:45:42 jesmith kernel: Calibrating delay loop (skipped), value calculated using timer frequency.. 4784.86 BogoMIPS (lpj=2392431)</text:p>
      <text:p text:style-name="Standard">Oct 30 15:45:42 jesmith kernel: Security Framework initialized</text:p>
      <text:p text:style-name="Standard">Oct 30 15:45:42 jesmith kernel: SELinux: <text:s/>Initializing.</text:p>
      <text:p text:style-name="Standard">Oct 30 15:45:42 jesmith kernel: Mount-cache hash table entries: 512</text:p>
      <text:p text:style-name="Standard">Oct 30 15:45:42 jesmith kernel: Initializing cgroup subsys ns</text:p>
      <text:p text:style-name="Standard">Oct 30 15:45:42 jesmith kernel: Initializing cgroup subsys cpuacct</text:p>
      <text:p text:style-name="Standard">Oct 30 15:45:42 jesmith kernel: Initializing cgroup subsys memory</text:p>
      <text:p text:style-name="Standard">Oct 30 15:45:42 jesmith kernel: Initializing cgroup subsys devices</text:p>
      <text:p text:style-name="Standard">Oct 30 15:45:42 jesmith kernel: Initializing cgroup subsys freezer</text:p>
      <text:p text:style-name="Standard">Oct 30 15:45:42 jesmith kernel: Initializing cgroup subsys net_cls</text:p>
      <text:p text:style-name="Standard">Oct 30 15:45:42 jesmith kernel: CPU: Trace cache: 12K uops, L1 D cache: 8K</text:p>
      <text:p text:style-name="Standard">Oct 30 15:45:42 jesmith kernel: CPU: L2 cache: 512K</text:p>
      <text:p text:style-name="Standard">Oct 30 15:45:42 jesmith kernel: CPU: Hyper-Threading is disabled</text:p>
      <text:p text:style-name="Standard">Oct 30 15:45:42 jesmith kernel: Intel machine check architecture supported.</text:p>
      <text:p text:style-name="Standard">Oct 30 15:45:42 jesmith kernel: Intel machine check reporting enabled on CPU#0.</text:p>
      <text:p text:style-name="Standard">Oct 30 15:45:42 jesmith kernel: CPU0: Intel P4/Xeon Extended MCE MSRs (12) available</text:p>
      <text:p text:style-name="Standard">Oct 30 15:45:42 jesmith kernel: CPU0: Thermal monitoring enabled</text:p>
      <text:p text:style-name="Standard">Oct 30 15:45:42 jesmith kernel: Checking 'hlt' instruction... OK.</text:p>
      <text:p text:style-name="Standard">Oct 30 15:45:42 jesmith kernel: SMP alternatives: switching to UP code</text:p>
      <text:p text:style-name="Standard">Oct 30 15:45:42 jesmith kernel: Freeing SMP alternatives: 24k freed</text:p>
      <text:p text:style-name="Standard">Oct 30 15:45:42 jesmith kernel: ACPI: Core revision 20090320</text:p>
      <text:p text:style-name="Standard">Oct 30 15:45:42 jesmith kernel: ACPI: setting ELCR to 0200 (from 0820)</text:p>
      <text:p text:style-name="Standard">Oct 30 15:45:42 jesmith kernel: ftrace: converting mcount calls to 0f 1f 44 00 00</text:p>
      <text:p text:style-name="Standard">Oct 30 15:45:42 jesmith kernel: ftrace: allocating 18705 entries in 37 pages</text:p>
      <text:p text:style-name="Standard">Oct 30 15:45:42 jesmith kernel: Failed to register trace ftrace module notifier</text:p>
      <text:p text:style-name="Standard">Oct 30 15:45:42 jesmith kernel: weird, boot CPU (#0) not listed by the BIOS.</text:p>
      <text:p text:style-name="Standard">Oct 30 15:45:42 jesmith kernel: SMP motherboard not detected.</text:p>
      <text:p text:style-name="Standard"><text:soft-page-break/>Oct 30 15:45:42 jesmith kernel: Local APIC not detected. Using dummy APIC emulation.</text:p>
      <text:p text:style-name="Standard">Oct 30 15:45:42 jesmith kernel: SMP disabled</text:p>
      <text:p text:style-name="Standard">Oct 30 15:45:42 jesmith kernel: Brought up 1 CPUs</text:p>
      <text:p text:style-name="Standard">Oct 30 15:45:42 jesmith kernel: Total of 1 processors activated (4784.86 BogoMIPS).</text:p>
      <text:p text:style-name="Standard">Oct 30 15:45:42 jesmith kernel: net_namespace: 1096 bytes</text:p>
      <text:p text:style-name="Standard">Oct 30 15:45:42 jesmith kernel: Booting paravirtualized kernel on bare hardware</text:p>
      <text:p text:style-name="Standard">Oct 30 15:45:42 jesmith kernel: regulator: core version 0.5</text:p>
      <text:p text:style-name="Standard">Oct 30 15:45:42 jesmith kernel: Time: 21:45:14 <text:s/>Date: 10/30/09</text:p>
      <text:p text:style-name="Standard">Oct 30 15:45:42 jesmith kernel: NET: Registered protocol family 16</text:p>
      <text:p text:style-name="Standard">Oct 30 15:45:42 jesmith kernel: ACPI: bus type pci registered</text:p>
      <text:p text:style-name="Standard">Oct 30 15:45:42 jesmith kernel: PCI: PCI BIOS revision 2.10 entry at 0xfd990, last bus=2</text:p>
      <text:p text:style-name="Standard">Oct 30 15:45:42 jesmith kernel: PCI: Using configuration type 1 for base access</text:p>
      <text:p text:style-name="Standard">Oct 30 15:45:42 jesmith kernel: bio: create slab &lt;bio-0&gt; at 0</text:p>
      <text:p text:style-name="Standard">Oct 30 15:45:42 jesmith kernel: ACPI: Interpreter enabled</text:p>
      <text:p text:style-name="Standard">Oct 30 15:45:42 jesmith kernel: ACPI: (supports S0 S3 S4 S5)</text:p>
      <text:p text:style-name="Standard">Oct 30 15:45:42 jesmith kernel: ACPI: Using PIC for interrupt routing</text:p>
      <text:p text:style-name="Standard">Oct 30 15:45:42 jesmith kernel: ACPI: EC: GPE = 0x1c, I/O: command/status = 0x66, data = 0x62</text:p>
      <text:p text:style-name="Standard">Oct 30 15:45:42 jesmith kernel: ACPI: No dock devices found.</text:p>
      <text:p text:style-name="Standard">Oct 30 15:45:42 jesmith kernel: ACPI: PCI Root Bridge [PCI0] (0000:00)</text:p>
      <text:p text:style-name="Standard">Oct 30 15:45:42 jesmith kernel: pci 0000:00:1f.0: quirk: region 1000-107f claimed by ICH4 ACPI/GPIO/TCO</text:p>
      <text:p text:style-name="Standard">Oct 30 15:45:42 jesmith kernel: pci 0000:00:1f.0: quirk: region 1180-11bf claimed by ICH4 GPIO</text:p>
      <text:p text:style-name="Standard">Oct 30 15:45:42 jesmith kernel: pci 0000:02:00.0: PME# supported from D0 D1 D2 D3hot D3cold</text:p>
      <text:p text:style-name="Standard">Oct 30 15:45:42 jesmith kernel: pci 0000:02:00.0: PME# disabled</text:p>
      <text:p text:style-name="Standard">Oct 30 15:45:42 jesmith kernel: pci 0000:02:00.1: PME# supported from D0 D1 D2 D3hot D3cold</text:p>
      <text:p text:style-name="Standard">Oct 30 15:45:42 jesmith kernel: pci 0000:02:00.1: PME# disabled</text:p>
      <text:p text:style-name="Standard">Oct 30 15:45:42 jesmith kernel: pci 0000:02:08.0: PME# supported from D0 D1 D2 D3hot D3cold</text:p>
      <text:p text:style-name="Standard">Oct 30 15:45:42 jesmith kernel: pci 0000:02:08.0: PME# disabled</text:p>
      <text:p text:style-name="Standard">Oct 30 15:45:42 jesmith kernel: pci 0000:02:0a.0: PME# supported from D0 D1 D2 D3hot</text:p>
      <text:p text:style-name="Standard">Oct 30 15:45:42 jesmith kernel: pci 0000:02:0a.0: PME# disabled</text:p>
      <text:p text:style-name="Standard">Oct 30 15:45:42 jesmith kernel: pci 0000:00:1e.0: transparent bridge</text:p>
      <text:p text:style-name="Standard">Oct 30 15:45:42 jesmith kernel: ACPI: PCI Interrupt Link [LNKA] (IRQs *5)</text:p>
      <text:p text:style-name="Standard">Oct 30 15:45:42 jesmith kernel: ACPI: PCI Interrupt Link [LNKB] (IRQs *11)</text:p>
      <text:p text:style-name="Standard">Oct 30 15:45:42 jesmith kernel: ACPI: PCI Interrupt Link [LNKC] (IRQs *11)</text:p>
      <text:p text:style-name="Standard">Oct 30 15:45:42 jesmith kernel: ACPI: PCI Interrupt Link [LNKD] (IRQs *5)</text:p>
      <text:p text:style-name="Standard">Oct 30 15:45:42 jesmith kernel: ACPI: PCI Interrupt Link [LNKE] (IRQs *11)</text:p>
      <text:p text:style-name="Standard">Oct 30 15:45:42 jesmith kernel: ACPI: PCI Interrupt Link [LNKH] (IRQs 5) *11</text:p>
      <text:p text:style-name="Standard">Oct 30 15:45:42 jesmith kernel: SCSI subsystem initialized</text:p>
      <text:p text:style-name="Standard">Oct 30 15:45:42 jesmith kernel: usbcore: registered new interface driver usbfs</text:p>
      <text:p text:style-name="Standard">Oct 30 15:45:42 jesmith kernel: usbcore: registered new interface driver hub</text:p>
      <text:p text:style-name="Standard">Oct 30 15:45:42 jesmith kernel: usbcore: registered new device driver usb</text:p>
      <text:p text:style-name="Standard">Oct 30 15:45:42 jesmith kernel: PCI: Using ACPI for IRQ routing</text:p>
      <text:p text:style-name="Standard">Oct 30 15:45:42 jesmith kernel: NetLabel: Initializing</text:p>
      <text:p text:style-name="Standard">Oct 30 15:45:42 jesmith kernel: NetLabel: <text:s/>domain hash size = 128</text:p>
      <text:p text:style-name="Standard">Oct 30 15:45:42 jesmith kernel: NetLabel: <text:s/>protocols = UNLABELED CIPSOv4</text:p>
      <text:p text:style-name="Standard">Oct 30 15:45:42 jesmith kernel: NetLabel: <text:s/>unlabeled traffic allowed by default</text:p>
      <text:p text:style-name="Standard">Oct 30 15:45:42 jesmith kernel: pnp: PnP ACPI init</text:p>
      <text:p text:style-name="Standard">Oct 30 15:45:42 jesmith kernel: ACPI: bus type pnp registered</text:p>
      <text:p text:style-name="Standard">Oct 30 15:45:42 jesmith kernel: pnp: PnP ACPI: found 11 devices</text:p>
      <text:p text:style-name="Standard"><text:soft-page-break/>Oct 30 15:45:42 jesmith kernel: ACPI: ACPI bus type pnp unregistered</text:p>
      <text:p text:style-name="Standard">Oct 30 15:45:42 jesmith kernel: system 00:01: ioport range 0xfe00-0xfe01 has been reserved</text:p>
      <text:p text:style-name="Standard">Oct 30 15:45:42 jesmith kernel: system 00:01: ioport range 0x1000-0x107f has been reserved</text:p>
      <text:p text:style-name="Standard">Oct 30 15:45:42 jesmith kernel: system 00:01: ioport range 0x1180-0x11bf has been reserved</text:p>
      <text:p text:style-name="Standard">Oct 30 15:45:42 jesmith kernel: system 00:01: ioport range 0x200-0x20f has been reserved</text:p>
      <text:p text:style-name="Standard">Oct 30 15:45:42 jesmith kernel: system 00:01: ioport range 0x4d0-0x4d1 has been reserved</text:p>
      <text:p text:style-name="Standard">Oct 30 15:45:42 jesmith kernel: pci 0000:00:01.0: PCI bridge, secondary bus 0000:01</text:p>
      <text:p text:style-name="Standard">Oct 30 15:45:42 jesmith kernel: pci 0000:00:01.0: <text:s text:c="2"/>IO window: 0x3000-0x3fff</text:p>
      <text:p text:style-name="Standard">Oct 30 15:45:42 jesmith kernel: pci 0000:00:01.0: <text:s text:c="2"/>MEM window: 0xe8000000-0xe80fffff</text:p>
      <text:p text:style-name="Standard">Oct 30 15:45:42 jesmith kernel: pci 0000:00:01.0: <text:s text:c="2"/>PREFETCH window: 0x000000f0000000-0x000000f7ffffff</text:p>
      <text:p text:style-name="Standard">Oct 30 15:45:42 jesmith kernel: pci 0000:02:00.0: CardBus bridge, secondary bus 0000:03</text:p>
      <text:p text:style-name="Standard">Oct 30 15:45:42 jesmith kernel: pci 0000:02:00.0: <text:s text:c="2"/>IO window: 0x004400-0x0044ff</text:p>
      <text:p text:style-name="Standard">Oct 30 15:45:42 jesmith kernel: pci 0000:02:00.0: <text:s text:c="2"/>IO window: 0x004800-0x0048ff</text:p>
      <text:p text:style-name="Standard">Oct 30 15:45:42 jesmith kernel: pci 0000:02:00.0: <text:s text:c="2"/>PREFETCH window: 0x50000000-0x53ffffff</text:p>
      <text:p text:style-name="Standard">Oct 30 15:45:42 jesmith kernel: pci 0000:02:00.0: <text:s text:c="2"/>MEM window: 0x58000000-0x5bffffff</text:p>
      <text:p text:style-name="Standard">Oct 30 15:45:42 jesmith kernel: pci 0000:02:00.1: CardBus bridge, secondary bus 0000:07</text:p>
      <text:p text:style-name="Standard">Oct 30 15:45:42 jesmith kernel: pci 0000:02:00.1: <text:s text:c="2"/>IO window: 0x004c00-0x004cff</text:p>
      <text:p text:style-name="Standard">Oct 30 15:45:42 jesmith kernel: pci 0000:02:00.1: <text:s text:c="2"/>IO window: 0x001400-0x0014ff</text:p>
      <text:p text:style-name="Standard">Oct 30 15:45:42 jesmith kernel: pci 0000:02:00.1: <text:s text:c="2"/>PREFETCH window: 0x54000000-0x57ffffff</text:p>
      <text:p text:style-name="Standard">Oct 30 15:45:42 jesmith kernel: pci 0000:02:00.1: <text:s text:c="2"/>MEM window: 0x5c000000-0x5fffffff</text:p>
      <text:p text:style-name="Standard">Oct 30 15:45:42 jesmith kernel: pci 0000:00:1e.0: PCI bridge, secondary bus 0000:02</text:p>
      <text:p text:style-name="Standard">Oct 30 15:45:42 jesmith kernel: pci 0000:00:1e.0: <text:s text:c="2"/>IO window: 0x4000-0x4fff</text:p>
      <text:p text:style-name="Standard">Oct 30 15:45:42 jesmith kernel: pci 0000:00:1e.0: <text:s text:c="2"/>MEM window: 0xe8100000-0xe81fffff</text:p>
      <text:p text:style-name="Standard">Oct 30 15:45:42 jesmith kernel: pci 0000:00:1e.0: <text:s text:c="2"/>PREFETCH window: 0x00000050000000-0x00000057ffffff</text:p>
      <text:p text:style-name="Standard">Oct 30 15:45:42 jesmith kernel: ACPI: PCI Interrupt Link [LNKA] enabled at IRQ 5</text:p>
      <text:p text:style-name="Standard">Oct 30 15:45:42 jesmith kernel: pci 0000:02:00.0: PCI INT A -&gt; Link[LNKA] -&gt; GSI 5 (level, low) -&gt; IRQ 5</text:p>
      <text:p text:style-name="Standard">Oct 30 15:45:42 jesmith kernel: ACPI: PCI Interrupt Link [LNKB] enabled at IRQ 11</text:p>
      <text:p text:style-name="Standard">Oct 30 15:45:42 jesmith kernel: pci 0000:02:00.1: PCI INT B -&gt; Link[LNKB] -&gt; GSI 11 (level, low) -&gt; IRQ 11</text:p>
      <text:p text:style-name="Standard">Oct 30 15:45:42 jesmith kernel: NET: Registered protocol family 2</text:p>
      <text:p text:style-name="Standard">Oct 30 15:45:42 jesmith kernel: IP route cache hash table entries: 32768 (order: 5, 131072 bytes)</text:p>
      <text:p text:style-name="Standard">Oct 30 15:45:42 jesmith kernel: TCP established hash table entries: 131072 (order: 8, 1048576 bytes)</text:p>
      <text:p text:style-name="Standard">Oct 30 15:45:42 jesmith kernel: TCP bind hash table entries: 65536 (order: 7, 524288 bytes)</text:p>
      <text:p text:style-name="Standard">Oct 30 15:45:42 jesmith kernel: TCP: Hash tables configured (established 131072 bind 65536)</text:p>
      <text:p text:style-name="Standard">Oct 30 15:45:42 jesmith kernel: TCP reno registered</text:p>
      <text:p text:style-name="Standard">Oct 30 15:45:42 jesmith kernel: NET: Registered protocol family 1</text:p>
      <text:p text:style-name="Standard">Oct 30 15:45:42 jesmith kernel: Trying to unpack rootfs image as initramfs...</text:p>
      <text:p text:style-name="Standard">Oct 30 15:45:42 jesmith kernel: Freeing initrd memory: 3417k freed</text:p>
      <text:p text:style-name="Standard">Oct 30 15:45:42 jesmith kernel: Simple Boot Flag at 0x36 set to 0x1</text:p>
      <text:p text:style-name="Standard">Oct 30 15:45:42 jesmith kernel: apm: BIOS version 1.2 Flags 0x03 (Driver version 1.16ac)</text:p>
      <text:p text:style-name="Standard">Oct 30 15:45:42 jesmith kernel: apm: overridden by ACPI.</text:p>
      <text:p text:style-name="Standard">Oct 30 15:45:42 jesmith kernel: audit: initializing netlink socket (disabled)</text:p>
      <text:p text:style-name="Standard">Oct 30 15:45:42 jesmith kernel: type=2000 audit(1256939114.324:1): initialized</text:p>
      <text:p text:style-name="Standard">Oct 30 15:45:42 jesmith kernel: highmem bounce pool size: 64 pages</text:p>
      <text:p text:style-name="Standard">Oct 30 15:45:42 jesmith kernel: HugeTLB registered 4 MB page size, pre-allocated 0 pages</text:p>
      <text:p text:style-name="Standard">Oct 30 15:45:42 jesmith kernel: VFS: Disk quotas dquot_6.5.2</text:p>
      <text:p text:style-name="Standard"><text:soft-page-break/>Oct 30 15:45:42 jesmith kernel: Dquot-cache hash table entries: 1024 (order 0, 4096 bytes)</text:p>
      <text:p text:style-name="Standard">Oct 30 15:45:42 jesmith kernel: msgmni has been set to 1726</text:p>
      <text:p text:style-name="Standard">Oct 30 15:45:42 jesmith kernel: alg: No test for stdrng (krng)</text:p>
      <text:p text:style-name="Standard">Oct 30 15:45:42 jesmith kernel: Block layer SCSI generic (bsg) driver version 0.4 loaded (major 252)</text:p>
      <text:p text:style-name="Standard">Oct 30 15:45:42 jesmith kernel: io scheduler noop registered</text:p>
      <text:p text:style-name="Standard">Oct 30 15:45:42 jesmith kernel: io scheduler anticipatory registered</text:p>
      <text:p text:style-name="Standard">Oct 30 15:45:42 jesmith kernel: io scheduler deadline registered</text:p>
      <text:p text:style-name="Standard">Oct 30 15:45:42 jesmith kernel: io scheduler cfq registered (default)</text:p>
      <text:p text:style-name="Standard">Oct 30 15:45:42 jesmith kernel: pci 0000:02:08.0: Firmware left e100 interrupts enabled; disabling</text:p>
      <text:p text:style-name="Standard">Oct 30 15:45:42 jesmith kernel: pci_hotplug: PCI Hot Plug PCI Core version: 0.5</text:p>
      <text:p text:style-name="Standard">Oct 30 15:45:42 jesmith kernel: pciehp: PCI Express Hot Plug Controller Driver version: 0.4</text:p>
      <text:p text:style-name="Standard">Oct 30 15:45:42 jesmith kernel: acpiphp: ACPI Hot Plug PCI Controller Driver version: 0.5</text:p>
      <text:p text:style-name="Standard">Oct 30 15:45:42 jesmith kernel: ACPI: AC Adapter [ACAD] (on-line)</text:p>
      <text:p text:style-name="Standard">Oct 30 15:45:42 jesmith kernel: input: Power Button as /devices/LNXSYSTM:00/LNXPWRBN:00/input/input0</text:p>
      <text:p text:style-name="Standard">Oct 30 15:45:42 jesmith kernel: ACPI: Power Button [PWRF]</text:p>
      <text:p text:style-name="Standard">Oct 30 15:45:42 jesmith kernel: input: Lid Switch as /devices/LNXSYSTM:00/device:00/PNP0C0D:00/input/input1</text:p>
      <text:p text:style-name="Standard">Oct 30 15:45:42 jesmith kernel: ACPI: Lid Switch [LID]</text:p>
      <text:p text:style-name="Standard">Oct 30 15:45:42 jesmith kernel: input: Power Button as /devices/LNXSYSTM:00/device:00/PNP0C0C:00/input/input2</text:p>
      <text:p text:style-name="Standard">Oct 30 15:45:42 jesmith kernel: ACPI: Power Button [PWBN]</text:p>
      <text:p text:style-name="Standard">Oct 30 15:45:42 jesmith kernel: Marking TSC unstable due to TSC halts in idle</text:p>
      <text:p text:style-name="Standard">Oct 30 15:45:42 jesmith kernel: ACPI: CPU0 (power states: C1[C1] C2[C2])</text:p>
      <text:p text:style-name="Standard">Oct 30 15:45:42 jesmith kernel: processor ACPI_CPU:00: registered as cooling_device0</text:p>
      <text:p text:style-name="Standard">Oct 30 15:45:42 jesmith kernel: isapnp: Scanning for PnP cards...</text:p>
      <text:p text:style-name="Standard">Oct 30 15:45:42 jesmith kernel: isapnp: No Plug &amp; Play device found</text:p>
      <text:p text:style-name="Standard">Oct 30 15:45:42 jesmith kernel: Non-volatile memory driver v1.3</text:p>
      <text:p text:style-name="Standard">Oct 30 15:45:42 jesmith kernel: Linux agpgart interface v0.103</text:p>
      <text:p text:style-name="Standard">Oct 30 15:45:42 jesmith kernel: agpgart-intel 0000:00:00.0: Intel 845G Chipset</text:p>
      <text:p text:style-name="Standard">Oct 30 15:45:42 jesmith kernel: agpgart-intel 0000:00:00.0: AGP aperture is 64M @ 0xec000000</text:p>
      <text:p text:style-name="Standard">Oct 30 15:45:42 jesmith kernel: Serial: 8250/16550 driver, 4 ports, IRQ sharing enabled</text:p>
      <text:p text:style-name="Standard">Oct 30 15:45:42 jesmith kernel: ACPI: Battery Slot [BAT1] (battery present)</text:p>
      <text:p text:style-name="Standard">Oct 30 15:45:42 jesmith kernel: serial8250: ttyS0 at I/O 0x3f8 (irq = 4) is a 16550A</text:p>
      <text:p text:style-name="Standard">Oct 30 15:45:42 jesmith kernel: serial 0000:00:1f.6: power state changed by ACPI to D0</text:p>
      <text:p text:style-name="Standard">Oct 30 15:45:42 jesmith kernel: serial 0000:00:1f.6: PCI INT B -&gt; Link[LNKB] -&gt; GSI 11 (level, low) -&gt; IRQ 11</text:p>
      <text:p text:style-name="Standard">Oct 30 15:45:42 jesmith kernel: serial 0000:00:1f.6: PCI INT B disabled</text:p>
      <text:p text:style-name="Standard">Oct 30 15:45:42 jesmith kernel: brd: module loaded</text:p>
      <text:p text:style-name="Standard">Oct 30 15:45:42 jesmith kernel: loop: module loaded</text:p>
      <text:p text:style-name="Standard">Oct 30 15:45:42 jesmith kernel: input: Macintosh mouse button emulation as /devices/virtual/input/input3</text:p>
      <text:p text:style-name="Standard">Oct 30 15:45:42 jesmith kernel: Driver 'sd' needs updating - please use bus_type methods</text:p>
      <text:p text:style-name="Standard">Oct 30 15:45:42 jesmith kernel: Driver 'sr' needs updating - please use bus_type methods</text:p>
      <text:p text:style-name="Standard">Oct 30 15:45:42 jesmith kernel: scsi0 : ata_piix</text:p>
      <text:p text:style-name="Standard">Oct 30 15:45:42 jesmith kernel: scsi1 : ata_piix</text:p>
      <text:p text:style-name="Standard">Oct 30 15:45:42 jesmith kernel: ata1: PATA max UDMA/100 cmd 0x1f0 ctl 0x3f6 bmdma 0x1800 irq 14</text:p>
      <text:p text:style-name="Standard">Oct 30 15:45:42 jesmith kernel: ata2: PATA max UDMA/100 cmd 0x170 ctl 0x376 bmdma 0x1808 irq <text:soft-page-break/>15</text:p>
      <text:p text:style-name="Standard">Oct 30 15:45:42 jesmith kernel: Fixed MDIO Bus: probed</text:p>
      <text:p text:style-name="Standard">Oct 30 15:45:42 jesmith kernel: ehci_hcd: USB 2.0 'Enhanced' Host Controller (EHCI) Driver</text:p>
      <text:p text:style-name="Standard">Oct 30 15:45:42 jesmith kernel: ohci_hcd: USB 1.1 'Open' Host Controller (OHCI) Driver</text:p>
      <text:p text:style-name="Standard">Oct 30 15:45:42 jesmith kernel: uhci_hcd: USB Universal Host Controller Interface driver</text:p>
      <text:p text:style-name="Standard">Oct 30 15:45:42 jesmith kernel: ACPI: PCI Interrupt Link [LNKD] enabled at IRQ 5</text:p>
      <text:p text:style-name="Standard">Oct 30 15:45:42 jesmith kernel: uhci_hcd 0000:00:1f.2: PCI INT D -&gt; Link[LNKD] -&gt; GSI 5 (level, low) -&gt; IRQ 5</text:p>
      <text:p text:style-name="Standard">Oct 30 15:45:42 jesmith kernel: uhci_hcd 0000:00:1f.2: UHCI Host Controller</text:p>
      <text:p text:style-name="Standard">Oct 30 15:45:42 jesmith kernel: uhci_hcd 0000:00:1f.2: new USB bus registered, assigned bus number 1</text:p>
      <text:p text:style-name="Standard">Oct 30 15:45:42 jesmith kernel: uhci_hcd 0000:00:1f.2: irq 5, io base 0x00001820</text:p>
      <text:p text:style-name="Standard">Oct 30 15:45:42 jesmith kernel: usb usb1: New USB device found, idVendor=1d6b, idProduct=0001</text:p>
      <text:p text:style-name="Standard">Oct 30 15:45:42 jesmith kernel: usb usb1: New USB device strings: Mfr=3, Product=2, SerialNumber=1</text:p>
      <text:p text:style-name="Standard">Oct 30 15:45:42 jesmith kernel: usb usb1: Product: UHCI Host Controller</text:p>
      <text:p text:style-name="Standard">Oct 30 15:45:42 jesmith kernel: usb usb1: Manufacturer: Linux 2.6.30.9-90.fc11.i586 uhci_hcd</text:p>
      <text:p text:style-name="Standard">Oct 30 15:45:42 jesmith kernel: usb usb1: SerialNumber: 0000:00:1f.2</text:p>
      <text:p text:style-name="Standard">Oct 30 15:45:42 jesmith kernel: usb usb1: configuration #1 chosen from 1 choice</text:p>
      <text:p text:style-name="Standard">Oct 30 15:45:42 jesmith kernel: hub 1-0:1.0: USB hub found</text:p>
      <text:p text:style-name="Standard">Oct 30 15:45:42 jesmith kernel: hub 1-0:1.0: 2 ports detected</text:p>
      <text:p text:style-name="Standard">Oct 30 15:45:42 jesmith kernel: ACPI: PCI Interrupt Link [LNKH] enabled at IRQ 5</text:p>
      <text:p text:style-name="Standard">Oct 30 15:45:42 jesmith kernel: uhci_hcd 0000:00:1f.4: PCI INT C -&gt; Link[LNKH] -&gt; GSI 5 (level, low) -&gt; IRQ 5</text:p>
      <text:p text:style-name="Standard">Oct 30 15:45:42 jesmith kernel: uhci_hcd 0000:00:1f.4: UHCI Host Controller</text:p>
      <text:p text:style-name="Standard">Oct 30 15:45:42 jesmith kernel: uhci_hcd 0000:00:1f.4: new USB bus registered, assigned bus number 2</text:p>
      <text:p text:style-name="Standard">Oct 30 15:45:42 jesmith kernel: uhci_hcd 0000:00:1f.4: irq 5, io base 0x00001840</text:p>
      <text:p text:style-name="Standard">Oct 30 15:45:42 jesmith kernel: usb usb2: New USB device found, idVendor=1d6b, idProduct=0001</text:p>
      <text:p text:style-name="Standard">Oct 30 15:45:42 jesmith kernel: usb usb2: New USB device strings: Mfr=3, Product=2, SerialNumber=1</text:p>
      <text:p text:style-name="Standard">Oct 30 15:45:42 jesmith kernel: usb usb2: Product: UHCI Host Controller</text:p>
      <text:p text:style-name="Standard">Oct 30 15:45:42 jesmith kernel: usb usb2: Manufacturer: Linux 2.6.30.9-90.fc11.i586 uhci_hcd</text:p>
      <text:p text:style-name="Standard">Oct 30 15:45:42 jesmith kernel: usb usb2: SerialNumber: 0000:00:1f.4</text:p>
      <text:p text:style-name="Standard">Oct 30 15:45:42 jesmith kernel: usb usb2: configuration #1 chosen from 1 choice</text:p>
      <text:p text:style-name="Standard">Oct 30 15:45:42 jesmith kernel: hub 2-0:1.0: USB hub found</text:p>
      <text:p text:style-name="Standard">Oct 30 15:45:42 jesmith kernel: hub 2-0:1.0: 2 ports detected</text:p>
      <text:p text:style-name="Standard">Oct 30 15:45:42 jesmith kernel: PNP: PS/2 Controller [PNP0303:KBC0,PNP0f13:MSE0] at 0x60,0x64 irq 1,12</text:p>
      <text:p text:style-name="Standard">Oct 30 15:45:42 jesmith kernel: i8042.c: Detected active multiplexing controller, rev 1.1.</text:p>
      <text:p text:style-name="Standard">Oct 30 15:45:42 jesmith kernel: serio: i8042 KBD port at 0x60,0x64 irq 1</text:p>
      <text:p text:style-name="Standard">Oct 30 15:45:42 jesmith kernel: serio: i8042 AUX0 port at 0x60,0x64 irq 12</text:p>
      <text:p text:style-name="Standard">Oct 30 15:45:42 jesmith kernel: serio: i8042 AUX1 port at 0x60,0x64 irq 12</text:p>
      <text:p text:style-name="Standard">Oct 30 15:45:42 jesmith kernel: serio: i8042 AUX2 port at 0x60,0x64 irq 12</text:p>
      <text:p text:style-name="Standard">Oct 30 15:45:42 jesmith kernel: serio: i8042 AUX3 port at 0x60,0x64 irq 12</text:p>
      <text:p text:style-name="Standard">Oct 30 15:45:42 jesmith kernel: mice: PS/2 mouse device common for all mice</text:p>
      <text:p text:style-name="Standard">Oct 30 15:45:42 jesmith kernel: rtc_cmos 00:04: rtc core: registered rtc_cmos as rtc0</text:p>
      <text:p text:style-name="Standard">Oct 30 15:45:42 jesmith kernel: rtc0: alarms up to one month, y3k, 114 bytes nvram</text:p>
      <text:p text:style-name="Standard">Oct 30 15:45:42 jesmith kernel: device-mapper: uevent: version 1.0.3</text:p>
      <text:p text:style-name="Standard"><text:soft-page-break/>Oct 30 15:45:42 jesmith kernel: device-mapper: ioctl: 4.14.0-ioctl (2008-04-23) initialised: dm-devel@redhat.com</text:p>
      <text:p text:style-name="Standard">Oct 30 15:45:42 jesmith kernel: cpuidle: using governor ladder</text:p>
      <text:p text:style-name="Standard">Oct 30 15:45:42 jesmith kernel: cpuidle: using governor menu</text:p>
      <text:p text:style-name="Standard">Oct 30 15:45:42 jesmith kernel: usbcore: registered new interface driver hiddev</text:p>
      <text:p text:style-name="Standard">Oct 30 15:45:42 jesmith kernel: usbcore: registered new interface driver usbhid</text:p>
      <text:p text:style-name="Standard">Oct 30 15:45:42 jesmith kernel: usbhid: v2.6:USB HID core driver</text:p>
      <text:p text:style-name="Standard">Oct 30 15:45:42 jesmith kernel: nf_conntrack version 0.5.0 (16376 buckets, 65504 max)</text:p>
      <text:p text:style-name="Standard">Oct 30 15:45:42 jesmith kernel: CONFIG_NF_CT_ACCT is deprecated and will be removed soon. Please use</text:p>
      <text:p text:style-name="Standard">Oct 30 15:45:42 jesmith kernel: nf_conntrack.acct=1 kernel paramater, acct=1 nf_conntrack module option or</text:p>
      <text:p text:style-name="Standard">Oct 30 15:45:42 jesmith kernel: sysctl net.netfilter.nf_conntrack_acct=1 to enable it.</text:p>
      <text:p text:style-name="Standard">Oct 30 15:45:42 jesmith kernel: ip_tables: (C) 2000-2006 Netfilter Core Team</text:p>
      <text:p text:style-name="Standard">Oct 30 15:45:42 jesmith kernel: TCP cubic registered</text:p>
      <text:p text:style-name="Standard">Oct 30 15:45:42 jesmith kernel: Initializing XFRM netlink socket</text:p>
      <text:p text:style-name="Standard">Oct 30 15:45:42 jesmith kernel: NET: Registered protocol family 17</text:p>
      <text:p text:style-name="Standard">Oct 30 15:45:42 jesmith kernel: Using IPI No-Shortcut mode</text:p>
      <text:p text:style-name="Standard">Oct 30 15:45:42 jesmith kernel: registered taskstats version 1</text:p>
      <text:p text:style-name="Standard">Oct 30 15:45:42 jesmith kernel: <text:s/>Magic number: 13:743:804</text:p>
      <text:p text:style-name="Standard">Oct 30 15:45:42 jesmith kernel: Initalizing network drop monitor service</text:p>
      <text:p text:style-name="Standard">Oct 30 15:45:42 jesmith kernel: input: AT Translated Set 2 keyboard as /devices/platform/i8042/serio0/input/input4</text:p>
      <text:p text:style-name="Standard">Oct 30 15:45:42 jesmith kernel: usb 1-2: new full speed USB device using uhci_hcd and address 2</text:p>
      <text:p text:style-name="Standard">Oct 30 15:45:42 jesmith kernel: input: PS/2 Mouse as /devices/platform/i8042/serio4/input/input5</text:p>
      <text:p text:style-name="Standard">Oct 30 15:45:42 jesmith kernel: input: AlpsPS/2 ALPS GlidePoint as /devices/platform/i8042/serio4/input/input6</text:p>
      <text:p text:style-name="Standard">Oct 30 15:45:42 jesmith kernel: usb 1-2: New USB device found, idVendor=05e3, idProduct=0608</text:p>
      <text:p text:style-name="Standard">Oct 30 15:45:42 jesmith kernel: usb 1-2: New USB device strings: Mfr=0, Product=1, SerialNumber=0</text:p>
      <text:p text:style-name="Standard">Oct 30 15:45:42 jesmith kernel: usb 1-2: Product: USB2.0 Hub</text:p>
      <text:p text:style-name="Standard">Oct 30 15:45:42 jesmith kernel: usb 1-2: configuration #1 chosen from 1 choice</text:p>
      <text:p text:style-name="Standard">Oct 30 15:45:42 jesmith kernel: hub 1-2:1.0: USB hub found</text:p>
      <text:p text:style-name="Standard">Oct 30 15:45:42 jesmith kernel: hub 1-2:1.0: 4 ports detected</text:p>
      <text:p text:style-name="Standard">Oct 30 15:45:42 jesmith kernel: ata1.00: ATA-5: TOSHIBA MK4018GAP, M0.03 A, max UDMA/100</text:p>
      <text:p text:style-name="Standard">Oct 30 15:45:42 jesmith kernel: ata1.00: 78140160 sectors, multi 16: LBA </text:p>
      <text:p text:style-name="Standard">Oct 30 15:45:42 jesmith kernel: ata1.00: configured for UDMA/100</text:p>
      <text:p text:style-name="Standard">Oct 30 15:45:42 jesmith kernel: scsi 0:0:0:0: Direct-Access <text:s text:c="4"/>ATA <text:s text:c="5"/>TOSHIBA MK4018GA M0.0 PQ: 0 ANSI: 5</text:p>
      <text:p text:style-name="Standard">Oct 30 15:45:42 jesmith kernel: sd 0:0:0:0: Attached scsi generic sg0 type 0</text:p>
      <text:p text:style-name="Standard">Oct 30 15:45:42 jesmith kernel: sd 0:0:0:0: [sda] 78140160 512-byte hardware sectors: (40.0 GB/37.2 GiB)</text:p>
      <text:p text:style-name="Standard">Oct 30 15:45:42 jesmith kernel: sd 0:0:0:0: [sda] Write Protect is off</text:p>
      <text:p text:style-name="Standard">Oct 30 15:45:42 jesmith kernel: sd 0:0:0:0: [sda] Write cache: enabled, read cache: enabled, doesn't support DPO or FUA</text:p>
      <text:p text:style-name="Standard">Oct 30 15:45:42 jesmith kernel: sda:&lt;6&gt;usb 1-2.1: new low speed USB device using uhci_hcd and address 3</text:p>
      <text:p text:style-name="Standard">Oct 30 15:45:42 jesmith kernel: ata2.00: ATAPI: UJDA730 DVD/CDRW, 1.00, max UDMA/33</text:p>
      <text:p text:style-name="Standard">Oct 30 15:45:42 jesmith kernel: ata2.00: configured for UDMA/33</text:p>
      <text:p text:style-name="Standard">Oct 30 15:45:42 jesmith kernel: scsi 1:0:0:0: CD-ROM <text:s text:c="11"/>MATSHITA UJDA730 DVD/CDRW <text:soft-page-break/>1.00 PQ: 0 ANSI: 5</text:p>
      <text:p text:style-name="Standard">Oct 30 15:45:42 jesmith kernel: sr0: scsi3-mmc drive: 24x/24x writer cd/rw xa/form2 cdda tray</text:p>
      <text:p text:style-name="Standard">Oct 30 15:45:42 jesmith kernel: Uniform CD-ROM driver Revision: 3.20</text:p>
      <text:p text:style-name="Standard">Oct 30 15:45:42 jesmith kernel: sr 1:0:0:0: Attached scsi generic sg1 type 5</text:p>
      <text:p text:style-name="Standard">Oct 30 15:45:42 jesmith kernel: usb 1-2.1: New USB device found, idVendor=04fc, idProduct=0538</text:p>
      <text:p text:style-name="Standard">Oct 30 15:45:42 jesmith kernel: usb 1-2.1: New USB device strings: Mfr=1, Product=2, SerialNumber=0</text:p>
      <text:p text:style-name="Standard">Oct 30 15:45:42 jesmith kernel: usb 1-2.1: Product: 2.4GHz wireless laser mouse</text:p>
      <text:p text:style-name="Standard">Oct 30 15:45:42 jesmith kernel: usb 1-2.1: Manufacturer: MLK</text:p>
      <text:p text:style-name="Standard">Oct 30 15:45:42 jesmith kernel: usb 1-2.1: configuration #1 chosen from 1 choice</text:p>
      <text:p text:style-name="Standard">Oct 30 15:45:42 jesmith kernel: input: MLK 2.4GHz wireless laser mouse as /devices/pci0000:00/0000:00:1f.2/usb1/1-2/1-2.1/1-2.1:1.0/input/input7</text:p>
      <text:p text:style-name="Standard">Oct 30 15:45:42 jesmith kernel: generic-usb 0003:04FC:0538.0001: input,hiddev96,hidraw0: USB HID v1.10 Mouse [MLK 2.4GHz wireless laser mouse] on usb-0000:00:1f.2-2.1/input0</text:p>
      <text:p text:style-name="Standard">Oct 30 15:45:42 jesmith kernel: sda1 sda2</text:p>
      <text:p text:style-name="Standard">Oct 30 15:45:42 jesmith kernel: sd 0:0:0:0: [sda] Attached SCSI disk</text:p>
      <text:p text:style-name="Standard">Oct 30 15:45:42 jesmith kernel: Freeing unused kernel memory: 404k freed</text:p>
      <text:p text:style-name="Standard">Oct 30 15:45:42 jesmith kernel: Write protecting the kernel text: 3268k</text:p>
      <text:p text:style-name="Standard">Oct 30 15:45:42 jesmith kernel: Write protecting the kernel read-only data: 1596k</text:p>
      <text:p text:style-name="Standard">Oct 30 15:45:42 jesmith kernel: [drm] Initialized drm 1.1.0 20060810</text:p>
      <text:p text:style-name="Standard">Oct 30 15:45:42 jesmith kernel: radeon 0000:01:00.0: PCI INT A -&gt; Link[LNKA] -&gt; GSI 5 (level, low) -&gt; IRQ 5</text:p>
      <text:p text:style-name="Standard">Oct 30 15:45:42 jesmith kernel: [drm] Detected VRAM RAM=32768K, accessible=32768K, BAR=131072K</text:p>
      <text:p text:style-name="Standard">Oct 30 15:45:42 jesmith kernel: agpgart-intel 0000:00:00.0: AGP 2.0 bridge</text:p>
      <text:p text:style-name="Standard">Oct 30 15:45:42 jesmith kernel: agpgart-intel 0000:00:00.0: putting AGP V2 device into 4x mode</text:p>
      <text:p text:style-name="Standard">Oct 30 15:45:42 jesmith kernel: radeon 0000:01:00.0: putting AGP V2 device into 4x mode</text:p>
      <text:p text:style-name="Standard">Oct 30 15:45:42 jesmith kernel: [drm] setting agp_base to ec000000</text:p>
      <text:p text:style-name="Standard">Oct 30 15:45:42 jesmith kernel: [drm] setting agp_location to ec000000</text:p>
      <text:p text:style-name="Standard">Oct 30 15:45:42 jesmith kernel: [drm] Panel ID String: 1024x768 <text:s text:c="15"/></text:p>
      <text:p text:style-name="Standard">Oct 30 15:45:42 jesmith kernel: [drm] Panel Size 1024x768</text:p>
      <text:p text:style-name="Standard">Oct 30 15:45:42 jesmith kernel: [drm] Default TV standard: NTSC</text:p>
      <text:p text:style-name="Standard">Oct 30 15:45:42 jesmith kernel: [drm] 27.000000000 MHz TV ref clk</text:p>
      <text:p text:style-name="Standard">Oct 30 15:45:42 jesmith kernel: i2c-adapter i2c-0: unable to read EDID block.</text:p>
      <text:p text:style-name="Standard">Oct 30 15:45:42 jesmith kernel: radeon 0000:01:00.0: VGA-1: no EDID data</text:p>
      <text:p text:style-name="Standard">Oct 30 15:45:42 jesmith kernel: allocated f6c26000 1024x768 fb: 0x00040000, bo f6756000</text:p>
      <text:p text:style-name="Standard">Oct 30 15:45:42 jesmith kernel: fbcon: radeondrmfb (fb0) is primary device</text:p>
      <text:p text:style-name="Standard">Oct 30 15:45:42 jesmith kernel: Console: switching to colour frame buffer device 128x48</text:p>
      <text:p text:style-name="Standard">Oct 30 15:45:42 jesmith kernel: [drm] LVDS-7: set mode 1024x768 c</text:p>
      <text:p text:style-name="Standard">Oct 30 15:45:42 jesmith kernel: fb0: radeondrmfb frame buffer device</text:p>
      <text:p text:style-name="Standard">Oct 30 15:45:42 jesmith kernel: registered panic notifier</text:p>
      <text:p text:style-name="Standard">Oct 30 15:45:42 jesmith kernel: [drm] setting agp_base to ec000000</text:p>
      <text:p text:style-name="Standard">Oct 30 15:45:42 jesmith kernel: [drm] setting agp_location to ec000000</text:p>
      <text:p text:style-name="Standard">Oct 30 15:45:42 jesmith kernel: [drm] Loading R100 Microcode</text:p>
      <text:p text:style-name="Standard">Oct 30 15:45:42 jesmith kernel: [drm] writeback test succeeded in 2 usecs</text:p>
      <text:p text:style-name="Standard">Oct 30 15:45:42 jesmith kernel: [drm] Initialized radeon 1.30.0 20080528 for 0000:01:00.0 on minor 0</text:p>
      <text:p text:style-name="Standard">Oct 30 15:45:42 jesmith kernel: EXT4-fs: barriers enabled</text:p>
      <text:p text:style-name="Standard">Oct 30 15:45:42 jesmith kernel: kjournald2 starting: pid 58, dev dm-0:8, commit interval 5 seconds</text:p>
      <text:p text:style-name="Standard">Oct 30 15:45:42 jesmith kernel: EXT4-fs: delayed allocation enabled</text:p>
      <text:p text:style-name="Standard"><text:soft-page-break/>Oct 30 15:45:42 jesmith kernel: EXT4-fs: file extents enabled</text:p>
      <text:p text:style-name="Standard">Oct 30 15:45:42 jesmith kernel: EXT4-fs: mballoc enabled</text:p>
      <text:p text:style-name="Standard">Oct 30 15:45:42 jesmith kernel: EXT4-fs: mounted filesystem dm-0 with ordered data mode</text:p>
      <text:p text:style-name="Standard">Oct 30 15:45:42 jesmith kernel: type=1404 audit(1256939117.554:2): enforcing=1 old_enforcing=0 auid=4294967295 ses=4294967295</text:p>
      <text:p text:style-name="Standard">Oct 30 15:45:42 jesmith kernel: type=1403 audit(1256939117.985:3): policy loaded auid=4294967295 ses=4294967295</text:p>
      <text:p text:style-name="Standard">Oct 30 15:45:42 jesmith kernel: udev: starting version 141</text:p>
      <text:p text:style-name="Standard">Oct 30 15:45:42 jesmith kernel: intel_rng: FWH not detected</text:p>
      <text:p text:style-name="Standard">Oct 30 15:45:42 jesmith kernel: input: PC Speaker as /devices/platform/pcspkr/input/input8</text:p>
      <text:p text:style-name="Standard">Oct 30 15:45:42 jesmith kernel: i801_smbus 0000:00:1f.3: PCI INT B -&gt; Link[LNKB] -&gt; GSI 11 (level, low) -&gt; IRQ 11</text:p>
      <text:p text:style-name="Standard">Oct 30 15:45:42 jesmith kernel: iTCO_vendor_support: vendor-support=0</text:p>
      <text:p text:style-name="Standard">Oct 30 15:45:42 jesmith kernel: iTCO_wdt: Intel TCO WatchDog Timer Driver v1.05</text:p>
      <text:p text:style-name="Standard">Oct 30 15:45:42 jesmith kernel: iTCO_wdt: failed to reset NO_REBOOT flag, reboot disabled by hardware</text:p>
      <text:p text:style-name="Standard">Oct 30 15:45:42 jesmith kernel: iTCO_wdt: No card detected</text:p>
      <text:p text:style-name="Standard">Oct 30 15:45:42 jesmith kernel: yenta_cardbus 0000:02:00.0: CardBus bridge found [1179:ff00]</text:p>
      <text:p text:style-name="Standard">Oct 30 15:45:42 jesmith kernel: yenta_cardbus 0000:02:00.0: O2: res at 0x94/0xD4: ca/00</text:p>
      <text:p text:style-name="Standard">Oct 30 15:45:42 jesmith kernel: yenta_cardbus 0000:02:00.0: O2: enabling read prefetch/write burst</text:p>
      <text:p text:style-name="Standard">Oct 30 15:45:42 jesmith kernel: yenta_cardbus 0000:02:00.0: ISA IRQ mask 0x0498, PCI irq 5</text:p>
      <text:p text:style-name="Standard">Oct 30 15:45:42 jesmith kernel: yenta_cardbus 0000:02:00.0: Socket status: 30000006</text:p>
      <text:p text:style-name="Standard">Oct 30 15:45:42 jesmith kernel: pci_bus 0000:02: Raising subordinate bus# of parent bus (#02) from #02 to #06</text:p>
      <text:p text:style-name="Standard">Oct 30 15:45:42 jesmith kernel: yenta_cardbus 0000:02:00.0: pcmcia: parent PCI bridge I/O window: 0x4000 - 0x4fff</text:p>
      <text:p text:style-name="Standard">Oct 30 15:45:42 jesmith kernel: pcmcia_socket pcmcia_socket0: cs: IO port probe 0x4000-0x4fff: clean.</text:p>
      <text:p text:style-name="Standard">Oct 30 15:45:42 jesmith kernel: yenta_cardbus 0000:02:00.0: pcmcia: parent PCI bridge Memory window: 0xe8100000 - 0xe81fffff</text:p>
      <text:p text:style-name="Standard">Oct 30 15:45:42 jesmith kernel: yenta_cardbus 0000:02:00.0: pcmcia: parent PCI bridge Memory window: 0x50000000 - 0x57ffffff</text:p>
      <text:p text:style-name="Standard">Oct 30 15:45:42 jesmith kernel: Floppy drive(s): fd0 is 1.44M</text:p>
      <text:p text:style-name="Standard">Oct 30 15:45:42 jesmith kernel: NET: Registered protocol family 23</text:p>
      <text:p text:style-name="Standard">Oct 30 15:45:42 jesmith kernel: FDC 0 is a post-1991 82077</text:p>
      <text:p text:style-name="Standard">Oct 30 15:45:42 jesmith kernel: ACPI: PCI Interrupt Link [LNKC] enabled at IRQ 11</text:p>
      <text:p text:style-name="Standard">Oct 30 15:45:42 jesmith kernel: firewire_ohci 0000:02:0a.0: PCI INT A -&gt; Link[LNKC] -&gt; GSI 11 (level, low) -&gt; IRQ 11</text:p>
      <text:p text:style-name="Standard">Oct 30 15:45:42 jesmith kernel: parport_pc 00:0a: reported by Plug and Play ACPI</text:p>
      <text:p text:style-name="Standard">Oct 30 15:45:42 jesmith kernel: parport0: PC-style at 0x378, irq 7 [PCSPP,TRISTATE,EPP]</text:p>
      <text:p text:style-name="Standard">Oct 30 15:45:42 jesmith kernel: firewire_ohci: Added fw-ohci device 0000:02:0a.0, OHCI version 1.10</text:p>
      <text:p text:style-name="Standard">Oct 30 15:45:42 jesmith kernel: yenta_cardbus 0000:02:00.1: CardBus bridge found [1179:ff00]</text:p>
      <text:p text:style-name="Standard">Oct 30 15:45:42 jesmith kernel: yenta_cardbus 0000:02:00.1: ISA IRQ mask 0x0418, PCI irq 11</text:p>
      <text:p text:style-name="Standard">Oct 30 15:45:42 jesmith kernel: yenta_cardbus 0000:02:00.1: Socket status: 30000006</text:p>
      <text:p text:style-name="Standard">Oct 30 15:45:42 jesmith kernel: pci_bus 0000:02: Raising subordinate bus# of parent bus (#02) from #06 to #0a</text:p>
      <text:p text:style-name="Standard">Oct 30 15:45:42 jesmith kernel: yenta_cardbus 0000:02:00.1: pcmcia: parent PCI bridge I/O window: 0x4000 - 0x4fff</text:p>
      <text:p text:style-name="Standard">Oct 30 15:45:42 jesmith kernel: pcmcia_socket pcmcia_socket1: cs: IO port probe 0x4000-0x4fff: <text:soft-page-break/>clean.</text:p>
      <text:p text:style-name="Standard">Oct 30 15:45:42 jesmith kernel: yenta_cardbus 0000:02:00.1: pcmcia: parent PCI bridge Memory window: 0xe8100000 - 0xe81fffff</text:p>
      <text:p text:style-name="Standard">Oct 30 15:45:42 jesmith kernel: yenta_cardbus 0000:02:00.1: pcmcia: parent PCI bridge Memory window: 0x50000000 - 0x57ffffff</text:p>
      <text:p text:style-name="Standard">Oct 30 15:45:42 jesmith kernel: e100: Intel(R) PRO/100 Network Driver, 3.5.24-k2-NAPI</text:p>
      <text:p text:style-name="Standard">Oct 30 15:45:42 jesmith kernel: e100: Copyright(c) 1999-2006 Intel Corporation</text:p>
      <text:p text:style-name="Standard">Oct 30 15:45:42 jesmith kernel: found SMC SuperIO Chip (devid=0x5a rev=00 base=0x002e): LPC47N227</text:p>
      <text:p text:style-name="Standard">Oct 30 15:45:42 jesmith kernel: smsc_superio_flat(): fir: 0x7f8, sir: 0x3f8, dma: 01, irq: 4, mode: 0x0e</text:p>
      <text:p text:style-name="Standard">Oct 30 15:45:42 jesmith kernel: smsc_ircc_present: can't get sir_base of 0x3f8</text:p>
      <text:p text:style-name="Standard">Oct 30 15:45:42 jesmith kernel: Intel ICH Modem 0000:00:1f.6: PCI INT B -&gt; Link[LNKB] -&gt; GSI 11 (level, low) -&gt; IRQ 11</text:p>
      <text:p text:style-name="Standard">Oct 30 15:45:42 jesmith kernel: Intel ICH 0000:00:1f.5: power state changed by ACPI to D0</text:p>
      <text:p text:style-name="Standard">Oct 30 15:45:42 jesmith kernel: Intel ICH 0000:00:1f.5: PCI INT B -&gt; Link[LNKB] -&gt; GSI 11 (level, low) -&gt; IRQ 11</text:p>
      <text:p text:style-name="Standard">Oct 30 15:45:42 jesmith kernel: ACPI: PCI Interrupt Link [LNKE] enabled at IRQ 11</text:p>
      <text:p text:style-name="Standard">Oct 30 15:45:42 jesmith kernel: e100 0000:02:08.0: PCI INT A -&gt; Link[LNKE] -&gt; GSI 11 (level, low) -&gt; IRQ 11</text:p>
      <text:p text:style-name="Standard">Oct 30 15:45:42 jesmith kernel: e100 0000:02:08.0: PME# disabled</text:p>
      <text:p text:style-name="Standard">Oct 30 15:45:42 jesmith kernel: firewire_core: created device fw0: GUID 00023f29200032c2, S400</text:p>
      <text:p text:style-name="Standard">Oct 30 15:45:42 jesmith kernel: e100: eth0: e100_probe: addr 0xe8106000, irq 11, MAC addr 00:02:3f:7b:96:eb</text:p>
      <text:p text:style-name="Standard">Oct 30 15:45:42 jesmith kernel: end_request: I/O error, dev fd0, sector 0</text:p>
      <text:p text:style-name="Standard">Oct 30 15:45:42 jesmith kernel: intel8x0_measure_ac97_clock: measured 50735 usecs (2438 samples)</text:p>
      <text:p text:style-name="Standard">Oct 30 15:45:42 jesmith kernel: intel8x0: clocking to 48000</text:p>
      <text:p text:style-name="Standard">Oct 30 15:45:42 jesmith kernel: ppdev: user-space parallel port driver</text:p>
      <text:p text:style-name="Standard">Oct 30 15:45:42 jesmith kernel: pcmcia_socket pcmcia_socket0: cs: IO port probe 0x100-0x3af: clean.</text:p>
      <text:p text:style-name="Standard">Oct 30 15:45:42 jesmith kernel: pcmcia_socket pcmcia_socket0: cs: IO port probe 0x3e0-0x4ff: clean.</text:p>
      <text:p text:style-name="Standard">Oct 30 15:45:42 jesmith kernel: pcmcia_socket pcmcia_socket0: cs: IO port probe 0x820-0x8ff: clean.</text:p>
      <text:p text:style-name="Standard">Oct 30 15:45:42 jesmith kernel: pcmcia_socket pcmcia_socket0: cs: IO port probe 0xc00-0xcf7: clean.</text:p>
      <text:p text:style-name="Standard">Oct 30 15:45:42 jesmith kernel: pcmcia_socket pcmcia_socket0: cs: IO port probe 0xa00-0xaff: clean.</text:p>
      <text:p text:style-name="Standard">Oct 30 15:45:42 jesmith kernel: pcmcia_socket pcmcia_socket1: cs: IO port probe 0x100-0x3af: clean.</text:p>
      <text:p text:style-name="Standard">Oct 30 15:45:42 jesmith kernel: pcmcia_socket pcmcia_socket1: cs: IO port probe 0x3e0-0x4ff: clean.</text:p>
      <text:p text:style-name="Standard">Oct 30 15:45:42 jesmith kernel: pcmcia_socket pcmcia_socket1: cs: IO port probe 0x820-0x8ff: clean.</text:p>
      <text:p text:style-name="Standard">Oct 30 15:45:42 jesmith kernel: pcmcia_socket pcmcia_socket1: cs: IO port probe 0xc00-0xcf7: clean.</text:p>
      <text:p text:style-name="Standard">Oct 30 15:45:42 jesmith kernel: pcmcia_socket pcmcia_socket1: cs: IO port probe 0xa00-0xaff: clean.</text:p>
      <text:p text:style-name="Standard">Oct 30 15:45:42 jesmith kernel: device-mapper: multipath: version 1.0.5 loaded</text:p>
      <text:p text:style-name="Standard">Oct 30 15:45:42 jesmith kernel: EXT4 FS on dm-0, internal journal on dm-0:8</text:p>
      <text:p text:style-name="Standard">Oct 30 15:45:42 jesmith kernel: kjournald starting. <text:s/>Commit interval 5 seconds</text:p>
      <text:p text:style-name="Standard">Oct 30 15:45:42 jesmith kernel: EXT3 FS on sda1, internal journal</text:p>
      <text:p text:style-name="Standard">Oct 30 15:45:42 jesmith kernel: EXT3-fs: mounted filesystem with ordered data mode.</text:p>
      <text:p text:style-name="Standard">Oct 30 15:45:42 jesmith kernel: Adding 2064376k swap on /dev/mapper/vg_jesmith-lv_swap. <text:s/>Priority:-1 extents:1 across:2064376k </text:p>
      <text:p text:style-name="Standard">Oct 30 15:45:42 jesmith kernel: p4-clockmod: P4/Xeon(TM) CPU On-Demand Clock Modulation available</text:p>
      <text:p text:style-name="Standard">Oct 30 15:45:42 jesmith kernel: NET: Registered protocol family 10</text:p>
      <text:p text:style-name="Standard">Oct 30 15:45:42 jesmith kernel: lo: Disabled Privacy Extensions</text:p>
      <text:p text:style-name="Standard">Oct 30 15:45:42 jesmith kernel: ip6_tables: (C) 2000-2006 Netfilter Core Team</text:p>
      <text:p text:style-name="Standard"><text:soft-page-break/>Oct 30 15:45:42 jesmith rsyslogd: [origin software="rsyslogd" swVersion="3.22.1" x-pid="1192" x-info="http://www.rsyslog.com"] (re)start</text:p>
      <text:p text:style-name="Standard">Oct 30 15:45:44 jesmith avahi-daemon[1238]: Found user 'avahi' (UID 498) and group 'avahi' (GID 498).</text:p>
      <text:p text:style-name="Standard">Oct 30 15:45:44 jesmith avahi-daemon[1238]: Successfully dropped root privileges.</text:p>
      <text:p text:style-name="Standard">Oct 30 15:45:44 jesmith avahi-daemon[1238]: avahi-daemon 0.6.25 starting up.</text:p>
      <text:p text:style-name="Standard">Oct 30 15:45:44 jesmith avahi-daemon[1238]: Successfully called chroot().</text:p>
      <text:p text:style-name="Standard">Oct 30 15:45:44 jesmith avahi-daemon[1238]: Successfully dropped remaining capabilities.</text:p>
      <text:p text:style-name="Standard">Oct 30 15:45:44 jesmith avahi-daemon[1238]: Loading service file /services/ssh.service.</text:p>
      <text:p text:style-name="Standard">Oct 30 15:45:44 jesmith avahi-daemon[1238]: Network interface enumeration completed.</text:p>
      <text:p text:style-name="Standard">Oct 30 15:45:44 jesmith avahi-daemon[1238]: Registering HINFO record with values 'I686'/'LINUX'.</text:p>
      <text:p text:style-name="Standard">Oct 30 15:45:44 jesmith avahi-daemon[1238]: Server startup complete. Host name is jesmith.local. Local service cookie is 718088500.</text:p>
      <text:p text:style-name="Standard">Oct 30 15:45:44 jesmith avahi-daemon[1238]: Service "jesmith" (/services/ssh.service) successfully established.</text:p>
      <text:p text:style-name="Standard">Oct 30 15:45:47 jesmith pcscd: pcscdaemon.c:506:main() pcsc-lite 1.5.2 daemon ready.</text:p>
      <text:p text:style-name="Standard">Oct 30 15:45:47 jesmith NetworkManager: &lt;info&gt; <text:s/>starting...</text:p>
      <text:p text:style-name="Standard">Oct 30 15:45:47 jesmith NetworkManager: &lt;WARN&gt; <text:s/>nm_generic_enable_loopback(): error -17 returned from rtnl_addr_add():#012Sucess#012</text:p>
      <text:p text:style-name="Standard">Oct 30 15:45:47 jesmith NetworkManager: &lt;info&gt; <text:s/>(eth0): new Ethernet device (driver: 'e100')</text:p>
      <text:p text:style-name="Standard">Oct 30 15:45:47 jesmith NetworkManager: &lt;info&gt; <text:s/>(eth0): exported as /org/freedesktop/Hal/devices/net_00_02_3f_7b_96_eb</text:p>
      <text:p text:style-name="Standard">Oct 30 15:45:47 jesmith NetworkManager: &lt;info&gt; <text:s/>(ttyS0): ignoring due to lack of mobile broadband capabilties</text:p>
      <text:p text:style-name="Standard">Oct 30 15:45:47 jesmith NetworkManager: &lt;info&gt; <text:s/>Trying to start the supplicant...</text:p>
      <text:p text:style-name="Standard">Oct 30 15:45:47 jesmith NetworkManager: &lt;info&gt; <text:s/>Trying to start the system settings daemon...</text:p>
      <text:p text:style-name="Standard">Oct 30 15:45:47 jesmith nm-system-settings: Loaded plugin ifcfg-rh: (c) 2007 - 2008 Red Hat, Inc. <text:s/>To report bugs please use the NetworkManager mailing list.</text:p>
      <text:p text:style-name="Standard">Oct 30 15:45:47 jesmith nm-system-settings: <text:s text:c="3"/>ifcfg-rh: parsing /etc/sysconfig/network-scripts/ifcfg-lo ... </text:p>
      <text:p text:style-name="Standard">Oct 30 15:45:47 jesmith nm-system-settings: <text:s text:c="3"/>ifcfg-rh: parsing /etc/sysconfig/network-scripts/ifcfg-eth0 ... </text:p>
      <text:p text:style-name="Standard">Oct 30 15:45:47 jesmith nm-system-settings: <text:s text:c="3"/>ifcfg-rh: <text:s text:c="4"/>read connection 'System eth0'</text:p>
      <text:p text:style-name="Standard">Oct 30 15:45:47 jesmith nm-system-settings: <text:s text:c="3"/>ifcfg-rh: parsing /etc/sysconfig/network-scripts/ifcfg-wlan0 ... </text:p>
      <text:p text:style-name="Standard">Oct 30 15:45:47 jesmith nm-system-settings: <text:s text:c="3"/>ifcfg-rh: <text:s text:c="4"/>read connection 'System wlan0'</text:p>
      <text:p text:style-name="Standard">Oct 30 15:45:48 jesmith rpc.statd[1452]: Version 1.1.6 Starting</text:p>
      <text:p text:style-name="Standard">Oct 30 15:45:48 jesmith kernel: RPC: Registered udp transport module.</text:p>
      <text:p text:style-name="Standard">Oct 30 15:45:48 jesmith kernel: RPC: Registered tcp transport module.</text:p>
      <text:p text:style-name="Standard">Oct 30 15:45:48 jesmith bluetoothd[1496]: Bluetooth daemon 4.42</text:p>
      <text:p text:style-name="Standard">Oct 30 15:45:48 jesmith bluetoothd[1496]: Starting SDP server</text:p>
      <text:p text:style-name="Standard">Oct 30 15:45:48 jesmith ntpd[1506]: ntpd 4.2.4p7@1.1607-o Thu May 28 18:55:23 UTC 2009 (1)</text:p>
      <text:p text:style-name="Standard">Oct 30 15:45:48 jesmith ntpd[1507]: precision = 2.235 usec</text:p>
      <text:p text:style-name="Standard">Oct 30 15:45:48 jesmith ntpd[1507]: Listening on interface #0 wildcard, 0.0.0.0#123 Disabled</text:p>
      <text:p text:style-name="Standard">Oct 30 15:45:48 jesmith ntpd[1507]: Listening on interface #1 wildcard, ::#123 Disabled</text:p>
      <text:p text:style-name="Standard">Oct 30 15:45:48 jesmith ntpd[1507]: Listening on interface #2 lo, ::1#123 Enabled</text:p>
      <text:p text:style-name="Standard">Oct 30 15:45:48 jesmith ntpd[1507]: Listening on interface #3 lo, 127.0.0.1#123 Enabled</text:p>
      <text:p text:style-name="Standard">Oct 30 15:45:48 jesmith ntpd[1507]: Listening on routing socket on fd #20 for interface updates</text:p>
      <text:p text:style-name="Standard">Oct 30 15:45:48 jesmith ntpd[1507]: kernel time sync status 2040</text:p>
      <text:p text:style-name="Standard"><text:soft-page-break/>Oct 30 15:45:48 jesmith ntpd[1507]: frequency initialized 46.316 PPM from /var/lib/ntp/drift</text:p>
      <text:p text:style-name="Standard">Oct 30 15:45:48 jesmith kernel: Bluetooth: Core ver 2.15</text:p>
      <text:p text:style-name="Standard">Oct 30 15:45:48 jesmith kernel: NET: Registered protocol family 31</text:p>
      <text:p text:style-name="Standard">Oct 30 15:45:48 jesmith kernel: Bluetooth: HCI device and connection manager initialized</text:p>
      <text:p text:style-name="Standard">Oct 30 15:45:48 jesmith kernel: Bluetooth: HCI socket layer initialized</text:p>
      <text:p text:style-name="Standard">Oct 30 15:45:48 jesmith bluetoothd[1496]: Parsing /etc/bluetooth/network.conf failed: No such file or directory</text:p>
      <text:p text:style-name="Standard">Oct 30 15:45:48 jesmith kernel: Bluetooth: L2CAP ver 2.13</text:p>
      <text:p text:style-name="Standard">Oct 30 15:45:48 jesmith kernel: Bluetooth: L2CAP socket layer initialized</text:p>
      <text:p text:style-name="Standard">Oct 30 15:45:48 jesmith kernel: Bluetooth: BNEP (Ethernet Emulation) ver 1.3</text:p>
      <text:p text:style-name="Standard">Oct 30 15:45:48 jesmith kernel: Bluetooth: BNEP filters: protocol multicast</text:p>
      <text:p text:style-name="Standard">Oct 30 15:45:48 jesmith kernel: Bridge firewalling registered</text:p>
      <text:p text:style-name="Standard">Oct 30 15:45:48 jesmith bluetoothd[1496]: bridge pan0 created</text:p>
      <text:p text:style-name="Standard">Oct 30 15:45:48 jesmith bluetoothd[1496]: Parsing /etc/bluetooth/input.conf failed: No such file or directory</text:p>
      <text:p text:style-name="Standard">Oct 30 15:45:48 jesmith bluetoothd[1496]: Parsing /etc/bluetooth/audio.conf failed: No such file or directory</text:p>
      <text:p text:style-name="Standard">Oct 30 15:45:49 jesmith kernel: Bluetooth: SCO (Voice Link) ver 0.6</text:p>
      <text:p text:style-name="Standard">Oct 30 15:45:49 jesmith kernel: Bluetooth: SCO socket layer initialized</text:p>
      <text:p text:style-name="Standard">Oct 30 15:45:49 jesmith /usr/sbin/gpm[1562]: *** info [daemon/startup.c(136)]: </text:p>
      <text:p text:style-name="Standard">Oct 30 15:45:49 jesmith /usr/sbin/gpm[1562]: Started gpm successfully. Entered daemon mode.</text:p>
      <text:p text:style-name="Standard">Oct 30 15:45:52 jesmith NetworkManager: &lt;info&gt; <text:s/>(eth0): device state change: 1 -&gt; 2 (reason 2)</text:p>
      <text:p text:style-name="Standard">Oct 30 15:45:52 jesmith NetworkManager: &lt;info&gt; <text:s/>(eth0): bringing up device.</text:p>
      <text:p text:style-name="Standard">Oct 30 15:45:52 jesmith kernel: ADDRCONF(NETDEV_UP): eth0: link is not ready</text:p>
      <text:p text:style-name="Standard">Oct 30 15:45:52 jesmith NetworkManager: &lt;info&gt; <text:s/>(eth0): preparing device.</text:p>
      <text:p text:style-name="Standard">Oct 30 15:45:52 jesmith NetworkManager: &lt;info&gt; <text:s/>(eth0): deactivating device (reason: 2).</text:p>
      <text:p text:style-name="Standard">Oct 30 15:45:54 jesmith kernel: e100: eth0 NIC Link is Up 100 Mbps Full Duplex</text:p>
      <text:p text:style-name="Standard">Oct 30 15:45:54 jesmith NetworkManager: &lt;info&gt; <text:s/>(eth0): carrier now ON (device state 2)</text:p>
      <text:p text:style-name="Standard">Oct 30 15:45:54 jesmith NetworkManager: &lt;info&gt; <text:s/>(eth0): device state change: 2 -&gt; 3 (reason 40)</text:p>
      <text:p text:style-name="Standard">Oct 30 15:45:54 jesmith NetworkManager: &lt;info&gt; <text:s/>Activation (eth0) starting connection 'System eth0'</text:p>
      <text:p text:style-name="Standard">Oct 30 15:45:54 jesmith NetworkManager: &lt;info&gt; <text:s/>(eth0): device state change: 3 -&gt; 4 (reason 0)</text:p>
      <text:p text:style-name="Standard">Oct 30 15:45:54 jesmith NetworkManager: &lt;info&gt; <text:s/>Activation (eth0) Stage 1 of 5 (Device Prepare) scheduled...</text:p>
      <text:p text:style-name="Standard">Oct 30 15:45:54 jesmith NetworkManager: &lt;info&gt; <text:s/>Activation (eth0) Stage 1 of 5 (Device Prepare) started...</text:p>
      <text:p text:style-name="Standard">Oct 30 15:45:54 jesmith NetworkManager: &lt;info&gt; <text:s/>Activation (eth0) Stage 2 of 5 (Device Configure) scheduled...</text:p>
      <text:p text:style-name="Standard">Oct 30 15:45:54 jesmith NetworkManager: &lt;info&gt; <text:s/>Activation (eth0) Stage 1 of 5 (Device Prepare) complete.</text:p>
      <text:p text:style-name="Standard">Oct 30 15:45:54 jesmith NetworkManager: &lt;info&gt; <text:s/>Activation (eth0) Stage 2 of 5 (Device Configure) starting...</text:p>
      <text:p text:style-name="Standard">Oct 30 15:45:54 jesmith NetworkManager: &lt;info&gt; <text:s/>(eth0): device state change: 4 -&gt; 5 (reason 0)</text:p>
      <text:p text:style-name="Standard">Oct 30 15:45:54 jesmith kernel: ADDRCONF(NETDEV_CHANGE): eth0: link becomes ready</text:p>
      <text:p text:style-name="Standard">Oct 30 15:45:54 jesmith NetworkManager: &lt;info&gt; <text:s/>Activation (eth0) Stage 2 of 5 (Device Configure) successful.</text:p>
      <text:p text:style-name="Standard">Oct 30 15:45:54 jesmith NetworkManager: &lt;info&gt; <text:s/>Activation (eth0) Stage 3 of 5 (IP Configure Start) scheduled.</text:p>
      <text:p text:style-name="Standard">Oct 30 15:45:54 jesmith NetworkManager: &lt;info&gt; <text:s/>Activation (eth0) Stage 2 of 5 (Device Configure) complete.</text:p>
      <text:p text:style-name="Standard"><text:soft-page-break/>Oct 30 15:45:54 jesmith NetworkManager: &lt;info&gt; <text:s/>Activation (eth0) Stage 3 of 5 (IP Configure Start) started...</text:p>
      <text:p text:style-name="Standard">Oct 30 15:45:54 jesmith NetworkManager: &lt;info&gt; <text:s/>(eth0): device state change: 5 -&gt; 7 (reason 0)</text:p>
      <text:p text:style-name="Standard">Oct 30 15:45:54 jesmith NetworkManager: &lt;info&gt; <text:s/>Activation (eth0) Beginning DHCP transaction.</text:p>
      <text:p text:style-name="Standard">Oct 30 15:45:54 jesmith dhclient: Internet Systems Consortium DHCP Client 4.1.0p1</text:p>
      <text:p text:style-name="Standard">Oct 30 15:45:54 jesmith dhclient: Copyright 2004-2009 Internet Systems Consortium.</text:p>
      <text:p text:style-name="Standard">Oct 30 15:45:54 jesmith dhclient: All rights reserved.</text:p>
      <text:p text:style-name="Standard">Oct 30 15:45:54 jesmith dhclient: For info, please visit http://www.isc.org/sw/dhcp/</text:p>
      <text:p text:style-name="Standard">Oct 30 15:45:54 jesmith dhclient: </text:p>
      <text:p text:style-name="Standard">Oct 30 15:45:54 jesmith NetworkManager: &lt;info&gt; <text:s/>dhclient started with pid 1773</text:p>
      <text:p text:style-name="Standard">Oct 30 15:45:54 jesmith NetworkManager: &lt;info&gt; <text:s/>Activation (eth0) Stage 3 of 5 (IP Configure Start) complete.</text:p>
      <text:p text:style-name="Standard">Oct 30 15:45:54 jesmith NetworkManager: &lt;info&gt; <text:s/>DHCP: device eth0 state changed (null) -&gt; preinit</text:p>
      <text:p text:style-name="Standard">Oct 30 15:45:54 jesmith dhclient: Listening on LPF/eth0/00:02:3f:7b:96:eb</text:p>
      <text:p text:style-name="Standard">Oct 30 15:45:54 jesmith dhclient: Sending on <text:s text:c="2"/>LPF/eth0/00:02:3f:7b:96:eb</text:p>
      <text:p text:style-name="Standard">Oct 30 15:45:54 jesmith dhclient: Sending on <text:s text:c="2"/>Socket/fallback</text:p>
      <text:p text:style-name="Standard">Oct 30 15:45:55 jesmith avahi-daemon[1238]: Registering new address record for fe80::202:3fff:fe7b:96eb on eth0.*.</text:p>
      <text:p text:style-name="Standard">Oct 30 15:45:56 jesmith ntpd[1507]: Listening on interface #4 eth0, fe80::202:3fff:fe7b:96eb#123 Enabled</text:p>
      <text:p text:style-name="Standard">Oct 30 15:45:57 jesmith dhclient: DHCPREQUEST on eth0 to 255.255.255.255 port 67</text:p>
      <text:p text:style-name="Standard">Oct 30 15:45:57 jesmith dhclient: DHCPACK from 10.0.0.1</text:p>
      <text:p text:style-name="Standard">Oct 30 15:45:57 jesmith NetworkManager: &lt;info&gt; <text:s/>DHCP: device eth0 state changed preinit -&gt; reboot</text:p>
      <text:p text:style-name="Standard">Oct 30 15:45:57 jesmith NetworkManager: &lt;info&gt; <text:s/>Activation (eth0) Stage 4 of 5 (IP Configure Get) scheduled...</text:p>
      <text:p text:style-name="Standard">Oct 30 15:45:57 jesmith NetworkManager: &lt;info&gt; <text:s/>Activation (eth0) Stage 4 of 5 (IP Configure Get) started...</text:p>
      <text:p text:style-name="Standard">Oct 30 15:45:57 jesmith NetworkManager: &lt;info&gt; <text:s text:c="3"/>address 10.0.0.5</text:p>
      <text:p text:style-name="Standard">Oct 30 15:45:57 jesmith NetworkManager: &lt;info&gt; <text:s text:c="3"/>prefix 24 (255.255.255.0)</text:p>
      <text:p text:style-name="Standard">Oct 30 15:45:57 jesmith NetworkManager: &lt;info&gt; <text:s text:c="3"/>gateway 10.0.0.1</text:p>
      <text:p text:style-name="Standard">Oct 30 15:45:57 jesmith NetworkManager: &lt;info&gt; <text:s text:c="3"/>nameserver '10.0.0.1'</text:p>
      <text:p text:style-name="Standard">Oct 30 15:45:57 jesmith NetworkManager: &lt;info&gt; <text:s/>Activation (eth0) Stage 5 of 5 (IP Configure Commit) scheduled...</text:p>
      <text:p text:style-name="Standard">Oct 30 15:45:57 jesmith NetworkManager: &lt;info&gt; <text:s/>Activation (eth0) Stage 4 of 5 (IP Configure Get) complete.</text:p>
      <text:p text:style-name="Standard">Oct 30 15:45:57 jesmith NetworkManager: &lt;info&gt; <text:s/>Activation (eth0) Stage 5 of 5 (IP Configure Commit) started...</text:p>
      <text:p text:style-name="Standard">Oct 30 15:45:57 jesmith avahi-daemon[1238]: Joining mDNS multicast group on interface eth0.IPv4 with address 10.0.0.5.</text:p>
      <text:p text:style-name="Standard">Oct 30 15:45:57 jesmith avahi-daemon[1238]: New relevant interface eth0.IPv4 for mDNS.</text:p>
      <text:p text:style-name="Standard">Oct 30 15:45:57 jesmith avahi-daemon[1238]: Registering new address record for 10.0.0.5 on eth0.IPv4.</text:p>
      <text:p text:style-name="Standard">Oct 30 15:45:57 jesmith dhclient: bound to 10.0.0.5 -- renewal in 33459 seconds.</text:p>
      <text:p text:style-name="Standard">Oct 30 15:45:57 jesmith kernel: ACPI: EC: GPE storm detected, transactions will use polling mode</text:p>
      <text:p text:style-name="Standard">Oct 30 15:45:58 jesmith NetworkManager: &lt;info&gt; <text:s/>(eth0): device state change: 7 -&gt; 8 (reason 0)</text:p>
      <text:p text:style-name="Standard">Oct 30 15:45:58 jesmith NetworkManager: &lt;info&gt; <text:s/>Policy set 'System eth0' (eth0) as default for routing and DNS.</text:p>
      <text:p text:style-name="Standard">Oct 30 15:45:58 jesmith NetworkManager: &lt;info&gt; <text:s/>Activation (eth0) successful, device activated.</text:p>
      <text:p text:style-name="Standard">Oct 30 15:45:58 jesmith NetworkManager: &lt;info&gt; <text:s/>Activation (eth0) Stage 5 of 5 (IP Configure <text:soft-page-break/>Commit) complete.</text:p>
      <text:p text:style-name="Standard">Oct 30 15:45:58 jesmith ntpd[1507]: Listening on interface #5 eth0, 10.0.0.5#123 Enabled</text:p>
      <text:p text:style-name="Standard">Oct 30 15:46:30 jesmith pulseaudio[1889]: alsa-sink.c: Device hw:1 is modem, refusing further initialization.</text:p>
      <text:p text:style-name="Standard">Oct 30 15:46:30 jesmith pulseaudio[1889]: alsa-source.c: Device hw:1 is modem, refusing further initialization.</text:p>
      <text:p text:style-name="Standard">Oct 30 15:46:31 jesmith dbus: Rejected send message, 2 matched rules; type="method_call", sender=":1.33" (uid=42 pid=1889 comm="/usr/bin/pulseaudio --start --log-target=syslog ") interface="org.bluez.Manager" member="ListAdapters" error name="(unset)" requested_reply=0 destination="org.bluez" (uid=0 pid=1496 comm="/usr/sbin/bluetoothd "))</text:p>
      <text:p text:style-name="Standard">Oct 30 15:46:31 jesmith pulseaudio[1889]: bluetooth-util.c: Error from ListAdapters reply: org.freedesktop.DBus.Error.AccessDenied</text:p>
      <text:p text:style-name="Standard">Oct 30 15:46:34 jesmith pulseaudio[1889]: alsa-sink.c: Increasing wakeup watermark to 30.00 ms</text:p>
      <text:p text:style-name="Standard">Oct 30 15:46:34 jesmith pulseaudio[1889]: alsa-source.c: Increasing wakeup watermark to 30.00 ms</text:p>
      <text:p text:style-name="Standard">Oct 30 15:46:35 jesmith pulseaudio[1889]: alsa-sink.c: Increasing wakeup watermark to 40.00 ms</text:p>
      <text:p text:style-name="Standard">Oct 30 15:46:35 jesmith pulseaudio[1889]: alsa-source.c: Increasing wakeup watermark to 40.00 ms</text:p>
      <text:p text:style-name="Standard">Oct 30 15:46:37 jesmith pulseaudio[1889]: alsa-sink.c: Increasing wakeup watermark to 50.00 ms</text:p>
      <text:p text:style-name="Standard">Oct 30 15:46:41 jesmith pulseaudio[2059]: alsa-sink.c: Device hw:1 is modem, refusing further initialization.</text:p>
      <text:p text:style-name="Standard">Oct 30 15:46:41 jesmith pulseaudio[2059]: alsa-source.c: Device hw:1 is modem, refusing further initialization.</text:p>
      <text:p text:style-name="Standard">Oct 30 15:46:42 jesmith kernel: fuse init (API version 7.11)</text:p>
      <text:p text:style-name="Standard">Oct 30 15:46:42 jesmith pulseaudio[2059]: alsa-sink.c: Increasing wakeup watermark to 30.00 ms</text:p>
      <text:p text:style-name="Standard">Oct 30 15:46:43 jesmith pulseaudio[2059]: alsa-source.c: Increasing wakeup watermark to 30.00 ms</text:p>
      <text:p text:style-name="Standard">Oct 30 15:46:44 jesmith pulseaudio[2059]: alsa-source.c: Increasing wakeup watermark to 40.00 ms</text:p>
      <text:p text:style-name="Standard">Oct 30 15:46:46 jesmith pulseaudio[2059]: alsa-source.c: Increasing wakeup watermark to 50.00 ms</text:p>
      <text:p text:style-name="Standard">Oct 30 15:46:46 jesmith pulseaudio[2122]: pid.c: Daemon already running.</text:p>
      <text:p text:style-name="Standard">Oct 30 15:46:48 jesmith pulseaudio[2059]: alsa-sink.c: Increasing wakeup watermark to 40.00 ms</text:p>
      <text:p text:style-name="Standard">Oct 30 15:46:50 jesmith pulseaudio[2059]: alsa-sink.c: Increasing wakeup watermark to 50.00 ms</text:p>
      <text:p text:style-name="Standard">Oct 30 15:46:52 jesmith pulseaudio[2059]: alsa-sink.c: Increasing wakeup watermark to 60.00 ms</text:p>
      <text:p text:style-name="Standard">Oct 30 15:46:52 jesmith pulseaudio[2059]: alsa-sink.c: Increasing wakeup watermark to 70.00 ms</text:p>
      <text:p text:style-name="Standard">Oct 30 15:50:31 jesmith ntpd[1507]: synchronized to 69.36.241.112, stratum 2</text:p>
      <text:p text:style-name="Standard">Oct 30 15:50:31 jesmith ntpd[1507]: kernel time sync status change 2001</text:p>
      <text:p text:style-name="Standard">Oct 30 15:56:18 jesmith ntpd[1507]: synchronized to 207.7.148.214, stratum 2</text:p>
      <text:p text:style-name="Standard">Oct 30 16:01:51 jesmith ntpd[1507]: synchronized to 216.45.57.38, stratum 2</text:p>
      <text:p text:style-name="Standard">Oct 30 16:06:46 jesmith pulseaudio[2059]: alsa-sink.c: Increasing wakeup watermark to 80.00 ms</text:p>
      <text:p text:style-name="Standard">Oct 30 16:06:48 jesmith pulseaudio[2059]: alsa-sink.c: Increasing wakeup watermark to 90.00 ms</text:p>
      <text:p text:style-name="Standard">Oct 30 16:06:49 jesmith pulseaudio[2059]: alsa-sink.c: Increasing wakeup watermark to 100.00 ms</text:p>
      <text:p text:style-name="Standard">Oct 30 16:06:50 jesmith pulseaudio[2059]: alsa-sink.c: Increasing wakeup watermark to 110.00 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es Smith</meta:initial-creator>
    <meta:creation-date>2009-10-30T16:09:53</meta:creation-date>
    <meta:document-statistic meta:table-count="0" meta:image-count="0" meta:object-count="0" meta:page-count="418" meta:paragraph-count="17246" meta:word-count="199507" meta:character-count="1429299"/>
    <dc:date>2009-10-30T16:11:07</dc:date>
    <dc:creator>Jules Smith</dc:creator>
    <meta:editing-duration>PT00H01M21S</meta:editing-duration>
    <meta:editing-cycles>1</meta:editing-cycles>
    <meta:generator>OpenOffice.org/3.1$Linux OpenOffice.org_project/310m19$Build-9420</meta:generator>
  </office:meta>
</office:document-meta>
</file>