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zanami Mincho" svg:font-family="'Sazanami Mincho'"/>
    <style:font-face style:name="Times New Roman" svg:font-family="'Times New Roman'" style:font-family-generic="roman"/>
    <style:font-face style:name="Droid Sans Japanese" svg:font-family="'Droid Sans Japanese'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paragraph-rsid="001bea90"/>
    </style:style>
    <style:style style:name="P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tyle="italic" fo:font-weight="bold" officeooo:rsid="0021a541" officeooo:paragraph-rsid="0021a541" style:font-style-asian="italic" style:font-weight-asian="bold" style:font-style-complex="italic" style:font-weight-complex="bold"/>
    </style:style>
    <style:style style:name="P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21a541" officeooo:paragraph-rsid="0021a541"/>
    </style:style>
    <style:style style:name="P4" style:family="paragraph" style:parent-style-name="Standard" style:list-style-name="L1"/>
    <style:style style:name="P5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 text:number-lines="true" text:line-number="3"/>
      <style:text-properties officeooo:paragraph-rsid="001bea90"/>
    </style:style>
    <style:style style:name="P6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paragraph-rsid="001bea90"/>
    </style:style>
    <style:style style:name="P7" style:family="paragraph" style:parent-style-name="Standard" style:list-style-name="L1" style:master-page-name="">
      <loext:graphic-properties draw:fill="none"/>
      <style:paragraph-properties fo:margin-left="0.75in" fo:margin-right="0in" fo:margin-top="0in" fo:margin-bottom="0.2165in" loext:contextual-spacing="false" fo:text-indent="-0.75in" style:auto-text-indent="false" style:page-number="auto" fo:background-color="transparent"/>
      <style:text-properties officeooo:rsid="0024fc6d" officeooo:paragraph-rsid="0024fc6d"/>
    </style:style>
    <style:style style:name="P8" style:family="paragraph" style:parent-style-name="Standard" style:list-style-name="L1">
      <loext:graphic-properties draw:fill="none"/>
      <style:paragraph-properties fo:margin-left="0.75in" fo:margin-right="0in" fo:text-indent="-0.75in" style:auto-text-indent="false" fo:background-color="transparent"/>
      <style:text-properties officeooo:paragraph-rsid="001bea90"/>
    </style:style>
    <style:style style:name="P9" style:family="paragraph" style:parent-style-name="Standard" style:list-style-name="L1" style:master-page-name="">
      <loext:graphic-properties draw:fill="none"/>
      <style:paragraph-properties fo:margin-left="0.75in" fo:margin-right="0in" fo:text-indent="-0.75in" style:auto-text-indent="false" style:page-number="auto" fo:background-color="transparent"/>
      <style:text-properties officeooo:paragraph-rsid="001bea90"/>
    </style:style>
    <style:style style:name="P10" style:family="paragraph" style:parent-style-name="Standard" style:list-style-name="L1" style:master-page-name="">
      <loext:graphic-properties draw:fill="none"/>
      <style:paragraph-properties fo:margin-left="1in" fo:margin-right="0in" fo:text-indent="-1in" style:auto-text-indent="false" style:page-number="auto" fo:background-color="transparent"/>
      <style:text-properties officeooo:paragraph-rsid="001bea90"/>
    </style:style>
    <style:style style:name="T1" style:family="text">
      <style:text-properties officeooo:rsid="00222c9e"/>
    </style:style>
    <style:style style:name="T2" style:family="text">
      <style:text-properties officeooo:rsid="00271962"/>
    </style:style>
    <text:list-style style:name="L1">
      <text:list-level-style-number text:level="1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viewing Blocker Bugs: <text:span text:style-name="T2">(Rev: 07/24/2019)</text:span></text:p>
      <text:p text:style-name="P1"/>
      <text:p text:style-name="P2">(The following would be inserted after the second paragraph under the above section title I know we don't use indented paragraph numbering, it's an old long established habit. The advantage is that subordination is visually clear.)</text:p>
      <text:p text:style-name="P1"/>
      <text:list xml:id="list1636761089" text:style-name="L1">
        <text:list-item>
          <text:p text:style-name="P5"><text:s text:c="6"/>Last Minute Blocker Bugs</text:p>
          <text:p text:style-name="P6"/>
          <text:list>
            <text:list-item>
              <text:p text:style-name="P7">A Last Minute Blocker Bug occurs when a bug is nominated as a blocker bug seven (7) days or less before a scheduled freeze for either a Beta or Final release</text:p>
            </text:list-item>
            <text:list-item>
              <text:p text:style-name="P8"><text:span text:style-name="T1">The stakeholder groups must agree according to the two prior paragraphs in this section, that a </text:span>Last Minute Blocker Bug <text:span text:style-name="T1">has the character of</text:span> <text:span text:style-name="T1">a </text:span>Blocker Bug before being process per this section.</text:p>
              <text:p text:style-name="P6"/>
            </text:list-item>
            <text:list-item>
              <text:p text:style-name="P9"><text:span text:style-name="T1">A </text:span>Last Minute Blocker Bug shall be evaluated for being delayed to the next release cycle according to the criteria below. <text:span text:style-name="T1">A </text:span>Last Minute Blocker Bug that meet<text:span text:style-name="T1">s</text:span> any of the listed criteria may be delayed to the next release cycle as <text:span text:style-name="T1">a </text:span>Blocker Bug if the <text:span text:style-name="T1">stakeholder groups</text:span> agree. Other Last Minute Blocker Bugs must be corrected before the current cycle Final Release.</text:p>
              <text:p text:style-name="P6"/>
              <text:list>
                <text:list-item>
                  <text:p text:style-name="P10">Any bug that can not be fixed in a reasonable amount of time considering the current Release Cycle or due to complexity or resource constraints.</text:p>
                  <text:p text:style-name="P6"/>
                </text:list-item>
                <text:list-item>
                  <text:p text:style-name="P10">Any bug in non-vital system operation or release package installed application operation.</text:p>
                </text:list-item>
              </text:list>
            </text:list-item>
          </text:list>
        </text:list-item>
      </text:list>
      <text:p text:style-name="P1"/>
      <text:p text:style-name="P1"/>
      <text:list xml:id="list95848774722422" text:continue-numbering="true" text:style-name="L1">
        <text:list-item>
          <text:p text:style-name="P6">Delaying the current Release:</text:p>
          <text:p text:style-name="P6"/>
          <text:list>
            <text:list-item>
              <text:p text:style-name="P6">Delaying the current release cycle must take into account all of the following criteria.</text:p>
              <text:p text:style-name="P6"/>
              <text:list>
                <text:list-item>
                  <text:p text:style-name="P4">Consider if the cause of the delay should have been caught earlier in the current cycle. What changes in process could help moving such discoveries earlier in the cycle?</text:p>
                  <text:p text:style-name="P4"/>
                </text:list-item>
                <text:list-item>
                  <text:p text:style-name="P4">Adding the current proposed delay to any prior delays, is the total delay becoming unacceptable in regard to Fedora release policy?</text:p>
                  <text:p text:style-name="P4"/>
                </text:list-item>
                <text:list-item>
                  <text:p text:style-name="P4">Will the current proposed delay enable other desirable work to be completed for the release?</text:p>
                  <text:p text:style-name="P4"/>
                </text:list-item>
                <text:list-item>
                  <text:p text:style-name="P4">Impact on down stream projects. <text:line-break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zanami Mincho" svg:font-family="'Sazanami Mincho'"/>
    <style:font-face style:name="Times New Roman" svg:font-family="'Times New Roman'" style:font-family-generic="roman"/>
    <style:font-face style:name="Droid Sans Japanese" svg:font-family="'Droid Sans Japanese'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Japanese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Japanese" style:font-size-asian="10.5pt" style:language-asian="ja" style:country-asian="JP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fo:font-size="14pt" style:font-name-asian="Sazanami Mincho" style:font-family-asian="'Sazanami Mincho'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Droid Sans Japanese" style:font-family-asian="'Droid Sans Japanese'" style:font-family-generic-asian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Droid Sans Japanese" style:font-family-asian="'Droid Sans Japanese'" style:font-family-generic-asian="swiss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Droid Sans Japanese" style:font-family-asian="'Droid Sans Japanese'" style:font-family-generic-asian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9:58:47.197044897</meta:creation-date>
    <meta:editing-duration>P0D</meta:editing-duration>
    <meta:editing-cycles>1</meta:editing-cycles>
    <meta:generator>LibreOffice/6.2.5.2$Linux_X86_64 LibreOffice_project/20$Build-2</meta:generator>
    <meta:document-statistic meta:table-count="0" meta:image-count="0" meta:object-count="0" meta:page-count="1" meta:paragraph-count="14" meta:word-count="310" meta:character-count="1860" meta:non-whitespace-character-count="1544"/>
  </office:meta>
</office:document-meta>
</file>