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(Fri Nov <text:s/>1 10:10:32:377966 2019) [sssd] [ldb] (0x4000): Added timed event "ldb_kv_callback": 0x55da7ff6f020</text:p>
      <text:p text:style-name="Standard"/>
      <text:p text:style-name="Standard">(Fri Nov <text:s/>1 10:10:32:378278 2019) [sssd] [ldb] (0x4000): Added timed event "ldb_kv_timeout": 0x55da7ff7ba50</text:p>
      <text:p text:style-name="Standard"/>
      <text:p text:style-name="Standard">(Fri Nov <text:s/>1 10:10:32:378293 2019) [sssd] [ldb] (0x4000): Running timer event 0x55da7ff6f020 "ldb_kv_callback"</text:p>
      <text:p text:style-name="Standard"/>
      <text:p text:style-name="Standard">(Fri Nov <text:s/>1 10:10:32:378314 2019) [sssd] [ldb] (0x4000): Destroying timer event 0x55da7ff7ba50 "ldb_kv_timeout"</text:p>
      <text:p text:style-name="Standard"/>
      <text:p text:style-name="Standard">(Fri Nov <text:s/>1 10:10:32:378323 2019) [sssd] [ldb] (0x4000): Destroying timer event 0x55da7ff6f020 "ldb_kv_callback"</text:p>
      <text:p text:style-name="Standard"/>
      <text:p text:style-name="Standard">(Fri Nov <text:s/>1 10:10:32:378349 2019) [sssd] [ldb] (0x4000): Added timed event "ldb_kv_callback": 0x55da7ff6f190</text:p>
      <text:p text:style-name="Standard"/>
      <text:p text:style-name="Standard">(Fri Nov <text:s/>1 10:10:32:378358 2019) [sssd] [ldb] (0x4000): Added timed event "ldb_kv_timeout": 0x55da7ff6f020</text:p>
      <text:p text:style-name="Standard"/>
      <text:p text:style-name="Standard">(Fri Nov <text:s/>1 10:10:32:378367 2019) [sssd] [ldb] (0x4000): Running timer event 0x55da7ff6f190 "ldb_kv_callback"</text:p>
      <text:p text:style-name="Standard"/>
      <text:p text:style-name="Standard">(Fri Nov <text:s/>1 10:10:32:378383 2019) [sssd] [ldb] (0x4000): Destroying timer event 0x55da7ff6f020 "ldb_kv_timeout"</text:p>
      <text:p text:style-name="Standard"/>
      <text:p text:style-name="Standard">(Fri Nov <text:s/>1 10:10:32:378392 2019) [sssd] [ldb] (0x4000): Destroying timer event 0x55da7ff6f190 "ldb_kv_callback"</text:p>
      <text:p text:style-name="Standard"/>
      <text:p text:style-name="Standard">(Fri Nov <text:s/>1 10:10:32 2019) [sssd] [ldb] (0x4000): Added timed event "ldb_kv_callback": 0x55da7ff6f260</text:p>
      <text:p text:style-name="Standard"/>
      <text:p text:style-name="Standard">(Fri Nov <text:s/>1 10:10:32 2019) [sssd] [ldb] (0x4000): Added timed event "ldb_kv_timeout": 0x55da7ff6f190</text:p>
      <text:p text:style-name="Standard"/>
      <text:p text:style-name="Standard">(Fri Nov <text:s/>1 10:10:32 2019) [sssd] [ldb] (0x4000): Running timer event 0x55da7ff6f260 "ldb_kv_callback"</text:p>
      <text:p text:style-name="Standard"/>
      <text:p text:style-name="Standard">(Fri Nov <text:s/>1 10:10:32 2019) [sssd] [ldb] (0x4000): Destroying timer event 0x55da7ff6f190 "ldb_kv_timeout"</text:p>
      <text:p text:style-name="Standard"/>
      <text:p text:style-name="Standard">(Fri Nov <text:s/>1 10:10:32 2019) [sssd] [ldb] (0x4000): Destroying timer event 0x55da7ff6f260 "ldb_kv_callback"</text:p>
      <text:p text:style-name="Standard"/>
      <text:p text:style-name="Standard">(Fri Nov <text:s/>1 10:10:32 2019) [sssd] [ldb] (0x4000): Added timed event "ldb_kv_callback": 0x55da7ff87f50</text:p>
      <text:p text:style-name="Standard"/>
      <text:p text:style-name="Standard"><text:soft-page-break/>(Fri Nov <text:s/>1 10:10:32 2019) [sssd] [ldb] (0x4000): Added timed event "ldb_kv_timeout": 0x55da7ff6f260</text:p>
      <text:p text:style-name="Standard"/>
      <text:p text:style-name="Standard">(Fri Nov <text:s/>1 10:10:32 2019) [sssd] [ldb] (0x4000): Running timer event 0x55da7ff87f50 "ldb_kv_callback"</text:p>
      <text:p text:style-name="Standard"/>
      <text:p text:style-name="Standard">(Fri Nov <text:s/>1 10:10:32 2019) [sssd] [ldb] (0x4000): Destroying timer event 0x55da7ff6f260 "ldb_kv_timeout"</text:p>
      <text:p text:style-name="Standard"/>
      <text:p text:style-name="Standard">(Fri Nov <text:s/>1 10:10:32 2019) [sssd] [ldb] (0x4000): Destroying timer event 0x55da7ff87f50 "ldb_kv_callback"</text:p>
      <text:p text:style-name="Standard"/>
      <text:p text:style-name="Standard">(Fri Nov <text:s/>1 10:10:32 2019) [sssd] [server_setup] (0x0400): CONFDB: /var/lib/sss/db/config.ldb</text:p>
      <text:p text:style-name="Standard">(Fri Nov <text:s/>1 10:10:32 2019) [sssd] [ldb] (0x4000): Added timed event "ldb_kv_callback": 0x55da7ff87f50</text:p>
      <text:p text:style-name="Standard"/>
      <text:p text:style-name="Standard">(Fri Nov <text:s/>1 10:10:32 2019) [sssd] [ldb] (0x4000): Added timed event "ldb_kv_timeout": 0x55da7ff6f260</text:p>
      <text:p text:style-name="Standard"/>
      <text:p text:style-name="Standard">(Fri Nov <text:s/>1 10:10:32 2019) [sssd] [ldb] (0x4000): Running timer event 0x55da7ff87f50 "ldb_kv_callback"</text:p>
      <text:p text:style-name="Standard"/>
      <text:p text:style-name="Standard">(Fri Nov <text:s/>1 10:10:32 2019) [sssd] [ldb] (0x4000): Destroying timer event 0x55da7ff6f260 "ldb_kv_timeout"</text:p>
      <text:p text:style-name="Standard"/>
      <text:p text:style-name="Standard">(Fri Nov <text:s/>1 10:10:32 2019) [sssd] [ldb] (0x4000): Destroying timer event 0x55da7ff87f50 "ldb_kv_callback"</text:p>
      <text:p text:style-name="Standard"/>
      <text:p text:style-name="Standard">(Fri Nov <text:s/>1 10:10:32 2019) [sssd] [ldb] (0x4000): Added timed event "ldb_kv_callback": 0x55da7ff87f50</text:p>
      <text:p text:style-name="Standard"/>
      <text:p text:style-name="Standard">(Fri Nov <text:s/>1 10:10:32 2019) [sssd] [ldb] (0x4000): Added timed event "ldb_kv_timeout": 0x55da7ff6f260</text:p>
      <text:p text:style-name="Standard"/>
      <text:p text:style-name="Standard">(Fri Nov <text:s/>1 10:10:32 2019) [sssd] [ldb] (0x4000): Running timer event 0x55da7ff87f50 "ldb_kv_callback"</text:p>
      <text:p text:style-name="Standard"/>
      <text:p text:style-name="Standard">(Fri Nov <text:s/>1 10:10:32 2019) [sssd] [ldb] (0x4000): Destroying timer event 0x55da7ff6f260 "ldb_kv_timeout"</text:p>
      <text:p text:style-name="Standard"/>
      <text:p text:style-name="Standard">(Fri Nov <text:s/>1 10:10:32 2019) [sssd] [ldb] (0x4000): Destroying timer event 0x55da7ff87f50 "ldb_kv_callback"</text:p>
      <text:p text:style-name="Standard"/>
      <text:p text:style-name="Standard">(Fri Nov <text:s/>1 10:10:32 2019) [sssd] [ldb] (0x4000): Added timed event "ldb_kv_callback": 0x55da7ff87f50</text:p>
      <text:p text:style-name="Standard"/>
      <text:p text:style-name="Standard">(Fri Nov <text:s/>1 10:10:32 2019) [sssd] [ldb] (0x4000): Added timed event "ldb_kv_timeout": 0x55da7ff6f260</text:p>
      <text:p text:style-name="Standard"/>
      <text:p text:style-name="Standard"><text:soft-page-break/>(Fri Nov <text:s/>1 10:10:32 2019) [sssd] [ldb] (0x4000): Running timer event 0x55da7ff87f50 "ldb_kv_callback"</text:p>
      <text:p text:style-name="Standard"/>
      <text:p text:style-name="Standard">(Fri Nov <text:s/>1 10:10:32 2019) [sssd] [ldb] (0x4000): Destroying timer event 0x55da7ff6f260 "ldb_kv_timeout"</text:p>
      <text:p text:style-name="Standard"/>
      <text:p text:style-name="Standard">(Fri Nov <text:s/>1 10:10:32 2019) [sssd] [ldb] (0x4000): Destroying timer event 0x55da7ff87f50 "ldb_kv_callback"</text:p>
      <text:p text:style-name="Standard"/>
      <text:p text:style-name="Standard">(Fri Nov <text:s/>1 10:10:32 2019) [sssd] [confdb_get_domain_internal] (0x0400): No enumeration for [files]!</text:p>
      <text:p text:style-name="Standard">(Fri Nov <text:s/>1 10:10:32 2019) [sssd] [confdb_get_domain_internal] (0x0400): Please note that when enumeration is disabled `getent passwd` does not return all users by design. See sssd.conf man page for more detailed information</text:p>
      <text:p text:style-name="Standard">(Fri Nov <text:s/>1 10:10:32 2019) [sssd] [ldb] (0x4000): Added timed event "ldb_kv_callback": 0x55da7ff7ba50</text:p>
      <text:p text:style-name="Standard"/>
      <text:p text:style-name="Standard">(Fri Nov <text:s/>1 10:10:32 2019) [sssd] [ldb] (0x4000): Added timed event "ldb_kv_timeout": 0x55da7ff87f50</text:p>
      <text:p text:style-name="Standard"/>
      <text:p text:style-name="Standard"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ldb] (0x4000): Added timed event "ldb_kv_callback": 0x55da7ff6f020</text:p>
      <text:p text:style-name="Standard"/>
      <text:p text:style-name="Standard">(Fri Nov <text:s/>1 10:10:32 2019) [sssd] [ldb] (0x4000): Added timed event "ldb_kv_timeout": 0x55da7ff7ba50</text:p>
      <text:p text:style-name="Standard"/>
      <text:p text:style-name="Standard">(Fri Nov <text:s/>1 10:10:32 2019) [sssd] [ldb] (0x4000): Running timer event 0x55da7ff6f020 "ldb_kv_callback"</text:p>
      <text:p text:style-name="Standard"/>
      <text:p text:style-name="Standard">(Fri Nov <text:s/>1 10:10:32 2019) [sssd] [ldb] (0x4000): Destroying timer event 0x55da7ff7ba50 "ldb_kv_timeout"</text:p>
      <text:p text:style-name="Standard"/>
      <text:p text:style-name="Standard">(Fri Nov <text:s/>1 10:10:32 2019) [sssd] [ldb] (0x4000): Destroying timer event 0x55da7ff6f020 "ldb_kv_callback"</text:p>
      <text:p text:style-name="Standard"/>
      <text:p text:style-name="Standard">(Fri Nov <text:s/>1 10:10:32 2019) [sssd] [confdb_get_domain_internal] (0x1000): pwd_expiration_warning is -1</text:p>
      <text:p text:style-name="Standard">(Fri Nov <text:s/>1 10:10:32 2019) [sssd] [ldb] (0x4000): Added timed event "ldb_kv_callback": 0x55da7ff69660</text:p>
      <text:p text:style-name="Standard"/>
      <text:p text:style-name="Standard"><text:soft-page-break/>(Fri Nov <text:s/>1 10:10:32 2019) [sssd] [ldb] (0x4000): Added timed event "ldb_kv_timeout": 0x55da7ff6f020</text:p>
      <text:p text:style-name="Standard"/>
      <text:p text:style-name="Standard">(Fri Nov <text:s/>1 10:10:32 2019) [sssd] [ldb] (0x4000): Running timer event 0x55da7ff6966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69660 "ldb_kv_callback"</text:p>
      <text:p text:style-name="Standard"/>
      <text:p text:style-name="Standard">(Fri Nov <text:s/>1 10:10:32 2019) [sssd] [ldb] (0x4000): Added timed event "ldb_kv_callback": 0x55da7ff6f260</text:p>
      <text:p text:style-name="Standard"/>
      <text:p text:style-name="Standard">(Fri Nov <text:s/>1 10:10:32 2019) [sssd] [ldb] (0x4000): Added timed event "ldb_kv_timeout": 0x55da7ff69660</text:p>
      <text:p text:style-name="Standard"/>
      <text:p text:style-name="Standard">(Fri Nov <text:s/>1 10:10:32 2019) [sssd] [ldb] (0x4000): Running timer event 0x55da7ff6f260 "ldb_kv_callback"</text:p>
      <text:p text:style-name="Standard"/>
      <text:p text:style-name="Standard">(Fri Nov <text:s/>1 10:10:32 2019) [sssd] [ldb] (0x4000): Destroying timer event 0x55da7ff69660 "ldb_kv_timeout"</text:p>
      <text:p text:style-name="Standard"/>
      <text:p text:style-name="Standard">(Fri Nov <text:s/>1 10:10:32 2019) [sssd] [ldb] (0x4000): Destroying timer event 0x55da7ff6f260 "ldb_kv_callback"</text:p>
      <text:p text:style-name="Standard"/>
      <text:p text:style-name="Standard">(Fri Nov <text:s/>1 10:10:32 2019) [sssd] [ldb] (0x4000): Added timed event "ldb_kv_callback": 0x55da7ff87f50</text:p>
      <text:p text:style-name="Standard"/>
      <text:p text:style-name="Standard">(Fri Nov <text:s/>1 10:10:32 2019) [sssd] [ldb] (0x4000): Added timed event "ldb_kv_timeout": 0x55da7ff6f260</text:p>
      <text:p text:style-name="Standard"/>
      <text:p text:style-name="Standard">(Fri Nov <text:s/>1 10:10:32 2019) [sssd] [ldb] (0x4000): Running timer event 0x55da7ff87f50 "ldb_kv_callback"</text:p>
      <text:p text:style-name="Standard"/>
      <text:p text:style-name="Standard">(Fri Nov <text:s/>1 10:10:32 2019) [sssd] [ldb] (0x4000): Destroying timer event 0x55da7ff6f260 "ldb_kv_timeout"</text:p>
      <text:p text:style-name="Standard"/>
      <text:p text:style-name="Standard">(Fri Nov <text:s/>1 10:10:32 2019) [sssd] [ldb] (0x4000): Destroying timer event 0x55da7ff87f50 "ldb_kv_callback"</text:p>
      <text:p text:style-name="Standard"/>
      <text:p text:style-name="Standard">(Fri Nov <text:s/>1 10:10:32 2019) [sssd] [ldb] (0x4000): Added timed event "ldb_kv_callback": 0x55da7ff7ba50</text:p>
      <text:p text:style-name="Standard"/>
      <text:p text:style-name="Standard">(Fri Nov <text:s/>1 10:10:32 2019) [sssd] [ldb] (0x4000): Added timed event "ldb_kv_timeout": 0x55da7ff87f50</text:p>
      <text:p text:style-name="Standard"/>
      <text:p text:style-name="Standard"><text:soft-page-break/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snotify_watch] (0x2000): Opened inotify fd 0</text:p>
      <text:p text:style-name="Standard">(Fri Nov <text:s/>1 10:10:32 2019) [sssd] [snotify_watch] (0x2000): Opened file watch 1</text:p>
      <text:p text:style-name="Standard">(Fri Nov <text:s/>1 10:10:32 2019) [sssd] [snotify_watch] (0x2000): Opened directory watch 2</text:p>
      <text:p text:style-name="Standard">(Fri Nov <text:s/>1 10:10:32 2019) [sssd] [_snotify_create] (0x0400): Added a watch for /etc/resolv.conf with inotify flags 0x8D88 internal flags 0x1 using function resolv_conf_inotify_cb after delay 1.0</text:p>
      <text:p text:style-name="Standard">(Fri Nov <text:s/>1 10:10:32 2019) [sssd] [ldb] (0x4000): Added timed event "ldb_kv_callback": 0x55da7ff7ba50</text:p>
      <text:p text:style-name="Standard"/>
      <text:p text:style-name="Standard">(Fri Nov <text:s/>1 10:10:32 2019) [sssd] [ldb] (0x4000): Added timed event "ldb_kv_timeout": 0x55da7ff87f50</text:p>
      <text:p text:style-name="Standard"/>
      <text:p text:style-name="Standard"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ldb] (0x4000): no modules required by the db</text:p>
      <text:p text:style-name="Standard">(Fri Nov <text:s/>1 10:10:32 2019) [sssd] [ldb] (0x4000): No modules specified for this database</text:p>
      <text:p text:style-name="Standard">(Fri Nov <text:s/>1 10:10:32 2019) [sssd] [ldb] (0x4000): Added timed event "ldb_kv_callback": 0x55da7ff7ba50</text:p>
      <text:p text:style-name="Standard"/>
      <text:p text:style-name="Standard">(Fri Nov <text:s/>1 10:10:32 2019) [sssd] [ldb] (0x4000): Added timed event "ldb_kv_timeout": 0x55da7ff87f50</text:p>
      <text:p text:style-name="Standard"/>
      <text:p text:style-name="Standard"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ldb] (0x4000): Added timed event "ldb_kv_callback": 0x55da7ff7ba50</text:p>
      <text:p text:style-name="Standard"/>
      <text:p text:style-name="Standard"><text:soft-page-break/>(Fri Nov <text:s/>1 10:10:32 2019) [sssd] [ldb] (0x4000): Added timed event "ldb_kv_timeout": 0x55da7ff87f50</text:p>
      <text:p text:style-name="Standard"/>
      <text:p text:style-name="Standard"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ldb] (0x4000): Added timed event "ldb_kv_callback": 0x55da7ff7ba50</text:p>
      <text:p text:style-name="Standard"/>
      <text:p text:style-name="Standard">(Fri Nov <text:s/>1 10:10:32 2019) [sssd] [ldb] (0x4000): Added timed event "ldb_kv_timeout": 0x55da7ff87f50</text:p>
      <text:p text:style-name="Standard"/>
      <text:p text:style-name="Standard"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ldb] (0x4000): Added timed event "ldb_kv_callback": 0x55da7ff7ba50</text:p>
      <text:p text:style-name="Standard"/>
      <text:p text:style-name="Standard">(Fri Nov <text:s/>1 10:10:32 2019) [sssd] [ldb] (0x4000): Added timed event "ldb_kv_timeout": 0x55da7ff87f50</text:p>
      <text:p text:style-name="Standard"/>
      <text:p text:style-name="Standard">(Fri Nov <text:s/>1 10:10:32 2019) [sssd] [ldb] (0x4000): Running timer event 0x55da7ff7ba50 "ldb_kv_callback"</text:p>
      <text:p text:style-name="Standard"/>
      <text:p text:style-name="Standard">(Fri Nov <text:s/>1 10:10:32 2019) [sssd] [ldb] (0x4000): Destroying timer event 0x55da7ff87f50 "ldb_kv_timeout"</text:p>
      <text:p text:style-name="Standard"/>
      <text:p text:style-name="Standard">(Fri Nov <text:s/>1 10:10:32 2019) [sssd] [ldb] (0x4000): Destroying timer event 0x55da7ff7ba50 "ldb_kv_callback"</text:p>
      <text:p text:style-name="Standard"/>
      <text:p text:style-name="Standard">(Fri Nov <text:s/>1 10:10:32 2019) [sssd] [ldb] (0x4000): Added timed event "ldb_kv_callback": 0x55da7ff6f020</text:p>
      <text:p text:style-name="Standard"/>
      <text:p text:style-name="Standard">(Fri Nov <text:s/>1 10:10:32 2019) [sssd] [ldb] (0x4000): Added timed event "ldb_kv_timeout": 0x55da7ff7ba50</text:p>
      <text:p text:style-name="Standard"/>
      <text:p text:style-name="Standard"><text:soft-page-break/>(Fri Nov <text:s/>1 10:10:32 2019) [sssd] [ldb] (0x4000): Running timer event 0x55da7ff6f020 "ldb_kv_callback"</text:p>
      <text:p text:style-name="Standard"/>
      <text:p text:style-name="Standard">(Fri Nov <text:s/>1 10:10:32 2019) [sssd] [ldb] (0x4000): Destroying timer event 0x55da7ff7ba50 "ldb_kv_timeout"</text:p>
      <text:p text:style-name="Standard"/>
      <text:p text:style-name="Standard">(Fri Nov <text:s/>1 10:10:32 2019) [sssd] [ldb] (0x4000): Destroying timer event 0x55da7ff6f020 "ldb_kv_callback"</text:p>
      <text:p text:style-name="Standard"/>
      <text:p text:style-name="Standard">(Fri Nov <text:s/>1 10:10:32 2019) [sssd] [ldb] (0x4000): Added timed event "ldb_kv_callback": 0x55da7ff6f020</text:p>
      <text:p text:style-name="Standard"/>
      <text:p text:style-name="Standard">(Fri Nov <text:s/>1 10:10:32 2019) [sssd] [ldb] (0x4000): Added timed event "ldb_kv_timeout": 0x55da7ff7ba50</text:p>
      <text:p text:style-name="Standard"/>
      <text:p text:style-name="Standard">(Fri Nov <text:s/>1 10:10:32 2019) [sssd] [ldb] (0x4000): Running timer event 0x55da7ff6f020 "ldb_kv_callback"</text:p>
      <text:p text:style-name="Standard"/>
      <text:p text:style-name="Standard">(Fri Nov <text:s/>1 10:10:32 2019) [sssd] [ldb] (0x4000): Destroying timer event 0x55da7ff7ba50 "ldb_kv_timeout"</text:p>
      <text:p text:style-name="Standard"/>
      <text:p text:style-name="Standard">(Fri Nov <text:s/>1 10:10:32 2019) [sssd] [ldb] (0x4000): Destroying timer event 0x55da7ff6f020 "ldb_kv_callback"</text:p>
      <text:p text:style-name="Standard"/>
      <text:p text:style-name="Standard">(Fri Nov <text:s/>1 10:10:32 2019) [sssd] [ldb] (0x4000): Added timed event "ldb_kv_callback": 0x55da7ff6f020</text:p>
      <text:p text:style-name="Standard"/>
      <text:p text:style-name="Standard">(Fri Nov <text:s/>1 10:10:32 2019) [sssd] [ldb] (0x4000): Added timed event "ldb_kv_timeout": 0x55da7ff7ba50</text:p>
      <text:p text:style-name="Standard"/>
      <text:p text:style-name="Standard">(Fri Nov <text:s/>1 10:10:32 2019) [sssd] [ldb] (0x4000): Running timer event 0x55da7ff6f020 "ldb_kv_callback"</text:p>
      <text:p text:style-name="Standard"/>
      <text:p text:style-name="Standard">(Fri Nov <text:s/>1 10:10:32 2019) [sssd] [ldb] (0x4000): Destroying timer event 0x55da7ff7ba50 "ldb_kv_timeout"</text:p>
      <text:p text:style-name="Standard"/>
      <text:p text:style-name="Standard">(Fri Nov <text:s/>1 10:10:32 2019) [sssd] [ldb] (0x4000): Destroying timer event 0x55da7ff6f020 "ldb_kv_callback"</text:p>
      <text:p text:style-name="Standard"/>
      <text:p text:style-name="Standard">(Fri Nov <text:s/>1 10:10:32 2019) [sssd] [sss_names_init_from_args] (0x0100): Using re [(?P&lt;name&gt;[^@]+)@?(?P&lt;domain&gt;[^@]*$)].</text:p>
      <text:p text:style-name="Standard">(Fri Nov <text:s/>1 10:10:32 2019) [sssd] [sss_fqnames_init] (0x0100): Using fq format [%1$s@%2$s].</text:p>
      <text:p text:style-name="Standard">(Fri Nov <text:s/>1 10:10:32 2019) [sssd] [sysdb_domain_init_internal] (0x0200): DB File for files: /var/lib/sss/db/cache_files.ldb</text:p>
      <text:p text:style-name="Standard">(Fri Nov <text:s/>1 10:10:32 2019) [sssd] [sysdb_domain_init_internal] (0x0200): Timestamp file for files: /var/lib/sss/db/timestamps_files.ldb</text:p>
      <text:p text:style-name="Standard">(Fri Nov <text:s/>1 10:10:32 2019) [sssd] [ldb] (0x4000): Added timed event "ldb_kv_callback": 0x55da7ff79690</text:p>
      <text:p text:style-name="Standard"/>
      <text:p text:style-name="Standard"><text:soft-page-break/>(Fri Nov <text:s/>1 10:10:32 2019) [sssd] [ldb] (0x4000): Added timed event "ldb_kv_timeout": 0x55da7ff6f020</text:p>
      <text:p text:style-name="Standard"/>
      <text:p text:style-name="Standard">(Fri Nov <text:s/>1 10:10:32 2019) [sssd] [ldb] (0x4000): Running timer event 0x55da7ff7969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79690 "ldb_kv_callback"</text:p>
      <text:p text:style-name="Standard"/>
      <text:p text:style-name="Standard">(Fri Nov <text:s/>1 10:10:32 2019) [sssd] [ldb] (0x0400): asq: Unable to register control with rootdse!</text:p>
      <text:p text:style-name="Standard">(Fri Nov <text:s/>1 10:10:32 2019) [sssd] [ldb] (0x4000): Added timed event "ldb_kv_callback": 0x55da7ff79690</text:p>
      <text:p text:style-name="Standard"/>
      <text:p text:style-name="Standard">(Fri Nov <text:s/>1 10:10:32 2019) [sssd] [ldb] (0x4000): Added timed event "ldb_kv_timeout": 0x55da7ff6f020</text:p>
      <text:p text:style-name="Standard"/>
      <text:p text:style-name="Standard">(Fri Nov <text:s/>1 10:10:32 2019) [sssd] [ldb] (0x4000): Running timer event 0x55da7ff7969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79690 "ldb_kv_callback"</text:p>
      <text:p text:style-name="Standard"/>
      <text:p text:style-name="Standard">(Fri Nov <text:s/>1 10:10:32 2019) [sssd] [ldb] (0x4000): Added timed event "ldb_kv_callback": 0x55da7ff79690</text:p>
      <text:p text:style-name="Standard"/>
      <text:p text:style-name="Standard">(Fri Nov <text:s/>1 10:10:32 2019) [sssd] [ldb] (0x4000): Added timed event "ldb_kv_timeout": 0x55da7ff6f020</text:p>
      <text:p text:style-name="Standard"/>
      <text:p text:style-name="Standard">(Fri Nov <text:s/>1 10:10:32 2019) [sssd] [ldb] (0x4000): Running timer event 0x55da7ff7969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79690 "ldb_kv_callback"</text:p>
      <text:p text:style-name="Standard"/>
      <text:p text:style-name="Standard">(Fri Nov <text:s/>1 10:10:32 2019) [sssd] [ldb] (0x4000): Added timed event "ldb_kv_callback": 0x55da7ff79690</text:p>
      <text:p text:style-name="Standard"/>
      <text:p text:style-name="Standard">(Fri Nov <text:s/>1 10:10:32 2019) [sssd] [ldb] (0x4000): Added timed event "ldb_kv_timeout": 0x55da7ff6f020</text:p>
      <text:p text:style-name="Standard"/>
      <text:p text:style-name="Standard"><text:soft-page-break/>(Fri Nov <text:s/>1 10:10:32 2019) [sssd] [ldb] (0x4000): Running timer event 0x55da7ff7969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79690 "ldb_kv_callback"</text:p>
      <text:p text:style-name="Standard"/>
      <text:p text:style-name="Standard">(Fri Nov <text:s/>1 10:10:32 2019) [sssd] [ldb] (0x4000): no modules required by the db</text:p>
      <text:p text:style-name="Standard">(Fri Nov <text:s/>1 10:10:32 2019) [sssd] [ldb] (0x4000): No modules specified for this database</text:p>
      <text:p text:style-name="Standard">(Fri Nov <text:s/>1 10:10:32 2019) [sssd] [ldb] (0x4000): Added timed event "ldb_kv_callback": 0x55da7ff79690</text:p>
      <text:p text:style-name="Standard"/>
      <text:p text:style-name="Standard">(Fri Nov <text:s/>1 10:10:32 2019) [sssd] [ldb] (0x4000): Added timed event "ldb_kv_timeout": 0x55da7ff6f020</text:p>
      <text:p text:style-name="Standard"/>
      <text:p text:style-name="Standard">(Fri Nov <text:s/>1 10:10:32 2019) [sssd] [ldb] (0x4000): Running timer event 0x55da7ff7969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79690 "ldb_kv_callback"</text:p>
      <text:p text:style-name="Standard"/>
      <text:p text:style-name="Standard">(Fri Nov <text:s/>1 10:10:32 2019) [sssd] [ldb] (0x4000): Added timed event "ldb_kv_callback": 0x55da7ff79690</text:p>
      <text:p text:style-name="Standard"/>
      <text:p text:style-name="Standard">(Fri Nov <text:s/>1 10:10:32 2019) [sssd] [ldb] (0x4000): Added timed event "ldb_kv_timeout": 0x55da7ff6f020</text:p>
      <text:p text:style-name="Standard"/>
      <text:p text:style-name="Standard">(Fri Nov <text:s/>1 10:10:32 2019) [sssd] [ldb] (0x4000): Running timer event 0x55da7ff79690 "ldb_kv_callback"</text:p>
      <text:p text:style-name="Standard"/>
      <text:p text:style-name="Standard">(Fri Nov <text:s/>1 10:10:32 2019) [sssd] [ldb] (0x4000): Destroying timer event 0x55da7ff6f020 "ldb_kv_timeout"</text:p>
      <text:p text:style-name="Standard"/>
      <text:p text:style-name="Standard">(Fri Nov <text:s/>1 10:10:32 2019) [sssd] [ldb] (0x4000): Destroying timer event 0x55da7ff79690 "ldb_kv_callback"</text:p>
      <text:p text:style-name="Standard"/>
      <text:p text:style-name="Standard">(Fri Nov <text:s/>1 10:10:32 2019) [sssd] [sbus_server_socket_listen] (0x0400): D-BUS Server listening on unix:path=/var/lib/sss/pipes/private/sbus-monitor,guid=2dfd91ef94c1ad430d108da85dbc3cd8</text:p>
      <text:p text:style-name="Standard">(Fri Nov <text:s/>1 10:10:32 2019) [sssd] [sbus_router_add_path] (0x0400): Registering interface org.freedesktop.DBus.Introspectable on path /</text:p>
      <text:p text:style-name="Standard">(Fri Nov <text:s/>1 10:10:32 2019) [sssd] [sbus_router_add_path] (0x0400): Registering interface org.freedesktop.DBus.Introspectable on path /*</text:p>
      <text:p text:style-name="Standard">(Fri Nov <text:s/>1 10:10:32 2019) [sssd] [sbus_router_add_path] (0x0400): Registering interface org.freedesktop.DBus.Properties on path /</text:p>
      <text:p text:style-name="Standard"><text:soft-page-break/>(Fri Nov <text:s/>1 10:10:32 2019) [sssd] [sbus_router_add_path] (0x0400): Registering interface org.freedesktop.DBus.Properties on path /*</text:p>
      <text:p text:style-name="Standard">(Fri Nov <text:s/>1 10:10:32 2019) [sssd] [sbus_router_add_path] (0x0400): Registering interface org.freedesktop.DBus on path /org/freedesktop/DBus</text:p>
      <text:p text:style-name="Standard">(Fri Nov <text:s/>1 10:10:32 2019) [sssd] [sbus_watch_add] (0x2000): Created a enabled R/- watch on 13</text:p>
      <text:p text:style-name="Standard">(Fri Nov <text:s/>1 10:10:32 2019) [sssd] [sbus_router_add_path] (0x0400): Registering interface org.freedesktop.DBus.Introspectable on path /</text:p>
      <text:p text:style-name="Standard">(Fri Nov <text:s/>1 10:10:32 2019) [sssd] [sbus_router_add_path] (0x0400): Registering interface org.freedesktop.DBus.Introspectable on path /*</text:p>
      <text:p text:style-name="Standard">(Fri Nov <text:s/>1 10:10:32 2019) [sssd] [sbus_router_add_path] (0x0400): Registering interface org.freedesktop.DBus.Properties on path /</text:p>
      <text:p text:style-name="Standard">(Fri Nov <text:s/>1 10:10:32 2019) [sssd] [sbus_router_add_path] (0x0400): Registering interface org.freedesktop.DBus.Properties on path /*</text:p>
      <text:p text:style-name="Standard">(Fri Nov <text:s/>1 10:10:32 2019) [sssd] [sbus_watch_add] (0x2000): Created a enabled -/W watch on 14</text:p>
      <text:p text:style-name="Standard">(Fri Nov <text:s/>1 10:10:32 2019) [sssd] [sbus_watch_toggle] (0x4000): Toggle to disabled R/- watch on 14</text:p>
      <text:p text:style-name="Standard">(Fri Nov <text:s/>1 10:10:32 2019) [sssd] [sbus_watch_toggle] (0x4000): Toggle to enabled R/- watch on 14</text:p>
      <text:p text:style-name="Standard">(Fri Nov <text:s/>1 10:10:32 2019) [sssd] [sbus_watch_toggle] (0x4000): Toggle to disabled -/W watch on 14</text:p>
      <text:p text:style-name="Standard">(Fri Nov <text:s/>1 10:10:32 2019) [sssd] [sbus_server_new_connection] (0x0200): Adding connection 0x55da7ff74780.</text:p>
      <text:p text:style-name="Standard">(Fri Nov <text:s/>1 10:10:32 2019) [sssd] [sbus_router_add_path] (0x0400): Registering interface org.freedesktop.DBus.Introspectable on path /</text:p>
      <text:p text:style-name="Standard">(Fri Nov <text:s/>1 10:10:32 2019) [sssd] [sbus_router_add_path] (0x0400): Registering interface org.freedesktop.DBus.Introspectable on path /*</text:p>
      <text:p text:style-name="Standard">(Fri Nov <text:s/>1 10:10:32 2019) [sssd] [sbus_router_add_path] (0x0400): Registering interface org.freedesktop.DBus.Properties on path /</text:p>
      <text:p text:style-name="Standard">(Fri Nov <text:s/>1 10:10:32 2019) [sssd] [sbus_router_add_path] (0x0400): Registering interface org.freedesktop.DBus.Properties on path /*</text:p>
      <text:p text:style-name="Standard">(Fri Nov <text:s/>1 10:10:32 2019) [sssd] [sbus_watch_add] (0x2000): Created a disabled -/W watch on 15</text:p>
      <text:p text:style-name="Standard">(Fri Nov <text:s/>1 10:10:32 2019) [sssd] [sbus_watch_toggle] (0x4000): Toggle to enabled R/- watch on 15</text:p>
      <text:p text:style-name="Standard">(Fri Nov <text:s/>1 10:10:32 2019) [sssd] [sbus_watch_toggle] (0x4000): Toggle to disabled R/- watch on 15</text:p>
      <text:p text:style-name="Standard">(Fri Nov <text:s/>1 10:10:32 2019) [sssd] [sbus_watch_toggle] (0x4000): Toggle to enabled -/W watch on 15</text:p>
      <text:p text:style-name="Standard">(Fri Nov <text:s/>1 10:10:32 2019) [sssd] [sbus_watch_toggle] (0x4000): Toggle to enabled R/- watch on 15</text:p>
      <text:p text:style-name="Standard">(Fri Nov <text:s/>1 10:10:32 2019) [sssd] [sbus_watch_toggle] (0x4000): Toggle to disabled -/W watch on 15</text:p>
      <text:p text:style-name="Standard">(Fri Nov <text:s/>1 10:10:32 2019) [sssd] [sbus_watch_toggle] (0x4000): Toggle to disabled R/- watch on 14</text:p>
      <text:p text:style-name="Standard">(Fri Nov <text:s/>1 10:10:32 2019) [sssd] [sbus_watch_toggle] (0x4000): Toggle to enabled -/W watch on 14</text:p>
      <text:p text:style-name="Standard">(Fri Nov <text:s/>1 10:10:32 2019) [sssd] [sbus_watch_toggle] (0x4000): Toggle to enabled R/- watch on 14</text:p>
      <text:p text:style-name="Standard">(Fri Nov <text:s/>1 10:10:32 2019) [sssd] [sbus_watch_toggle] (0x4000): Toggle to disabled -/W watch on 14</text:p>
      <text:p text:style-name="Standard">(Fri Nov <text:s/>1 10:10:32 2019) [sssd] [sbus_watch_toggle] (0x4000): Toggle to disabled R/- watch on 15</text:p>
      <text:p text:style-name="Standard">(Fri Nov <text:s/>1 10:10:32 2019) [sssd] [sbus_watch_toggle] (0x4000): Toggle to enabled -/W watch on 15</text:p>
      <text:p text:style-name="Standard">(Fri Nov <text:s/>1 10:10:32 2019) [sssd] [sbus_watch_toggle] (0x4000): Toggle to enabled R/- watch on 15</text:p>
      <text:p text:style-name="Standard">(Fri Nov <text:s/>1 10:10:32 2019) [sssd] [sbus_watch_toggle] (0x4000): Toggle to disabled -/W watch on 15</text:p>
      <text:p text:style-name="Standard">(Fri Nov <text:s/>1 10:10:32 2019) [sssd] [sbus_watch_toggle] (0x4000): Toggle to disabled R/- watch on 14</text:p>
      <text:p text:style-name="Standard">(Fri Nov <text:s/>1 10:10:32 2019) [sssd] [sbus_watch_toggle] (0x4000): Toggle to enabled -/W watch on 14</text:p>
      <text:p text:style-name="Standard">(Fri Nov <text:s/>1 10:10:32 2019) [sssd] [sbus_watch_toggle] (0x4000): Toggle to enabled R/- watch on 14</text:p>
      <text:p text:style-name="Standard">(Fri Nov <text:s/>1 10:10:32 2019) [sssd] [sbus_watch_toggle] (0x4000): Toggle to disabled -/W watch on 14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Hello on /org/freedesktop/DBus</text:p>
      <text:p text:style-name="Standard"><text:soft-page-break/>(Fri Nov <text:s/>1 10:10:32 2019) [sssd] [sbus_server_bus_hello] (0x4000): Assigning unique name :1.1 to connection 0x55da7ff848d0</text:p>
      <text:p text:style-name="Standard">(Fri Nov <text:s/>1 10:10:32 2019) [sssd] [sbus_issue_request_done] (0x0400): org.freedesktop.DBus.Hello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Acquired on /org/freedesktop/DBus</text:p>
      <text:p text:style-name="Standard">(Fri Nov <text:s/>1 10:10:32 2019) [sssd] [sbus_signal_handler] (0x0020): We do not listen to this signal!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RequestName on /org/freedesktop/DBus</text:p>
      <text:p text:style-name="Standard">(Fri Nov <text:s/>1 10:10:32 2019) [sssd] [sbus_server_bus_request_name] (0x0400): Requesting name: sssd.monitor</text:p>
      <text:p text:style-name="Standard">(Fri Nov <text:s/>1 10:10:32 2019) [sssd] [sbus_issue_request_done] (0x0400): org.freedesktop.DBus.RequestName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Acquired on /org/freedesktop/DBus</text:p>
      <text:p text:style-name="Standard">(Fri Nov <text:s/>1 10:10:32 2019) [sssd] [sbus_signal_handler] (0x0020): We do not listen to this signal!</text:p>
      <text:p text:style-name="Standard">(Fri Nov <text:s/>1 10:10:32 2019) [sssd] [sbus_dispatch] (0x4000): Dispatching.</text:p>
      <text:p text:style-name="Standard">(Fri Nov <text:s/>1 10:10:32 2019) [sssd] [sbus_router_listen] (0x0400): Registering signal listener org.freedesktop.DBus.NameOwnerChanged on path /org/freedesktop/DBus</text:p>
      <text:p text:style-name="Standard">(Fri Nov <text:s/>1 10:10:32 2019) [sssd] [sbus_router_listen] (0x0400): Registering signal listener org.freedesktop.DBus.NameAcquired on path /org/freedesktop/DBus</text:p>
      <text:p text:style-name="Standard">(Fri Nov <text:s/>1 10:10:32 2019) [sssd] [sbus_connect_private_done] (0x0400): Connected to unix:path=/var/lib/sss/pipes/private/sbus-monitor bus as sssd.monitor</text:p>
      <text:p text:style-name="Standard">(Fri Nov <text:s/>1 10:10:32 2019) [sssd] [sbus_router_add_path] (0x0400): Registering interface sssd.monitor on path /sssd</text:p>
      <text:p text:style-name="Standard">(Fri Nov <text:s/>1 10:10:32 2019) [sssd] [ldb] (0x4000): Added timed event "ldb_kv_callback": 0x55da7ff95080</text:p>
      <text:p text:style-name="Standard"/>
      <text:p text:style-name="Standard">(Fri Nov <text:s/>1 10:10:32 2019) [sssd] [ldb] (0x4000): Added timed event "ldb_kv_timeout": 0x55da7ff95150</text:p>
      <text:p text:style-name="Standard"/>
      <text:p text:style-name="Standard">(Fri Nov <text:s/>1 10:10:32 2019) [sssd] [ldb] (0x4000): Running timer event 0x55da7ff95080 "ldb_kv_callback"</text:p>
      <text:p text:style-name="Standard"/>
      <text:p text:style-name="Standard">(Fri Nov <text:s/>1 10:10:32 2019) [sssd] [ldb] (0x4000): Destroying timer event 0x55da7ff95150 "ldb_kv_timeout"</text:p>
      <text:p text:style-name="Standard"/>
      <text:p text:style-name="Standard">(Fri Nov <text:s/>1 10:10:32 2019) [sssd] [ldb] (0x4000): Destroying timer event 0x55da7ff95080 "ldb_kv_callback"</text:p>
      <text:p text:style-name="Standard"/>
      <text:p text:style-name="Standard">(Fri Nov <text:s/>1 10:10:32 2019) [sssd] [ldb] (0x4000): Added timed event "ldb_kv_callback": 0x55da7ff95080</text:p>
      <text:p text:style-name="Standard"/>
      <text:p text:style-name="Standard">(Fri Nov <text:s/>1 10:10:32 2019) [sssd] [ldb] (0x4000): Added timed event "ldb_kv_timeout": 0x55da7ff95150</text:p>
      <text:p text:style-name="Standard"><text:soft-page-break/></text:p>
      <text:p text:style-name="Standard">(Fri Nov <text:s/>1 10:10:32 2019) [sssd] [ldb] (0x4000): Running timer event 0x55da7ff95080 "ldb_kv_callback"</text:p>
      <text:p text:style-name="Standard"/>
      <text:p text:style-name="Standard">(Fri Nov <text:s/>1 10:10:32 2019) [sssd] [ldb] (0x4000): Destroying timer event 0x55da7ff95150 "ldb_kv_timeout"</text:p>
      <text:p text:style-name="Standard"/>
      <text:p text:style-name="Standard">(Fri Nov <text:s/>1 10:10:32 2019) [sssd] [ldb] (0x4000): Destroying timer event 0x55da7ff95080 "ldb_kv_callback"</text:p>
      <text:p text:style-name="Standard"/>
      <text:p text:style-name="Standard">(Fri Nov <text:s/>1 10:10:32 2019) [sssd] [ldb] (0x4000): Added timed event "ldb_kv_callback": 0x55da7ff95080</text:p>
      <text:p text:style-name="Standard"/>
      <text:p text:style-name="Standard">(Fri Nov <text:s/>1 10:10:32 2019) [sssd] [ldb] (0x4000): Added timed event "ldb_kv_timeout": 0x55da7ff95150</text:p>
      <text:p text:style-name="Standard"/>
      <text:p text:style-name="Standard">(Fri Nov <text:s/>1 10:10:32 2019) [sssd] [ldb] (0x4000): Running timer event 0x55da7ff95080 "ldb_kv_callback"</text:p>
      <text:p text:style-name="Standard"/>
      <text:p text:style-name="Standard">(Fri Nov <text:s/>1 10:10:32 2019) [sssd] [ldb] (0x4000): Destroying timer event 0x55da7ff95150 "ldb_kv_timeout"</text:p>
      <text:p text:style-name="Standard"/>
      <text:p text:style-name="Standard">(Fri Nov <text:s/>1 10:10:32 2019) [sssd] [ldb] (0x4000): Destroying timer event 0x55da7ff95080 "ldb_kv_callback"</text:p>
      <text:p text:style-name="Standard"/>
      <text:p text:style-name="Standard">(Fri Nov <text:s/>1 10:10:32 2019) [sssd] [start_service] (0x0100): Queueing service files for startup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match_rule_add] (0x4000): Adding match rule for :1.1: org.freedesktop.DBus.NameOwnerChanged</text:p>
      <text:p text:style-name="Standard">(Fri Nov <text:s/>1 10:10:32 2019) [sssd] [sbus_issue_request_done] (0x0400): org.freedesktop.DBus.AddMatch: Success</text:p>
      <text:p text:style-name="Standard">(Fri Nov <text:s/>1 10:10:32 2019) [sssd] [sbus_match_rule_add] (0x4000): Adding match rule for :1.1: org.freedesktop.DBus.NameAcquired</text:p>
      <text:p text:style-name="Standard">(Fri Nov <text:s/>1 10:10:32 2019) [sssd] [sbus_issue_request_done] (0x0400): org.freedesktop.DBus.AddMatch: Success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server_new_connection] (0x0200): Adding connection 0x55da7ff97400.</text:p>
      <text:p text:style-name="Standard">(Fri Nov <text:s/>1 10:10:32 2019) [sssd] [sbus_router_add_path] (0x0400): Registering interface org.freedesktop.DBus.Introspectable on path /</text:p>
      <text:p text:style-name="Standard">(Fri Nov <text:s/>1 10:10:32 2019) [sssd] [sbus_router_add_path] (0x0400): Registering interface org.freedesktop.DBus.Introspectable on path /*</text:p>
      <text:p text:style-name="Standard"><text:soft-page-break/>(Fri Nov <text:s/>1 10:10:32 2019) [sssd] [sbus_router_add_path] (0x0400): Registering interface org.freedesktop.DBus.Properties on path /</text:p>
      <text:p text:style-name="Standard">(Fri Nov <text:s/>1 10:10:32 2019) [sssd] [sbus_router_add_path] (0x0400): Registering interface org.freedesktop.DBus.Properties on path /*</text:p>
      <text:p text:style-name="Standard">(Fri Nov <text:s/>1 10:10:32 2019) [sssd] [sbus_watch_add] (0x2000): Created a disabled -/W watch on 18</text:p>
      <text:p text:style-name="Standard">(Fri Nov <text:s/>1 10:10:32 2019) [sssd] [sbus_watch_toggle] (0x4000): Toggle to enabled R/- watch on 18</text:p>
      <text:p text:style-name="Standard">(Fri Nov <text:s/>1 10:10:32 2019) [sssd] [sbus_watch_toggle] (0x4000): Toggle to disabled R/- watch on 18</text:p>
      <text:p text:style-name="Standard">(Fri Nov <text:s/>1 10:10:32 2019) [sssd] [sbus_watch_toggle] (0x4000): Toggle to enabled -/W watch on 18</text:p>
      <text:p text:style-name="Standard">(Fri Nov <text:s/>1 10:10:32 2019) [sssd] [sbus_watch_toggle] (0x4000): Toggle to enabled R/- watch on 18</text:p>
      <text:p text:style-name="Standard">(Fri Nov <text:s/>1 10:10:32 2019) [sssd] [sbus_watch_toggle] (0x4000): Toggle to disabled -/W watch on 18</text:p>
      <text:p text:style-name="Standard">(Fri Nov <text:s/>1 10:10:32 2019) [sssd] [sbus_watch_toggle] (0x4000): Toggle to disabled R/- watch on 18</text:p>
      <text:p text:style-name="Standard">(Fri Nov <text:s/>1 10:10:32 2019) [sssd] [sbus_watch_toggle] (0x4000): Toggle to enabled -/W watch on 18</text:p>
      <text:p text:style-name="Standard">(Fri Nov <text:s/>1 10:10:32 2019) [sssd] [sbus_watch_toggle] (0x4000): Toggle to enabled R/- watch on 18</text:p>
      <text:p text:style-name="Standard">(Fri Nov <text:s/>1 10:10:32 2019) [sssd] [sbus_watch_toggle] (0x4000): Toggle to disabled -/W watch on 18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Hello on /org/freedesktop/DBus</text:p>
      <text:p text:style-name="Standard">(Fri Nov <text:s/>1 10:10:32 2019) [sssd] [sbus_server_bus_hello] (0x4000): Assigning unique name :1.2 to connection 0x55da7ff849c0</text:p>
      <text:p text:style-name="Standard">(Fri Nov <text:s/>1 10:10:32 2019) [sssd] [sbus_issue_request_done] (0x0400): org.freedesktop.DBus.Hello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OwnerChanged on /org/freedesktop/DBus</text:p>
      <text:p text:style-name="Standard">(Fri Nov <text:s/>1 10:10:32 2019) [sssd] [sbus_name_owner_changed] (0x4000): Name of owner :1.2 has changed from [] to [:1.2]</text:p>
      <text:p text:style-name="Standard">(Fri Nov <text:s/>1 10:10:32 2019) [sssd] [sbus_senders_delete] (0x2000): Removing identity of sender [:1.2]</text:p>
      <text:p text:style-name="Standard">(Fri Nov <text:s/>1 10:10:32 2019) [sssd] [sbus_issue_request_done] (0x0400): org.freedesktop.DBus.NameOwnerChanged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RequestName on /org/freedesktop/DBus</text:p>
      <text:p text:style-name="Standard">(Fri Nov <text:s/>1 10:10:32 2019) [sssd] [sbus_server_bus_request_name] (0x0400): Requesting name: sssd.domain_files</text:p>
      <text:p text:style-name="Standard">(Fri Nov <text:s/>1 10:10:32 2019) [sssd] [sbus_issue_request_done] (0x0400): org.freedesktop.DBus.RequestName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OwnerChanged on /org/freedesktop/DBus</text:p>
      <text:p text:style-name="Standard">(Fri Nov <text:s/>1 10:10:32 2019) [sssd] [sbus_name_owner_changed] (0x4000): Name of owner sssd.domain_files has changed from [] to [sssd.domain_files]</text:p>
      <text:p text:style-name="Standard">(Fri Nov <text:s/>1 10:10:32 2019) [sssd] [sbus_senders_delete] (0x2000): Removing identity of sender [sssd.domain_files]</text:p>
      <text:p text:style-name="Standard">(Fri Nov <text:s/>1 10:10:32 2019) [sssd] [sbus_issue_request_done] (0x0400): org.freedesktop.DBus.NameOwnerChanged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<text:soft-page-break/>(Fri Nov <text:s/>1 10:10:32 2019) [sssd] [sbus_match_rule_add] (0x4000): Adding match rule for :1.2: org.freedesktop.DBus.NameOwnerChanged</text:p>
      <text:p text:style-name="Standard">(Fri Nov <text:s/>1 10:10:32 2019) [sssd] [sbus_issue_request_done] (0x0400): org.freedesktop.DBus.AddMatch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match_rule_add] (0x4000): Adding match rule for :1.2: org.freedesktop.DBus.NameAcquired</text:p>
      <text:p text:style-name="Standard">(Fri Nov <text:s/>1 10:10:32 2019) [sssd] [sbus_issue_request_done] (0x0400): org.freedesktop.DBus.AddMatch: Success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method_handler] (0x2000): Received D-Bus method sssd.monitor.RegisterService on /sssd</text:p>
      <text:p text:style-name="Standard">(Fri Nov <text:s/>1 10:10:32 2019) [sssd] [sbus_senders_lookup] (0x2000): Looking for identity of sender [sssd.domain_files]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GetConnectionUnixUser on /org/freedesktop/DBus</text:p>
      <text:p text:style-name="Standard">(Fri Nov <text:s/>1 10:10:32 2019) [sssd] [sbus_issue_request_done] (0x0400): org.freedesktop.DBus.GetConnectionUnixUser: Success</text:p>
      <text:p text:style-name="Standard">(Fri Nov <text:s/>1 10:10:32 2019) [sssd] [sbus_dispatch] (0x4000): Dispatching.</text:p>
      <text:p text:style-name="Standard">(Fri Nov <text:s/>1 10:10:32 2019) [sssd] [sbus_senders_lookup] (0x2000): Looking for identity of sender [sssd.domain_files]</text:p>
      <text:p text:style-name="Standard">(Fri Nov <text:s/>1 10:10:32 2019) [sssd] [sbus_senders_add] (0x2000): Inserting identity of sender [sssd.domain_files]: 0</text:p>
      <text:p text:style-name="Standard">(Fri Nov <text:s/>1 10:10:32 2019) [sssd] [monitor_sbus_RegisterService] (0x0100): Received ID registration: (%BE_files,1)</text:p>
      <text:p text:style-name="Standard">(Fri Nov <text:s/>1 10:10:32 2019) [sssd] [mark_service_as_started] (0x0200): Marking files as started.</text:p>
      <text:p text:style-name="Standard">(Fri Nov <text:s/>1 10:10:32 2019) [sssd] [mark_service_as_started] (0x0100): Now starting services!</text:p>
      <text:p text:style-name="Standard">(Fri Nov <text:s/>1 10:10:32 2019) [sssd] [ldb] (0x4000): Added timed event "ldb_kv_callback": 0x55da7ff95fc0</text:p>
      <text:p text:style-name="Standard"/>
      <text:p text:style-name="Standard">(Fri Nov <text:s/>1 10:10:32 2019) [sssd] [ldb] (0x4000): Added timed event "ldb_kv_timeout": 0x55da7ff96090</text:p>
      <text:p text:style-name="Standard"/>
      <text:p text:style-name="Standard">(Fri Nov <text:s/>1 10:10:32 2019) [sssd] [ldb] (0x4000): Running timer event 0x55da7ff95fc0 "ldb_kv_callback"</text:p>
      <text:p text:style-name="Standard"/>
      <text:p text:style-name="Standard">(Fri Nov <text:s/>1 10:10:32 2019) [sssd] [ldb] (0x4000): Destroying timer event 0x55da7ff96090 "ldb_kv_timeout"</text:p>
      <text:p text:style-name="Standard"/>
      <text:p text:style-name="Standard">(Fri Nov <text:s/>1 10:10:32 2019) [sssd] [ldb] (0x4000): Destroying timer event 0x55da7ff95fc0 "ldb_kv_callback"</text:p>
      <text:p text:style-name="Standard"/>
      <text:p text:style-name="Standard">(Fri Nov <text:s/>1 10:10:32 2019) [sssd] [start_service] (0x0100): Queueing service nss for startup</text:p>
      <text:p text:style-name="Standard">(Fri Nov <text:s/>1 10:10:32 2019) [sssd] [ldb] (0x4000): Added timed event "ldb_kv_callback": 0x55da7ff95fc0</text:p>
      <text:p text:style-name="Standard"><text:soft-page-break/></text:p>
      <text:p text:style-name="Standard">(Fri Nov <text:s/>1 10:10:32 2019) [sssd] [ldb] (0x4000): Added timed event "ldb_kv_timeout": 0x55da7ff96090</text:p>
      <text:p text:style-name="Standard"/>
      <text:p text:style-name="Standard">(Fri Nov <text:s/>1 10:10:32 2019) [sssd] [ldb] (0x4000): Running timer event 0x55da7ff95fc0 "ldb_kv_callback"</text:p>
      <text:p text:style-name="Standard"/>
      <text:p text:style-name="Standard">(Fri Nov <text:s/>1 10:10:32 2019) [sssd] [ldb] (0x4000): Destroying timer event 0x55da7ff96090 "ldb_kv_timeout"</text:p>
      <text:p text:style-name="Standard"/>
      <text:p text:style-name="Standard">(Fri Nov <text:s/>1 10:10:32 2019) [sssd] [ldb] (0x4000): Destroying timer event 0x55da7ff95fc0 "ldb_kv_callback"</text:p>
      <text:p text:style-name="Standard"/>
      <text:p text:style-name="Standard">(Fri Nov <text:s/>1 10:10:32 2019) [sssd] [start_service] (0x0100): Queueing service pam for startup</text:p>
      <text:p text:style-name="Standard">(Fri Nov <text:s/>1 10:10:32 2019) [sssd] [sbus_issue_request_done] (0x0400): sssd.monitor.RegisterService: Success</text:p>
      <text:p text:style-name="Standard">(Fri Nov <text:s/>1 10:10:32 2019) [sssd] [sbus_dispatch] (0x4000): Dispatching.</text:p>
      <text:p text:style-name="Standard">(Fri Nov <text:s/>1 10:10:32 2019) [sssd] [sbus_server_new_connection] (0x0200): Adding connection 0x55da7ff9cb70.</text:p>
      <text:p text:style-name="Standard">(Fri Nov <text:s/>1 10:10:32 2019) [sssd] [sbus_router_add_path] (0x0400): Registering interface org.freedesktop.DBus.Introspectable on path /</text:p>
      <text:p text:style-name="Standard">(Fri Nov <text:s/>1 10:10:32 2019) [sssd] [sbus_router_add_path] (0x0400): Registering interface org.freedesktop.DBus.Introspectable on path /*</text:p>
      <text:p text:style-name="Standard">(Fri Nov <text:s/>1 10:10:32 2019) [sssd] [sbus_router_add_path] (0x0400): Registering interface org.freedesktop.DBus.Properties on path /</text:p>
      <text:p text:style-name="Standard">(Fri Nov <text:s/>1 10:10:32 2019) [sssd] [sbus_router_add_path] (0x0400): Registering interface org.freedesktop.DBus.Properties on path /*</text:p>
      <text:p text:style-name="Standard">(Fri Nov <text:s/>1 10:10:32 2019) [sssd] [sbus_watch_add] (0x2000): Created a disabled -/W watch on 19</text:p>
      <text:p text:style-name="Standard">(Fri Nov <text:s/>1 10:10:32 2019) [sssd] [sbus_watch_toggle] (0x4000): Toggle to enabled R/- watch on 19</text:p>
      <text:p text:style-name="Standard">(Fri Nov <text:s/>1 10:10:32 2019) [sssd] [sbus_watch_toggle] (0x4000): Toggle to disabled R/- watch on 19</text:p>
      <text:p text:style-name="Standard">(Fri Nov <text:s/>1 10:10:32 2019) [sssd] [sbus_watch_toggle] (0x4000): Toggle to enabled -/W watch on 19</text:p>
      <text:p text:style-name="Standard">(Fri Nov <text:s/>1 10:10:32 2019) [sssd] [sbus_watch_toggle] (0x4000): Toggle to enabled R/- watch on 19</text:p>
      <text:p text:style-name="Standard">(Fri Nov <text:s/>1 10:10:32 2019) [sssd] [sbus_watch_toggle] (0x4000): Toggle to disabled -/W watch on 19</text:p>
      <text:p text:style-name="Standard">(Fri Nov <text:s/>1 10:10:32 2019) [sssd] [sbus_watch_toggle] (0x4000): Toggle to disabled R/- watch on 19</text:p>
      <text:p text:style-name="Standard">(Fri Nov <text:s/>1 10:10:32 2019) [sssd] [sbus_watch_toggle] (0x4000): Toggle to enabled -/W watch on 19</text:p>
      <text:p text:style-name="Standard">(Fri Nov <text:s/>1 10:10:32 2019) [sssd] [sbus_watch_toggle] (0x4000): Toggle to enabled R/- watch on 19</text:p>
      <text:p text:style-name="Standard">(Fri Nov <text:s/>1 10:10:32 2019) [sssd] [sbus_watch_toggle] (0x4000): Toggle to disabled -/W watch on 19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Hello on /org/freedesktop/DBus</text:p>
      <text:p text:style-name="Standard">(Fri Nov <text:s/>1 10:10:32 2019) [sssd] [sbus_server_bus_hello] (0x4000): Assigning unique name :1.3 to connection 0x55da7ff77bf0</text:p>
      <text:p text:style-name="Standard">(Fri Nov <text:s/>1 10:10:32 2019) [sssd] [sbus_issue_request_done] (0x0400): org.freedesktop.DBus.Hello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OwnerChanged on /org/freedesktop/DBus</text:p>
      <text:p text:style-name="Standard">(Fri Nov <text:s/>1 10:10:32 2019) [sssd] [sbus_name_owner_changed] (0x4000): Name of owner :1.3 has changed from [] to [:1.3]</text:p>
      <text:p text:style-name="Standard"><text:soft-page-break/>(Fri Nov <text:s/>1 10:10:32 2019) [sssd] [sbus_senders_delete] (0x2000): Removing identity of sender [:1.3]</text:p>
      <text:p text:style-name="Standard">(Fri Nov <text:s/>1 10:10:32 2019) [sssd] [sbus_issue_request_done] (0x0400): org.freedesktop.DBus.NameOwnerChanged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RequestName on /org/freedesktop/DBus</text:p>
      <text:p text:style-name="Standard">(Fri Nov <text:s/>1 10:10:32 2019) [sssd] [sbus_server_bus_request_name] (0x0400): Requesting name: sssd.pam</text:p>
      <text:p text:style-name="Standard">(Fri Nov <text:s/>1 10:10:32 2019) [sssd] [sbus_issue_request_done] (0x0400): org.freedesktop.DBus.RequestName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OwnerChanged on /org/freedesktop/DBus</text:p>
      <text:p text:style-name="Standard">(Fri Nov <text:s/>1 10:10:32 2019) [sssd] [sbus_name_owner_changed] (0x4000): Name of owner sssd.pam has changed from [] to [sssd.pam]</text:p>
      <text:p text:style-name="Standard">(Fri Nov <text:s/>1 10:10:32 2019) [sssd] [sbus_senders_delete] (0x2000): Removing identity of sender [sssd.pam]</text:p>
      <text:p text:style-name="Standard">(Fri Nov <text:s/>1 10:10:32 2019) [sssd] [sbus_issue_request_done] (0x0400): org.freedesktop.DBus.NameOwnerChanged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match_rule_add] (0x4000): Adding match rule for :1.3: org.freedesktop.DBus.NameOwnerChanged</text:p>
      <text:p text:style-name="Standard">(Fri Nov <text:s/>1 10:10:32 2019) [sssd] [sbus_issue_request_done] (0x0400): org.freedesktop.DBus.AddMatch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match_rule_add] (0x4000): Adding match rule for :1.3: org.freedesktop.DBus.NameAcquired</text:p>
      <text:p text:style-name="Standard">(Fri Nov <text:s/>1 10:10:32 2019) [sssd] [sbus_issue_request_done] (0x0400): org.freedesktop.DBus.AddMatch: Success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method_handler] (0x2000): Received D-Bus method sssd.monitor.RegisterService on /sssd</text:p>
      <text:p text:style-name="Standard">(Fri Nov <text:s/>1 10:10:32 2019) [sssd] [sbus_senders_lookup] (0x2000): Looking for identity of sender [sssd.pam]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GetConnectionUnixUser on /org/freedesktop/DBus</text:p>
      <text:p text:style-name="Standard">(Fri Nov <text:s/>1 10:10:32 2019) [sssd] [sbus_issue_request_done] (0x0400): org.freedesktop.DBus.GetConnectionUnixUser: Success</text:p>
      <text:p text:style-name="Standard">(Fri Nov <text:s/>1 10:10:32 2019) [sssd] [sbus_dispatch] (0x4000): Dispatching.</text:p>
      <text:p text:style-name="Standard">(Fri Nov <text:s/>1 10:10:32 2019) [sssd] [sbus_senders_lookup] (0x2000): Looking for identity of sender [sssd.pam]</text:p>
      <text:p text:style-name="Standard">(Fri Nov <text:s/>1 10:10:32 2019) [sssd] [sbus_senders_add] (0x2000): Inserting identity of sender [sssd.pam]: 0</text:p>
      <text:p text:style-name="Standard"><text:soft-page-break/>(Fri Nov <text:s/>1 10:10:32 2019) [sssd] [monitor_sbus_RegisterService] (0x0100): Received ID registration: (pam,1)</text:p>
      <text:p text:style-name="Standard">(Fri Nov <text:s/>1 10:10:32 2019) [sssd] [mark_service_as_started] (0x0200): Marking pam as started.</text:p>
      <text:p text:style-name="Standard">(Fri Nov <text:s/>1 10:10:32 2019) [sssd] [sbus_issue_request_done] (0x0400): sssd.monitor.RegisterService: Success</text:p>
      <text:p text:style-name="Standard">(Fri Nov <text:s/>1 10:10:32 2019) [sssd] [sbus_dispatch] (0x4000): Dispatching.</text:p>
      <text:p text:style-name="Standard">(Fri Nov <text:s/>1 10:10:32 2019) [sssd] [sbus_server_new_connection] (0x0200): Adding connection 0x55da7ffa32d0.</text:p>
      <text:p text:style-name="Standard">(Fri Nov <text:s/>1 10:10:32 2019) [sssd] [sbus_router_add_path] (0x0400): Registering interface org.freedesktop.DBus.Introspectable on path /</text:p>
      <text:p text:style-name="Standard">(Fri Nov <text:s/>1 10:10:32 2019) [sssd] [sbus_router_add_path] (0x0400): Registering interface org.freedesktop.DBus.Introspectable on path /*</text:p>
      <text:p text:style-name="Standard">(Fri Nov <text:s/>1 10:10:32 2019) [sssd] [sbus_router_add_path] (0x0400): Registering interface org.freedesktop.DBus.Properties on path /</text:p>
      <text:p text:style-name="Standard">(Fri Nov <text:s/>1 10:10:32 2019) [sssd] [sbus_router_add_path] (0x0400): Registering interface org.freedesktop.DBus.Properties on path /*</text:p>
      <text:p text:style-name="Standard">(Fri Nov <text:s/>1 10:10:32 2019) [sssd] [sbus_watch_add] (0x2000): Created a disabled -/W watch on 20</text:p>
      <text:p text:style-name="Standard">(Fri Nov <text:s/>1 10:10:32 2019) [sssd] [sbus_watch_toggle] (0x4000): Toggle to enabled R/- watch on 20</text:p>
      <text:p text:style-name="Standard">(Fri Nov <text:s/>1 10:10:32 2019) [sssd] [sbus_watch_toggle] (0x4000): Toggle to disabled R/- watch on 20</text:p>
      <text:p text:style-name="Standard">(Fri Nov <text:s/>1 10:10:32 2019) [sssd] [sbus_watch_toggle] (0x4000): Toggle to enabled -/W watch on 20</text:p>
      <text:p text:style-name="Standard">(Fri Nov <text:s/>1 10:10:32 2019) [sssd] [sbus_watch_toggle] (0x4000): Toggle to enabled R/- watch on 20</text:p>
      <text:p text:style-name="Standard">(Fri Nov <text:s/>1 10:10:32 2019) [sssd] [sbus_watch_toggle] (0x4000): Toggle to disabled -/W watch on 20</text:p>
      <text:p text:style-name="Standard">(Fri Nov <text:s/>1 10:10:32 2019) [sssd] [sbus_watch_toggle] (0x4000): Toggle to disabled R/- watch on 20</text:p>
      <text:p text:style-name="Standard">(Fri Nov <text:s/>1 10:10:32 2019) [sssd] [sbus_watch_toggle] (0x4000): Toggle to enabled -/W watch on 20</text:p>
      <text:p text:style-name="Standard">(Fri Nov <text:s/>1 10:10:32 2019) [sssd] [sbus_watch_toggle] (0x4000): Toggle to enabled R/- watch on 20</text:p>
      <text:p text:style-name="Standard">(Fri Nov <text:s/>1 10:10:32 2019) [sssd] [sbus_watch_toggle] (0x4000): Toggle to disabled -/W watch on 20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Hello on /org/freedesktop/DBus</text:p>
      <text:p text:style-name="Standard">(Fri Nov <text:s/>1 10:10:32 2019) [sssd] [sbus_server_bus_hello] (0x4000): Assigning unique name :1.4 to connection 0x55da7ffa3650</text:p>
      <text:p text:style-name="Standard">(Fri Nov <text:s/>1 10:10:32 2019) [sssd] [sbus_issue_request_done] (0x0400): org.freedesktop.DBus.Hello: Success</text:p>
      <text:p text:style-name="Standard">(Fri Nov <text:s/>1 10:10:32 2019) [sssd] [sbus_dispatch] (0x4000): Dispatching.</text:p>
      <text:p text:style-name="Standard">(Fri Nov <text:s/>1 10:10:32 2019) [sssd] [sbus_signal_handler] (0x2000): Received D-Bus signal org.freedesktop.DBus.NameOwnerChanged on /org/freedesktop/DBus</text:p>
      <text:p text:style-name="Standard">(Fri Nov <text:s/>1 10:10:32 2019) [sssd] [sbus_name_owner_changed] (0x4000): Name of owner :1.4 has changed from [] to [:1.4]</text:p>
      <text:p text:style-name="Standard">(Fri Nov <text:s/>1 10:10:32 2019) [sssd] [sbus_senders_delete] (0x2000): Removing identity of sender [:1.4]</text:p>
      <text:p text:style-name="Standard">(Fri Nov <text:s/>1 10:10:32 2019) [sssd] [sbus_issue_request_done] (0x0400): org.freedesktop.DBus.NameOwnerChanged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RequestName on /org/freedesktop/DBus</text:p>
      <text:p text:style-name="Standard">(Fri Nov <text:s/>1 10:10:32 2019) [sssd] [sbus_server_bus_request_name] (0x0400): Requesting name: sssd.nss</text:p>
      <text:p text:style-name="Standard">(Fri Nov <text:s/>1 10:10:32 2019) [sssd] [sbus_issue_request_done] (0x0400): org.freedesktop.DBus.RequestName: Success</text:p>
      <text:p text:style-name="Standard">(Fri Nov <text:s/>1 10:10:32 2019) [sssd] [sbus_dispatch] (0x4000): Dispatching.</text:p>
      <text:p text:style-name="Standard"><text:soft-page-break/>(Fri Nov <text:s/>1 10:10:32 2019) [sssd] [sbus_signal_handler] (0x2000): Received D-Bus signal org.freedesktop.DBus.NameOwnerChanged on /org/freedesktop/DBus</text:p>
      <text:p text:style-name="Standard">(Fri Nov <text:s/>1 10:10:32 2019) [sssd] [sbus_name_owner_changed] (0x4000): Name of owner sssd.nss has changed from [] to [sssd.nss]</text:p>
      <text:p text:style-name="Standard">(Fri Nov <text:s/>1 10:10:32 2019) [sssd] [sbus_senders_delete] (0x2000): Removing identity of sender [sssd.nss]</text:p>
      <text:p text:style-name="Standard">(Fri Nov <text:s/>1 10:10:32 2019) [sssd] [sbus_issue_request_done] (0x0400): org.freedesktop.DBus.NameOwnerChanged: Succes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AddMatch on /org/freedesktop/DBus</text:p>
      <text:p text:style-name="Standard">(Fri Nov <text:s/>1 10:10:32 2019) [sssd] [sbus_match_rule_add] (0x4000): Adding match rule for :1.4: org.freedesktop.DBus.NameOwnerChanged</text:p>
      <text:p text:style-name="Standard">(Fri Nov <text:s/>1 10:10:32 2019) [sssd] [sbus_issue_request_done] (0x0400): org.freedesktop.DBus.AddMatch: Success</text:p>
      <text:p text:style-name="Standard">(Fri Nov <text:s/>1 10:10:32 2019) [sssd] [sbus_match_rule_add] (0x4000): Adding match rule for :1.4: org.freedesktop.DBus.NameAcquired</text:p>
      <text:p text:style-name="Standard">(Fri Nov <text:s/>1 10:10:32 2019) [sssd] [sbus_issue_request_done] (0x0400): org.freedesktop.DBus.AddMatch: Success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method_handler] (0x2000): Received D-Bus method sssd.monitor.RegisterService on /sssd</text:p>
      <text:p text:style-name="Standard">(Fri Nov <text:s/>1 10:10:32 2019) [sssd] [sbus_senders_lookup] (0x2000): Looking for identity of sender [sssd.nss]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GetConnectionUnixUser on /org/freedesktop/DBus</text:p>
      <text:p text:style-name="Standard">(Fri Nov <text:s/>1 10:10:32 2019) [sssd] [sbus_issue_request_done] (0x0400): org.freedesktop.DBus.GetConnectionUnixUser: Success</text:p>
      <text:p text:style-name="Standard">(Fri Nov <text:s/>1 10:10:32 2019) [sssd] [sbus_dispatch] (0x4000): Dispatching.</text:p>
      <text:p text:style-name="Standard">(Fri Nov <text:s/>1 10:10:32 2019) [sssd] [sbus_senders_lookup] (0x2000): Looking for identity of sender [sssd.nss]</text:p>
      <text:p text:style-name="Standard">(Fri Nov <text:s/>1 10:10:32 2019) [sssd] [sbus_senders_add] (0x2000): Inserting identity of sender [sssd.nss]: 0</text:p>
      <text:p text:style-name="Standard">(Fri Nov <text:s/>1 10:10:32 2019) [sssd] [monitor_sbus_RegisterService] (0x0100): Received ID registration: (nss,1)</text:p>
      <text:p text:style-name="Standard">(Fri Nov <text:s/>1 10:10:32 2019) [sssd] [mark_service_as_started] (0x0200): Marking nss as started.</text:p>
      <text:p text:style-name="Standard">(Fri Nov <text:s/>1 10:10:32 2019) [sssd] [mark_service_as_started] (0x0400): All services have successfully started, creating pid file</text:p>
      <text:p text:style-name="Standard">(Fri Nov <text:s/>1 10:10:32 2019) [sssd] [notify_startup] (0x0400): Sending startup notification to systemd</text:p>
      <text:p text:style-name="Standard">(Fri Nov <text:s/>1 10:10:32 2019) [sssd] [sbus_issue_request_done] (0x0400): sssd.monitor.RegisterService: Success</text:p>
      <text:p text:style-name="Standard">(Fri Nov <text:s/>1 10:10:32 2019) [sssd] [sbus_dispatch] (0x4000): Dispatching.</text:p>
      <text:p text:style-name="Standard">(Fri Nov <text:s/>1 10:10:32 2019) [sssd] [message_type] (0x0200): netlink Message type: 16</text:p>
      <text:p text:style-name="Standard"><text:soft-page-break/>(Fri Nov <text:s/>1 10:10:32 2019) [sssd] [link_msg_handler] (0x1000): netlink link message: iface idx 2 (enp0s31f6) flags 0x11043 (broadcast,multicast,up,running,lowerup)</text:p>
      <text:p text:style-name="Standard">(Fri Nov <text:s/>1 10:10:32 2019) [sssd] [has_phy_80211_subdir] (0x1000): No phy80211 directory in sysfs, probably not a wireless interface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5</text:p>
      <text:p text:style-name="Standard">(Fri Nov <text:s/>1 10:10:32 2019) [sssd] [route_msg_handler] (0x2000): Discarding multicast route message</text:p>
      <text:p text:style-name="Standard">(Fri Nov <text:s/>1 10:10:32 2019) [sssd] [message_type] (0x0200): netlink Message type: 24</text:p>
      <text:p text:style-name="Standard">(Fri Nov <text:s/>1 10:10:32 2019) [sssd] [route_msg_handler] (0x2000): Discarding multicast route message</text:p>
      <text:p text:style-name="Standard">(Fri Nov <text:s/>1 10:10:32 2019) [sssd] [sbus_dispatch] (0x4000): Dispatching.</text:p>
      <text:p text:style-name="Standard">(Fri Nov <text:s/>1 10:10:32 2019) [sssd] [sbus_method_handler] (0x2000): Received D-Bus method org.freedesktop.DBus.GetConnectionUnixUser on /org/freedesktop/DBus</text:p>
      <text:p text:style-name="Standard">(Fri Nov <text:s/>1 10:10:32 2019) [sssd] [message_type] (0x0200): netlink Message type: 25</text:p>
      <text:p text:style-name="Standard">(Fri Nov <text:s/>1 10:10:32 2019) [sssd] [route_msg_handler] (0x2000): Discarding multicast route message</text:p>
      <text:p text:style-name="Standard">(Fri Nov <text:s/>1 10:10:32 2019) [sssd] [sbus_issue_request_done] (0x0400): org.freedesktop.DBus.GetConnectionUnixUser: Success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message_type] (0x0200): netlink Message type: 16</text:p>
      <text:p text:style-name="Standard">(Fri Nov <text:s/>1 10:10:32 2019) [sssd] [link_msg_handler] (0x1000): netlink link message: iface idx 3 (wlp2s0) flags 0x1002 (broadcast,multicast)</text:p>
      <text:p text:style-name="Standard">(Fri Nov <text:s/>1 10:10:32 2019) [sssd] [message_type] (0x0200): netlink Message type: 16</text:p>
      <text:p text:style-name="Standard">(Fri Nov <text:s/>1 10:10:32 2019) [sssd] [link_msg_handler] (0x1000): netlink link message: iface idx 2 (enp0s31f6) flags 0x11043 (broadcast,multicast,up,running,lowerup)</text:p>
      <text:p text:style-name="Standard">(Fri Nov <text:s/>1 10:10:32 2019) [sssd] [has_phy_80211_subdir] (0x1000): No phy80211 directory in sysfs, probably not a wireless interface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4</text:p>
      <text:p text:style-name="Standard">(Fri Nov <text:s/>1 10:10:32 2019) [sssd] [route_msg_handler] (0x2000): Discarding multicast route message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message_type] (0x0200): netlink Message type: 16</text:p>
      <text:p text:style-name="Standard">(Fri Nov <text:s/>1 10:10:32 2019) [sssd] [link_msg_handler] (0x1000): netlink link message: iface idx 2 (enp0s31f6) flags 0x11043 (broadcast,multicast,up,running,lowerup)</text:p>
      <text:p text:style-name="Standard">(Fri Nov <text:s/>1 10:10:32 2019) [sssd] [has_phy_80211_subdir] (0x1000): No phy80211 directory in sysfs, probably not a wireless interface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5</text:p>
      <text:p text:style-name="Standard">(Fri Nov <text:s/>1 10:10:32 2019) [sssd] [route_msg_handler] (0x2000): Discarding multicast route message</text:p>
      <text:p text:style-name="Standard">(Fri Nov <text:s/>1 10:10:32 2019) [sssd] [message_type] (0x0200): netlink Message type: 24</text:p>
      <text:p text:style-name="Standard">(Fri Nov <text:s/>1 10:10:32 2019) [sssd] [route_msg_handler] (0x2000): Discarding multicast route message</text:p>
      <text:p text:style-name="Standard">(Fri Nov <text:s/>1 10:10:32 2019) [sssd] [message_type] (0x0200): netlink Message type: 20</text:p>
      <text:p text:style-name="Standard"><text:soft-page-break/>(Fri Nov <text:s/>1 10:10:32 2019) [sssd] [addr_msg_debug_print] (0x1000): netlink addr message: iface idx 2 addr fe80::7c55:96b0:5461:6764 flags 0x2C0 (tentative,permanent,noprefixroute)</text:p>
      <text:p text:style-name="Standard">(Fri Nov <text:s/>1 10:10:32 2019) [sssd] [check_ipv6_addr] (0x0200): Link local IPv6 address fe80::7c55:96b0:5461:6764</text:p>
      <text:p text:style-name="Standard">(Fri Nov <text:s/>1 10:10:32 2019) [sssd] [addr_msg_handler] (0x1000): Ignoring special address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message_type] (0x0200): netlink Message type: 24</text:p>
      <text:p text:style-name="Standard">(Fri Nov <text:s/>1 10:10:32 2019) [sssd] [route_msg_debug_print] (0x1000): route idx 2 flags 0 family 10 addr fe80::/64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message_type] (0x0200): netlink Message type: 20</text:p>
      <text:p text:style-name="Standard">(Fri Nov <text:s/>1 10:10:32 2019) [sssd] [addr_msg_debug_print] (0x1000): netlink addr message: iface idx 2 addr x.x.x.x flags 0x200 (noprefixroute)</text:p>
      <text:p text:style-name="Standard">(Fri Nov <text:s/>1 10:10:32 2019) [sssd] [addr_msg_handler] (0x1000): Ignoring special address.</text:p>
      <text:p text:style-name="Standard">(Fri Nov <text:s/>1 10:10:32 2019) [sssd] [message_type] (0x0200): netlink Message type: 24</text:p>
      <text:p text:style-name="Standard">(Fri Nov <text:s/>1 10:10:32 2019) [sssd] [route_msg_debug_print] (0x1000): route idx 2 flags 0 family 2 addr x.x.x.x/32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4</text:p>
      <text:p text:style-name="Standard">(Fri Nov <text:s/>1 10:10:32 2019) [sssd] [route_msg_debug_print] (0x1000): route idx 2 flags 0 family 2 addr x.x.x.x/32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4</text:p>
      <text:p text:style-name="Standard">(Fri Nov <text:s/>1 10:10:32 2019) [sssd] [route_msg_debug_print] (0x1000): route idx 2 flags 0 family 2 addr x.x.x.x/32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4</text:p>
      <text:p text:style-name="Standard">(Fri Nov <text:s/>1 10:10:32 2019) [sssd] [route_msg_debug_print] (0x1000): route idx 2 flags 0 family 2 addr x.x.x.x/24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(Fri Nov <text:s/>1 10:10:32 2019) [sssd] [message_type] (0x0200): netlink Message type: 24</text:p>
      <text:p text:style-name="Standard">(Fri Nov <text:s/>1 10:10:32 2019) [sssd] [route_msg_debug_print] (0x1000): route idx 2 flags 0 family 2 addr 0.0.0.0/0</text:p>
      <text:p text:style-name="Standard">(Fri Nov <text:s/>1 10:10:32 2019) [sssd] [network_status_change_cb] (0x2000): A networking status change detected signaling providers to reset offline status</text:p>
      <text:p text:style-name="Standard">(Fri Nov <text:s/>1 10:10:32 2019) [sssd] [sbus_dispatch] (0x4000): Dispatching.</text:p>
      <text:p text:style-name="Standard"><text:soft-page-break/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sbus_dispatch] (0x4000): Dispatching.</text:p>
      <text:p text:style-name="Standard">(Fri Nov <text:s/>1 10:10:32 2019) [sssd] [process_dir_event] (0x4000): inotify name: resolv.conf.QL859Z</text:p>
      <text:p text:style-name="Standard">(Fri Nov <text:s/>1 10:10:32 2019) [sssd] [process_dir_event] (0x0400): Not interested in resolv.conf.QL859Z</text:p>
      <text:p text:style-name="Standard">(Fri Nov <text:s/>1 10:10:32 2019) [sssd] [snotify_internal_cb] (0x2000): All inotify events processed</text:p>
      <text:p text:style-name="Standard">(Fri Nov <text:s/>1 10:10:32 2019) [sssd] [process_dir_event] (0x4000): inotify name: resolv.conf</text:p>
      <text:p text:style-name="Standard">(Fri Nov <text:s/>1 10:10:32 2019) [sssd] [process_dir_event] (0x0400): received notification for watched file [resolv.conf] under /etc</text:p>
      <text:p text:style-name="Standard">(Fri Nov <text:s/>1 10:10:32 2019) [sssd] [create_dispatcher] (0x0400): Running a timer with delay 1.0</text:p>
      <text:p text:style-name="Standard">(Fri Nov <text:s/>1 10:10:32 2019) [sssd] [dispatch_event] (0x0400): Dispatched an event with combined flags 0x80</text:p>
      <text:p text:style-name="Standard">(Fri Nov <text:s/>1 10:10:32 2019) [sssd] [process_file_event] (0x0400): received notification for watched file /etc/resolv.conf</text:p>
      <text:p text:style-name="Standard">(Fri Nov <text:s/>1 10:10:32 2019) [sssd] [get_dispatcher] (0x2000): Reusing existing dispatcher</text:p>
      <text:p text:style-name="Standard">(Fri Nov <text:s/>1 10:10:32 2019) [sssd] [dispatch_event] (0x0400): Dispatched an event with combined flags 0x480</text:p>
      <text:p text:style-name="Standard">(Fri Nov <text:s/>1 10:10:32 2019) [sssd] [process_file_event] (0x0400): Will reopen moved or deleted file /etc/resolv.conf</text:p>
      <text:p text:style-name="Standard">(Fri Nov <text:s/>1 10:10:32 2019) [sssd] [snotify_internal_cb] (0x0080): Failed to process inotify event</text:p>
      <text:p text:style-name="Standard">(Fri Nov <text:s/>1 10:10:32 2019) [sssd] [snotify_internal_cb] (0x2000): All inotify events processed</text:p>
      <text:p text:style-name="Standard">(Fri Nov <text:s/>1 10:10:32 2019) [sssd] [message_type] (0x0200): netlink Message type: 20</text:p>
      <text:p text:style-name="Standard">(Fri Nov <text:s/>1 10:10:32 2019) [sssd] [addr_msg_debug_print] (0x1000): netlink addr message: iface idx 2 addr x.x.x.x flags 0x200 (noprefixroute)</text:p>
      <text:p text:style-name="Standard">(Fri Nov <text:s/>1 10:10:32 2019) [sssd] [addr_msg_handler] (0x1000): Ignoring special address.</text:p>
      <text:p text:style-name="Standard">(Fri Nov <text:s/>1 10:10:33 2019) [sssd] [message_type] (0x0200): netlink Message type: 20</text:p>
      <text:p text:style-name="Standard">(Fri Nov <text:s/>1 10:10:33 2019) [sssd] [addr_msg_debug_print] (0x1000): netlink addr message: iface idx 2 addr x.x.x.x flags 0x200 (noprefixroute)</text:p>
      <text:p text:style-name="Standard">(Fri Nov <text:s/>1 10:10:33 2019) [sssd] [addr_msg_handler] (0x1000): Ignoring special address.</text:p>
      <text:p text:style-name="Standard">(Fri Nov <text:s/>1 10:10:33 2019) [sssd] [message_type] (0x0200): netlink Message type: 24</text:p>
      <text:p text:style-name="Standard">(Fri Nov <text:s/>1 10:10:33 2019) [sssd] [route_msg_debug_print] (0x1000): route idx 2 flags 0 family 2 addr 0.0.0.0/0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25</text:p>
      <text:p text:style-name="Standard">(Fri Nov <text:s/>1 10:10:33 2019) [sssd] [route_msg_debug_print] (0x1000): route idx 2 flags 0 family 2 addr 0.0.0.0/0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<text:soft-page-break/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4 (virbr0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4 (virbr0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4 (virbr0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1043 (broadcast,multicast,up,running,lowerup)</text:p>
      <text:p text:style-name="Standard">(Fri Nov <text:s/>1 10:10:33 2019) [sssd] [has_phy_80211_subdir] (0x1000): No phy80211 directory in sysfs, probably not a wireless interface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24</text:p>
      <text:p text:style-name="Standard">(Fri Nov <text:s/>1 10:10:33 2019) [sssd] [route_msg_handler] (0x2000): Discarding multicast route message</text:p>
      <text:p text:style-name="Standard">(Fri Nov <text:s/>1 10:10:33 2019) [sssd] [message_type] (0x0200): netlink Message type: 24</text:p>
      <text:p text:style-name="Standard">(Fri Nov <text:s/>1 10:10:33 2019) [sssd] [route_msg_debug_print] (0x1000): route idx 5 flags 0 family 10 addr fe80::/64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1043 (broadcast,multicast,up,running,lowerup)</text:p>
      <text:p text:style-name="Standard">(Fri Nov <text:s/>1 10:10:33 2019) [sssd] [has_phy_80211_subdir] (0x1000): No phy80211 directory in sysfs, probably not a wireless interface</text:p>
      <text:p text:style-name="Standard"><text:soft-page-break/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message_type] (0x0200): netlink Message type: 20</text:p>
      <text:p text:style-name="Standard">(Fri Nov <text:s/>1 10:10:33 2019) [sssd] [addr_msg_debug_print] (0x1000): netlink addr message: iface idx 4 addr x.x.x.x flags 0x80 (permanent)</text:p>
      <text:p text:style-name="Standard">(Fri Nov <text:s/>1 10:10:33 2019) [sssd] [addr_msg_handler] (0x1000): Ignoring special address.</text:p>
      <text:p text:style-name="Standard">(Fri Nov <text:s/>1 10:10:33 2019) [sssd] [message_type] (0x0200): netlink Message type: 24</text:p>
      <text:p text:style-name="Standard">(Fri Nov <text:s/>1 10:10:33 2019) [sssd] [route_msg_debug_print] (0x1000): route idx 4 flags 0 family 2 addr x.x.x.x/32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1043 (broadcast,multicast,up,running,lowerup)</text:p>
      <text:p text:style-name="Standard">(Fri Nov <text:s/>1 10:10:33 2019) [sssd] [has_phy_80211_subdir] (0x1000): No phy80211 directory in sysfs, probably not a wireless interface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1043 (broadcast,multicast,up,running,lowerup)</text:p>
      <text:p text:style-name="Standard">(Fri Nov <text:s/>1 10:10:33 2019) [sssd] [has_phy_80211_subdir] (0x1000): No phy80211 directory in sysfs, probably not a wireless interface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4 (virbr0) flags 0x1003 (broadcast,multicast,up)</text:p>
      <text:p text:style-name="Standard">(Fri Nov <text:s/>1 10:10:33 2019) [sssd] [message_type] (0x0200): netlink Message type: 24</text:p>
      <text:p text:style-name="Standard">(Fri Nov <text:s/>1 10:10:33 2019) [sssd] [route_msg_debug_print] (0x1000): route idx 4 flags 0X10 family 2 addr x.x.x.x/32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24</text:p>
      <text:p text:style-name="Standard">(Fri Nov <text:s/>1 10:10:33 2019) [sssd] [route_msg_debug_print] (0x1000): route idx 4 flags 0X10 family 2 addr x.x.x.x/24</text:p>
      <text:p text:style-name="Standard">(Fri Nov <text:s/>1 10:10:33 2019) [sssd] [network_status_change_cb] (0x2000): A networking status change detected signaling providers to reset offline status</text:p>
      <text:p text:style-name="Standard"><text:soft-page-break/>(Fri Nov <text:s/>1 10:10:33 2019) [sssd] [sbus_dispatch] (0x4000): Dispatching.</text:p>
      <text:p text:style-name="Standard">(Fri Nov <text:s/>1 10:10:33 2019) [sssd] [message_type] (0x0200): netlink Message type: 24</text:p>
      <text:p text:style-name="Standard">(Fri Nov <text:s/>1 10:10:33 2019) [sssd] [route_msg_debug_print] (0x1000): route idx 4 flags 0X10 family 2 addr x.x.x.x/32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message_type] (0x0200): netlink Message type: 25</text:p>
      <text:p text:style-name="Standard">(Fri Nov <text:s/>1 10:10:33 2019) [sssd] [route_msg_debug_print] (0x1000): route idx 5 flags 0 family 10 addr fe80::/64</text:p>
      <text:p text:style-name="Standard">(Fri Nov <text:s/>1 10:10:33 2019) [sssd] [network_status_change_cb] (0x2000): A networking status change detected signaling providers to reset offline status</text:p>
      <text:p text:style-name="Standard">(Fri Nov <text:s/>1 10:10:33 2019) [sssd] [sbus_dispatch] (0x4000): Dispatching.</text:p>
      <text:p text:style-name="Standard">(Fri Nov <text:s/>1 10:10:33 2019) [sssd] [message_type] (0x0200): netlink Message type: 25</text:p>
      <text:p text:style-name="Standard">(Fri Nov <text:s/>1 10:10:33 2019) [sssd] [route_msg_handler] (0x2000): Discarding multicast route message</text:p>
      <text:p text:style-name="Standard">(Fri Nov <text:s/>1 10:10:33 2019) [sssd] [message_type] (0x0200): netlink Message type: 21</text:p>
      <text:p text:style-name="Standard">(Fri Nov <text:s/>1 10:10:33 2019) [sssd] [addr_msg_debug_print] (0x1000): netlink addr message: iface idx 5 addr fe80::5054:ff:fe2e:cf36 flags 0xC0 (tentative,permanent)</text:p>
      <text:p text:style-name="Standard">(Fri Nov <text:s/>1 10:10:33 2019) [sssd] [check_ipv6_addr] (0x0200): Link local IPv6 address fe80::5054:ff:fe2e:cf36</text:p>
      <text:p text:style-name="Standard">(Fri Nov <text:s/>1 10:10:33 2019) [sssd] [addr_msg_handler] (0x1000): Ignoring special address.</text:p>
      <text:p text:style-name="Standard">(Fri Nov <text:s/>1 10:10:33 2019) [sssd] [message_type] (0x0200): netlink Message type: 16</text:p>
      <text:p text:style-name="Standard">(Fri Nov <text:s/>1 10:10:33 2019) [sssd] [link_msg_handler] (0x1000): netlink link message: iface idx 5 (virbr0-nic) flags 0x1002 (broadcast,multicast)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resolv_conf_inotify_cb] (0x2000): Received inotify notification for /etc/resolv.conf</text:p>
      <text:p text:style-name="Standard">(Fri Nov <text:s/>1 10:10:33 2019) [sssd] [monitor_update_resolv] (0x1000): Resolv.conf has been updated. Reload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<text:soft-page-break/>(Fri Nov <text:s/>1 10:10:33 2019) [sssd] [sbus_method_handler] (0x2000): Received D-Bus method org.freedesktop.DBus.GetConnectionUnixUser on /org/freedesktop/DBus</text:p>
      <text:p text:style-name="Standard">(Fri Nov <text:s/>1 10:10:33 2019) [sssd] [sbus_issue_request_done] (0x0400): org.freedesktop.DBus.GetConnectionUnixUser: Success</text:p>
      <text:p text:style-name="Standard">(Fri Nov <text:s/>1 10:10:33 2019) [sssd] [sbus_dispatch] (0x4000): Dispatching.</text:p>
      <text:p text:style-name="Standard">(Fri Nov <text:s/>1 10:10:33 2019) [sssd] [sbus_method_handler] (0x2000): Received D-Bus method org.freedesktop.DBus.GetConnectionUnixUser on /org/freedesktop/DBus</text:p>
      <text:p text:style-name="Standard">(Fri Nov <text:s/>1 10:10:33 2019) [sssd] [sbus_issue_request_done] (0x0400): org.freedesktop.DBus.GetConnectionUnixUser: Success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3 2019) [sssd] [sbus_dispatch] (0x4000): Dispatching.</text:p>
      <text:p text:style-name="Standard">(Fri Nov <text:s/>1 10:10:34 2019) [sssd] [message_type] (0x0200): netlink Message type: 20</text:p>
      <text:p text:style-name="Standard">(Fri Nov <text:s/>1 10:10:34 2019) [sssd] [addr_msg_debug_print] (0x1000): netlink addr message: iface idx 2 addr fe80::7c55:96b0:5461:6764 flags 0x280 (permanent,noprefixroute)</text:p>
      <text:p text:style-name="Standard">(Fri Nov <text:s/>1 10:10:34 2019) [sssd] [check_ipv6_addr] (0x0200): Link local IPv6 address fe80::7c55:96b0:5461:6764</text:p>
      <text:p text:style-name="Standard">(Fri Nov <text:s/>1 10:10:34 2019) [sssd] [addr_msg_handler] (0x1000): Ignoring special address.</text:p>
      <text:p text:style-name="Standard">(Fri Nov <text:s/>1 10:10:34 2019) [sssd] [message_type] (0x0200): netlink Message type: 24</text:p>
      <text:p text:style-name="Standard">(Fri Nov <text:s/>1 10:10:34 2019) [sssd] [route_msg_debug_print] (0x1000): route idx 2 flags 0 family 10 addr fe80::7c55:96b0:5461:6764/128</text:p>
      <text:p text:style-name="Standard">(Fri Nov <text:s/>1 10:10:34 2019) [sssd] [network_status_change_cb] (0x2000): A networking status change detected signaling providers to reset offline status</text:p>
      <text:p text:style-name="Standard">(Fri Nov <text:s/>1 10:10:34 2019) [sssd] [sbus_dispatch] (0x4000): Dispatching.</text:p>
      <text:p text:style-name="Standard">(Fri Nov <text:s/>1 10:10:34 2019) [sssd] [message_type] (0x0200): netlink Message type: 20</text:p>
      <text:p text:style-name="Standard">(Fri Nov <text:s/>1 10:10:34 2019) [sssd] [addr_msg_debug_print] (0x1000): netlink addr message: iface idx 2 addr fe80::7c55:96b0:5461:6764 flags 0x280 (permanent,noprefixroute)</text:p>
      <text:p text:style-name="Standard">(Fri Nov <text:s/>1 10:10:34 2019) [sssd] [check_ipv6_addr] (0x0200): Link local IPv6 address fe80::7c55:96b0:5461:6764</text:p>
      <text:p text:style-name="Standard">(Fri Nov <text:s/>1 10:10:34 2019) [sssd] [addr_msg_handler] (0x1000): Ignoring special address.</text:p>
      <text:p text:style-name="Standard">(Fri Nov <text:s/>1 10:10:34 2019) [sssd] [sbus_dispatch] (0x4000): Dispatching.</text:p>
      <text:p text:style-name="Standard">(Fri Nov <text:s/>1 10:10:34 2019) [sssd] [sbus_dispatch] (0x4000): Dispatching.</text:p>
      <text:p text:style-name="Standard">(Fri Nov <text:s/>1 10:10:37 2019) [sssd] [services_startup_timeout] (0x0400): Handling timeout</text:p>
      <text:p text:style-name="Standard">(Fri Nov <text:s/>1 10:12:10 2019) [sssd] [message_type] (0x0200): netlink Message type: 16</text:p>
      <text:p text:style-name="Standard">(Fri Nov <text:s/>1 10:12:10 2019) [sssd] [link_msg_handler] (0x1000): netlink link message: iface idx 1 (lo) flags 0x10049 (loopback,up,running,lowerup)</text:p>
      <text:p text:style-name="Standard">(Fri Nov <text:s/>1 10:12:10 2019) [sssd] [discard_iff_up] (0x0400): lo does not have ethernet encapsulation, filtering out</text:p>
      <text:p text:style-name="Standard">(Fri Nov <text:s/>1 10:12:10 2019) [sssd] [monitor_quit_signal] (0x2000): Received shutdown command</text:p>
      <text:p text:style-name="Standard">(Fri Nov <text:s/>1 10:12:10 2019) [sssd] [monitor_quit_signal] (0x0040): Monitor received Terminated: terminating children</text:p>
      <text:p text:style-name="Standard">(Fri Nov <text:s/>1 10:12:10 2019) [sssd] [monitor_quit] (0x0040): Returned with: 0</text:p>
      <text:p text:style-name="Standard">(Fri Nov <text:s/>1 10:12:10 2019) [sssd] [monitor_quit] (0x0020): Terminating [pam][1407]</text:p>
      <text:p text:style-name="Standard">(Fri Nov <text:s/>1 10:12:10 2019) [sssd] [monitor_quit] (0x0020): Child [pam] exited gracefully</text:p>
      <text:p text:style-name="Standard">(Fri Nov <text:s/>1 10:12:10 2019) [sssd] [monitor_quit] (0x0020): Terminating [nss][1406]</text:p>
      <text:p text:style-name="Standard">(Fri Nov <text:s/>1 10:12:10 2019) [sssd] [monitor_quit] (0x0020): Child [nss] exited gracefully</text:p>
      <text:p text:style-name="Standard"><text:soft-page-break/>(Fri Nov <text:s/>1 10:12:10 2019) [sssd] [monitor_quit] (0x0020): Terminating [files][1387]</text:p>
      <text:p text:style-name="Standard">(Fri Nov <text:s/>1 10:12:10 2019) [sssd] [monitor_quit] (0x0020): Child [files] exited gracefully</text:p>
      <text:p text:style-name="Standard">(Fri Nov <text:s/>1 10:12:10 2019) [sssd] [watch_ctx_destructor] (0x2000): Closing inotify fd 0</text:p>
      <text:p text:style-name="Standard">(Fri Nov <text:s/>1 10:12:53:454617 2019) [sssd] [ldb] (0x4000): Added timed event "ldb_kv_callback": 0x5574a9077020</text:p>
      <text:p text:style-name="Standard"/>
      <text:p text:style-name="Standard">(Fri Nov <text:s/>1 10:12:53:454871 2019) [sssd] [ldb] (0x4000): Added timed event "ldb_kv_timeout": 0x5574a90f1800</text:p>
      <text:p text:style-name="Standard"/>
      <text:p text:style-name="Standard">(Fri Nov <text:s/>1 10:12:53:454884 2019) [sssd] [ldb] (0x4000): Running timer event 0x5574a9077020 "ldb_kv_callback"</text:p>
      <text:p text:style-name="Standard"/>
      <text:p text:style-name="Standard">(Fri Nov <text:s/>1 10:12:53:454903 2019) [sssd] [ldb] (0x4000): Destroying timer event 0x5574a90f1800 "ldb_kv_timeout"</text:p>
      <text:p text:style-name="Standard"/>
      <text:p text:style-name="Standard">(Fri Nov <text:s/>1 10:12:53:454912 2019) [sssd] [ldb] (0x4000): Destroying timer event 0x5574a9077020 "ldb_kv_callback"</text:p>
      <text:p text:style-name="Standard"/>
      <text:p text:style-name="Standard">(Fri Nov <text:s/>1 10:12:53:454940 2019) [sssd] [ldb] (0x4000): Added timed event "ldb_kv_callback": 0x5574a9077190</text:p>
      <text:p text:style-name="Standard"/>
      <text:p text:style-name="Standard">(Fri Nov <text:s/>1 10:12:53:454949 2019) [sssd] [ldb] (0x4000): Added timed event "ldb_kv_timeout": 0x5574a9077020</text:p>
      <text:p text:style-name="Standard"/>
      <text:p text:style-name="Standard">(Fri Nov <text:s/>1 10:12:53:454956 2019) [sssd] [ldb] (0x4000): Running timer event 0x5574a9077190 "ldb_kv_callback"</text:p>
      <text:p text:style-name="Standard"/>
      <text:p text:style-name="Standard">(Fri Nov <text:s/>1 10:12:53:454971 2019) [sssd] [ldb] (0x4000): Destroying timer event 0x5574a9077020 "ldb_kv_timeout"</text:p>
      <text:p text:style-name="Standard"/>
      <text:p text:style-name="Standard">(Fri Nov <text:s/>1 10:12:53:454979 2019) [sssd] [ldb] (0x4000): Destroying timer event 0x5574a9077190 "ldb_kv_callback"</text:p>
      <text:p text:style-name="Standard"/>
      <text:p text:style-name="Standard">(Fri Nov <text:s/>1 10:12:53 2019) [sssd] [ldb] (0x4000): Added timed event "ldb_kv_callback": 0x5574a9077260</text:p>
      <text:p text:style-name="Standard"/>
      <text:p text:style-name="Standard">(Fri Nov <text:s/>1 10:12:53 2019) [sssd] [ldb] (0x4000): Added timed event "ldb_kv_timeout": 0x5574a9077190</text:p>
      <text:p text:style-name="Standard"/>
      <text:p text:style-name="Standard">(Fri Nov <text:s/>1 10:12:53 2019) [sssd] [ldb] (0x4000): Running timer event 0x5574a9077260 "ldb_kv_callback"</text:p>
      <text:p text:style-name="Standard"/>
      <text:p text:style-name="Standard">(Fri Nov <text:s/>1 10:12:53 2019) [sssd] [ldb] (0x4000): Destroying timer event 0x5574a9077190 "ldb_kv_timeout"</text:p>
      <text:p text:style-name="Standard"/>
      <text:p text:style-name="Standard">(Fri Nov <text:s/>1 10:12:53 2019) [sssd] [ldb] (0x4000): Destroying timer event 0x5574a9077260 "ldb_kv_callback"</text:p>
      <text:p text:style-name="Standard"/>
      <text:p text:style-name="Standard"><text:soft-page-break/>(Fri Nov <text:s/>1 10:12:53 2019) [sssd] [ldb] (0x4000): Added timed event "ldb_kv_callback": 0x5574a908ff50</text:p>
      <text:p text:style-name="Standard"/>
      <text:p text:style-name="Standard">(Fri Nov <text:s/>1 10:12:53 2019) [sssd] [ldb] (0x4000): Added timed event "ldb_kv_timeout": 0x5574a9077260</text:p>
      <text:p text:style-name="Standard"/>
      <text:p text:style-name="Standard">(Fri Nov <text:s/>1 10:12:53 2019) [sssd] [ldb] (0x4000): Running timer event 0x5574a908ff50 "ldb_kv_callback"</text:p>
      <text:p text:style-name="Standard"/>
      <text:p text:style-name="Standard">(Fri Nov <text:s/>1 10:12:53 2019) [sssd] [ldb] (0x4000): Destroying timer event 0x5574a9077260 "ldb_kv_timeout"</text:p>
      <text:p text:style-name="Standard"/>
      <text:p text:style-name="Standard">(Fri Nov <text:s/>1 10:12:53 2019) [sssd] [ldb] (0x4000): Destroying timer event 0x5574a908ff50 "ldb_kv_callback"</text:p>
      <text:p text:style-name="Standard"/>
      <text:p text:style-name="Standard">(Fri Nov <text:s/>1 10:12:53 2019) [sssd] [server_setup] (0x0400): CONFDB: /var/lib/sss/db/config.ldb</text:p>
      <text:p text:style-name="Standard">(Fri Nov <text:s/>1 10:12:53 2019) [sssd] [ldb] (0x4000): Added timed event "ldb_kv_callback": 0x5574a908ff50</text:p>
      <text:p text:style-name="Standard"/>
      <text:p text:style-name="Standard">(Fri Nov <text:s/>1 10:12:53 2019) [sssd] [ldb] (0x4000): Added timed event "ldb_kv_timeout": 0x5574a9077260</text:p>
      <text:p text:style-name="Standard"/>
      <text:p text:style-name="Standard">(Fri Nov <text:s/>1 10:12:53 2019) [sssd] [ldb] (0x4000): Running timer event 0x5574a908ff50 "ldb_kv_callback"</text:p>
      <text:p text:style-name="Standard"/>
      <text:p text:style-name="Standard">(Fri Nov <text:s/>1 10:12:53 2019) [sssd] [ldb] (0x4000): Destroying timer event 0x5574a9077260 "ldb_kv_timeout"</text:p>
      <text:p text:style-name="Standard"/>
      <text:p text:style-name="Standard">(Fri Nov <text:s/>1 10:12:53 2019) [sssd] [ldb] (0x4000): Destroying timer event 0x5574a908ff50 "ldb_kv_callback"</text:p>
      <text:p text:style-name="Standard"/>
      <text:p text:style-name="Standard"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8ff5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8ff5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ldb] (0x4000): Added timed event "ldb_kv_callback": 0x5574a90f1800</text:p>
      <text:p text:style-name="Standard"/>
      <text:p text:style-name="Standard"><text:soft-page-break/>(Fri Nov <text:s/>1 10:12:53 2019) [sssd] [ldb] (0x4000): Added timed event "ldb_kv_timeout": 0x5574a908ff5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8ff5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confdb_get_domain_internal] (0x0400): No enumeration for [files]!</text:p>
      <text:p text:style-name="Standard">(Fri Nov <text:s/>1 10:12:53 2019) [sssd] [confdb_get_domain_internal] (0x0400): Please note that when enumeration is disabled `getent passwd` does not return all users by design. See sssd.conf man page for more detailed information</text:p>
      <text:p text:style-name="Standard">(Fri Nov <text:s/>1 10:12:53 2019) [sssd] [ldb] (0x4000): Added timed event "ldb_kv_callback": 0x5574a9077020</text:p>
      <text:p text:style-name="Standard"/>
      <text:p text:style-name="Standard">(Fri Nov <text:s/>1 10:12:53 2019) [sssd] [ldb] (0x4000): Added timed event "ldb_kv_timeout": 0x5574a90f1800</text:p>
      <text:p text:style-name="Standard"/>
      <text:p text:style-name="Standard">(Fri Nov <text:s/>1 10:12:53 2019) [sssd] [ldb] (0x4000): Running timer event 0x5574a9077020 "ldb_kv_callback"</text:p>
      <text:p text:style-name="Standard"/>
      <text:p text:style-name="Standard">(Fri Nov <text:s/>1 10:12:53 2019) [sssd] [ldb] (0x4000): Destroying timer event 0x5574a90f1800 "ldb_kv_timeout"</text:p>
      <text:p text:style-name="Standard"/>
      <text:p text:style-name="Standard">(Fri Nov <text:s/>1 10:12:53 2019) [sssd] [ldb] (0x4000): Destroying timer event 0x5574a9077020 "ldb_kv_callback"</text:p>
      <text:p text:style-name="Standard"/>
      <text:p text:style-name="Standard">(Fri Nov <text:s/>1 10:12:53 2019) [sssd] [ldb] (0x4000): Added timed event "ldb_kv_callback": 0x5574a90811a0</text:p>
      <text:p text:style-name="Standard"/>
      <text:p text:style-name="Standard">(Fri Nov <text:s/>1 10:12:53 2019) [sssd] [ldb] (0x4000): Added timed event "ldb_kv_timeout": 0x5574a9077020</text:p>
      <text:p text:style-name="Standard"/>
      <text:p text:style-name="Standard">(Fri Nov <text:s/>1 10:12:53 2019) [sssd] [ldb] (0x4000): Running timer event 0x5574a90811a0 "ldb_kv_callback"</text:p>
      <text:p text:style-name="Standard"/>
      <text:p text:style-name="Standard">(Fri Nov <text:s/>1 10:12:53 2019) [sssd] [ldb] (0x4000): Destroying timer event 0x5574a9077020 "ldb_kv_timeout"</text:p>
      <text:p text:style-name="Standard"/>
      <text:p text:style-name="Standard">(Fri Nov <text:s/>1 10:12:53 2019) [sssd] [ldb] (0x4000): Destroying timer event 0x5574a90811a0 "ldb_kv_callback"</text:p>
      <text:p text:style-name="Standard"/>
      <text:p text:style-name="Standard">(Fri Nov <text:s/>1 10:12:53 2019) [sssd] [confdb_get_domain_internal] (0x1000): pwd_expiration_warning is -1</text:p>
      <text:p text:style-name="Standard"><text:soft-page-break/>(Fri Nov <text:s/>1 10:12:53 2019) [sssd] [ldb] (0x4000): Added timed event "ldb_kv_callback": 0x5574a9077260</text:p>
      <text:p text:style-name="Standard"/>
      <text:p text:style-name="Standard">(Fri Nov <text:s/>1 10:12:53 2019) [sssd] [ldb] (0x4000): Added timed event "ldb_kv_timeout": 0x5574a90811a0</text:p>
      <text:p text:style-name="Standard"/>
      <text:p text:style-name="Standard">(Fri Nov <text:s/>1 10:12:53 2019) [sssd] [ldb] (0x4000): Running timer event 0x5574a9077260 "ldb_kv_callback"</text:p>
      <text:p text:style-name="Standard"/>
      <text:p text:style-name="Standard">(Fri Nov <text:s/>1 10:12:53 2019) [sssd] [ldb] (0x4000): Destroying timer event 0x5574a90811a0 "ldb_kv_timeout"</text:p>
      <text:p text:style-name="Standard"/>
      <text:p text:style-name="Standard">(Fri Nov <text:s/>1 10:12:53 2019) [sssd] [ldb] (0x4000): Destroying timer event 0x5574a9077260 "ldb_kv_callback"</text:p>
      <text:p text:style-name="Standard"/>
      <text:p text:style-name="Standard">(Fri Nov <text:s/>1 10:12:53 2019) [sssd] [ldb] (0x4000): Added timed event "ldb_kv_callback": 0x5574a908ff50</text:p>
      <text:p text:style-name="Standard"/>
      <text:p text:style-name="Standard">(Fri Nov <text:s/>1 10:12:53 2019) [sssd] [ldb] (0x4000): Added timed event "ldb_kv_timeout": 0x5574a9077260</text:p>
      <text:p text:style-name="Standard"/>
      <text:p text:style-name="Standard">(Fri Nov <text:s/>1 10:12:53 2019) [sssd] [ldb] (0x4000): Running timer event 0x5574a908ff50 "ldb_kv_callback"</text:p>
      <text:p text:style-name="Standard"/>
      <text:p text:style-name="Standard">(Fri Nov <text:s/>1 10:12:53 2019) [sssd] [ldb] (0x4000): Destroying timer event 0x5574a9077260 "ldb_kv_timeout"</text:p>
      <text:p text:style-name="Standard"/>
      <text:p text:style-name="Standard">(Fri Nov <text:s/>1 10:12:53 2019) [sssd] [ldb] (0x4000): Destroying timer event 0x5574a908ff50 "ldb_kv_callback"</text:p>
      <text:p text:style-name="Standard"/>
      <text:p text:style-name="Standard"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8ff5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8ff5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ldb] (0x4000): Added timed event "ldb_kv_callback": 0x5574a9077020</text:p>
      <text:p text:style-name="Standard"/>
      <text:p text:style-name="Standard"><text:soft-page-break/>(Fri Nov <text:s/>1 10:12:53 2019) [sssd] [ldb] (0x4000): Added timed event "ldb_kv_timeout": 0x5574a90f1800</text:p>
      <text:p text:style-name="Standard"/>
      <text:p text:style-name="Standard">(Fri Nov <text:s/>1 10:12:53 2019) [sssd] [ldb] (0x4000): Running timer event 0x5574a9077020 "ldb_kv_callback"</text:p>
      <text:p text:style-name="Standard"/>
      <text:p text:style-name="Standard">(Fri Nov <text:s/>1 10:12:53 2019) [sssd] [ldb] (0x4000): Destroying timer event 0x5574a90f1800 "ldb_kv_timeout"</text:p>
      <text:p text:style-name="Standard"/>
      <text:p text:style-name="Standard">(Fri Nov <text:s/>1 10:12:53 2019) [sssd] [ldb] (0x4000): Destroying timer event 0x5574a9077020 "ldb_kv_callback"</text:p>
      <text:p text:style-name="Standard"/>
      <text:p text:style-name="Standard">(Fri Nov <text:s/>1 10:12:53 2019) [sssd] [snotify_watch] (0x2000): Opened inotify fd 0</text:p>
      <text:p text:style-name="Standard">(Fri Nov <text:s/>1 10:12:53 2019) [sssd] [snotify_watch] (0x2000): Opened file watch 1</text:p>
      <text:p text:style-name="Standard">(Fri Nov <text:s/>1 10:12:53 2019) [sssd] [snotify_watch] (0x2000): Opened directory watch 2</text:p>
      <text:p text:style-name="Standard">(Fri Nov <text:s/>1 10:12:53 2019) [sssd] [_snotify_create] (0x0400): Added a watch for /etc/resolv.conf with inotify flags 0x8D88 internal flags 0x1 using function resolv_conf_inotify_cb after delay 1.0</text:p>
      <text:p text:style-name="Standard"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7166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7166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ldb] (0x4000): no modules required by the db</text:p>
      <text:p text:style-name="Standard">(Fri Nov <text:s/>1 10:12:53 2019) [sssd] [ldb] (0x4000): No modules specified for this database</text:p>
      <text:p text:style-name="Standard"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7166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7166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<text:soft-page-break/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7166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7166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7166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7166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ldb] (0x4000): Added timed event "ldb_kv_callback": 0x5574a90f1800</text:p>
      <text:p text:style-name="Standard"/>
      <text:p text:style-name="Standard">(Fri Nov <text:s/>1 10:12:53 2019) [sssd] [ldb] (0x4000): Added timed event "ldb_kv_timeout": 0x5574a9071660</text:p>
      <text:p text:style-name="Standard"/>
      <text:p text:style-name="Standard">(Fri Nov <text:s/>1 10:12:53 2019) [sssd] [ldb] (0x4000): Running timer event 0x5574a90f1800 "ldb_kv_callback"</text:p>
      <text:p text:style-name="Standard"/>
      <text:p text:style-name="Standard">(Fri Nov <text:s/>1 10:12:53 2019) [sssd] [ldb] (0x4000): Destroying timer event 0x5574a9071660 "ldb_kv_timeout"</text:p>
      <text:p text:style-name="Standard"/>
      <text:p text:style-name="Standard">(Fri Nov <text:s/>1 10:12:53 2019) [sssd] [ldb] (0x4000): Destroying timer event 0x5574a90f1800 "ldb_kv_callback"</text:p>
      <text:p text:style-name="Standard"/>
      <text:p text:style-name="Standard">(Fri Nov <text:s/>1 10:12:53 2019) [sssd] [ldb] (0x4000): Added timed event "ldb_kv_callback": 0x5574a9077020</text:p>
      <text:p text:style-name="Standard"/>
      <text:p text:style-name="Standard"><text:soft-page-break/>(Fri Nov <text:s/>1 10:12:53 2019) [sssd] [ldb] (0x4000): Added timed event "ldb_kv_timeout": 0x5574a90f1800</text:p>
      <text:p text:style-name="Standard"/>
      <text:p text:style-name="Standard">(Fri Nov <text:s/>1 10:12:53 2019) [sssd] [ldb] (0x4000): Running timer event 0x5574a9077020 "ldb_kv_callback"</text:p>
      <text:p text:style-name="Standard"/>
      <text:p text:style-name="Standard">(Fri Nov <text:s/>1 10:12:53 2019) [sssd] [ldb] (0x4000): Destroying timer event 0x5574a90f1800 "ldb_kv_timeout"</text:p>
      <text:p text:style-name="Standard"/>
      <text:p text:style-name="Standard">(Fri Nov <text:s/>1 10:12:53 2019) [sssd] [ldb] (0x4000): Destroying timer event 0x5574a9077020 "ldb_kv_callback"</text:p>
      <text:p text:style-name="Standard"/>
      <text:p text:style-name="Standard">(Fri Nov <text:s/>1 10:12:53 2019) [sssd] [ldb] (0x4000): Added timed event "ldb_kv_callback": 0x5574a9077020</text:p>
      <text:p text:style-name="Standard"/>
      <text:p text:style-name="Standard">(Fri Nov <text:s/>1 10:12:53 2019) [sssd] [ldb] (0x4000): Added timed event "ldb_kv_timeout": 0x5574a90f1800</text:p>
      <text:p text:style-name="Standard"/>
      <text:p text:style-name="Standard">(Fri Nov <text:s/>1 10:12:53 2019) [sssd] [ldb] (0x4000): Running timer event 0x5574a9077020 "ldb_kv_callback"</text:p>
      <text:p text:style-name="Standard"/>
      <text:p text:style-name="Standard">(Fri Nov <text:s/>1 10:12:53 2019) [sssd] [ldb] (0x4000): Destroying timer event 0x5574a90f1800 "ldb_kv_timeout"</text:p>
      <text:p text:style-name="Standard"/>
      <text:p text:style-name="Standard">(Fri Nov <text:s/>1 10:12:53 2019) [sssd] [ldb] (0x4000): Destroying timer event 0x5574a9077020 "ldb_kv_callback"</text:p>
      <text:p text:style-name="Standard"/>
      <text:p text:style-name="Standard">(Fri Nov <text:s/>1 10:12:53 2019) [sssd] [ldb] (0x4000): Added timed event "ldb_kv_callback": 0x5574a9077020</text:p>
      <text:p text:style-name="Standard"/>
      <text:p text:style-name="Standard">(Fri Nov <text:s/>1 10:12:53 2019) [sssd] [ldb] (0x4000): Added timed event "ldb_kv_timeout": 0x5574a90f1800</text:p>
      <text:p text:style-name="Standard"/>
      <text:p text:style-name="Standard">(Fri Nov <text:s/>1 10:12:53 2019) [sssd] [ldb] (0x4000): Running timer event 0x5574a9077020 "ldb_kv_callback"</text:p>
      <text:p text:style-name="Standard"/>
      <text:p text:style-name="Standard">(Fri Nov <text:s/>1 10:12:53 2019) [sssd] [ldb] (0x4000): Destroying timer event 0x5574a90f1800 "ldb_kv_timeout"</text:p>
      <text:p text:style-name="Standard"/>
      <text:p text:style-name="Standard">(Fri Nov <text:s/>1 10:12:53 2019) [sssd] [ldb] (0x4000): Destroying timer event 0x5574a9077020 "ldb_kv_callback"</text:p>
      <text:p text:style-name="Standard"/>
      <text:p text:style-name="Standard">(Fri Nov <text:s/>1 10:12:53 2019) [sssd] [sss_names_init_from_args] (0x0100): Using re [(?P&lt;name&gt;[^@]+)@?(?P&lt;domain&gt;[^@]*$)].</text:p>
      <text:p text:style-name="Standard">(Fri Nov <text:s/>1 10:12:53 2019) [sssd] [sss_fqnames_init] (0x0100): Using fq format [%1$s@%2$s].</text:p>
      <text:p text:style-name="Standard">(Fri Nov <text:s/>1 10:12:53 2019) [sssd] [sysdb_domain_init_internal] (0x0200): DB File for files: /var/lib/sss/db/cache_files.ldb</text:p>
      <text:p text:style-name="Standard">(Fri Nov <text:s/>1 10:12:53 2019) [sssd] [sysdb_domain_init_internal] (0x0200): Timestamp file for files: /var/lib/sss/db/timestamps_files.ldb</text:p>
      <text:p text:style-name="Standard"><text:soft-page-break/>(Fri Nov <text:s/>1 10:12:53 2019) [sssd] [ldb] (0x4000): Added timed event "ldb_kv_callback": 0x5574a90811a0</text:p>
      <text:p text:style-name="Standard"/>
      <text:p text:style-name="Standard">(Fri Nov <text:s/>1 10:12:53 2019) [sssd] [ldb] (0x4000): Added timed event "ldb_kv_timeout": 0x5574a9077020</text:p>
      <text:p text:style-name="Standard"/>
      <text:p text:style-name="Standard">(Fri Nov <text:s/>1 10:12:53 2019) [sssd] [ldb] (0x4000): Running timer event 0x5574a90811a0 "ldb_kv_callback"</text:p>
      <text:p text:style-name="Standard"/>
      <text:p text:style-name="Standard">(Fri Nov <text:s/>1 10:12:53 2019) [sssd] [ldb] (0x4000): Destroying timer event 0x5574a9077020 "ldb_kv_timeout"</text:p>
      <text:p text:style-name="Standard"/>
      <text:p text:style-name="Standard">(Fri Nov <text:s/>1 10:12:53 2019) [sssd] [ldb] (0x4000): Destroying timer event 0x5574a90811a0 "ldb_kv_callback"</text:p>
      <text:p text:style-name="Standard"/>
      <text:p text:style-name="Standard">(Fri Nov <text:s/>1 10:12:53 2019) [sssd] [ldb] (0x0400): asq: Unable to register control with rootdse!</text:p>
      <text:p text:style-name="Standard">(Fri Nov <text:s/>1 10:12:53 2019) [sssd] [ldb] (0x4000): Added timed event "ldb_kv_callback": 0x5574a90f6da0</text:p>
      <text:p text:style-name="Standard"/>
      <text:p text:style-name="Standard">(Fri Nov <text:s/>1 10:12:53 2019) [sssd] [ldb] (0x4000): Added timed event "ldb_kv_timeout": 0x5574a90811a0</text:p>
      <text:p text:style-name="Standard"/>
      <text:p text:style-name="Standard">(Fri Nov <text:s/>1 10:12:53 2019) [sssd] [ldb] (0x4000): Running timer event 0x5574a90f6da0 "ldb_kv_callback"</text:p>
      <text:p text:style-name="Standard"/>
      <text:p text:style-name="Standard">(Fri Nov <text:s/>1 10:12:53 2019) [sssd] [ldb] (0x4000): Destroying timer event 0x5574a90811a0 "ldb_kv_timeout"</text:p>
      <text:p text:style-name="Standard"/>
      <text:p text:style-name="Standard">(Fri Nov <text:s/>1 10:12:53 2019) [sssd] [ldb] (0x4000): Destroying timer event 0x5574a90f6da0 "ldb_kv_callback"</text:p>
      <text:p text:style-name="Standard"/>
      <text:p text:style-name="Standard">(Fri Nov <text:s/>1 10:12:53 2019) [sssd] [ldb] (0x4000): Added timed event "ldb_kv_callback": 0x5574a90f6da0</text:p>
      <text:p text:style-name="Standard"/>
      <text:p text:style-name="Standard">(Fri Nov <text:s/>1 10:12:53 2019) [sssd] [ldb] (0x4000): Added timed event "ldb_kv_timeout": 0x5574a90811a0</text:p>
      <text:p text:style-name="Standard"/>
      <text:p text:style-name="Standard">(Fri Nov <text:s/>1 10:12:53 2019) [sssd] [ldb] (0x4000): Running timer event 0x5574a90f6da0 "ldb_kv_callback"</text:p>
      <text:p text:style-name="Standard"/>
      <text:p text:style-name="Standard">(Fri Nov <text:s/>1 10:12:53 2019) [sssd] [ldb] (0x4000): Destroying timer event 0x5574a90811a0 "ldb_kv_timeout"</text:p>
      <text:p text:style-name="Standard"/>
      <text:p text:style-name="Standard">(Fri Nov <text:s/>1 10:12:53 2019) [sssd] [ldb] (0x4000): Destroying timer event 0x5574a90f6da0 "ldb_kv_callback"</text:p>
      <text:p text:style-name="Standard"/>
      <text:p text:style-name="Standard">(Fri Nov <text:s/>1 10:12:53 2019) [sssd] [ldb] (0x4000): Added timed event "ldb_kv_callback": 0x5574a90f6da0</text:p>
      <text:p text:style-name="Standard"/>
      <text:p text:style-name="Standard"><text:soft-page-break/>(Fri Nov <text:s/>1 10:12:53 2019) [sssd] [ldb] (0x4000): Added timed event "ldb_kv_timeout": 0x5574a90811a0</text:p>
      <text:p text:style-name="Standard"/>
      <text:p text:style-name="Standard">(Fri Nov <text:s/>1 10:12:53 2019) [sssd] [ldb] (0x4000): Running timer event 0x5574a90f6da0 "ldb_kv_callback"</text:p>
      <text:p text:style-name="Standard"/>
      <text:p text:style-name="Standard">(Fri Nov <text:s/>1 10:12:53 2019) [sssd] [ldb] (0x4000): Destroying timer event 0x5574a90811a0 "ldb_kv_timeout"</text:p>
      <text:p text:style-name="Standard"/>
      <text:p text:style-name="Standard">(Fri Nov <text:s/>1 10:12:53 2019) [sssd] [ldb] (0x4000): Destroying timer event 0x5574a90f6da0 "ldb_kv_callback"</text:p>
      <text:p text:style-name="Standard"/>
      <text:p text:style-name="Standard">(Fri Nov <text:s/>1 10:12:53 2019) [sssd] [ldb] (0x4000): no modules required by the db</text:p>
      <text:p text:style-name="Standard">(Fri Nov <text:s/>1 10:12:53 2019) [sssd] [ldb] (0x4000): No modules specified for this database</text:p>
      <text:p text:style-name="Standard">(Fri Nov <text:s/>1 10:12:53 2019) [sssd] [ldb] (0x4000): Added timed event "ldb_kv_callback": 0x5574a90f6da0</text:p>
      <text:p text:style-name="Standard"/>
      <text:p text:style-name="Standard">(Fri Nov <text:s/>1 10:12:53 2019) [sssd] [ldb] (0x4000): Added timed event "ldb_kv_timeout": 0x5574a90811a0</text:p>
      <text:p text:style-name="Standard"/>
      <text:p text:style-name="Standard">(Fri Nov <text:s/>1 10:12:53 2019) [sssd] [ldb] (0x4000): Running timer event 0x5574a90f6da0 "ldb_kv_callback"</text:p>
      <text:p text:style-name="Standard"/>
      <text:p text:style-name="Standard">(Fri Nov <text:s/>1 10:12:53 2019) [sssd] [ldb] (0x4000): Destroying timer event 0x5574a90811a0 "ldb_kv_timeout"</text:p>
      <text:p text:style-name="Standard"/>
      <text:p text:style-name="Standard">(Fri Nov <text:s/>1 10:12:53 2019) [sssd] [ldb] (0x4000): Destroying timer event 0x5574a90f6da0 "ldb_kv_callback"</text:p>
      <text:p text:style-name="Standard"/>
      <text:p text:style-name="Standard">(Fri Nov <text:s/>1 10:12:53 2019) [sssd] [ldb] (0x4000): Added timed event "ldb_kv_callback": 0x5574a90f6da0</text:p>
      <text:p text:style-name="Standard"/>
      <text:p text:style-name="Standard">(Fri Nov <text:s/>1 10:12:53 2019) [sssd] [ldb] (0x4000): Added timed event "ldb_kv_timeout": 0x5574a90811a0</text:p>
      <text:p text:style-name="Standard"/>
      <text:p text:style-name="Standard">(Fri Nov <text:s/>1 10:12:53 2019) [sssd] [ldb] (0x4000): Running timer event 0x5574a90f6da0 "ldb_kv_callback"</text:p>
      <text:p text:style-name="Standard"/>
      <text:p text:style-name="Standard">(Fri Nov <text:s/>1 10:12:53 2019) [sssd] [ldb] (0x4000): Destroying timer event 0x5574a90811a0 "ldb_kv_timeout"</text:p>
      <text:p text:style-name="Standard"/>
      <text:p text:style-name="Standard">(Fri Nov <text:s/>1 10:12:53 2019) [sssd] [ldb] (0x4000): Destroying timer event 0x5574a90f6da0 "ldb_kv_callback"</text:p>
      <text:p text:style-name="Standard"/>
      <text:p text:style-name="Standard">(Fri Nov <text:s/>1 10:12:53 2019) [sssd] [sbus_server_socket_listen] (0x0400): D-BUS Server listening on unix:path=/var/lib/sss/pipes/private/sbus-monitor,guid=45cc02cb6d64d441149f6b835dbc3d65</text:p>
      <text:p text:style-name="Standard">(Fri Nov <text:s/>1 10:12:53 2019) [sssd] [sbus_router_add_path] (0x0400): Registering interface org.freedesktop.DBus.Introspectable on path /</text:p>
      <text:p text:style-name="Standard"><text:soft-page-break/>(Fri Nov <text:s/>1 10:12:53 2019) [sssd] [sbus_router_add_path] (0x0400): Registering interface org.freedesktop.DBus.Introspectable on path /*</text:p>
      <text:p text:style-name="Standard">(Fri Nov <text:s/>1 10:12:53 2019) [sssd] [sbus_router_add_path] (0x0400): Registering interface org.freedesktop.DBus.Properties on path /</text:p>
      <text:p text:style-name="Standard">(Fri Nov <text:s/>1 10:12:53 2019) [sssd] [sbus_router_add_path] (0x0400): Registering interface org.freedesktop.DBus.Properties on path /*</text:p>
      <text:p text:style-name="Standard">(Fri Nov <text:s/>1 10:12:53 2019) [sssd] [sbus_router_add_path] (0x0400): Registering interface org.freedesktop.DBus on path /org/freedesktop/DBus</text:p>
      <text:p text:style-name="Standard">(Fri Nov <text:s/>1 10:12:53 2019) [sssd] [sbus_watch_add] (0x2000): Created a enabled R/- watch on 13</text:p>
      <text:p text:style-name="Standard">(Fri Nov <text:s/>1 10:12:53 2019) [sssd] [sbus_router_add_path] (0x0400): Registering interface org.freedesktop.DBus.Introspectable on path /</text:p>
      <text:p text:style-name="Standard">(Fri Nov <text:s/>1 10:12:53 2019) [sssd] [sbus_router_add_path] (0x0400): Registering interface org.freedesktop.DBus.Introspectable on path /*</text:p>
      <text:p text:style-name="Standard">(Fri Nov <text:s/>1 10:12:53 2019) [sssd] [sbus_router_add_path] (0x0400): Registering interface org.freedesktop.DBus.Properties on path /</text:p>
      <text:p text:style-name="Standard">(Fri Nov <text:s/>1 10:12:53 2019) [sssd] [sbus_router_add_path] (0x0400): Registering interface org.freedesktop.DBus.Properties on path /*</text:p>
      <text:p text:style-name="Standard">(Fri Nov <text:s/>1 10:12:53 2019) [sssd] [sbus_watch_add] (0x2000): Created a enabled -/W watch on 14</text:p>
      <text:p text:style-name="Standard">(Fri Nov <text:s/>1 10:12:53 2019) [sssd] [sbus_watch_toggle] (0x4000): Toggle to disabled R/- watch on 14</text:p>
      <text:p text:style-name="Standard">(Fri Nov <text:s/>1 10:12:53 2019) [sssd] [sbus_watch_toggle] (0x4000): Toggle to enabled R/- watch on 14</text:p>
      <text:p text:style-name="Standard">(Fri Nov <text:s/>1 10:12:53 2019) [sssd] [sbus_watch_toggle] (0x4000): Toggle to disabled -/W watch on 14</text:p>
      <text:p text:style-name="Standard">(Fri Nov <text:s/>1 10:12:53 2019) [sssd] [sbus_server_new_connection] (0x0200): Adding connection 0x5574a907d050.</text:p>
      <text:p text:style-name="Standard">(Fri Nov <text:s/>1 10:12:53 2019) [sssd] [sbus_router_add_path] (0x0400): Registering interface org.freedesktop.DBus.Introspectable on path /</text:p>
      <text:p text:style-name="Standard">(Fri Nov <text:s/>1 10:12:53 2019) [sssd] [sbus_router_add_path] (0x0400): Registering interface org.freedesktop.DBus.Introspectable on path /*</text:p>
      <text:p text:style-name="Standard">(Fri Nov <text:s/>1 10:12:53 2019) [sssd] [sbus_router_add_path] (0x0400): Registering interface org.freedesktop.DBus.Properties on path /</text:p>
      <text:p text:style-name="Standard">(Fri Nov <text:s/>1 10:12:53 2019) [sssd] [sbus_router_add_path] (0x0400): Registering interface org.freedesktop.DBus.Properties on path /*</text:p>
      <text:p text:style-name="Standard">(Fri Nov <text:s/>1 10:12:53 2019) [sssd] [sbus_watch_add] (0x2000): Created a disabled -/W watch on 15</text:p>
      <text:p text:style-name="Standard">(Fri Nov <text:s/>1 10:12:53 2019) [sssd] [sbus_watch_toggle] (0x4000): Toggle to enabled R/- watch on 15</text:p>
      <text:p text:style-name="Standard">(Fri Nov <text:s/>1 10:12:53 2019) [sssd] [sbus_watch_toggle] (0x4000): Toggle to disabled R/- watch on 15</text:p>
      <text:p text:style-name="Standard">(Fri Nov <text:s/>1 10:12:53 2019) [sssd] [sbus_watch_toggle] (0x4000): Toggle to enabled -/W watch on 15</text:p>
      <text:p text:style-name="Standard">(Fri Nov <text:s/>1 10:12:53 2019) [sssd] [sbus_watch_toggle] (0x4000): Toggle to enabled R/- watch on 15</text:p>
      <text:p text:style-name="Standard">(Fri Nov <text:s/>1 10:12:53 2019) [sssd] [sbus_watch_toggle] (0x4000): Toggle to disabled -/W watch on 15</text:p>
      <text:p text:style-name="Standard">(Fri Nov <text:s/>1 10:12:53 2019) [sssd] [sbus_watch_toggle] (0x4000): Toggle to disabled R/- watch on 14</text:p>
      <text:p text:style-name="Standard">(Fri Nov <text:s/>1 10:12:53 2019) [sssd] [sbus_watch_toggle] (0x4000): Toggle to enabled -/W watch on 14</text:p>
      <text:p text:style-name="Standard">(Fri Nov <text:s/>1 10:12:53 2019) [sssd] [sbus_watch_toggle] (0x4000): Toggle to enabled R/- watch on 14</text:p>
      <text:p text:style-name="Standard">(Fri Nov <text:s/>1 10:12:53 2019) [sssd] [sbus_watch_toggle] (0x4000): Toggle to disabled -/W watch on 14</text:p>
      <text:p text:style-name="Standard">(Fri Nov <text:s/>1 10:12:53 2019) [sssd] [sbus_watch_toggle] (0x4000): Toggle to disabled R/- watch on 15</text:p>
      <text:p text:style-name="Standard">(Fri Nov <text:s/>1 10:12:53 2019) [sssd] [sbus_watch_toggle] (0x4000): Toggle to enabled -/W watch on 15</text:p>
      <text:p text:style-name="Standard">(Fri Nov <text:s/>1 10:12:53 2019) [sssd] [sbus_watch_toggle] (0x4000): Toggle to enabled R/- watch on 15</text:p>
      <text:p text:style-name="Standard">(Fri Nov <text:s/>1 10:12:53 2019) [sssd] [sbus_watch_toggle] (0x4000): Toggle to disabled -/W watch on 15</text:p>
      <text:p text:style-name="Standard">(Fri Nov <text:s/>1 10:12:53 2019) [sssd] [sbus_watch_toggle] (0x4000): Toggle to disabled R/- watch on 14</text:p>
      <text:p text:style-name="Standard">(Fri Nov <text:s/>1 10:12:53 2019) [sssd] [sbus_watch_toggle] (0x4000): Toggle to enabled -/W watch on 14</text:p>
      <text:p text:style-name="Standard">(Fri Nov <text:s/>1 10:12:53 2019) [sssd] [sbus_watch_toggle] (0x4000): Toggle to enabled R/- watch on 14</text:p>
      <text:p text:style-name="Standard">(Fri Nov <text:s/>1 10:12:53 2019) [sssd] [sbus_watch_toggle] (0x4000): Toggle to disabled -/W watch on 14</text:p>
      <text:p text:style-name="Standard"><text:soft-page-break/>(Fri Nov <text:s/>1 10:12:53 2019) [sssd] [sbus_dispatch] (0x4000): Dispatching.</text:p>
      <text:p text:style-name="Standard">(Fri Nov <text:s/>1 10:12:53 2019) [sssd] [sbus_method_handler] (0x2000): Received D-Bus method org.freedesktop.DBus.Hello on /org/freedesktop/DBus</text:p>
      <text:p text:style-name="Standard">(Fri Nov <text:s/>1 10:12:53 2019) [sssd] [sbus_server_bus_hello] (0x4000): Assigning unique name :1.1 to connection 0x5574a908c9c0</text:p>
      <text:p text:style-name="Standard">(Fri Nov <text:s/>1 10:12:53 2019) [sssd] [sbus_issue_request_done] (0x0400): org.freedesktop.DBus.Hello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Acquired on /org/freedesktop/DBus</text:p>
      <text:p text:style-name="Standard">(Fri Nov <text:s/>1 10:12:53 2019) [sssd] [sbus_signal_handler] (0x0020): We do not listen to this signal!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RequestName on /org/freedesktop/DBus</text:p>
      <text:p text:style-name="Standard">(Fri Nov <text:s/>1 10:12:53 2019) [sssd] [sbus_server_bus_request_name] (0x0400): Requesting name: sssd.monitor</text:p>
      <text:p text:style-name="Standard">(Fri Nov <text:s/>1 10:12:53 2019) [sssd] [sbus_issue_request_done] (0x0400): org.freedesktop.DBus.RequestName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Acquired on /org/freedesktop/DBus</text:p>
      <text:p text:style-name="Standard">(Fri Nov <text:s/>1 10:12:53 2019) [sssd] [sbus_signal_handler] (0x0020): We do not listen to this signal!</text:p>
      <text:p text:style-name="Standard">(Fri Nov <text:s/>1 10:12:53 2019) [sssd] [sbus_dispatch] (0x4000): Dispatching.</text:p>
      <text:p text:style-name="Standard">(Fri Nov <text:s/>1 10:12:53 2019) [sssd] [sbus_router_listen] (0x0400): Registering signal listener org.freedesktop.DBus.NameOwnerChanged on path /org/freedesktop/DBus</text:p>
      <text:p text:style-name="Standard">(Fri Nov <text:s/>1 10:12:53 2019) [sssd] [sbus_router_listen] (0x0400): Registering signal listener org.freedesktop.DBus.NameAcquired on path /org/freedesktop/DBus</text:p>
      <text:p text:style-name="Standard">(Fri Nov <text:s/>1 10:12:53 2019) [sssd] [sbus_connect_private_done] (0x0400): Connected to unix:path=/var/lib/sss/pipes/private/sbus-monitor bus as sssd.monitor</text:p>
      <text:p text:style-name="Standard">(Fri Nov <text:s/>1 10:12:53 2019) [sssd] [sbus_router_add_path] (0x0400): Registering interface sssd.monitor on path /sssd</text:p>
      <text:p text:style-name="Standard">(Fri Nov <text:s/>1 10:12:53 2019) [sssd] [ldb] (0x4000): Added timed event "ldb_kv_callback": 0x5574a909d960</text:p>
      <text:p text:style-name="Standard"/>
      <text:p text:style-name="Standard">(Fri Nov <text:s/>1 10:12:53 2019) [sssd] [ldb] (0x4000): Added timed event "ldb_kv_timeout": 0x5574a909da30</text:p>
      <text:p text:style-name="Standard"/>
      <text:p text:style-name="Standard">(Fri Nov <text:s/>1 10:12:53 2019) [sssd] [ldb] (0x4000): Running timer event 0x5574a909d960 "ldb_kv_callback"</text:p>
      <text:p text:style-name="Standard"/>
      <text:p text:style-name="Standard">(Fri Nov <text:s/>1 10:12:53 2019) [sssd] [ldb] (0x4000): Destroying timer event 0x5574a909da30 "ldb_kv_timeout"</text:p>
      <text:p text:style-name="Standard"/>
      <text:p text:style-name="Standard">(Fri Nov <text:s/>1 10:12:53 2019) [sssd] [ldb] (0x4000): Destroying timer event 0x5574a909d960 "ldb_kv_callback"</text:p>
      <text:p text:style-name="Standard"/>
      <text:p text:style-name="Standard">(Fri Nov <text:s/>1 10:12:53 2019) [sssd] [ldb] (0x4000): Added timed event "ldb_kv_callback": 0x5574a909d960</text:p>
      <text:p text:style-name="Standard"><text:soft-page-break/></text:p>
      <text:p text:style-name="Standard">(Fri Nov <text:s/>1 10:12:53 2019) [sssd] [ldb] (0x4000): Added timed event "ldb_kv_timeout": 0x5574a909da30</text:p>
      <text:p text:style-name="Standard"/>
      <text:p text:style-name="Standard">(Fri Nov <text:s/>1 10:12:53 2019) [sssd] [ldb] (0x4000): Running timer event 0x5574a909d960 "ldb_kv_callback"</text:p>
      <text:p text:style-name="Standard"/>
      <text:p text:style-name="Standard">(Fri Nov <text:s/>1 10:12:53 2019) [sssd] [ldb] (0x4000): Destroying timer event 0x5574a909da30 "ldb_kv_timeout"</text:p>
      <text:p text:style-name="Standard"/>
      <text:p text:style-name="Standard">(Fri Nov <text:s/>1 10:12:53 2019) [sssd] [ldb] (0x4000): Destroying timer event 0x5574a909d960 "ldb_kv_callback"</text:p>
      <text:p text:style-name="Standard"/>
      <text:p text:style-name="Standard">(Fri Nov <text:s/>1 10:12:53 2019) [sssd] [ldb] (0x4000): Added timed event "ldb_kv_callback": 0x5574a909d960</text:p>
      <text:p text:style-name="Standard"/>
      <text:p text:style-name="Standard">(Fri Nov <text:s/>1 10:12:53 2019) [sssd] [ldb] (0x4000): Added timed event "ldb_kv_timeout": 0x5574a909da30</text:p>
      <text:p text:style-name="Standard"/>
      <text:p text:style-name="Standard">(Fri Nov <text:s/>1 10:12:53 2019) [sssd] [ldb] (0x4000): Running timer event 0x5574a909d960 "ldb_kv_callback"</text:p>
      <text:p text:style-name="Standard"/>
      <text:p text:style-name="Standard">(Fri Nov <text:s/>1 10:12:53 2019) [sssd] [ldb] (0x4000): Destroying timer event 0x5574a909da30 "ldb_kv_timeout"</text:p>
      <text:p text:style-name="Standard"/>
      <text:p text:style-name="Standard">(Fri Nov <text:s/>1 10:12:53 2019) [sssd] [ldb] (0x4000): Destroying timer event 0x5574a909d960 "ldb_kv_callback"</text:p>
      <text:p text:style-name="Standard"/>
      <text:p text:style-name="Standard">(Fri Nov <text:s/>1 10:12:53 2019) [sssd] [start_service] (0x0100): Queueing service files for startup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match_rule_add] (0x4000): Adding match rule for :1.1: org.freedesktop.DBus.NameOwnerChanged</text:p>
      <text:p text:style-name="Standard">(Fri Nov <text:s/>1 10:12:53 2019) [sssd] [sbus_issue_request_done] (0x0400): org.freedesktop.DBus.AddMatch: Success</text:p>
      <text:p text:style-name="Standard">(Fri Nov <text:s/>1 10:12:53 2019) [sssd] [sbus_match_rule_add] (0x4000): Adding match rule for :1.1: org.freedesktop.DBus.NameAcquired</text:p>
      <text:p text:style-name="Standard">(Fri Nov <text:s/>1 10:12:53 2019) [sssd] [sbus_issue_request_done] (0x0400): org.freedesktop.DBus.AddMatch: Success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server_new_connection] (0x0200): Adding connection 0x5574a909fcd0.</text:p>
      <text:p text:style-name="Standard">(Fri Nov <text:s/>1 10:12:53 2019) [sssd] [sbus_router_add_path] (0x0400): Registering interface org.freedesktop.DBus.Introspectable on path /</text:p>
      <text:p text:style-name="Standard"><text:soft-page-break/>(Fri Nov <text:s/>1 10:12:53 2019) [sssd] [sbus_router_add_path] (0x0400): Registering interface org.freedesktop.DBus.Introspectable on path /*</text:p>
      <text:p text:style-name="Standard">(Fri Nov <text:s/>1 10:12:53 2019) [sssd] [sbus_router_add_path] (0x0400): Registering interface org.freedesktop.DBus.Properties on path /</text:p>
      <text:p text:style-name="Standard">(Fri Nov <text:s/>1 10:12:53 2019) [sssd] [sbus_router_add_path] (0x0400): Registering interface org.freedesktop.DBus.Properties on path /*</text:p>
      <text:p text:style-name="Standard">(Fri Nov <text:s/>1 10:12:53 2019) [sssd] [sbus_watch_add] (0x2000): Created a disabled -/W watch on 18</text:p>
      <text:p text:style-name="Standard">(Fri Nov <text:s/>1 10:12:53 2019) [sssd] [sbus_watch_toggle] (0x4000): Toggle to enabled R/- watch on 18</text:p>
      <text:p text:style-name="Standard">(Fri Nov <text:s/>1 10:12:53 2019) [sssd] [sbus_watch_toggle] (0x4000): Toggle to disabled R/- watch on 18</text:p>
      <text:p text:style-name="Standard">(Fri Nov <text:s/>1 10:12:53 2019) [sssd] [sbus_watch_toggle] (0x4000): Toggle to enabled -/W watch on 18</text:p>
      <text:p text:style-name="Standard">(Fri Nov <text:s/>1 10:12:53 2019) [sssd] [sbus_watch_toggle] (0x4000): Toggle to enabled R/- watch on 18</text:p>
      <text:p text:style-name="Standard">(Fri Nov <text:s/>1 10:12:53 2019) [sssd] [sbus_watch_toggle] (0x4000): Toggle to disabled -/W watch on 18</text:p>
      <text:p text:style-name="Standard">(Fri Nov <text:s/>1 10:12:53 2019) [sssd] [sbus_watch_toggle] (0x4000): Toggle to disabled R/- watch on 18</text:p>
      <text:p text:style-name="Standard">(Fri Nov <text:s/>1 10:12:53 2019) [sssd] [sbus_watch_toggle] (0x4000): Toggle to enabled -/W watch on 18</text:p>
      <text:p text:style-name="Standard">(Fri Nov <text:s/>1 10:12:53 2019) [sssd] [sbus_watch_toggle] (0x4000): Toggle to enabled R/- watch on 18</text:p>
      <text:p text:style-name="Standard">(Fri Nov <text:s/>1 10:12:53 2019) [sssd] [sbus_watch_toggle] (0x4000): Toggle to disabled -/W watch on 18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Hello on /org/freedesktop/DBus</text:p>
      <text:p text:style-name="Standard">(Fri Nov <text:s/>1 10:12:53 2019) [sssd] [sbus_server_bus_hello] (0x4000): Assigning unique name :1.2 to connection 0x5574a908c5e0</text:p>
      <text:p text:style-name="Standard">(Fri Nov <text:s/>1 10:12:53 2019) [sssd] [sbus_issue_request_done] (0x0400): org.freedesktop.DBus.Hello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OwnerChanged on /org/freedesktop/DBus</text:p>
      <text:p text:style-name="Standard">(Fri Nov <text:s/>1 10:12:53 2019) [sssd] [sbus_name_owner_changed] (0x4000): Name of owner :1.2 has changed from [] to [:1.2]</text:p>
      <text:p text:style-name="Standard">(Fri Nov <text:s/>1 10:12:53 2019) [sssd] [sbus_senders_delete] (0x2000): Removing identity of sender [:1.2]</text:p>
      <text:p text:style-name="Standard">(Fri Nov <text:s/>1 10:12:53 2019) [sssd] [sbus_issue_request_done] (0x0400): org.freedesktop.DBus.NameOwnerChanged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RequestName on /org/freedesktop/DBus</text:p>
      <text:p text:style-name="Standard">(Fri Nov <text:s/>1 10:12:53 2019) [sssd] [sbus_server_bus_request_name] (0x0400): Requesting name: sssd.domain_files</text:p>
      <text:p text:style-name="Standard">(Fri Nov <text:s/>1 10:12:53 2019) [sssd] [sbus_issue_request_done] (0x0400): org.freedesktop.DBus.RequestName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OwnerChanged on /org/freedesktop/DBus</text:p>
      <text:p text:style-name="Standard">(Fri Nov <text:s/>1 10:12:53 2019) [sssd] [sbus_name_owner_changed] (0x4000): Name of owner sssd.domain_files has changed from [] to [sssd.domain_files]</text:p>
      <text:p text:style-name="Standard">(Fri Nov <text:s/>1 10:12:53 2019) [sssd] [sbus_senders_delete] (0x2000): Removing identity of sender [sssd.domain_files]</text:p>
      <text:p text:style-name="Standard">(Fri Nov <text:s/>1 10:12:53 2019) [sssd] [sbus_issue_request_done] (0x0400): org.freedesktop.DBus.NameOwnerChanged: Success</text:p>
      <text:p text:style-name="Standard">(Fri Nov <text:s/>1 10:12:53 2019) [sssd] [sbus_dispatch] (0x4000): Dispatching.</text:p>
      <text:p text:style-name="Standard"><text:soft-page-break/>(Fri Nov <text:s/>1 10:12:53 2019) [sssd] [sbus_method_handler] (0x2000): Received D-Bus method org.freedesktop.DBus.AddMatch on /org/freedesktop/DBus</text:p>
      <text:p text:style-name="Standard">(Fri Nov <text:s/>1 10:12:53 2019) [sssd] [sbus_match_rule_add] (0x4000): Adding match rule for :1.2: org.freedesktop.DBus.NameOwnerChanged</text:p>
      <text:p text:style-name="Standard">(Fri Nov <text:s/>1 10:12:53 2019) [sssd] [sbus_issue_request_done] (0x0400): org.freedesktop.DBus.AddMatch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match_rule_add] (0x4000): Adding match rule for :1.2: org.freedesktop.DBus.NameAcquired</text:p>
      <text:p text:style-name="Standard">(Fri Nov <text:s/>1 10:12:53 2019) [sssd] [sbus_issue_request_done] (0x0400): org.freedesktop.DBus.AddMatch: Success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method_handler] (0x2000): Received D-Bus method sssd.monitor.RegisterService on /sssd</text:p>
      <text:p text:style-name="Standard">(Fri Nov <text:s/>1 10:12:53 2019) [sssd] [sbus_senders_lookup] (0x2000): Looking for identity of sender [sssd.domain_files]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GetConnectionUnixUser on /org/freedesktop/DBus</text:p>
      <text:p text:style-name="Standard">(Fri Nov <text:s/>1 10:12:53 2019) [sssd] [sbus_issue_request_done] (0x0400): org.freedesktop.DBus.GetConnectionUnixUser: Success</text:p>
      <text:p text:style-name="Standard">(Fri Nov <text:s/>1 10:12:53 2019) [sssd] [sbus_dispatch] (0x4000): Dispatching.</text:p>
      <text:p text:style-name="Standard">(Fri Nov <text:s/>1 10:12:53 2019) [sssd] [sbus_senders_lookup] (0x2000): Looking for identity of sender [sssd.domain_files]</text:p>
      <text:p text:style-name="Standard">(Fri Nov <text:s/>1 10:12:53 2019) [sssd] [sbus_senders_add] (0x2000): Inserting identity of sender [sssd.domain_files]: 0</text:p>
      <text:p text:style-name="Standard">(Fri Nov <text:s/>1 10:12:53 2019) [sssd] [monitor_sbus_RegisterService] (0x0100): Received ID registration: (%BE_files,1)</text:p>
      <text:p text:style-name="Standard">(Fri Nov <text:s/>1 10:12:53 2019) [sssd] [mark_service_as_started] (0x0200): Marking files as started.</text:p>
      <text:p text:style-name="Standard">(Fri Nov <text:s/>1 10:12:53 2019) [sssd] [mark_service_as_started] (0x0100): Now starting services!</text:p>
      <text:p text:style-name="Standard">(Fri Nov <text:s/>1 10:12:53 2019) [sssd] [ldb] (0x4000): Added timed event "ldb_kv_callback": 0x5574a909e8a0</text:p>
      <text:p text:style-name="Standard"/>
      <text:p text:style-name="Standard">(Fri Nov <text:s/>1 10:12:53 2019) [sssd] [ldb] (0x4000): Added timed event "ldb_kv_timeout": 0x5574a909e970</text:p>
      <text:p text:style-name="Standard"/>
      <text:p text:style-name="Standard">(Fri Nov <text:s/>1 10:12:53 2019) [sssd] [ldb] (0x4000): Running timer event 0x5574a909e8a0 "ldb_kv_callback"</text:p>
      <text:p text:style-name="Standard"/>
      <text:p text:style-name="Standard">(Fri Nov <text:s/>1 10:12:53 2019) [sssd] [ldb] (0x4000): Destroying timer event 0x5574a909e970 "ldb_kv_timeout"</text:p>
      <text:p text:style-name="Standard"/>
      <text:p text:style-name="Standard">(Fri Nov <text:s/>1 10:12:53 2019) [sssd] [ldb] (0x4000): Destroying timer event 0x5574a909e8a0 "ldb_kv_callback"</text:p>
      <text:p text:style-name="Standard"/>
      <text:p text:style-name="Standard">(Fri Nov <text:s/>1 10:12:53 2019) [sssd] [start_service] (0x0100): Queueing service nss for startup</text:p>
      <text:p text:style-name="Standard"><text:soft-page-break/>(Fri Nov <text:s/>1 10:12:53 2019) [sssd] [ldb] (0x4000): Added timed event "ldb_kv_callback": 0x5574a909e8a0</text:p>
      <text:p text:style-name="Standard"/>
      <text:p text:style-name="Standard">(Fri Nov <text:s/>1 10:12:53 2019) [sssd] [ldb] (0x4000): Added timed event "ldb_kv_timeout": 0x5574a909e970</text:p>
      <text:p text:style-name="Standard"/>
      <text:p text:style-name="Standard">(Fri Nov <text:s/>1 10:12:53 2019) [sssd] [ldb] (0x4000): Running timer event 0x5574a909e8a0 "ldb_kv_callback"</text:p>
      <text:p text:style-name="Standard"/>
      <text:p text:style-name="Standard">(Fri Nov <text:s/>1 10:12:53 2019) [sssd] [ldb] (0x4000): Destroying timer event 0x5574a909e970 "ldb_kv_timeout"</text:p>
      <text:p text:style-name="Standard"/>
      <text:p text:style-name="Standard">(Fri Nov <text:s/>1 10:12:53 2019) [sssd] [ldb] (0x4000): Destroying timer event 0x5574a909e8a0 "ldb_kv_callback"</text:p>
      <text:p text:style-name="Standard"/>
      <text:p text:style-name="Standard">(Fri Nov <text:s/>1 10:12:53 2019) [sssd] [start_service] (0x0100): Queueing service pam for startup</text:p>
      <text:p text:style-name="Standard">(Fri Nov <text:s/>1 10:12:53 2019) [sssd] [sbus_issue_request_done] (0x0400): sssd.monitor.RegisterService: Success</text:p>
      <text:p text:style-name="Standard">(Fri Nov <text:s/>1 10:12:53 2019) [sssd] [sbus_dispatch] (0x4000): Dispatching.</text:p>
      <text:p text:style-name="Standard">(Fri Nov <text:s/>1 10:12:53 2019) [sssd] [sbus_server_new_connection] (0x0200): Adding connection 0x5574a90a5d60.</text:p>
      <text:p text:style-name="Standard">(Fri Nov <text:s/>1 10:12:53 2019) [sssd] [sbus_router_add_path] (0x0400): Registering interface org.freedesktop.DBus.Introspectable on path /</text:p>
      <text:p text:style-name="Standard">(Fri Nov <text:s/>1 10:12:53 2019) [sssd] [sbus_router_add_path] (0x0400): Registering interface org.freedesktop.DBus.Introspectable on path /*</text:p>
      <text:p text:style-name="Standard">(Fri Nov <text:s/>1 10:12:53 2019) [sssd] [sbus_router_add_path] (0x0400): Registering interface org.freedesktop.DBus.Properties on path /</text:p>
      <text:p text:style-name="Standard">(Fri Nov <text:s/>1 10:12:53 2019) [sssd] [sbus_router_add_path] (0x0400): Registering interface org.freedesktop.DBus.Properties on path /*</text:p>
      <text:p text:style-name="Standard">(Fri Nov <text:s/>1 10:12:53 2019) [sssd] [sbus_watch_add] (0x2000): Created a disabled -/W watch on 19</text:p>
      <text:p text:style-name="Standard">(Fri Nov <text:s/>1 10:12:53 2019) [sssd] [sbus_watch_toggle] (0x4000): Toggle to enabled R/- watch on 19</text:p>
      <text:p text:style-name="Standard">(Fri Nov <text:s/>1 10:12:53 2019) [sssd] [sbus_watch_toggle] (0x4000): Toggle to disabled R/- watch on 19</text:p>
      <text:p text:style-name="Standard">(Fri Nov <text:s/>1 10:12:53 2019) [sssd] [sbus_watch_toggle] (0x4000): Toggle to enabled -/W watch on 19</text:p>
      <text:p text:style-name="Standard">(Fri Nov <text:s/>1 10:12:53 2019) [sssd] [sbus_watch_toggle] (0x4000): Toggle to enabled R/- watch on 19</text:p>
      <text:p text:style-name="Standard">(Fri Nov <text:s/>1 10:12:53 2019) [sssd] [sbus_watch_toggle] (0x4000): Toggle to disabled -/W watch on 19</text:p>
      <text:p text:style-name="Standard">(Fri Nov <text:s/>1 10:12:53 2019) [sssd] [sbus_watch_toggle] (0x4000): Toggle to disabled R/- watch on 19</text:p>
      <text:p text:style-name="Standard">(Fri Nov <text:s/>1 10:12:53 2019) [sssd] [sbus_watch_toggle] (0x4000): Toggle to enabled -/W watch on 19</text:p>
      <text:p text:style-name="Standard">(Fri Nov <text:s/>1 10:12:53 2019) [sssd] [sbus_watch_toggle] (0x4000): Toggle to enabled R/- watch on 19</text:p>
      <text:p text:style-name="Standard">(Fri Nov <text:s/>1 10:12:53 2019) [sssd] [sbus_watch_toggle] (0x4000): Toggle to disabled -/W watch on 19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Hello on /org/freedesktop/DBus</text:p>
      <text:p text:style-name="Standard">(Fri Nov <text:s/>1 10:12:53 2019) [sssd] [sbus_server_bus_hello] (0x4000): Assigning unique name :1.3 to connection 0x5574a90a5550</text:p>
      <text:p text:style-name="Standard">(Fri Nov <text:s/>1 10:12:53 2019) [sssd] [sbus_issue_request_done] (0x0400): org.freedesktop.DBus.Hello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OwnerChanged on /org/freedesktop/DBus</text:p>
      <text:p text:style-name="Standard"><text:soft-page-break/>(Fri Nov <text:s/>1 10:12:53 2019) [sssd] [sbus_name_owner_changed] (0x4000): Name of owner :1.3 has changed from [] to [:1.3]</text:p>
      <text:p text:style-name="Standard">(Fri Nov <text:s/>1 10:12:53 2019) [sssd] [sbus_senders_delete] (0x2000): Removing identity of sender [:1.3]</text:p>
      <text:p text:style-name="Standard">(Fri Nov <text:s/>1 10:12:53 2019) [sssd] [sbus_issue_request_done] (0x0400): org.freedesktop.DBus.NameOwnerChanged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RequestName on /org/freedesktop/DBus</text:p>
      <text:p text:style-name="Standard">(Fri Nov <text:s/>1 10:12:53 2019) [sssd] [sbus_server_bus_request_name] (0x0400): Requesting name: sssd.pam</text:p>
      <text:p text:style-name="Standard">(Fri Nov <text:s/>1 10:12:53 2019) [sssd] [sbus_issue_request_done] (0x0400): org.freedesktop.DBus.RequestName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OwnerChanged on /org/freedesktop/DBus</text:p>
      <text:p text:style-name="Standard">(Fri Nov <text:s/>1 10:12:53 2019) [sssd] [sbus_name_owner_changed] (0x4000): Name of owner sssd.pam has changed from [] to [sssd.pam]</text:p>
      <text:p text:style-name="Standard">(Fri Nov <text:s/>1 10:12:53 2019) [sssd] [sbus_senders_delete] (0x2000): Removing identity of sender [sssd.pam]</text:p>
      <text:p text:style-name="Standard">(Fri Nov <text:s/>1 10:12:53 2019) [sssd] [sbus_issue_request_done] (0x0400): org.freedesktop.DBus.NameOwnerChanged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match_rule_add] (0x4000): Adding match rule for :1.3: org.freedesktop.DBus.NameOwnerChanged</text:p>
      <text:p text:style-name="Standard">(Fri Nov <text:s/>1 10:12:53 2019) [sssd] [sbus_issue_request_done] (0x0400): org.freedesktop.DBus.AddMatch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match_rule_add] (0x4000): Adding match rule for :1.3: org.freedesktop.DBus.NameAcquired</text:p>
      <text:p text:style-name="Standard">(Fri Nov <text:s/>1 10:12:53 2019) [sssd] [sbus_issue_request_done] (0x0400): org.freedesktop.DBus.AddMatch: Success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method_handler] (0x2000): Received D-Bus method sssd.monitor.RegisterService on /sssd</text:p>
      <text:p text:style-name="Standard">(Fri Nov <text:s/>1 10:12:53 2019) [sssd] [sbus_senders_lookup] (0x2000): Looking for identity of sender [sssd.pam]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GetConnectionUnixUser on /org/freedesktop/DBus</text:p>
      <text:p text:style-name="Standard">(Fri Nov <text:s/>1 10:12:53 2019) [sssd] [sbus_issue_request_done] (0x0400): org.freedesktop.DBus.GetConnectionUnixUser: Success</text:p>
      <text:p text:style-name="Standard">(Fri Nov <text:s/>1 10:12:53 2019) [sssd] [sbus_dispatch] (0x4000): Dispatching.</text:p>
      <text:p text:style-name="Standard">(Fri Nov <text:s/>1 10:12:53 2019) [sssd] [sbus_senders_lookup] (0x2000): Looking for identity of sender [sssd.pam]</text:p>
      <text:p text:style-name="Standard"><text:soft-page-break/>(Fri Nov <text:s/>1 10:12:53 2019) [sssd] [sbus_senders_add] (0x2000): Inserting identity of sender [sssd.pam]: 0</text:p>
      <text:p text:style-name="Standard">(Fri Nov <text:s/>1 10:12:53 2019) [sssd] [monitor_sbus_RegisterService] (0x0100): Received ID registration: (pam,1)</text:p>
      <text:p text:style-name="Standard">(Fri Nov <text:s/>1 10:12:53 2019) [sssd] [mark_service_as_started] (0x0200): Marking pam as started.</text:p>
      <text:p text:style-name="Standard">(Fri Nov <text:s/>1 10:12:53 2019) [sssd] [sbus_issue_request_done] (0x0400): sssd.monitor.RegisterService: Success</text:p>
      <text:p text:style-name="Standard">(Fri Nov <text:s/>1 10:12:53 2019) [sssd] [sbus_dispatch] (0x4000): Dispatching.</text:p>
      <text:p text:style-name="Standard">(Fri Nov <text:s/>1 10:12:53 2019) [sssd] [sbus_server_new_connection] (0x0200): Adding connection 0x5574a90abc70.</text:p>
      <text:p text:style-name="Standard">(Fri Nov <text:s/>1 10:12:53 2019) [sssd] [sbus_router_add_path] (0x0400): Registering interface org.freedesktop.DBus.Introspectable on path /</text:p>
      <text:p text:style-name="Standard">(Fri Nov <text:s/>1 10:12:53 2019) [sssd] [sbus_router_add_path] (0x0400): Registering interface org.freedesktop.DBus.Introspectable on path /*</text:p>
      <text:p text:style-name="Standard">(Fri Nov <text:s/>1 10:12:53 2019) [sssd] [sbus_router_add_path] (0x0400): Registering interface org.freedesktop.DBus.Properties on path /</text:p>
      <text:p text:style-name="Standard">(Fri Nov <text:s/>1 10:12:53 2019) [sssd] [sbus_router_add_path] (0x0400): Registering interface org.freedesktop.DBus.Properties on path /*</text:p>
      <text:p text:style-name="Standard">(Fri Nov <text:s/>1 10:12:53 2019) [sssd] [sbus_watch_add] (0x2000): Created a disabled -/W watch on 20</text:p>
      <text:p text:style-name="Standard">(Fri Nov <text:s/>1 10:12:53 2019) [sssd] [sbus_watch_toggle] (0x4000): Toggle to enabled R/- watch on 20</text:p>
      <text:p text:style-name="Standard">(Fri Nov <text:s/>1 10:12:53 2019) [sssd] [sbus_watch_toggle] (0x4000): Toggle to disabled R/- watch on 20</text:p>
      <text:p text:style-name="Standard">(Fri Nov <text:s/>1 10:12:53 2019) [sssd] [sbus_watch_toggle] (0x4000): Toggle to enabled -/W watch on 20</text:p>
      <text:p text:style-name="Standard">(Fri Nov <text:s/>1 10:12:53 2019) [sssd] [sbus_watch_toggle] (0x4000): Toggle to enabled R/- watch on 20</text:p>
      <text:p text:style-name="Standard">(Fri Nov <text:s/>1 10:12:53 2019) [sssd] [sbus_watch_toggle] (0x4000): Toggle to disabled -/W watch on 20</text:p>
      <text:p text:style-name="Standard">(Fri Nov <text:s/>1 10:12:53 2019) [sssd] [sbus_watch_toggle] (0x4000): Toggle to disabled R/- watch on 20</text:p>
      <text:p text:style-name="Standard">(Fri Nov <text:s/>1 10:12:53 2019) [sssd] [sbus_watch_toggle] (0x4000): Toggle to enabled -/W watch on 20</text:p>
      <text:p text:style-name="Standard">(Fri Nov <text:s/>1 10:12:53 2019) [sssd] [sbus_watch_toggle] (0x4000): Toggle to enabled R/- watch on 20</text:p>
      <text:p text:style-name="Standard">(Fri Nov <text:s/>1 10:12:53 2019) [sssd] [sbus_watch_toggle] (0x4000): Toggle to disabled -/W watch on 20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Hello on /org/freedesktop/DBus</text:p>
      <text:p text:style-name="Standard">(Fri Nov <text:s/>1 10:12:53 2019) [sssd] [sbus_server_bus_hello] (0x4000): Assigning unique name :1.4 to connection 0x5574a90abff0</text:p>
      <text:p text:style-name="Standard">(Fri Nov <text:s/>1 10:12:53 2019) [sssd] [sbus_issue_request_done] (0x0400): org.freedesktop.DBus.Hello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OwnerChanged on /org/freedesktop/DBus</text:p>
      <text:p text:style-name="Standard">(Fri Nov <text:s/>1 10:12:53 2019) [sssd] [sbus_name_owner_changed] (0x4000): Name of owner :1.4 has changed from [] to [:1.4]</text:p>
      <text:p text:style-name="Standard">(Fri Nov <text:s/>1 10:12:53 2019) [sssd] [sbus_senders_delete] (0x2000): Removing identity of sender [:1.4]</text:p>
      <text:p text:style-name="Standard">(Fri Nov <text:s/>1 10:12:53 2019) [sssd] [sbus_issue_request_done] (0x0400): org.freedesktop.DBus.NameOwnerChanged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RequestName on /org/freedesktop/DBus</text:p>
      <text:p text:style-name="Standard">(Fri Nov <text:s/>1 10:12:53 2019) [sssd] [sbus_server_bus_request_name] (0x0400): Requesting name: sssd.nss</text:p>
      <text:p text:style-name="Standard"><text:soft-page-break/>(Fri Nov <text:s/>1 10:12:53 2019) [sssd] [sbus_issue_request_done] (0x0400): org.freedesktop.DBus.RequestName: Success</text:p>
      <text:p text:style-name="Standard">(Fri Nov <text:s/>1 10:12:53 2019) [sssd] [sbus_dispatch] (0x4000): Dispatching.</text:p>
      <text:p text:style-name="Standard">(Fri Nov <text:s/>1 10:12:53 2019) [sssd] [sbus_signal_handler] (0x2000): Received D-Bus signal org.freedesktop.DBus.NameOwnerChanged on /org/freedesktop/DBus</text:p>
      <text:p text:style-name="Standard">(Fri Nov <text:s/>1 10:12:53 2019) [sssd] [sbus_name_owner_changed] (0x4000): Name of owner sssd.nss has changed from [] to [sssd.nss]</text:p>
      <text:p text:style-name="Standard">(Fri Nov <text:s/>1 10:12:53 2019) [sssd] [sbus_senders_delete] (0x2000): Removing identity of sender [sssd.nss]</text:p>
      <text:p text:style-name="Standard">(Fri Nov <text:s/>1 10:12:53 2019) [sssd] [sbus_issue_request_done] (0x0400): org.freedesktop.DBus.NameOwnerChanged: Succes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AddMatch on /org/freedesktop/DBus</text:p>
      <text:p text:style-name="Standard">(Fri Nov <text:s/>1 10:12:53 2019) [sssd] [sbus_match_rule_add] (0x4000): Adding match rule for :1.4: org.freedesktop.DBus.NameOwnerChanged</text:p>
      <text:p text:style-name="Standard">(Fri Nov <text:s/>1 10:12:53 2019) [sssd] [sbus_issue_request_done] (0x0400): org.freedesktop.DBus.AddMatch: Success</text:p>
      <text:p text:style-name="Standard">(Fri Nov <text:s/>1 10:12:53 2019) [sssd] [sbus_match_rule_add] (0x4000): Adding match rule for :1.4: org.freedesktop.DBus.NameAcquired</text:p>
      <text:p text:style-name="Standard">(Fri Nov <text:s/>1 10:12:53 2019) [sssd] [sbus_issue_request_done] (0x0400): org.freedesktop.DBus.AddMatch: Success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method_handler] (0x2000): Received D-Bus method sssd.monitor.RegisterService on /sssd</text:p>
      <text:p text:style-name="Standard">(Fri Nov <text:s/>1 10:12:53 2019) [sssd] [sbus_senders_lookup] (0x2000): Looking for identity of sender [sssd.nss]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GetConnectionUnixUser on /org/freedesktop/DBus</text:p>
      <text:p text:style-name="Standard">(Fri Nov <text:s/>1 10:12:53 2019) [sssd] [sbus_issue_request_done] (0x0400): org.freedesktop.DBus.GetConnectionUnixUser: Success</text:p>
      <text:p text:style-name="Standard">(Fri Nov <text:s/>1 10:12:53 2019) [sssd] [sbus_dispatch] (0x4000): Dispatching.</text:p>
      <text:p text:style-name="Standard">(Fri Nov <text:s/>1 10:12:53 2019) [sssd] [sbus_senders_lookup] (0x2000): Looking for identity of sender [sssd.nss]</text:p>
      <text:p text:style-name="Standard">(Fri Nov <text:s/>1 10:12:53 2019) [sssd] [sbus_senders_add] (0x2000): Inserting identity of sender [sssd.nss]: 0</text:p>
      <text:p text:style-name="Standard">(Fri Nov <text:s/>1 10:12:53 2019) [sssd] [monitor_sbus_RegisterService] (0x0100): Received ID registration: (nss,1)</text:p>
      <text:p text:style-name="Standard">(Fri Nov <text:s/>1 10:12:53 2019) [sssd] [mark_service_as_started] (0x0200): Marking nss as started.</text:p>
      <text:p text:style-name="Standard">(Fri Nov <text:s/>1 10:12:53 2019) [sssd] [mark_service_as_started] (0x0400): All services have successfully started, creating pid file</text:p>
      <text:p text:style-name="Standard">(Fri Nov <text:s/>1 10:12:53 2019) [sssd] [notify_startup] (0x0400): Sending startup notification to systemd</text:p>
      <text:p text:style-name="Standard">(Fri Nov <text:s/>1 10:12:53 2019) [sssd] [sbus_issue_request_done] (0x0400): sssd.monitor.RegisterService: Success</text:p>
      <text:p text:style-name="Standard"><text:soft-page-break/>(Fri Nov <text:s/>1 10:12:53 2019) [sssd] [sbus_dispatch] (0x4000): Dispatching.</text:p>
      <text:p text:style-name="Standard">(Fri Nov <text:s/>1 10:12:53 2019) [sssd] [message_type] (0x0200): netlink Message type: 16</text:p>
      <text:p text:style-name="Standard">(Fri Nov <text:s/>1 10:12:53 2019) [sssd] [link_msg_handler] (0x1000): netlink link message: iface idx 2 (enp0s31f6) flags 0x11043 (broadcast,multicast,up,running,lowerup)</text:p>
      <text:p text:style-name="Standard">(Fri Nov <text:s/>1 10:12:53 2019) [sssd] [has_phy_80211_subdir] (0x1000): No phy80211 directory in sysfs, probably not a wireless interface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5</text:p>
      <text:p text:style-name="Standard">(Fri Nov <text:s/>1 10:12:53 2019) [sssd] [route_msg_handler] (0x2000): Discarding multicast route message</text:p>
      <text:p text:style-name="Standard">(Fri Nov <text:s/>1 10:12:53 2019) [sssd] [message_type] (0x0200): netlink Message type: 24</text:p>
      <text:p text:style-name="Standard">(Fri Nov <text:s/>1 10:12:53 2019) [sssd] [route_msg_handler] (0x2000): Discarding multicast route message</text:p>
      <text:p text:style-name="Standard">(Fri Nov <text:s/>1 10:12:53 2019) [sssd] [message_type] (0x0200): netlink Message type: 25</text:p>
      <text:p text:style-name="Standard">(Fri Nov <text:s/>1 10:12:53 2019) [sssd] [route_msg_handler] (0x2000): Discarding multicast route message</text:p>
      <text:p text:style-name="Standard">(Fri Nov <text:s/>1 10:12:53 2019) [sssd] [sbus_dispatch] (0x4000): Dispatching.</text:p>
      <text:p text:style-name="Standard">(Fri Nov <text:s/>1 10:12:53 2019) [sssd] [sbus_method_handler] (0x2000): Received D-Bus method org.freedesktop.DBus.GetConnectionUnixUser on /org/freedesktop/DBus</text:p>
      <text:p text:style-name="Standard">(Fri Nov <text:s/>1 10:12:53 2019) [sssd] [sbus_issue_request_done] (0x0400): org.freedesktop.DBus.GetConnectionUnixUser: Success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message_type] (0x0200): netlink Message type: 16</text:p>
      <text:p text:style-name="Standard">(Fri Nov <text:s/>1 10:12:53 2019) [sssd] [link_msg_handler] (0x1000): netlink link message: iface idx 3 (wlp2s0) flags 0x1002 (broadcast,multicast)</text:p>
      <text:p text:style-name="Standard">(Fri Nov <text:s/>1 10:12:53 2019) [sssd] [message_type] (0x0200): netlink Message type: 16</text:p>
      <text:p text:style-name="Standard">(Fri Nov <text:s/>1 10:12:53 2019) [sssd] [link_msg_handler] (0x1000): netlink link message: iface idx 2 (enp0s31f6) flags 0x11043 (broadcast,multicast,up,running,lowerup)</text:p>
      <text:p text:style-name="Standard">(Fri Nov <text:s/>1 10:12:53 2019) [sssd] [has_phy_80211_subdir] (0x1000): No phy80211 directory in sysfs, probably not a wireless interface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4</text:p>
      <text:p text:style-name="Standard">(Fri Nov <text:s/>1 10:12:53 2019) [sssd] [route_msg_handler] (0x2000): Discarding multicast route message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message_type] (0x0200): netlink Message type: 16</text:p>
      <text:p text:style-name="Standard">(Fri Nov <text:s/>1 10:12:53 2019) [sssd] [link_msg_handler] (0x1000): netlink link message: iface idx 2 (enp0s31f6) flags 0x11043 (broadcast,multicast,up,running,lowerup)</text:p>
      <text:p text:style-name="Standard">(Fri Nov <text:s/>1 10:12:53 2019) [sssd] [has_phy_80211_subdir] (0x1000): No phy80211 directory in sysfs, probably not a wireless interface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5</text:p>
      <text:p text:style-name="Standard">(Fri Nov <text:s/>1 10:12:53 2019) [sssd] [route_msg_handler] (0x2000): Discarding multicast route message</text:p>
      <text:p text:style-name="Standard">(Fri Nov <text:s/>1 10:12:53 2019) [sssd] [message_type] (0x0200): netlink Message type: 24</text:p>
      <text:p text:style-name="Standard">(Fri Nov <text:s/>1 10:12:53 2019) [sssd] [route_msg_handler] (0x2000): Discarding multicast route message</text:p>
      <text:p text:style-name="Standard"><text:soft-page-break/>(Fri Nov <text:s/>1 10:12:53 2019) [sssd] [message_type] (0x0200): netlink Message type: 20</text:p>
      <text:p text:style-name="Standard">(Fri Nov <text:s/>1 10:12:53 2019) [sssd] [addr_msg_debug_print] (0x1000): netlink addr message: iface idx 2 addr fe80::7c55:96b0:5461:6764 flags 0x2C0 (tentative,permanent,noprefixroute)</text:p>
      <text:p text:style-name="Standard">(Fri Nov <text:s/>1 10:12:53 2019) [sssd] [check_ipv6_addr] (0x0200): Link local IPv6 address fe80::7c55:96b0:5461:6764</text:p>
      <text:p text:style-name="Standard">(Fri Nov <text:s/>1 10:12:53 2019) [sssd] [addr_msg_handler] (0x1000): Ignoring special address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message_type] (0x0200): netlink Message type: 24</text:p>
      <text:p text:style-name="Standard">(Fri Nov <text:s/>1 10:12:53 2019) [sssd] [route_msg_debug_print] (0x1000): route idx 2 flags 0 family 10 addr fe80::/64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message_type] (0x0200): netlink Message type: 20</text:p>
      <text:p text:style-name="Standard">(Fri Nov <text:s/>1 10:12:53 2019) [sssd] [addr_msg_debug_print] (0x1000): netlink addr message: iface idx 2 addr x.x.x.x flags 0x200 (noprefixroute)</text:p>
      <text:p text:style-name="Standard">(Fri Nov <text:s/>1 10:12:53 2019) [sssd] [addr_msg_handler] (0x1000): Ignoring special address.</text:p>
      <text:p text:style-name="Standard">(Fri Nov <text:s/>1 10:12:53 2019) [sssd] [message_type] (0x0200): netlink Message type: 24</text:p>
      <text:p text:style-name="Standard">(Fri Nov <text:s/>1 10:12:53 2019) [sssd] [route_msg_debug_print] (0x1000): route idx 2 flags 0 family 2 addr x.x.x.x/32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4</text:p>
      <text:p text:style-name="Standard">(Fri Nov <text:s/>1 10:12:53 2019) [sssd] [route_msg_debug_print] (0x1000): route idx 2 flags 0 family 2 addr x.x.x.x/32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4</text:p>
      <text:p text:style-name="Standard">(Fri Nov <text:s/>1 10:12:53 2019) [sssd] [route_msg_debug_print] (0x1000): route idx 2 flags 0 family 2 addr x.x.x.x/32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4</text:p>
      <text:p text:style-name="Standard">(Fri Nov <text:s/>1 10:12:53 2019) [sssd] [route_msg_debug_print] (0x1000): route idx 2 flags 0 family 2 addr x.x.x.x/24</text:p>
      <text:p text:style-name="Standard">(Fri Nov <text:s/>1 10:12:53 2019) [sssd] [network_status_change_cb] (0x2000): A networking status change detected signaling providers to reset offline status</text:p>
      <text:p text:style-name="Standard">(Fri Nov <text:s/>1 10:12:53 2019) [sssd] [sbus_dispatch] (0x4000): Dispatching.</text:p>
      <text:p text:style-name="Standard">(Fri Nov <text:s/>1 10:12:53 2019) [sssd] [message_type] (0x0200): netlink Message type: 24</text:p>
      <text:p text:style-name="Standard">(Fri Nov <text:s/>1 10:12:53 2019) [sssd] [route_msg_debug_print] (0x1000): route idx 2 flags 0 family 2 addr 0.0.0.0/0</text:p>
      <text:p text:style-name="Standard">(Fri Nov <text:s/>1 10:12:53 2019) [sssd] [network_status_change_cb] (0x2000): A networking status change detected signaling providers to reset offline status</text:p>
      <text:p text:style-name="Standard"><text:soft-page-break/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sbus_dispatch] (0x4000): Dispatching.</text:p>
      <text:p text:style-name="Standard">(Fri Nov <text:s/>1 10:12:53 2019) [sssd] [process_dir_event] (0x4000): inotify name: resolv.conf.E5179Z</text:p>
      <text:p text:style-name="Standard">(Fri Nov <text:s/>1 10:12:53 2019) [sssd] [process_dir_event] (0x0400): Not interested in resolv.conf.E5179Z</text:p>
      <text:p text:style-name="Standard">(Fri Nov <text:s/>1 10:12:53 2019) [sssd] [snotify_internal_cb] (0x2000): All inotify events processed</text:p>
      <text:p text:style-name="Standard">(Fri Nov <text:s/>1 10:12:53 2019) [sssd] [process_dir_event] (0x4000): inotify name: resolv.conf</text:p>
      <text:p text:style-name="Standard">(Fri Nov <text:s/>1 10:12:53 2019) [sssd] [process_dir_event] (0x0400): received notification for watched file [resolv.conf] under /etc</text:p>
      <text:p text:style-name="Standard">(Fri Nov <text:s/>1 10:12:53 2019) [sssd] [create_dispatcher] (0x0400): Running a timer with delay 1.0</text:p>
      <text:p text:style-name="Standard">(Fri Nov <text:s/>1 10:12:53 2019) [sssd] [dispatch_event] (0x0400): Dispatched an event with combined flags 0x80</text:p>
      <text:p text:style-name="Standard">(Fri Nov <text:s/>1 10:12:53 2019) [sssd] [snotify_internal_cb] (0x2000): All inotify events processed</text:p>
      <text:p text:style-name="Standard">(Fri Nov <text:s/>1 10:12:53 2019) [sssd] [process_file_event] (0x0400): received notification for watched file /etc/resolv.conf</text:p>
      <text:p text:style-name="Standard">(Fri Nov <text:s/>1 10:12:53 2019) [sssd] [get_dispatcher] (0x2000): Reusing existing dispatcher</text:p>
      <text:p text:style-name="Standard">(Fri Nov <text:s/>1 10:12:53 2019) [sssd] [dispatch_event] (0x0400): Dispatched an event with combined flags 0x480</text:p>
      <text:p text:style-name="Standard">(Fri Nov <text:s/>1 10:12:53 2019) [sssd] [snotify_internal_cb] (0x2000): All inotify events processed</text:p>
      <text:p text:style-name="Standard">(Fri Nov <text:s/>1 10:12:53 2019) [sssd] [process_file_event] (0x0400): Will reopen moved or deleted file /etc/resolv.conf</text:p>
      <text:p text:style-name="Standard">(Fri Nov <text:s/>1 10:12:53 2019) [sssd] [snotify_internal_cb] (0x0080): Failed to process inotify event</text:p>
      <text:p text:style-name="Standard">(Fri Nov <text:s/>1 10:12:53 2019) [sssd] [snotify_internal_cb] (0x2000): All inotify events processed</text:p>
      <text:p text:style-name="Standard">(Fri Nov <text:s/>1 10:12:54 2019) [sssd] [message_type] (0x0200): netlink Message type: 20</text:p>
      <text:p text:style-name="Standard">(Fri Nov <text:s/>1 10:12:54 2019) [sssd] [addr_msg_debug_print] (0x1000): netlink addr message: iface idx 2 addr x.x.x.x flags 0x200 (noprefixroute)</text:p>
      <text:p text:style-name="Standard">(Fri Nov <text:s/>1 10:12:54 2019) [sssd] [addr_msg_handler] (0x1000): Ignoring special address.</text:p>
      <text:p text:style-name="Standard">(Fri Nov <text:s/>1 10:12:54 2019) [sssd] [message_type] (0x0200): netlink Message type: 20</text:p>
      <text:p text:style-name="Standard">(Fri Nov <text:s/>1 10:12:54 2019) [sssd] [addr_msg_debug_print] (0x1000): netlink addr message: iface idx 2 addr x.x.x.x flags 0x200 (noprefixroute)</text:p>
      <text:p text:style-name="Standard">(Fri Nov <text:s/>1 10:12:54 2019) [sssd] [addr_msg_handler] (0x1000): Ignoring special address.</text:p>
      <text:p text:style-name="Standard">(Fri Nov <text:s/>1 10:12:54 2019) [sssd] [message_type] (0x0200): netlink Message type: 24</text:p>
      <text:p text:style-name="Standard">(Fri Nov <text:s/>1 10:12:54 2019) [sssd] [route_msg_debug_print] (0x1000): route idx 2 flags 0 family 2 addr 0.0.0.0/0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25</text:p>
      <text:p text:style-name="Standard">(Fri Nov <text:s/>1 10:12:54 2019) [sssd] [route_msg_debug_print] (0x1000): route idx 2 flags 0 family 2 addr 0.0.0.0/0</text:p>
      <text:p text:style-name="Standard"><text:soft-page-break/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4 (virbr0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4 (virbr0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4 (virbr0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1043 (broadcast,multicast,up,running,lowerup)</text:p>
      <text:p text:style-name="Standard">(Fri Nov <text:s/>1 10:12:54 2019) [sssd] [has_phy_80211_subdir] (0x1000): No phy80211 directory in sysfs, probably not a wireless interface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24</text:p>
      <text:p text:style-name="Standard">(Fri Nov <text:s/>1 10:12:54 2019) [sssd] [route_msg_handler] (0x2000): Discarding multicast route message</text:p>
      <text:p text:style-name="Standard">(Fri Nov <text:s/>1 10:12:54 2019) [sssd] [message_type] (0x0200): netlink Message type: 24</text:p>
      <text:p text:style-name="Standard">(Fri Nov <text:s/>1 10:12:54 2019) [sssd] [route_msg_debug_print] (0x1000): route idx 5 flags 0 family 10 addr fe80::/64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16</text:p>
      <text:p text:style-name="Standard"><text:soft-page-break/>(Fri Nov <text:s/>1 10:12:54 2019) [sssd] [link_msg_handler] (0x1000): netlink link message: iface idx 5 (virbr0-nic) flags 0x11043 (broadcast,multicast,up,running,lowerup)</text:p>
      <text:p text:style-name="Standard">(Fri Nov <text:s/>1 10:12:54 2019) [sssd] [has_phy_80211_subdir] (0x1000): No phy80211 directory in sysfs, probably not a wireless interface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message_type] (0x0200): netlink Message type: 20</text:p>
      <text:p text:style-name="Standard">(Fri Nov <text:s/>1 10:12:54 2019) [sssd] [addr_msg_debug_print] (0x1000): netlink addr message: iface idx 4 addr x.x.x.x flags 0x80 (permanent)</text:p>
      <text:p text:style-name="Standard">(Fri Nov <text:s/>1 10:12:54 2019) [sssd] [addr_msg_handler] (0x1000): Ignoring special address.</text:p>
      <text:p text:style-name="Standard">(Fri Nov <text:s/>1 10:12:54 2019) [sssd] [message_type] (0x0200): netlink Message type: 24</text:p>
      <text:p text:style-name="Standard">(Fri Nov <text:s/>1 10:12:54 2019) [sssd] [route_msg_debug_print] (0x1000): route idx 4 flags 0 family 2 addr x.x.x.x/32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1043 (broadcast,multicast,up,running,lowerup)</text:p>
      <text:p text:style-name="Standard">(Fri Nov <text:s/>1 10:12:54 2019) [sssd] [has_phy_80211_subdir] (0x1000): No phy80211 directory in sysfs, probably not a wireless interface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1043 (broadcast,multicast,up,running,lowerup)</text:p>
      <text:p text:style-name="Standard">(Fri Nov <text:s/>1 10:12:54 2019) [sssd] [has_phy_80211_subdir] (0x1000): No phy80211 directory in sysfs, probably not a wireless interface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4 (virbr0) flags 0x1003 (broadcast,multicast,up)</text:p>
      <text:p text:style-name="Standard">(Fri Nov <text:s/>1 10:12:54 2019) [sssd] [message_type] (0x0200): netlink Message type: 24</text:p>
      <text:p text:style-name="Standard">(Fri Nov <text:s/>1 10:12:54 2019) [sssd] [route_msg_debug_print] (0x1000): route idx 4 flags 0X10 family 2 addr x.x.x.x/32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24</text:p>
      <text:p text:style-name="Standard"><text:soft-page-break/>(Fri Nov <text:s/>1 10:12:54 2019) [sssd] [route_msg_debug_print] (0x1000): route idx 4 flags 0X10 family 2 addr x.x.x.x/24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24</text:p>
      <text:p text:style-name="Standard">(Fri Nov <text:s/>1 10:12:54 2019) [sssd] [route_msg_debug_print] (0x1000): route idx 4 flags 0X10 family 2 addr x.x.x.x/32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message_type] (0x0200): netlink Message type: 25</text:p>
      <text:p text:style-name="Standard">(Fri Nov <text:s/>1 10:12:54 2019) [sssd] [route_msg_debug_print] (0x1000): route idx 5 flags 0 family 10 addr fe80::/64</text:p>
      <text:p text:style-name="Standard">(Fri Nov <text:s/>1 10:12:54 2019) [sssd] [network_status_change_cb] (0x2000): A networking status change detected signaling providers to reset offline status</text:p>
      <text:p text:style-name="Standard">(Fri Nov <text:s/>1 10:12:54 2019) [sssd] [sbus_dispatch] (0x4000): Dispatching.</text:p>
      <text:p text:style-name="Standard">(Fri Nov <text:s/>1 10:12:54 2019) [sssd] [message_type] (0x0200): netlink Message type: 25</text:p>
      <text:p text:style-name="Standard">(Fri Nov <text:s/>1 10:12:54 2019) [sssd] [route_msg_handler] (0x2000): Discarding multicast route message</text:p>
      <text:p text:style-name="Standard">(Fri Nov <text:s/>1 10:12:54 2019) [sssd] [message_type] (0x0200): netlink Message type: 21</text:p>
      <text:p text:style-name="Standard">(Fri Nov <text:s/>1 10:12:54 2019) [sssd] [addr_msg_debug_print] (0x1000): netlink addr message: iface idx 5 addr fe80::5054:ff:fe2e:cf36 flags 0xC0 (tentative,permanent)</text:p>
      <text:p text:style-name="Standard">(Fri Nov <text:s/>1 10:12:54 2019) [sssd] [check_ipv6_addr] (0x0200): Link local IPv6 address fe80::5054:ff:fe2e:cf36</text:p>
      <text:p text:style-name="Standard">(Fri Nov <text:s/>1 10:12:54 2019) [sssd] [addr_msg_handler] (0x1000): Ignoring special address.</text:p>
      <text:p text:style-name="Standard">(Fri Nov <text:s/>1 10:12:54 2019) [sssd] [message_type] (0x0200): netlink Message type: 16</text:p>
      <text:p text:style-name="Standard">(Fri Nov <text:s/>1 10:12:54 2019) [sssd] [link_msg_handler] (0x1000): netlink link message: iface idx 5 (virbr0-nic) flags 0x1002 (broadcast,multicast)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resolv_conf_inotify_cb] (0x2000): Received inotify notification for /etc/resolv.conf</text:p>
      <text:p text:style-name="Standard">(Fri Nov <text:s/>1 10:12:54 2019) [sssd] [monitor_update_resolv] (0x1000): Resolv.conf has been updated. Reloading.</text:p>
      <text:p text:style-name="Standard"><text:soft-page-break/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dispatch] (0x4000): Dispatching.</text:p>
      <text:p text:style-name="Standard">(Fri Nov <text:s/>1 10:12:54 2019) [sssd] [sbus_method_handler] (0x2000): Received D-Bus method org.freedesktop.DBus.GetConnectionUnixUser on /org/freedesktop/DBus</text:p>
      <text:p text:style-name="Standard">(Fri Nov <text:s/>1 10:12:54 2019) [sssd] [sbus_issue_request_done] (0x0400): org.freedesktop.DBus.GetConnectionUnixUser: Success</text:p>
      <text:p text:style-name="Standard">(Fri Nov <text:s/>1 10:12:55 2019) [sssd] [sbus_dispatch] (0x4000): Dispatching.</text:p>
      <text:p text:style-name="Standard">(Fri Nov <text:s/>1 10:12:55 2019) [sssd] [sbus_method_handler] (0x2000): Received D-Bus method org.freedesktop.DBus.GetConnectionUnixUser on /org/freedesktop/DBus</text:p>
      <text:p text:style-name="Standard">(Fri Nov <text:s/>1 10:12:55 2019) [sssd] [sbus_issue_request_done] (0x0400): org.freedesktop.DBus.GetConnectionUnixUser: Success</text:p>
      <text:p text:style-name="Standard">(Fri Nov <text:s/>1 10:12:55 2019) [sssd] [sbus_dispatch] (0x4000): Dispatching.</text:p>
      <text:p text:style-name="Standard">(Fri Nov <text:s/>1 10:12:55 2019) [sssd] [sbus_dispatch] (0x4000): Dispatching.</text:p>
      <text:p text:style-name="Standard">(Fri Nov <text:s/>1 10:12:55 2019) [sssd] [sbus_dispatch] (0x4000): Dispatching.</text:p>
      <text:p text:style-name="Standard">(Fri Nov <text:s/>1 10:12:55 2019) [sssd] [sbus_dispatch] (0x4000): Dispatching.</text:p>
      <text:p text:style-name="Standard">(Fri Nov <text:s/>1 10:12:55 2019) [sssd] [sbus_dispatch] (0x4000): Dispatching.</text:p>
      <text:p text:style-name="Standard">(Fri Nov <text:s/>1 10:12:55 2019) [sssd] [sbus_dispatch] (0x4000): Dispatching.</text:p>
      <text:p text:style-name="Standard">(Fri Nov <text:s/>1 10:12:55 2019) [sssd] [message_type] (0x0200): netlink Message type: 20</text:p>
      <text:p text:style-name="Standard">(Fri Nov <text:s/>1 10:12:55 2019) [sssd] [addr_msg_debug_print] (0x1000): netlink addr message: iface idx 2 addr fe80::7c55:96b0:5461:6764 flags 0x280 (permanent,noprefixroute)</text:p>
      <text:p text:style-name="Standard">(Fri Nov <text:s/>1 10:12:55 2019) [sssd] [check_ipv6_addr] (0x0200): Link local IPv6 address fe80::7c55:96b0:5461:6764</text:p>
      <text:p text:style-name="Standard">(Fri Nov <text:s/>1 10:12:55 2019) [sssd] [addr_msg_handler] (0x1000): Ignoring special address.</text:p>
      <text:p text:style-name="Standard">(Fri Nov <text:s/>1 10:12:55 2019) [sssd] [message_type] (0x0200): netlink Message type: 24</text:p>
      <text:p text:style-name="Standard">(Fri Nov <text:s/>1 10:12:55 2019) [sssd] [route_msg_debug_print] (0x1000): route idx 2 flags 0 family 10 addr fe80::7c55:96b0:5461:6764/128</text:p>
      <text:p text:style-name="Standard">(Fri Nov <text:s/>1 10:12:55 2019) [sssd] [network_status_change_cb] (0x2000): A networking status change detected signaling providers to reset offline status</text:p>
      <text:p text:style-name="Standard">(Fri Nov <text:s/>1 10:12:55 2019) [sssd] [sbus_dispatch] (0x4000): Dispatching.</text:p>
      <text:p text:style-name="Standard">(Fri Nov <text:s/>1 10:12:55 2019) [sssd] [message_type] (0x0200): netlink Message type: 20</text:p>
      <text:p text:style-name="Standard">(Fri Nov <text:s/>1 10:12:55 2019) [sssd] [addr_msg_debug_print] (0x1000): netlink addr message: iface idx 2 addr fe80::7c55:96b0:5461:6764 flags 0x280 (permanent,noprefixroute)</text:p>
      <text:p text:style-name="Standard">(Fri Nov <text:s/>1 10:12:55 2019) [sssd] [check_ipv6_addr] (0x0200): Link local IPv6 address fe80::7c55:96b0:5461:6764</text:p>
      <text:p text:style-name="Standard">(Fri Nov <text:s/>1 10:12:55 2019) [sssd] [addr_msg_handler] (0x1000): Ignoring special address.</text:p>
      <text:p text:style-name="Standard">(Fri Nov <text:s/>1 10:12:55 2019) [sssd] [sbus_dispatch] (0x4000): Dispatching.</text:p>
      <text:p text:style-name="Standard">(Fri Nov <text:s/>1 10:12:55 2019) [sssd] [sbus_dispatch] (0x4000): Dispatching.</text:p>
      <text:p text:style-name="Standard">(Fri Nov <text:s/>1 10:12:58 2019) [sssd] [services_startup_timeout] (0x0400): Handling timeou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01T10:16:50.816502314</meta:creation-date>
    <dc:date>2019-11-01T10:24:12.703677257</dc:date>
    <meta:editing-duration>PT7M22S</meta:editing-duration>
    <meta:editing-cycles>1</meta:editing-cycles>
    <meta:document-statistic meta:table-count="0" meta:image-count="0" meta:object-count="0" meta:page-count="50" meta:paragraph-count="1329" meta:word-count="17169" meta:character-count="138129" meta:non-whitespace-character-count="120960"/>
    <meta:generator>LibreOffice/6.3.2.2$Linux_X86_64 LibreOffice_project/30$Build-2</meta:generator>
  </office:meta>
</office:document-meta>
</file>