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ntarell" svg:font-family="Cantarel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8.627cm" fo:margin-left="0cm" fo:margin-top="0cm" fo:margin-bottom="0cm" table:align="left"/>
    </style:style>
    <style:style style:name="Table1.A" style:family="table-column">
      <style:table-column-properties style:column-width="2.831cm"/>
    </style:style>
    <style:style style:name="Table1.B" style:family="table-column">
      <style:table-column-properties style:column-width="7.514cm"/>
    </style:style>
    <style:style style:name="Table1.C" style:family="table-column">
      <style:table-column-properties style:column-width="5.927cm"/>
    </style:style>
    <style:style style:name="Table1.D" style:family="table-column">
      <style:table-column-properties style:column-width="2.3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A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10" style:family="table-row">
      <style:table-row-properties style:min-row-height="1.76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ntarell" officeooo:paragraph-rsid="0026376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263766"/>
    </style:style>
    <style:style style:name="P4" style:family="paragraph" style:parent-style-name="Standard">
      <style:text-properties style:font-name="Cantarell"/>
    </style:style>
    <style:style style:name="P5" style:family="paragraph" style:parent-style-name="Standard">
      <style:paragraph-properties fo:line-height="100%" fo:orphans="0" fo:widows="0"/>
      <style:text-properties officeooo:paragraph-rsid="002118a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ntarel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ntarell" fo:background-color="#ffaa95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ntarell" officeooo:rsid="0022f17a" officeooo:paragraph-rsid="0022f17a" fo:background-color="#ffff0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ntarel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263766"/>
    </style:style>
    <style:style style:name="P11" style:family="paragraph" style:parent-style-name="Standard">
      <style:paragraph-properties fo:line-height="100%" fo:orphans="0" fo:widows="0"/>
      <style:text-properties style:font-name="Cantarell"/>
    </style:style>
    <style:style style:name="P12" style:family="paragraph" style:parent-style-name="Standard">
      <style:paragraph-properties fo:line-height="100%" fo:orphans="0" fo:widows="0"/>
      <style:text-properties style:font-name="Cantarell" officeooo:paragraph-rsid="002118a1"/>
    </style:style>
    <style:style style:name="P13" style:family="paragraph" style:parent-style-name="Standard">
      <style:paragraph-properties fo:line-height="100%" fo:orphans="0" fo:widows="0"/>
      <style:text-properties style:font-name="Cantarell" officeooo:rsid="0022f17a" officeooo:paragraph-rsid="0022f17a" fo:background-color="#ffff00"/>
    </style:style>
    <style:style style:name="P14" style:family="paragraph" style:parent-style-name="Standard">
      <style:paragraph-properties fo:line-height="100%" fo:orphans="0" fo:widows="0"/>
      <style:text-properties style:font-name="Cantarell" fo:background-color="#ffaa95"/>
    </style:style>
    <style:style style:name="P15" style:family="paragraph" style:parent-style-name="Standard">
      <style:paragraph-properties fo:line-height="100%" fo:orphans="0" fo:widows="0"/>
      <style:text-properties style:font-name="Cantarell" officeooo:paragraph-rsid="002118a1" fo:background-color="#81d41a"/>
    </style:style>
    <style:style style:name="P16" style:family="paragraph" style:parent-style-name="Standard">
      <style:paragraph-properties fo:line-height="100%" fo:orphans="0" fo:widows="0"/>
      <style:text-properties style:font-name="Cantarell" fo:background-color="#ffde59"/>
    </style:style>
    <style:style style:name="P17" style:family="paragraph" style:parent-style-name="Standard">
      <style:paragraph-properties fo:line-height="100%" fo:orphans="0" fo:widows="0"/>
    </style:style>
    <style:style style:name="P18" style:family="paragraph" style:parent-style-name="Standard">
      <style:paragraph-properties fo:line-height="100%" fo:orphans="0" fo:widows="0"/>
      <style:text-properties officeooo:paragraph-rsid="002118a1"/>
    </style:style>
    <style:style style:name="P19" style:family="paragraph" style:parent-style-name="Title" style:master-page-name="Standard">
      <style:paragraph-properties style:page-number="1"/>
      <style:text-properties style:font-name="Cantarell"/>
    </style:style>
    <style:style style:name="T1" style:family="text">
      <style:text-properties officeooo:rsid="002118a1"/>
    </style:style>
    <style:style style:name="T2" style:family="text">
      <style:text-properties officeooo:rsid="00263766"/>
    </style:style>
    <style:style style:name="T3" style:family="text">
      <style:text-properties style:font-name="Cantarell"/>
    </style:style>
    <style:style style:name="T4" style:family="text">
      <style:text-properties style:font-name="Cantarell" officeooo:rsid="00263766"/>
    </style:style>
    <style:style style:name="T5" style:family="text">
      <style:text-properties style:font-name="Cantarell" officeooo:rsid="002458dd"/>
    </style:style>
    <style:style style:name="T6" style:family="text">
      <style:text-properties style:font-name="Cantarell" officeooo:rsid="002118a1"/>
    </style:style>
    <style:style style:name="T7" style:family="text">
      <style:text-properties style:font-name="Cantarell" officeooo:rsid="0022f17a"/>
    </style:style>
    <style:style style:name="T8" style:family="text">
      <style:text-properties style:font-name="Cantarell" officeooo:rsid="0025fa1c"/>
    </style:style>
    <style:style style:name="T9" style:family="text">
      <style:text-properties style:font-name="Cantarell" officeooo:rsid="002118a1" fo:background-color="#ffff00" loext:char-shading-value="0"/>
    </style:style>
    <style:style style:name="T10" style:family="text">
      <style:text-properties style:font-name="Cantarell" officeooo:rsid="00263766" fo:background-color="#ffff00" loext:char-shading-value="0"/>
    </style:style>
    <style:style style:name="T11" style:family="text">
      <style:text-properties style:font-name="Cantarell" officeooo:rsid="0028ea74"/>
    </style:style>
    <style:style style:name="T12" style:family="text">
      <style:text-properties fo:color="#ff0000" style:font-name="Cantarell" officeooo:rsid="002118a1"/>
    </style:style>
    <style:style style:name="T13" style:family="text">
      <style:text-properties fo:color="#ff0000" style:font-name="Cantarell" officeooo:rsid="00263766"/>
    </style:style>
    <style:style style:name="T14" style:family="text">
      <style:text-properties fo:color="#ff0000" style:font-name="Cantarell" officeooo:rsid="0025fa1c"/>
    </style:style>
    <style:style style:name="T15" style:family="text">
      <style:text-properties fo:color="#ff0000" style:font-name="Cantarell" officeooo:rsid="002458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tgxs7kexoa6d"/>Læseplan for E<text:span text:style-name="T2">H</text:span>3PRO3</text:p>
      <text:p text:style-name="Standard"><text:span text:style-name="T3">version 20</text:span><text:span text:style-name="T4">20</text:span><text:span text:style-name="T3"> </text:span><text:span text:style-name="T5">0</text:span><text:span text:style-name="T4">5</text:span><text:span text:style-name="T5"> 27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Hvornår</text:p>
          </table:table-cell>
          <table:table-cell table:style-name="Table1.A1" office:value-type="string">
            <text:p text:style-name="P9">Emne</text:p>
          </table:table-cell>
          <table:table-cell table:style-name="Table1.A1" office:value-type="string">
            <text:p text:style-name="P9">Forberedelse</text:p>
          </table:table-cell>
          <table:table-cell table:style-name="Table1.A1" office:value-type="string">
            <text:p text:style-name="P9">Hvem</text:p>
          </table:table-cell>
        </table:table-row>
        <table:table-row table:style-name="Table1.1">
          <table:table-cell table:style-name="Table1.A1" office:value-type="string">
            <text:p text:style-name="P5"><text:a xlink:type="simple" xlink:href="https://blackboard.au.dk/webapps/blackboard/content/listContentEditable.jsp?content_id=_2275294_1&amp;course_id=_130265_1&amp;mode=reset" text:style-name="Internet_20_link" text:visited-style-name="Visited_20_Internet_20_Link"><text:span text:style-name="T6">T</text:span></text:a><text:a xlink:type="simple" xlink:href="https://blackboard.au.dk/webapps/blackboard/content/listContentEditable.jsp?content_id=_2275294_1&amp;course_id=_130265_1&amp;mode=reset" text:style-name="Internet_20_link" text:visited-style-name="Visited_20_Internet_20_Link"><text:span text:style-name="T4">irsdag</text:span></text:a><text:a xlink:type="simple" xlink:href="https://blackboard.au.dk/webapps/blackboard/content/listContentEditable.jsp?content_id=_2275294_1&amp;course_id=_130265_1&amp;mode=reset" text:style-name="Internet_20_link" text:visited-style-name="Visited_20_Internet_20_Link"><text:span text:style-name="T6"> den 1. </text:span></text:a><text:a xlink:type="simple" xlink:href="https://blackboard.au.dk/webapps/blackboard/content/listContentEditable.jsp?content_id=_2275294_1&amp;course_id=_130265_1&amp;mode=reset" text:style-name="Internet_20_link" text:visited-style-name="Visited_20_Internet_20_Link"><text:span text:style-name="T4">9</text:span></text:a><text:a xlink:type="simple" xlink:href="https://blackboard.au.dk/webapps/blackboard/content/listContentEditable.jsp?content_id=_2275294_1&amp;course_id=_130265_1&amp;mode=reset" text:style-name="Internet_20_link" text:visited-style-name="Visited_20_Internet_20_Link"><text:span text:style-name="T6">. kl 12:15 i 3115</text:span></text:a></text:p>
          </table:table-cell>
          <table:table-cell table:style-name="Table1.A1" office:value-type="string">
            <text:p text:style-name="P11">Introduktion til projektarbejdet.</text:p>
            <text:p text:style-name="P11">Teamsammensætning og projektvalg</text:p>
            <text:p text:style-name="P16">Ønsker til teamsammensætning sendes til HESL.</text:p>
          </table:table-cell>
          <table:table-cell table:style-name="Table1.A1" office:value-type="string">
            <text:p text:style-name="P11">Læs alle projektforslag der findes på Blackboard.</text:p>
            <text:p text:style-name="P5"><text:span text:style-name="T9">Deadline for indsendelse af motiveret begrundelse for at to projekter vil jeres team netop være de bedste til at udvikle er f</text:span><text:span text:style-name="T10">redag</text:span><text:span text:style-name="T9"> den 4. 9. kl. 23:00</text:span></text:p>
          </table:table-cell>
          <table:table-cell table:style-name="Table1.A1" office:value-type="string">
            <text:p text:style-name="P17"><text:span text:style-name="T3">KKO og </text:span><text:span text:style-name="T4">SMM</text:span></text:p>
          </table:table-cell>
        </table:table-row>
        <table:table-row table:style-name="Table1.1">
          <table:table-cell table:style-name="Table1.A1" office:value-type="string">
            <text:p text:style-name="P2"><text:a xlink:type="simple" xlink:href="https://blackboard.au.dk/webapps/blackboard/content/listContentEditable.jsp?content_id=_2275295_1&amp;course_id=_130265_1&amp;mode=reset" text:style-name="Internet_20_link" text:visited-style-name="Visited_20_Internet_20_Link"><text:span text:style-name="T11">Tirsdag den 8. 9. </text:span></text:a></text:p>
          </table:table-cell>
          <table:table-cell table:style-name="Table1.A1" office:value-type="string">
            <text:p text:style-name="P6">Introduktion til EUDP</text:p>
            <text:p text:style-name="P14">Introduktion til PreProject</text:p>
            <text:p text:style-name="P12">Introduktion til PreAnalysis</text:p>
            <text:p text:style-name="P15">Meddelelse om hvilke teams der er godkendt og hvilke projektvalg, der er godkendt.</text:p>
          </table:table-cell>
          <table:table-cell table:style-name="Table1.A1" office:value-type="string">
            <text:p text:style-name="P6">Se videoer på BB.</text:p>
            <text:p text:style-name="P6">Læs på EUDP.dk</text:p>
          </table:table-cell>
          <table:table-cell table:style-name="Table1.A1" office:value-type="string">
            <text:p text:style-name="P6">KKO</text:p>
          </table:table-cell>
        </table:table-row>
        <table:table-row table:style-name="Table1.1">
          <table:table-cell table:style-name="Table1.A1" office:value-type="string">
            <text:p text:style-name="P2"><text:a xlink:type="simple" xlink:href="https://blackboard.au.dk/webapps/blackboard/content/listContentEditable.jsp?content_id=_2275296_1&amp;course_id=_130265_1&amp;mode=reset" text:style-name="Internet_20_link" text:visited-style-name="Visited_20_Internet_20_Link"><text:span text:style-name="T6">T</text:span></text:a><text:a xlink:type="simple" xlink:href="https://blackboard.au.dk/webapps/blackboard/content/listContentEditable.jsp?content_id=_2275296_1&amp;course_id=_130265_1&amp;mode=reset" text:style-name="Internet_20_link" text:visited-style-name="Visited_20_Internet_20_Link"><text:span text:style-name="T4">irsdag</text:span></text:a><text:a xlink:type="simple" xlink:href="https://blackboard.au.dk/webapps/blackboard/content/listContentEditable.jsp?content_id=_2275296_1&amp;course_id=_130265_1&amp;mode=reset" text:style-name="Internet_20_link" text:visited-style-name="Visited_20_Internet_20_Link"><text:span text:style-name="T3"> </text:span></text:a><text:a xlink:type="simple" xlink:href="https://blackboard.au.dk/webapps/blackboard/content/listContentEditable.jsp?content_id=_2275296_1&amp;course_id=_130265_1&amp;mode=reset" text:style-name="Internet_20_link" text:visited-style-name="Visited_20_Internet_20_Link"><text:span text:style-name="T6">1</text:span></text:a><text:a xlink:type="simple" xlink:href="https://blackboard.au.dk/webapps/blackboard/content/listContentEditable.jsp?content_id=_2275296_1&amp;course_id=_130265_1&amp;mode=reset" text:style-name="Internet_20_link" text:visited-style-name="Visited_20_Internet_20_Link"><text:span text:style-name="T4">5</text:span></text:a><text:a xlink:type="simple" xlink:href="https://blackboard.au.dk/webapps/blackboard/content/listContentEditable.jsp?content_id=_2275296_1&amp;course_id=_130265_1&amp;mode=reset" text:style-name="Internet_20_link" text:visited-style-name="Visited_20_Internet_20_Link"><text:span text:style-name="T3">. 9. </text:span></text:a></text:p>
          </table:table-cell>
          <table:table-cell table:style-name="Table1.A1" office:value-type="string">
            <text:p text:style-name="P6">Afslutning på PreProject</text:p>
            <text:p text:style-name="P14">Introduktion til Launch Phase</text:p>
            <text:p text:style-name="P11">Introduktion til General Analysis</text:p>
            <text:p text:style-name="P13">Deadline for aflevering af PreProject Phase</text:p>
          </table:table-cell>
          <table:table-cell table:style-name="Table1.A1" office:value-type="string">
            <text:p text:style-name="P6">Se videoer på BB</text:p>
            <text:p text:style-name="P6">Læs på EUDP.dk</text:p>
          </table:table-cell>
          <table:table-cell table:style-name="Table1.A1" office:value-type="string">
            <text:p text:style-name="P6">KKO</text:p>
          </table:table-cell>
        </table:table-row>
        <table:table-row table:style-name="Table1.1">
          <table:table-cell table:style-name="Table1.A1" office:value-type="string">
            <text:p text:style-name="P1"><text:a xlink:type="simple" xlink:href="https://blackboard.au.dk/webapps/blackboard/content/listContentEditable.jsp?content_id=_2275297_1&amp;course_id=_130265_1&amp;mode=reset" text:style-name="Internet_20_link" text:visited-style-name="Visited_20_Internet_20_Link"><text:span text:style-name="T1">Tirsdag</text:span></text:a><text:a xlink:type="simple" xlink:href="https://blackboard.au.dk/webapps/blackboard/content/listContentEditable.jsp?content_id=_2275297_1&amp;course_id=_130265_1&amp;mode=reset" text:style-name="Internet_20_link" text:visited-style-name="Visited_20_Internet_20_Link"> </text:a><text:a xlink:type="simple" xlink:href="https://blackboard.au.dk/webapps/blackboard/content/listContentEditable.jsp?content_id=_2275297_1&amp;course_id=_130265_1&amp;mode=reset" text:style-name="Internet_20_link" text:visited-style-name="Visited_20_Internet_20_Link"><text:span text:style-name="T1">22</text:span></text:a><text:a xlink:type="simple" xlink:href="https://blackboard.au.dk/webapps/blackboard/content/listContentEditable.jsp?content_id=_2275297_1&amp;course_id=_130265_1&amp;mode=reset" text:style-name="Internet_20_link" text:visited-style-name="Visited_20_Internet_20_Link">. 9. </text:a></text:p>
          </table:table-cell>
          <table:table-cell table:style-name="Table1.A1" office:value-type="string">
            <text:p text:style-name="P11">Introduktion til Problem Domain og Usage Domain Analysis</text:p>
            <text:p text:style-name="P11">Introduktion til resterende dele af General Analysis</text:p>
          </table:table-cell>
          <table:table-cell table:style-name="Table1.A1" office:value-type="string">
            <text:p text:style-name="P11">Se videoer på BB</text:p>
            <text:p text:style-name="P11">Læs på EUDP.dk</text:p>
          </table:table-cell>
          <table:table-cell table:style-name="Table1.A1" office:value-type="string">
            <text:p text:style-name="P6">KKO</text:p>
          </table:table-cell>
        </table:table-row>
        <table:table-row table:style-name="Table1.1">
          <table:table-cell table:style-name="Table1.A1" office:value-type="string">
            <text:p text:style-name="P1"><text:a xlink:type="simple" xlink:href="https://blackboard.au.dk/webapps/blackboard/content/listContentEditable.jsp?content_id=_2275298_1&amp;course_id=_130265_1&amp;mode=reset" text:style-name="Internet_20_link" text:visited-style-name="Visited_20_Internet_20_Link"><text:span text:style-name="T1">Tirsdag</text:span></text:a><text:a xlink:type="simple" xlink:href="https://blackboard.au.dk/webapps/blackboard/content/listContentEditable.jsp?content_id=_2275298_1&amp;course_id=_130265_1&amp;mode=reset" text:style-name="Internet_20_link" text:visited-style-name="Visited_20_Internet_20_Link"> 2</text:a><text:a xlink:type="simple" xlink:href="https://blackboard.au.dk/webapps/blackboard/content/listContentEditable.jsp?content_id=_2275298_1&amp;course_id=_130265_1&amp;mode=reset" text:style-name="Internet_20_link" text:visited-style-name="Visited_20_Internet_20_Link"><text:span text:style-name="T2">9</text:span></text:a><text:a xlink:type="simple" xlink:href="https://blackboard.au.dk/webapps/blackboard/content/listContentEditable.jsp?content_id=_2275298_1&amp;course_id=_130265_1&amp;mode=reset" text:style-name="Internet_20_link" text:visited-style-name="Visited_20_Internet_20_Link">. 9.</text:a> </text:p>
          </table:table-cell>
          <table:table-cell table:style-name="Table1.A1" office:value-type="string">
            <text:p text:style-name="P11">Introduktion til General Architechture Design</text:p>
            <text:p text:style-name="P11">Afslutning på Launch</text:p>
          </table:table-cell>
          <table:table-cell table:style-name="Table1.A1" office:value-type="string">
            <text:p text:style-name="P11">Se videoer på BB</text:p>
            <text:p text:style-name="P11">Læs på EUDP.dk</text:p>
          </table:table-cell>
          <table:table-cell table:style-name="Table1.A1" office:value-type="string">
            <text:p text:style-name="P6">KKO</text:p>
          </table:table-cell>
        </table:table-row>
        <table:table-row table:style-name="Table1.1">
          <table:table-cell table:style-name="Table1.A1" office:value-type="string">
            <text:p text:style-name="P1"><text:a xlink:type="simple" xlink:href="https://blackboard.au.dk/webapps/blackboard/content/listContentEditable.jsp?content_id=_2275302_1&amp;course_id=_130265_1&amp;mode=reset" text:style-name="Internet_20_link" text:visited-style-name="Visited_20_Internet_20_Link"><text:span text:style-name="T1">Tirsdag</text:span></text:a><text:a xlink:type="simple" xlink:href="https://blackboard.au.dk/webapps/blackboard/content/listContentEditable.jsp?content_id=_2275302_1&amp;course_id=_130265_1&amp;mode=reset" text:style-name="Internet_20_link" text:visited-style-name="Visited_20_Internet_20_Link"> </text:a><text:a xlink:type="simple" xlink:href="https://blackboard.au.dk/webapps/blackboard/content/listContentEditable.jsp?content_id=_2275302_1&amp;course_id=_130265_1&amp;mode=reset" text:style-name="Internet_20_link" text:visited-style-name="Visited_20_Internet_20_Link"><text:span text:style-name="T2">3</text:span></text:a><text:a xlink:type="simple" xlink:href="https://blackboard.au.dk/webapps/blackboard/content/listContentEditable.jsp?content_id=_2275302_1&amp;course_id=_130265_1&amp;mode=reset" text:style-name="Internet_20_link" text:visited-style-name="Visited_20_Internet_20_Link">. 11.</text:a> <text:s/></text:p>
          </table:table-cell>
          <table:table-cell table:style-name="Table1.A1" office:value-type="string">
            <text:p text:style-name="P7">Introduktion til Realisation Phase</text:p>
            <text:p text:style-name="P6">Introduktion til Strategy &amp; Planning</text:p>
            <text:p text:style-name="P6"/>
            <text:p text:style-name="P6"/>
          </table:table-cell>
          <table:table-cell table:style-name="Table1.A1" office:value-type="string">
            <text:p text:style-name="P11">Se videoer på BB</text:p>
            <text:p text:style-name="P11">Læs på EUDP.dk</text:p>
          </table:table-cell>
          <table:table-cell table:style-name="Table1.A1" office:value-type="string">
            <text:p text:style-name="P6">KKO</text:p>
          </table:table-cell>
        </table:table-row>
        <table:table-row table:style-name="Table1.1">
          <table:table-cell table:style-name="Table1.A8" office:value-type="string">
            <text:p text:style-name="P3"><text:span text:style-name="T6">Tirsdag</text:span><text:span text:style-name="T7"> </text:span><text:span text:style-name="T8">3</text:span><text:span text:style-name="T7">. 1</text:span><text:span text:style-name="T5">1</text:span><text:span text:style-name="T7">.</text:span></text:p>
          </table:table-cell>
          <table:table-cell table:style-name="Table1.A8" office:value-type="string">
            <text:p text:style-name="P8">Deadline for aflevering af Launch Phase</text:p>
          </table:table-cell>
          <table:table-cell table:style-name="Table1.A8" office:value-type="string">
            <text:p text:style-name="P11"/>
          </table:table-cell>
          <table:table-cell table:style-name="Table1.A8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a xlink:type="simple" xlink:href="https://blackboard.au.dk/webapps/blackboard/content/listContentEditable.jsp?content_id=_2275303_1&amp;course_id=_130265_1&amp;mode=reset" text:style-name="Internet_20_link" text:visited-style-name="Visited_20_Internet_20_Link"><text:span text:style-name="T6">Tirsdag</text:span></text:a><text:a xlink:type="simple" xlink:href="https://blackboard.au.dk/webapps/blackboard/content/listContentEditable.jsp?content_id=_2275303_1&amp;course_id=_130265_1&amp;mode=reset" text:style-name="Internet_20_link" text:visited-style-name="Visited_20_Internet_20_Link"><text:span text:style-name="T3"> </text:span></text:a><text:a xlink:type="simple" xlink:href="https://blackboard.au.dk/webapps/blackboard/content/listContentEditable.jsp?content_id=_2275303_1&amp;course_id=_130265_1&amp;mode=reset" text:style-name="Internet_20_link" text:visited-style-name="Visited_20_Internet_20_Link"><text:span text:style-name="T8">1</text:span></text:a><text:a xlink:type="simple" xlink:href="https://blackboard.au.dk/webapps/blackboard/content/listContentEditable.jsp?content_id=_2275303_1&amp;course_id=_130265_1&amp;mode=reset" text:style-name="Internet_20_link" text:visited-style-name="Visited_20_Internet_20_Link"><text:span text:style-name="T4">0</text:span></text:a><text:a xlink:type="simple" xlink:href="https://blackboard.au.dk/webapps/blackboard/content/listContentEditable.jsp?content_id=_2275303_1&amp;course_id=_130265_1&amp;mode=reset" text:style-name="Internet_20_link" text:visited-style-name="Visited_20_Internet_20_Link"><text:span text:style-name="T3">. 11.</text:span></text:a><text:span text:style-name="T3"> </text:span></text:p>
          </table:table-cell>
          <table:table-cell table:style-name="Table1.A1" office:value-type="string">
            <text:p text:style-name="P6">Introduktion til Analysis, Design og Implementation</text:p>
            <text:p text:style-name="P6">Introduktion til Verification og Deployment</text:p>
          </table:table-cell>
          <table:table-cell table:style-name="Table1.A1" office:value-type="string">
            <text:p text:style-name="P11">Se videoer på BB</text:p>
            <text:p text:style-name="P11">Læs på EUDP.dk</text:p>
          </table:table-cell>
          <table:table-cell table:style-name="Table1.A1" office:value-type="string">
            <text:p text:style-name="P6">KKO</text:p>
          </table:table-cell>
        </table:table-row>
        <table:table-row table:style-name="Table1.10">
          <table:table-cell table:style-name="Table1.A1" office:value-type="string">
            <text:p text:style-name="P3"><text:a xlink:type="simple" xlink:href="https://blackboard.au.dk/webapps/blackboard/content/listContentEditable.jsp?content_id=_2275305_1&amp;course_id=_130265_1&amp;mode=reset" text:style-name="Internet_20_link" text:visited-style-name="Visited_20_Internet_20_Link"><text:span text:style-name="T6">Tirsdag</text:span></text:a><text:a xlink:type="simple" xlink:href="https://blackboard.au.dk/webapps/blackboard/content/listContentEditable.jsp?content_id=_2275305_1&amp;course_id=_130265_1&amp;mode=reset" text:style-name="Internet_20_link" text:visited-style-name="Visited_20_Internet_20_Link"><text:span text:style-name="T3"> </text:span></text:a><text:a xlink:type="simple" xlink:href="https://blackboard.au.dk/webapps/blackboard/content/listContentEditable.jsp?content_id=_2275305_1&amp;course_id=_130265_1&amp;mode=reset" text:style-name="Internet_20_link" text:visited-style-name="Visited_20_Internet_20_Link"><text:span text:style-name="T5">2</text:span></text:a><text:a xlink:type="simple" xlink:href="https://blackboard.au.dk/webapps/blackboard/content/listContentEditable.jsp?content_id=_2275305_1&amp;course_id=_130265_1&amp;mode=reset" text:style-name="Internet_20_link" text:visited-style-name="Visited_20_Internet_20_Link"><text:span text:style-name="T4">4</text:span></text:a><text:a xlink:type="simple" xlink:href="https://blackboard.au.dk/webapps/blackboard/content/listContentEditable.jsp?content_id=_2275305_1&amp;course_id=_130265_1&amp;mode=reset" text:style-name="Internet_20_link" text:visited-style-name="Visited_20_Internet_20_Link"><text:span text:style-name="T3">. 11.</text:span></text:a><text:span text:style-name="T3"> </text:span></text:p>
          </table:table-cell>
          <table:table-cell table:style-name="Table1.A1" office:value-type="string">
            <text:p text:style-name="P7">Introduktion til Post Project</text:p>
            <text:p text:style-name="P6">Opsamling</text:p>
          </table:table-cell>
          <table:table-cell table:style-name="Table1.A1" office:value-type="string">
            <text:p text:style-name="P11">Se videoer på BB</text:p>
            <text:p text:style-name="P11">Læs på EUDP.dk</text:p>
          </table:table-cell>
          <table:table-cell table:style-name="Table1.A1" office:value-type="string">
            <text:p text:style-name="P6">KK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ntarell" svg:font-family="Cantarel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8cm" fo:margin-right="0.998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date>2020-08-17T16:25:22.339655209</dc:date>
    <meta:editing-duration>PT31M3S</meta:editing-duration>
    <meta:editing-cycles>10</meta:editing-cycles>
    <meta:document-statistic meta:table-count="1" meta:image-count="0" meta:object-count="0" meta:page-count="1" meta:paragraph-count="61" meta:word-count="242" meta:character-count="1475" meta:non-whitespace-character-count="1286"/>
  </office:meta>
</office:document-meta>
</file>