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3BC92112.png"/>
  <manifest:file-entry manifest:media-type="image/png" manifest:full-path="Pictures/1000000000000400000002584928ED20.png"/>
  <manifest:file-entry manifest:media-type="image/png" manifest:full-path="Pictures/1000000000000400000002588E5EF11D.png"/>
  <manifest:file-entry manifest:media-type="image/png" manifest:full-path="Pictures/1000000000000400000002584BC7660E.png"/>
  <manifest:file-entry manifest:media-type="image/png" manifest:full-path="Pictures/100000000000040000000258128C0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पूर्वनिर्धारीत-title">
      <style:graphic-properties draw:auto-grow-height="true" fo:min-height="3.506cm"/>
    </style:style>
    <style:style style:name="pr2" style:family="presentation" style:parent-style-name="पूर्वनिर्धारीत-subtitle">
      <style:graphic-properties draw:fill-color="#ffffff" draw:auto-grow-height="true" fo:min-height="13.859cm"/>
    </style:style>
    <style:style style:name="pr3" style:family="presentation" style:parent-style-name="पूर्वनिर्धारीत-notes">
      <style:graphic-properties draw:fill-color="#ffffff" draw:auto-grow-height="true" fo:min-height="13.364cm"/>
    </style:style>
    <style:style style:name="pr4" style:family="presentation" style:parent-style-name="पूर्वनिर्धारीत-title">
      <style:graphic-properties fo:min-height="3.506cm"/>
    </style:style>
    <style:style style:name="pr5" style:family="presentation" style:parent-style-name="पूर्वनिर्धारीत-outline1">
      <style:graphic-properties fo:min-height="13.859cm"/>
    </style:style>
    <style:style style:name="pr6" style:family="presentation" style:parent-style-name="पूर्वनिर्धारीत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पूर्वनिर्धारीत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092cm" svg:height="15.874cm" svg:x="0.785cm" svg:y="2.72cm">
          <draw:image xlink:href="Pictures/1000000000000400000002584BC766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पूर्वनिर्धारीत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92cm" svg:height="15.874cm" svg:x="0.785cm" svg:y="2.72cm">
          <draw:image xlink:href="Pictures/1000000000000400000002584928ED20.png" xlink:type="simple" xlink:show="embed" xlink:actuate="onLoad">
            <text:p/>
          </draw:image>
        </draw:frame>
        <draw:frame draw:style-name="gr1" draw:text-style-name="P1" draw:layer="layout" svg:width="27.092cm" svg:height="15.874cm" svg:x="0.785cm" svg:y="2.72cm">
          <draw:image xlink:href="Pictures/1000000000000400000002588E5EF11D.png" xlink:type="simple" xlink:show="embed" xlink:actuate="onLoad">
            <text:p/>
          </draw:image>
        </draw:frame>
        <draw:frame draw:style-name="gr1" draw:text-style-name="P1" draw:layer="layout" svg:width="27.092cm" svg:height="15.874cm" svg:x="0.785cm" svg:y="2.72cm">
          <draw:image xlink:href="Pictures/1000000000000400000002588E5EF1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पूर्वनिर्धारीत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92cm" svg:height="15.874cm" svg:x="0.785cm" svg:y="2.72cm">
          <draw:image xlink:href="Pictures/1000000000000400000002588E5EF1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पूर्वनिर्धारीत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92cm" svg:height="15.874cm" svg:x="0.785cm" svg:y="2.72cm">
          <draw:image xlink:href="Pictures/100000000000040000000258128C0C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पूर्वनिर्धारीत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92cm" svg:height="15.874cm" svg:x="0.785cm" svg:y="2.72cm">
          <draw:image xlink:href="Pictures/1000000000000400000002583BC921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Lohit Devanagari'" style:font-family-generic-asian="system" style:font-pitch-asian="variable" style:font-size-asian="24pt" style:language-asian="zh" style:country-asian="CN" style:font-family-complex="'Lohit Devanagari'" style:font-family-generic-complex="system" style:font-pitch-complex="variable" style:font-size-complex="24pt" style:language-complex="mr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पूर्वनिर्धारीत-background" style:family="presentation">
      <style:graphic-properties draw:stroke="none" draw:fill="none"/>
      <style:text-properties style:letter-kerning="true"/>
    </style:style>
    <style:style style:name="पूर्वनिर्धारी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पूर्वनिर्धारी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पूर्वनिर्धारीत-outline1" style:family="presentation">
      <style:graphic-properties draw:stroke="none" draw:fill="none">
        <text:list-style style:name="पूर्वनिर्धारी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पूर्वनिर्धारीत-outline2" style:family="presentation" style:parent-style-name="पूर्वनिर्धारीत-outline1">
      <style:paragraph-properties fo:margin-top="0cm" fo:margin-bottom="0.4cm"/>
      <style:text-properties fo:font-size="28pt" style:font-size-asian="28pt" style:font-size-complex="28pt"/>
    </style:style>
    <style:style style:name="पूर्वनिर्धारीत-outline3" style:family="presentation" style:parent-style-name="पूर्वनिर्धारीत-outline2">
      <style:paragraph-properties fo:margin-top="0cm" fo:margin-bottom="0.3cm"/>
      <style:text-properties fo:font-size="24pt" style:font-size-asian="24pt" style:font-size-complex="24pt"/>
    </style:style>
    <style:style style:name="पूर्वनिर्धारीत-outline4" style:family="presentation" style:parent-style-name="पूर्वनिर्धारीत-outline3">
      <style:paragraph-properties fo:margin-top="0cm" fo:margin-bottom="0.2cm"/>
      <style:text-properties fo:font-size="20pt" style:font-size-asian="20pt" style:font-size-complex="20pt"/>
    </style:style>
    <style:style style:name="पूर्वनिर्धारीत-outline5" style:family="presentation" style:parent-style-name="पूर्वनिर्धारीत-outline4">
      <style:paragraph-properties fo:margin-top="0cm" fo:margin-bottom="0.1cm"/>
      <style:text-properties fo:font-size="20pt" style:font-size-asian="20pt" style:font-size-complex="20pt"/>
    </style:style>
    <style:style style:name="पूर्वनिर्धारीत-outline6" style:family="presentation" style:parent-style-name="पूर्वनिर्धारीत-outline5">
      <style:paragraph-properties fo:margin-top="0cm" fo:margin-bottom="0.1cm"/>
      <style:text-properties fo:font-size="20pt" style:font-size-asian="20pt" style:font-size-complex="20pt"/>
    </style:style>
    <style:style style:name="पूर्वनिर्धारीत-outline7" style:family="presentation" style:parent-style-name="पूर्वनिर्धारीत-outline6">
      <style:paragraph-properties fo:margin-top="0cm" fo:margin-bottom="0.1cm"/>
      <style:text-properties fo:font-size="20pt" style:font-size-asian="20pt" style:font-size-complex="20pt"/>
    </style:style>
    <style:style style:name="पूर्वनिर्धारीत-outline8" style:family="presentation" style:parent-style-name="पूर्वनिर्धारीत-outline7">
      <style:paragraph-properties fo:margin-top="0cm" fo:margin-bottom="0.1cm"/>
      <style:text-properties fo:font-size="20pt" style:font-size-asian="20pt" style:font-size-complex="20pt"/>
    </style:style>
    <style:style style:name="पूर्वनिर्धारीत-outline9" style:family="presentation" style:parent-style-name="पूर्वनिर्धारीत-outline8">
      <style:paragraph-properties fo:margin-top="0cm" fo:margin-bottom="0.1cm"/>
      <style:text-properties fo:font-size="20pt" style:font-size-asian="20pt" style:font-size-complex="20pt"/>
    </style:style>
    <style:style style:name="पूर्वनिर्धारीत-subtitle" style:family="presentation">
      <style:graphic-properties draw:stroke="none" draw:fill="none" draw:textarea-vertical-align="middle">
        <text:list-style style:name="पूर्वनिर्धारी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पूर्वनिर्धारीत-title" style:family="presentation">
      <style:graphic-properties draw:stroke="none" draw:fill="none" draw:textarea-vertical-align="middle">
        <text:list-style style:name="पूर्वनिर्धारी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पूर्वनिर्धारीत-backgroundobjects">
      <style:graphic-properties draw:stroke="none" draw:fill="none" draw:fill-color="#ffffff" draw:auto-grow-height="false" fo:min-height="1.449cm"/>
    </style:style>
    <style:style style:name="Mpr2" style:family="presentation" style:parent-style-name="पूर्वनिर्धारीत-backgroundobjects">
      <style:graphic-properties draw:stroke="none" draw:fill="none" draw:fill-color="#ffffff" draw:auto-grow-height="false" fo:min-height="1.485cm"/>
    </style:style>
    <style:style style:name="Mpr3" style:family="presentation" style:parent-style-name="पूर्वनिर्धारी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पूर्वनिर्धारीत" style:page-layout-name="PM1" draw:style-name="Mdp1">
      <draw:frame presentation:style-name="पूर्वनिर्धारीत-title" draw:layer="backgroundobjects" svg:width="25.199cm" svg:height="3.506cm" svg:x="1.4cm" svg:y="0.837cm" presentation:class="title" presentation:placeholder="true">
        <draw:text-box/>
      </draw:frame>
      <draw:frame presentation:style-name="पूर्वनिर्धारी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पूर्वनिर्धारीत-title" draw:layer="backgroundobjects" svg:width="14.848cm" svg:height="11.135cm" svg:x="3.075cm" svg:y="2.257cm" presentation:class="page"/>
        <draw:frame presentation:style-name="पूर्वनिर्धारी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mod Karmarkar</meta:initial-creator>
    <meta:creation-date>2011-08-03T09:43:51</meta:creation-date>
    <meta:editing-duration>PT4M15S</meta:editing-duration>
    <meta:editing-cycles>2</meta:editing-cycles>
    <dc:date>2011-08-03T09:47:34</dc:date>
    <dc:creator>Amod Karmarkar</dc:creator>
    <meta:document-statistic meta:object-count="48"/>
    <meta:generator>OpenOffice.org/3.3$Linux OpenOffice.org_project/330m20$Build-9567</meta:generator>
  </office:meta>
</office:document-meta>
</file>