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Oriya" svg:font-family="'Lohit Oriya'" style:font-family-generic="swiss" style:font-pitch="variable"/>
    <style:font-face style:name="DejaVu Sans" svg:font-family="'DejaVu Sans'" style:font-family-generic="system" style:font-pitch="variable"/>
    <style:font-face style:name="Lohit Oriya1" svg:font-family="'Lohit Oriya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5.558cm"/>
    </style:style>
    <style:style style:name="co4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6.752cm"/>
    </style:style>
    <style:style style:name="ro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3d9" fo:border="0.06pt solid #000000"/>
      <style:text-properties fo:font-size="11pt" fo:font-weight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280099" style:text-align-source="fix" style:repeat-content="false" fo:wrap-option="wrap" fo:border="0.06pt solid #000000" style:vertical-align="top"/>
      <style:paragraph-properties fo:text-align="start"/>
      <style:text-properties fo:color="#ffffff" fo:font-size="11pt" fo:font-weight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8" style:family="table-cell" style:parent-style-name="Default">
      <style:table-cell-properties fo:background-color="#0093d9"/>
    </style:style>
    <style:style style:name="T1" style:family="tex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7"/>
        <table:table-column table:style-name="co5" table:number-columns-repeated="252" table:default-cell-style-name="Default"/>
        <table:table-row table:style-name="ro2">
          <table:table-cell table:style-name="ce1" office:value-type="string">
            <text:p>FUEL <text:s/>Entries</text:p>
          </table:table-cell>
          <table:table-cell table:style-name="ce1" office:value-type="string">
            <text:p>Current <text:s/>Translation</text:p>
          </table:table-cell>
          <table:table-cell table:style-name="ce1" office:value-type="string">
            <text:p>Evaluated <text:s/>Translation</text:p>
          </table:table-cell>
          <table:table-cell table:style-name="ce3" office:value-type="string">
            <text:p>Applications where fuel entry appear</text:p>
          </table:table-cell>
          <table:table-cell table:style-name="ce8" table:number-columns-repeated="252"/>
        </table:table-row>
        <table:table-row table:style-name="ro3">
          <table:table-cell table:style-name="ce2" office:value-type="string">
            <text:p>About</text:p>
          </table:table-cell>
          <table:table-cell table:style-name="ce2" office:value-type="string">
            <text:p>ବିବରଣୀ</text:p>
          </table:table-cell>
          <table:table-cell table:style-name="ce2" office:value-type="string">
            <text:p>ପରିଚୟ</text:p>
          </table:table-cell>
          <table:table-cell table:style-name="ce4" office:value-type="string">
            <text:p>evolution gdm panel desktop gedit gnometerminal nautilus openoffice 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ccessibility</text:p>
          </table:table-cell>
          <table:table-cell table:style-name="ce2" office:value-type="string">
            <text:p>ଅଭିଗମ୍ଯତା</text:p>
          </table:table-cell>
          <table:table-cell table:style-name="ce2" office:value-type="string">
            <text:p>ପ୍ରବେଶସୁବିଧ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ccessories</text:p>
          </table:table-cell>
          <table:table-cell table:style-name="ce2" office:value-type="string">
            <text:p>ସହାୟକ ବସ୍ତୁ</text:p>
          </table:table-cell>
          <table:table-cell table:style-name="ce2" office:value-type="string">
            <text:p>ସହାୟକ-ବସ୍ତୁ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ccounts</text:p>
          </table:table-cell>
          <table:table-cell table:style-name="ce2" office:value-type="string">
            <text:p>ଲଗଇନ ଖାତା</text:p>
          </table:table-cell>
          <table:table-cell table:style-name="ce2" office:value-type="string">
            <text:p>ଖାତା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ministration</text:p>
          </table:table-cell>
          <table:table-cell table:number-columns-repeated="2" table:style-name="ce2" office:value-type="string">
            <text:p>ପ୍ରଶାସ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lignment</text:p>
          </table:table-cell>
          <table:table-cell table:style-name="ce2" office:value-type="string">
            <text:p>ପାର୍ଶ୍ବସଜ୍ଜା</text:p>
          </table:table-cell>
          <table:table-cell table:style-name="ce2" office:value-type="string">
            <text:p>ପାର୍ଶ୍ୱସଜ୍ଜ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nchor</text:p>
          </table:table-cell>
          <table:table-cell table:style-name="ce2" office:value-type="string">
            <text:p>ସ୍ଥିରବିନ୍ଦୁ</text:p>
          </table:table-cell>
          <table:table-cell table:style-name="ce2" office:value-type="string">
            <text:p>ସ୍ଥିର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pplications</text:p>
          </table:table-cell>
          <table:table-cell table:number-columns-repeated="2" table:style-name="ce2" office:value-type="string">
            <text:p>ପ୍ରୟୋଗ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pply Filters</text:p>
          </table:table-cell>
          <table:table-cell table:style-name="ce2" office:value-type="string">
            <text:p>ଫିଲଟର ମାନଙ୍କୁ ପ୍ରୟୋଗ କରନ୍ତୁ</text:p>
          </table:table-cell>
          <table:table-cell table:style-name="ce2" office:value-type="string">
            <text:p>ଫିଲଟ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rea</text:p>
          </table:table-cell>
          <table:table-cell table:number-columns-repeated="2" table:style-name="ce2" office:value-type="string">
            <text:p>କ୍ଷେତ୍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rrange</text:p>
          </table:table-cell>
          <table:table-cell table:style-name="ce2" office:value-type="string">
            <text:p>ସଜାଡନ୍ତୁ</text:p>
          </table:table-cell>
          <table:table-cell table:style-name="ce2" office:value-type="string">
            <text:p>ସଜାଡ଼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uthentication</text:p>
          </table:table-cell>
          <table:table-cell table:number-columns-repeated="2" table:style-name="ce2" office:value-type="string">
            <text:p>ବୈଧିକରଣ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utoCorrect</text:p>
          </table:table-cell>
          <table:table-cell table:style-name="ce2" office:value-type="string">
            <text:p>ସ୍ବୟଂଚାଳିତ ଭାବରେ ଠିକ କରନ୍ତୁ</text:p>
          </table:table-cell>
          <table:table-cell table:style-name="ce2" office:value-type="string">
            <text:p>ସ୍ୱତଃ ସଂଶୋଧ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utofit</text:p>
          </table:table-cell>
          <table:table-cell table:style-name="ce2" office:value-type="string">
            <text:p>ସ୍ବୟଂଚାଳିତ ଭାବରେ ଖାପଖୁଆନ୍ତୁ</text:p>
          </table:table-cell>
          <table:table-cell table:style-name="ce2" office:value-type="string">
            <text:p>ସ୍ୱତଃ ଖାପ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utoFormat</text:p>
          </table:table-cell>
          <table:table-cell table:style-name="ce2" office:value-type="string">
            <text:p>ସ୍ବୟଂଚାଳିତ ଫର୍ମାଟ</text:p>
          </table:table-cell>
          <table:table-cell table:style-name="ce2" office:value-type="string">
            <text:p>ସ୍ୱତଃସଜ୍ଜି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utoText</text:p>
          </table:table-cell>
          <table:table-cell table:style-name="ce2" office:value-type="string">
            <text:p>ସ୍ବୟଂଚାଳିତ ଟେକ୍ସଟ</text:p>
          </table:table-cell>
          <table:table-cell table:style-name="ce2" office:value-type="string">
            <text:p>ସ୍ୱତଃପାଠ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ack</text:p>
          </table:table-cell>
          <table:table-cell table:style-name="ce2" office:value-type="string">
            <text:p>ପୂର୍ବବର୍ତ୍ତୀ</text:p>
          </table:table-cell>
          <table:table-cell table:style-name="ce2" office:value-type="string">
            <text:p>ପଛ</text:p>
          </table:table-cell>
          <table:table-cell table:style-name="ce5" office:value-type="string">
            <text:p>firefox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ookmark</text:p>
          </table:table-cell>
          <table:table-cell table:style-name="ce2" office:value-type="string">
            <text:p>ପୃଷ୍ଠାସଂକେତ</text:p>
          </table:table-cell>
          <table:table-cell table:style-name="ce2" office:value-type="string">
            <text:p>ପୃଷ୍ଠା ଚିହ୍ନ</text:p>
          </table:table-cell>
          <table:table-cell table:style-name="ce5" office:value-type="string">
            <text:p>Openoffice , firefox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oundaries</text:p>
          </table:table-cell>
          <table:table-cell table:style-name="ce2" office:value-type="string">
            <text:p>ସୀମାରେଖା</text:p>
          </table:table-cell>
          <table:table-cell table:style-name="ce2" office:value-type="string">
            <text:p>ପରିସୀମ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uddies</text:p>
          </table:table-cell>
          <table:table-cell table:style-name="ce2" office:value-type="string">
            <text:p>ସାଙ୍ଗ ମାନେ</text:p>
          </table:table-cell>
          <table:table-cell table:style-name="ce2" office:value-type="string">
            <text:p>ବନ୍ଧୁ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lculate</text:p>
          </table:table-cell>
          <table:table-cell table:style-name="ce2" office:value-type="string">
            <text:p>ଗଣନା କରନ୍ତୁ</text:p>
          </table:table-cell>
          <table:table-cell table:style-name="ce2" office:value-type="string">
            <text:p>ଗଣନ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lculator</text:p>
          </table:table-cell>
          <table:table-cell table:style-name="ce2" office:value-type="string">
            <text:p>କାଲ୍କୁଲେଟର</text:p>
          </table:table-cell>
          <table:table-cell table:style-name="ce2" office:value-type="string">
            <text:p>ଗଣ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lender</text:p>
          </table:table-cell>
          <table:table-cell table:number-columns-repeated="2" table:style-name="ce2" office:value-type="string">
            <text:p>କ୍ଯାଲେଣ୍ଡ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ncel</text:p>
          </table:table-cell>
          <table:table-cell table:style-name="ce2" office:value-type="string">
            <text:p>ବାତିଲ କରନ୍ତୁ</text:p>
          </table:table-cell>
          <table:table-cell table:style-name="ce2" office:value-type="string">
            <text:p>ବାତିଲ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ption</text:p>
          </table:table-cell>
          <table:table-cell table:number-columns-repeated="2" table:style-name="ce2" office:value-type="string">
            <text:p>ଶିରୋନାମ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ells</text:p>
          </table:table-cell>
          <table:table-cell table:style-name="ce2" office:value-type="string">
            <text:p>କୋଷ ଗୁଡିକ</text:p>
          </table:table-cell>
          <table:table-cell table:style-name="ce2" office:value-type="string">
            <text:p>କୋଷ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nges</text:p>
          </table:table-cell>
          <table:table-cell table:style-name="ce2" office:value-type="string">
            <text:p>ପରିବର୍ତ୍ତନ ଗୁଡିକ</text:p>
          </table:table-cell>
          <table:table-cell table:style-name="ce2" office:value-type="string">
            <text:p>ପରିବର୍ତ୍ତ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racter</text:p>
          </table:table-cell>
          <table:table-cell table:style-name="ce2" office:value-type="string">
            <text:p>ଅକ୍ଷର</text:p>
          </table:table-cell>
          <table:table-cell table:style-name="ce2" office:value-type="string">
            <text:p>ବର୍ଣ୍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rt</text:p>
          </table:table-cell>
          <table:table-cell table:style-name="ce2" office:value-type="string">
            <text:p>ତାଲିକା</text:p>
          </table:table-cell>
          <table:table-cell table:style-name="ce2" office:value-type="string">
            <text:p>ରେଖା ଚିତ୍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ear</text:p>
          </table:table-cell>
          <table:table-cell table:style-name="ce2" office:value-type="string">
            <text:p>ପରିଷ୍କାର</text:p>
          </table:table-cell>
          <table:table-cell table:style-name="ce2" office:value-type="string">
            <text:p>ହଟ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ose</text:p>
          </table:table-cell>
          <table:table-cell table:style-name="ce2" office:value-type="string">
            <text:p>ବନ୍ଦ କରନ୍ତୁ</text:p>
          </table:table-cell>
          <table:table-cell table:style-name="ce2" office:value-type="string">
            <text:p>ବନ୍ଦ</text:p>
          </table:table-cell>
          <table:table-cell table:style-name="ce5" office:value-type="string">
            <text:p>gedit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lumn</text:p>
          </table:table-cell>
          <table:table-cell table:number-columns-repeated="2" table:style-name="ce2" office:value-type="string">
            <text:p>ସ୍ତମ୍ଭ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mputer</text:p>
          </table:table-cell>
          <table:table-cell table:number-columns-repeated="2" table:style-name="ce2" office:value-type="string">
            <text:p>କମ୍ପୁଟର</text:p>
          </table:table-cell>
          <table:table-cell table:style-name="ce5" office:value-type="string">
            <text:p>menu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solidate</text:p>
          </table:table-cell>
          <table:table-cell table:style-name="ce2" office:value-type="string">
            <text:p>ଦୃଢକର</text:p>
          </table:table-cell>
          <table:table-cell table:style-name="ce2" office:value-type="string">
            <text:p>ଏକତ୍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tact</text:p>
          </table:table-cell>
          <table:table-cell table:number-columns-repeated="2" table:style-name="ce2" office:value-type="string">
            <text:p>ସମ୍ପର୍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<text:s/>Contents</text:p>
          </table:table-cell>
          <table:table-cell table:style-name="ce2" office:value-type="string">
            <text:p>ସୂଚୀପତ୍ର</text:p>
          </table:table-cell>
          <table:table-cell table:style-name="ce2" office:value-type="string">
            <text:p>ସୂଚୀ</text:p>
          </table:table-cell>
          <table:table-cell table:style-name="ce5" office:value-type="string">
            <text:p>evolution <text:s text:c="2"/>gedit <text:s text:c="2"/>gnometerminal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trol</text:p>
          </table:table-cell>
          <table:table-cell table:style-name="ce2" office:value-type="string">
            <text:p>ନିୟନ୍ତ୍ରଣ</text:p>
          </table:table-cell>
          <table:table-cell table:style-name="ce2" office:value-type="string">
            <text:p>ନିୟନ୍ତ୍ର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vert</text:p>
          </table:table-cell>
          <table:table-cell table:style-name="ce2" office:value-type="string">
            <text:p>ବଦଳାନ୍ତୁ</text:p>
          </table:table-cell>
          <table:table-cell table:style-name="ce2" office:value-type="string">
            <text:p>ରୂପାନ୍ତ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Copy</text:p>
          </table:table-cell>
          <table:table-cell table:style-name="ce2" office:value-type="string">
            <text:p>ନକଲ କରନ୍ତୁ</text:p>
          </table:table-cell>
          <table:table-cell table:style-name="ce2" office:value-type="string">
            <text:p>ନକଲ</text:p>
          </table:table-cell>
          <table:table-cell table:style-name="ce5" office:value-type="string">
            <text:p>evolution <text:s text:c="2"/>firefox <text:s text:c="2"/>gedit <text:s text:c="2"/>gnometerminal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eate</text:p>
          </table:table-cell>
          <table:table-cell table:style-name="ce2" office:value-type="string">
            <text:p>ସୃଷ୍ଟି କର</text:p>
          </table:table-cell>
          <table:table-cell table:style-name="ce2" office:value-type="string">
            <text:p>ସୃଷ୍ଟ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stomize</text:p>
          </table:table-cell>
          <table:table-cell table:style-name="ce2" office:value-type="string">
            <text:p>ଇଚ୍ଛାରୂପଣ</text:p>
          </table:table-cell>
          <table:table-cell table:style-name="ce2" office:value-type="string">
            <text:p>ମନ ମୁତାବ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t</text:p>
          </table:table-cell>
          <table:table-cell table:style-name="ce2" office:value-type="string">
            <text:p>କାଟନ୍ତୁ</text:p>
          </table:table-cell>
          <table:table-cell table:style-name="ce2" office:value-type="string">
            <text:p>କାଟ</text:p>
          </table:table-cell>
          <table:table-cell table:style-name="ce5" office:value-type="string">
            <text:p>firefox <text:s text:c="2"/>gedit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ataPilot</text:p>
          </table:table-cell>
          <table:table-cell table:style-name="ce2" office:value-type="string">
            <text:p>ତଥ୍ଯପାଇଲଟ୍</text:p>
          </table:table-cell>
          <table:table-cell table:style-name="ce2" office:value-type="string">
            <text:p>ତଥ୍ୟଚାଳ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ay</text:p>
          </table:table-cell>
          <table:table-cell table:style-name="ce2" office:value-type="string">
            <text:p>ଦିନ</text:p>
          </table:table-cell>
          <table:table-cell table:style-name="ce2" office:value-type="string">
            <text:p>ବା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</text:p>
          </table:table-cell>
          <table:table-cell table:style-name="ce2" office:value-type="string">
            <text:p>ଅପସାରଣ କରନ୍ତୁ</text:p>
          </table:table-cell>
          <table:table-cell table:style-name="ce2" office:value-type="string">
            <text:p>ଅପସାରଣ</text:p>
          </table:table-cell>
          <table:table-cell table:style-name="ce5" office:value-type="string">
            <text:p>evolution <text:s text:c="2"/>firefox <text:s text:c="2"/>gedit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sktop</text:p>
          </table:table-cell>
          <table:table-cell table:style-name="ce2" office:value-type="string">
            <text:p>ଡେସ୍କଟପ୍</text:p>
          </table:table-cell>
          <table:table-cell table:style-name="ce2" office:value-type="string">
            <text:p>ଡେସ୍କଟପ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tective</text:p>
          </table:table-cell>
          <table:table-cell table:style-name="ce2" office:value-type="string">
            <text:p>ଗୁପ୍ତଅନୁସନ୍ଧାନକାରୀ</text:p>
          </table:table-cell>
          <table:table-cell table:style-name="ce2" office:value-type="string">
            <text:p>ଅନ୍ୱେଷ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ictionary</text:p>
          </table:table-cell>
          <table:table-cell table:number-columns-repeated="2" table:style-name="ce2" office:value-type="string">
            <text:p>ଅଭିଧା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isplay</text:p>
          </table:table-cell>
          <table:table-cell table:number-columns-repeated="2" table:style-name="ce2" office:value-type="string">
            <text:p>ପ୍ରଦର୍ଶ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ocumentations</text:p>
          </table:table-cell>
          <table:table-cell table:style-name="ce2" office:value-type="string">
            <text:p>ଦଲିଲକରଣ</text:p>
          </table:table-cell>
          <table:table-cell table:style-name="ce2" office:value-type="string">
            <text:p>ନିର୍ଦ୍ଦେଶାବଳୀ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ocuments</text:p>
          </table:table-cell>
          <table:table-cell table:number-columns-repeated="2" table:style-name="ce2" office:value-type="string">
            <text:p>ଦଲିଲ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ownloads</text:p>
          </table:table-cell>
          <table:table-cell table:number-columns-repeated="2" table:style-name="ce2" office:value-type="string">
            <text:p>ଡାଉନଲୋଡ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rafts</text:p>
          </table:table-cell>
          <table:table-cell table:number-columns-repeated="2" table:style-name="ce2" office:value-type="string">
            <text:p>ଡ୍ରାଫ୍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uplicate</text:p>
          </table:table-cell>
          <table:table-cell table:style-name="ce2" office:value-type="string">
            <text:p>ନକଲ କରନ୍ତୁ</text:p>
          </table:table-cell>
          <table:table-cell table:style-name="ce2" office:value-type="string">
            <text:p>ଅବିକଳ ନକଲ</text:p>
          </table:table-cell>
          <table:table-cell table:style-name="ce5" office:value-type="string">
            <text:p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dit</text:p>
          </table:table-cell>
          <table:table-cell table:style-name="ce2" office:value-type="string">
            <text:p>ସମ୍ପାଦନ କରନ୍ତୁ</text:p>
          </table:table-cell>
          <table:table-cell table:style-name="ce2" office:value-type="string">
            <text:p>ସମ୍ପାଦନ</text:p>
          </table:table-cell>
          <table:table-cell table:style-name="ce5" office:value-type="string">
            <text:p>evolution <text:s text:c="2"/>gedit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nvelope</text:p>
          </table:table-cell>
          <table:table-cell table:number-columns-repeated="2" table:style-name="ce2" office:value-type="string">
            <text:p>ଲଫାପ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it</text:p>
          </table:table-cell>
          <table:table-cell table:style-name="ce2" office:value-type="string">
            <text:p>ପ୍ରସ୍ଥାନ କରନ୍ତୁ</text:p>
          </table:table-cell>
          <table:table-cell table:style-name="ce2" office:value-type="string">
            <text:p>ପ୍ରସ୍ଥା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port</text:p>
          </table:table-cell>
          <table:table-cell table:style-name="ce2" office:value-type="string">
            <text:p>ରତ୍ପାନୀ କର</text:p>
          </table:table-cell>
          <table:table-cell table:style-name="ce2" office:value-type="string">
            <text:p>ରପ୍ତାନ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punge</text:p>
          </table:table-cell>
          <table:table-cell table:style-name="ce2" office:value-type="string">
            <text:p>କାଟନ୍ତୁ</text:p>
          </table:table-cell>
          <table:table-cell table:style-name="ce2" office:value-type="string">
            <text:p>ବିଲୋପ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tensions</text:p>
          </table:table-cell>
          <table:table-cell table:style-name="ce2" office:value-type="string">
            <text:p>ଅନୁଲଗ୍ନ</text:p>
          </table:table-cell>
          <table:table-cell table:style-name="ce2" office:value-type="string">
            <text:p>ବିସ୍ତାରକ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yedropper</text:p>
          </table:table-cell>
          <table:table-cell table:number-columns-repeated="2" table:style-name="ce2" office:value-type="string">
            <text:p>ଆଇଡ୍ରପ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elds</text:p>
          </table:table-cell>
          <table:table-cell table:style-name="ce2" office:value-type="string">
            <text:p>କ୍ଷେତ୍ରଗୁଡିକ</text:p>
          </table:table-cell>
          <table:table-cell table:style-name="ce2" office:value-type="string">
            <text:p>କ୍ଷେତ୍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File</text:p>
          </table:table-cell>
          <table:table-cell table:number-columns-repeated="2" table:style-name="ce2" office:value-type="string">
            <text:p>ଫାଇଲ</text:p>
          </table:table-cell>
          <table:table-cell table:style-name="ce5" office:value-type="string">
            <text:p>evolution <text:s text:c="2"/>firefox <text:s text:c="2"/>gedit <text:s text:c="2"/>gnometerminal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ll</text:p>
          </table:table-cell>
          <table:table-cell table:style-name="ce2" office:value-type="string">
            <text:p>ପୂର୍ଣ୍ଣ କରନ୍ତୁ</text:p>
          </table:table-cell>
          <table:table-cell table:style-name="ce2" office:value-type="string">
            <text:p>ପୁ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lter</text:p>
          </table:table-cell>
          <table:table-cell table:number-columns-repeated="2" table:style-name="ce2" office:value-type="string">
            <text:p>ଫିଲଟ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</text:p>
          </table:table-cell>
          <table:table-cell table:style-name="ce2" office:value-type="string">
            <text:p>ଖୋଜନ୍ତୁ</text:p>
          </table:table-cell>
          <table:table-cell table:style-name="ce2" office:value-type="string">
            <text:p>ଖୋଜ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lip</text:p>
          </table:table-cell>
          <table:table-cell table:style-name="ce2" office:value-type="string">
            <text:p>ଆଘାତଦିଅ</text:p>
          </table:table-cell>
          <table:table-cell table:style-name="ce2" office:value-type="string">
            <text:p>ଓଲଟାଅ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lder</text:p>
          </table:table-cell>
          <table:table-cell table:style-name="ce2" office:value-type="string">
            <text:p>ଫୋଲଡର୍</text:p>
          </table:table-cell>
          <table:table-cell table:style-name="ce2" office:value-type="string">
            <text:p>ଫୋଲଡ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nts</text:p>
          </table:table-cell>
          <table:table-cell table:style-name="ce2" office:value-type="string">
            <text:p>ଅକ୍ଷରରୂପ</text:p>
          </table:table-cell>
          <table:table-cell table:style-name="ce2" office:value-type="string">
            <text:p>ବର୍ଣ୍ଣରୂପ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oter</text:p>
          </table:table-cell>
          <table:table-cell table:style-name="ce2" office:value-type="string">
            <text:p>ପାଦଟୀକା</text:p>
          </table:table-cell>
          <table:table-cell table:style-name="ce2" office:value-type="string">
            <text:p>ପାଦିକ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otnotes</text:p>
          </table:table-cell>
          <table:table-cell table:style-name="ce2" office:value-type="string">
            <text:p>ପାଦଟିପପ୍ଣୀଗୁଡିକ</text:p>
          </table:table-cell>
          <table:table-cell table:style-name="ce2" office:value-type="string">
            <text:p>ପାଦଟିକ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m</text:p>
          </table:table-cell>
          <table:table-cell table:number-columns-repeated="2" table:style-name="ce2" office:value-type="string">
            <text:p>ଫର୍ମ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mat</text:p>
          </table:table-cell>
          <table:table-cell table:style-name="ce2" office:value-type="string">
            <text:p>ସଜ୍ଜିକରଣ ଶୈଳୀ</text:p>
          </table:table-cell>
          <table:table-cell table:style-name="ce2" office:value-type="string">
            <text:p>ସଜ୍ଜି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mula</text:p>
          </table:table-cell>
          <table:table-cell table:number-columns-repeated="2" table:style-name="ce2" office:value-type="string">
            <text:p>ସୂତ୍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ward</text:p>
          </table:table-cell>
          <table:table-cell table:style-name="ce2" office:value-type="string">
            <text:p>ଅଗ୍ରସରକ</text:p>
          </table:table-cell>
          <table:table-cell table:style-name="ce2" office:value-type="string">
            <text:p>ଆଗ</text:p>
          </table:table-cell>
          <table:table-cell table:style-name="ce5" office:value-type="string">
            <text:p>evolution <text:s text:c="2"/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rame</text:p>
          </table:table-cell>
          <table:table-cell table:style-name="ce2" office:value-type="string">
            <text:p>ବନ୍ଧେଇ</text:p>
          </table:table-cell>
          <table:table-cell table:style-name="ce2" office:value-type="string">
            <text:p>ଫ୍ରେମ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reeze</text:p>
          </table:table-cell>
          <table:table-cell table:style-name="ce2" office:value-type="string">
            <text:p>ଜମାଇ ଦିଅନ୍ତୁ</text:p>
          </table:table-cell>
          <table:table-cell table:style-name="ce2" office:value-type="string">
            <text:p>ସ୍ଥି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ull Screen</text:p>
          </table:table-cell>
          <table:table-cell table:style-name="ce2" office:value-type="string">
            <text:p>ସମ୍ପୁର୍ଣ୍ଣ ପରଦା ପ୍ରଦର୍ଶନ</text:p>
          </table:table-cell>
          <table:table-cell table:style-name="ce2" office:value-type="string">
            <text:p>ପୁରା ପରଦା</text:p>
          </table:table-cell>
          <table:table-cell table:style-name="ce5" office:value-type="string">
            <text:p>firefox <text:s text:c="2"/>gnometerminal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unction</text:p>
          </table:table-cell>
          <table:table-cell table:style-name="ce2" office:value-type="string">
            <text:p>କାର୍ୟ୍ଯ</text:p>
          </table:table-cell>
          <table:table-cell table:style-name="ce2" office:value-type="string">
            <text:p>ଫଳ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allery</text:p>
          </table:table-cell>
          <table:table-cell table:style-name="ce2" office:value-type="string">
            <text:p>ଗ୍ଯାଲେରି</text:p>
          </table:table-cell>
          <table:table-cell table:style-name="ce2" office:value-type="string">
            <text:p>ଗ୍ୟାଲେର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raphics</text:p>
          </table:table-cell>
          <table:table-cell table:number-columns-repeated="2" table:style-name="ce2" office:value-type="string">
            <text:p>ଆଲେଖୀ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rid</text:p>
          </table:table-cell>
          <table:table-cell table:style-name="ce2" office:value-type="string">
            <text:p>ଜାଲ</text:p>
          </table:table-cell>
          <table:table-cell table:style-name="ce2" office:value-type="string">
            <text:p>ଜାଲ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roup</text:p>
          </table:table-cell>
          <table:table-cell table:number-columns-repeated="2" table:style-name="ce2" office:value-type="string">
            <text:p>ସମୂହ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uides</text:p>
          </table:table-cell>
          <table:table-cell table:style-name="ce2" office:value-type="string">
            <text:p>ଗାଇଡଗୁଡିକ</text:p>
          </table:table-cell>
          <table:table-cell table:style-name="ce2" office:value-type="string">
            <text:p>ଗାଇଡ଼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eader</text:p>
          </table:table-cell>
          <table:table-cell table:style-name="ce2" office:value-type="string">
            <text:p>ଶୀର୍ଷକ</text:p>
          </table:table-cell>
          <table:table-cell table:style-name="ce2" office:value-type="string">
            <text:p>ଶୀର୍ଷିକ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Help</text:p>
          </table:table-cell>
          <table:table-cell table:style-name="ce2" office:value-type="string">
            <text:p>ସହାୟତା</text:p>
          </table:table-cell>
          <table:table-cell table:style-name="ce2" office:value-type="string">
            <text:p>ସାହାର୍ଯ୍ୟ</text:p>
          </table:table-cell>
          <table:table-cell table:style-name="ce5" office:value-type="string">
            <text:p>evolution <text:s text:c="2"/>firefox <text:s text:c="2"/>nautilus <text:s text:c="2"/>openoffice <text:s text:c="2"/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bernate</text:p>
          </table:table-cell>
          <table:table-cell table:style-name="ce2" office:value-type="string">
            <text:p>ନିଭ୍ରୁତ ଅବସ୍ଥାକୁ ନିଅନ୍ତୁ</text:p>
          </table:table-cell>
          <table:table-cell table:style-name="ce2" office:value-type="string">
            <text:p>ଶୁପ୍ତ ଅବସ୍ଥା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story</text:p>
          </table:table-cell>
          <table:table-cell table:style-name="ce2" office:value-type="string">
            <text:p>ପୁରୁଣା ତଥ୍ଯ</text:p>
          </table:table-cell>
          <table:table-cell table:style-name="ce2" office:value-type="string">
            <text:p>ପୁରୁଣା ତଥ୍ୟ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ome</text:p>
          </table:table-cell>
          <table:table-cell table:number-columns-repeated="2" table:style-name="ce2" office:value-type="string">
            <text:p>ମୂଳସ୍ଥାନ</text:p>
          </table:table-cell>
          <table:table-cell table:style-name="ce5" office:value-type="string">
            <text:p>firefox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yperlink</text:p>
          </table:table-cell>
          <table:table-cell table:number-columns-repeated="2" table:style-name="ce2" office:value-type="string">
            <text:p>ହାଇପରଲିଙ୍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mageMap</text:p>
          </table:table-cell>
          <table:table-cell table:style-name="ce2" office:value-type="string">
            <text:p>ଚିତ୍ର ମାନଚିତ୍ର</text:p>
          </table:table-cell>
          <table:table-cell table:style-name="ce2" office:value-type="string">
            <text:p>ଚିତ୍ର-ନକ୍ସ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mport</text:p>
          </table:table-cell>
          <table:table-cell table:style-name="ce2" office:value-type="string">
            <text:p>ଆୟତ କରନ୍ତୁ</text:p>
          </table:table-cell>
          <table:table-cell table:style-name="ce2" office:value-type="string">
            <text:p>ଆମଦାନୀ</text:p>
          </table:table-cell>
          <table:table-cell table:style-name="ce5" office:value-type="string">
            <text:p>evolution <text:s text:c="2"/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box</text:p>
          </table:table-cell>
          <table:table-cell table:style-name="ce2" office:value-type="string">
            <text:p>ଇନବକ୍ସ</text:p>
          </table:table-cell>
          <table:table-cell table:style-name="ce2" office:value-type="string">
            <text:p>ଆସିବା ଡ଼ାକ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put Method</text:p>
          </table:table-cell>
          <table:table-cell table:number-columns-repeated="2" table:style-name="ce2" office:value-type="string">
            <text:p>ନିବେଶ ପ୍ରଣାଳୀ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sert</text:p>
          </table:table-cell>
          <table:table-cell table:style-name="ce2" office:value-type="string">
            <text:p>ଭର୍ତ୍ତୀ କରନ୍ତୁ</text:p>
          </table:table-cell>
          <table:table-cell table:style-name="ce2" office:value-type="string">
            <text:p>ଭର୍ତ୍ତ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teraction</text:p>
          </table:table-cell>
          <table:table-cell table:style-name="ce2" office:value-type="string">
            <text:p>ପରସ୍ପର ସମ୍ବନ୍ଧ</text:p>
          </table:table-cell>
          <table:table-cell table:style-name="ce2" office:value-type="string">
            <text:p>ଆନ୍ତଃକ୍ରିୟ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ternet</text:p>
          </table:table-cell>
          <table:table-cell table:number-columns-repeated="2" table:style-name="ce2" office:value-type="string">
            <text:p>ଇଣ୍ଟରନେଟ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Junk</text:p>
          </table:table-cell>
          <table:table-cell table:style-name="ce2" office:value-type="string">
            <text:p>ଅଦରକାରୀ ତଥ୍ଯ</text:p>
          </table:table-cell>
          <table:table-cell table:style-name="ce2" office:value-type="string">
            <text:p>ଅଦରକାରୀ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Keyboard</text:p>
          </table:table-cell>
          <table:table-cell table:number-columns-repeated="2" table:style-name="ce2" office:value-type="string">
            <text:p>କି-ବୋର୍ଡ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anguage</text:p>
          </table:table-cell>
          <table:table-cell table:number-columns-repeated="2" table:style-name="ce2" office:value-type="string">
            <text:p>ଭାଷା</text:p>
          </table:table-cell>
          <table:table-cell table:style-name="ce5" office:value-type="string">
            <text:p>gdm panel desktop <text:s text:c="2"/>menu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aunch</text:p>
          </table:table-cell>
          <table:table-cell table:style-name="ce2" office:value-type="string">
            <text:p>ଚଳାନ୍ତୁ</text:p>
          </table:table-cell>
          <table:table-cell table:style-name="ce2" office:value-type="string">
            <text:p>ଆରମ୍ଭ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ayout</text:p>
          </table:table-cell>
          <table:table-cell table:style-name="ce2" office:value-type="string">
            <text:p>ବିନ୍ଯାସ</text:p>
          </table:table-cell>
          <table:table-cell table:style-name="ce2" office:value-type="string">
            <text:p>ବିନ୍ୟାସ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ine</text:p>
          </table:table-cell>
          <table:table-cell table:number-columns-repeated="2" table:style-name="ce2" office:value-type="string">
            <text:p>ରେଖ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inks</text:p>
          </table:table-cell>
          <table:table-cell table:style-name="ce2" office:value-type="string">
            <text:p>ଲିଙ୍କଗୁଡିକ</text:p>
          </table:table-cell>
          <table:table-cell table:style-name="ce2" office:value-type="string">
            <text:p>ଲିଙ୍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ist</text:p>
          </table:table-cell>
          <table:table-cell table:number-columns-repeated="2" table:style-name="ce2" office:value-type="string">
            <text:p>ତାଲିକ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cros</text:p>
          </table:table-cell>
          <table:table-cell table:style-name="ce2" office:value-type="string">
            <text:p>ମେକ୍ରୋସ</text:p>
          </table:table-cell>
          <table:table-cell table:style-name="ce2" office:value-type="string">
            <text:p>ମାକ୍ରୋ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ster</text:p>
          </table:table-cell>
          <table:table-cell table:style-name="ce2" office:value-type="string">
            <text:p>ପ୍ରଧାନ</text:p>
          </table:table-cell>
          <table:table-cell table:style-name="ce2" office:value-type="string">
            <text:p>ମୁଖ୍ୟ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ssage</text:p>
          </table:table-cell>
          <table:table-cell table:number-columns-repeated="2" table:style-name="ce2" office:value-type="string">
            <text:p>ସନ୍ଦେଶ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nth</text:p>
          </table:table-cell>
          <table:table-cell table:number-columns-repeated="2" table:style-name="ce2" office:value-type="string">
            <text:p>ମାସ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use</text:p>
          </table:table-cell>
          <table:table-cell table:number-columns-repeated="2" table:style-name="ce2" office:value-type="string">
            <text:p>ମାଉସ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</text:p>
          </table:table-cell>
          <table:table-cell table:style-name="ce2" office:value-type="string">
            <text:p>ଘୁଞ୍ଚାନ୍ତୁ</text:p>
          </table:table-cell>
          <table:table-cell table:style-name="ce2" office:value-type="string">
            <text:p>ଘୁଞ୍ଚାଅ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ames</text:p>
          </table:table-cell>
          <table:table-cell table:style-name="ce2" office:value-type="string">
            <text:p>ନାମଗୁଡିକ</text:p>
          </table:table-cell>
          <table:table-cell table:style-name="ce2" office:value-type="string">
            <text:p>ନାମ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avigator</text:p>
          </table:table-cell>
          <table:table-cell table:number-columns-repeated="2" table:style-name="ce2" office:value-type="string">
            <text:p>ନାଭିଗେଟ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twork</text:p>
          </table:table-cell>
          <table:table-cell table:style-name="ce2" office:value-type="string">
            <text:p>ନେଟୱାର୍କ</text:p>
          </table:table-cell>
          <table:table-cell table:style-name="ce2" office:value-type="string">
            <text:p>ନେଟୱର୍କ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</text:p>
          </table:table-cell>
          <table:table-cell table:style-name="ce2" office:value-type="string">
            <text:p>ନୂତନ</text:p>
          </table:table-cell>
          <table:table-cell table:style-name="ce2" office:value-type="string">
            <text:p><text:s/>ନୂଆ</text:p>
          </table:table-cell>
          <table:table-cell table:style-name="ce5" office:value-type="string">
            <text:p>evolution <text:s text:c="2"/>gedit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xt</text:p>
          </table:table-cell>
          <table:table-cell table:number-columns-repeated="2" table:style-name="ce2" office:value-type="string">
            <text:p>ପରବର୍ତ୍ତୀ</text:p>
          </table:table-cell>
          <table:table-cell table:style-name="ce5" office:value-type="string">
            <text:p>evolution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ormal</text:p>
          </table:table-cell>
          <table:table-cell table:number-columns-repeated="2" table:style-name="ce2" office:value-type="string">
            <text:p>ସାଧା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ote</text:p>
          </table:table-cell>
          <table:table-cell table:number-columns-repeated="2" table:style-name="ce2" office:value-type="string">
            <text:p>ଟିପ୍ପଣ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bject</text:p>
          </table:table-cell>
          <table:table-cell table:number-columns-repeated="2" table:style-name="ce2" office:value-type="string">
            <text:p>ବସ୍ତ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ffice</text:p>
          </table:table-cell>
          <table:table-cell table:style-name="ce2" office:value-type="string">
            <text:p>କାର୍ଯ୍ଯାଳୟ</text:p>
          </table:table-cell>
          <table:table-cell table:style-name="ce2" office:value-type="string">
            <text:p>ଅଫିସ୍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</text:p>
          </table:table-cell>
          <table:table-cell table:style-name="ce2" office:value-type="string">
            <text:p>ଖୋଲନ୍ତୁ</text:p>
          </table:table-cell>
          <table:table-cell table:style-name="ce2" office:value-type="string">
            <text:p>ଖୋଲ</text:p>
          </table:table-cell>
          <table:table-cell table:style-name="ce5" office:value-type="string">
            <text:p>gedit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tions</text:p>
          </table:table-cell>
          <table:table-cell table:style-name="ce2" office:value-type="string">
            <text:p>ବିକଲ୍ପ</text:p>
          </table:table-cell>
          <table:table-cell table:style-name="ce2" office:value-type="string">
            <text:p>ବିକଳ୍ପ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utbox</text:p>
          </table:table-cell>
          <table:table-cell table:style-name="ce2" office:value-type="string">
            <text:p>ଆଉଟବକ୍ସ</text:p>
          </table:table-cell>
          <table:table-cell table:style-name="ce2" office:value-type="string">
            <text:p>ଯିବା ଡ଼ାକ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utline</text:p>
          </table:table-cell>
          <table:table-cell table:style-name="ce2" office:value-type="string">
            <text:p>ବାହ୍ଯରେଖା</text:p>
          </table:table-cell>
          <table:table-cell table:style-name="ce2" office:value-type="string">
            <text:p>ରୂପରେଖ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</text:p>
          </table:table-cell>
          <table:table-cell table:style-name="ce2" office:value-type="string">
            <text:p>ପ୍ରୁଷ୍ଠା</text:p>
          </table:table-cell>
          <table:table-cell table:style-name="ce2" office:value-type="string">
            <text:p>ପୃଷ୍ଠ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ragraph</text:p>
          </table:table-cell>
          <table:table-cell table:number-columns-repeated="2" table:style-name="ce2" office:value-type="string">
            <text:p>ପରିଚ୍ଛେଦ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ssword</text:p>
          </table:table-cell>
          <table:table-cell table:style-name="ce2" office:value-type="string">
            <text:p>ପ୍ରବେଶ ସଙ୍କେତ</text:p>
          </table:table-cell>
          <table:table-cell table:style-name="ce2" office:value-type="string">
            <text:p>ପ୍ରବେଶ ସଂକେତ</text:p>
          </table:table-cell>
          <table:table-cell table:style-name="ce5" office:value-type="string">
            <text:p>gdm panel desktop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Paste</text:p>
          </table:table-cell>
          <table:table-cell table:style-name="ce2" office:value-type="string">
            <text:p>ଲଗାନ୍ତୁ</text:p>
          </table:table-cell>
          <table:table-cell table:style-name="ce2" office:value-type="string">
            <text:p>ଯୋଡ଼</text:p>
          </table:table-cell>
          <table:table-cell table:style-name="ce5" office:value-type="string">
            <text:p>firefox <text:s text:c="2"/>gdm panel desktop <text:s text:c="2"/>gedit <text:s text:c="2"/>gnometerminal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ermissions</text:p>
          </table:table-cell>
          <table:table-cell table:number-columns-repeated="2" table:style-name="ce2" office:value-type="string">
            <text:p>ଅନୁମତି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ersonal</text:p>
          </table:table-cell>
          <table:table-cell table:style-name="ce2" office:value-type="string">
            <text:p>ବ୍ଯକ୍ତିଗତ</text:p>
          </table:table-cell>
          <table:table-cell table:style-name="ce2" office:value-type="string">
            <text:p>ବ୍ୟକ୍ତିଗତ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icture</text:p>
          </table:table-cell>
          <table:table-cell table:style-name="ce2" office:value-type="string">
            <text:p>ଚିତ୍ର</text:p>
          </table:table-cell>
          <table:table-cell table:style-name="ce2" office:value-type="string">
            <text:p>ଛବ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laces</text:p>
          </table:table-cell>
          <table:table-cell table:number-columns-repeated="2" table:style-name="ce2" office:value-type="string">
            <text:p>ସ୍ଥାନ</text:p>
          </table:table-cell>
          <table:table-cell table:style-name="ce5" office:value-type="string">
            <text:p>menu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lug-in</text:p>
          </table:table-cell>
          <table:table-cell table:number-columns-repeated="2" table:style-name="ce2" office:value-type="string">
            <text:p>ପ୍ଲଗ-ଇ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oints</text:p>
          </table:table-cell>
          <table:table-cell table:style-name="ce2" office:value-type="string">
            <text:p>ବିନ୍ଦୁ ଗୁଡିକ</text:p>
          </table:table-cell>
          <table:table-cell table:style-name="ce2" office:value-type="string">
            <text:p>ବିନ୍ଦ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Preferences</text:p>
          </table:table-cell>
          <table:table-cell table:number-columns-repeated="2" table:style-name="ce2" office:value-type="string">
            <text:p>ପସନ୍ଦ</text:p>
          </table:table-cell>
          <table:table-cell table:style-name="ce5" office:value-type="string">
            <text:p>evolution <text:s text:c="2"/>firefox <text:s text:c="2"/>gedit <text:s text:c="2"/>menu <text:s text:c="2"/>nautilus <text:s text:c="2"/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sentation</text:p>
          </table:table-cell>
          <table:table-cell table:number-columns-repeated="2" table:style-name="ce2" office:value-type="string">
            <text:p>ଉପସ୍ଥାପ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view</text:p>
          </table:table-cell>
          <table:table-cell table:number-columns-repeated="2" table:style-name="ce2" office:value-type="string">
            <text:p>ପୂର୍ବାବଲୋକନ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vious</text:p>
          </table:table-cell>
          <table:table-cell table:number-columns-repeated="2" table:style-name="ce2" office:value-type="string">
            <text:p>ପୂର୍ବବର୍ତ୍ତୀ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nt</text:p>
          </table:table-cell>
          <table:table-cell table:style-name="ce2" office:value-type="string">
            <text:p>ମୂଦ୍ରଣୀ କରନ୍ତୁ</text:p>
          </table:table-cell>
          <table:table-cell table:style-name="ce2" office:value-type="string">
            <text:p>ମୁଦ୍ରଣ</text:p>
          </table:table-cell>
          <table:table-cell table:style-name="ce6" office:value-type="string">
            <text:p>firefox <text:s/><text:span text:style-name="T1">gedit openoffice</text:span>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nting</text:p>
          </table:table-cell>
          <table:table-cell table:style-name="ce2" office:value-type="string">
            <text:p>ମୁଦ୍ରଣ କରୁଅଛି</text:p>
          </table:table-cell>
          <table:table-cell table:style-name="ce2" office:value-type="string">
            <text:p>ମୁଦ୍ରଣ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vacy</text:p>
          </table:table-cell>
          <table:table-cell table:number-columns-repeated="2" table:style-name="ce2" office:value-type="string">
            <text:p>ଗୋପନୀୟତା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ofiles</text:p>
          </table:table-cell>
          <table:table-cell table:style-name="ce2" office:value-type="string">
            <text:p>ରୂପରେଖ</text:p>
          </table:table-cell>
          <table:table-cell table:style-name="ce2" office:value-type="string">
            <text:p>ଚରିତ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ogramming</text:p>
          </table:table-cell>
          <table:table-cell table:number-columns-repeated="2" table:style-name="ce2" office:value-type="string">
            <text:p>ପ୍ରୋଗ୍ରାମିଙ୍ଗ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Properties</text:p>
          </table:table-cell>
          <table:table-cell table:number-columns-repeated="2" table:style-name="ce2" office:value-type="string">
            <text:p>ଗୁଣଧର୍ମ</text:p>
          </table:table-cell>
          <table:table-cell table:style-name="ce5" office:value-type="string">
            <text:p>evolution <text:s text:c="2"/>gdm panel desktop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otect Cell</text:p>
          </table:table-cell>
          <table:table-cell table:style-name="ce2" office:value-type="string">
            <text:p>କୋଷକୁ ସୁରକ୍ଷା ପ୍ରଦାନ କରନ୍ତୁ</text:p>
          </table:table-cell>
          <table:table-cell table:style-name="ce2" office:value-type="string">
            <text:p>କୋଷ ସୁରକ୍ଷ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urge</text:p>
          </table:table-cell>
          <table:table-cell table:style-name="ce2" office:value-type="string">
            <text:p>ସଫା କରନ୍ତୁ</text:p>
          </table:table-cell>
          <table:table-cell table:style-name="ce2" office:value-type="string">
            <text:p>ବିଲୋପ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Quit</text:p>
          </table:table-cell>
          <table:table-cell table:style-name="ce2" office:value-type="string">
            <text:p>ବିଦାୟ ନିଅନ୍ତୁ</text:p>
          </table:table-cell>
          <table:table-cell table:style-name="ce2" office:value-type="string">
            <text:p>ବିଦାୟ</text:p>
          </table:table-cell>
          <table:table-cell table:style-name="ce5" office:value-type="string">
            <text:p>evolution <text:s text:c="2"/>gedit <text:s text:c="2"/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do</text:p>
          </table:table-cell>
          <table:table-cell table:style-name="ce2" office:value-type="string">
            <text:p>ପୂର୍ବ ପଦକ୍ଷେପ</text:p>
          </table:table-cell>
          <table:table-cell table:style-name="ce2" office:value-type="string">
            <text:p>ପୁଣି କର</text:p>
          </table:table-cell>
          <table:table-cell table:style-name="ce5" office:value-type="string">
            <text:p>firefox <text:s text:c="2"/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gistration</text:p>
          </table:table-cell>
          <table:table-cell table:style-name="ce2" office:value-type="string">
            <text:p>ପଞ୍ଜୀକରଣ</text:p>
          </table:table-cell>
          <table:table-cell table:style-name="ce2" office:value-type="string">
            <text:p>ପଞ୍ଜି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load</text:p>
          </table:table-cell>
          <table:table-cell table:style-name="ce2" office:value-type="string">
            <text:p>ପୁନର୍ଧାରଣ କରନ୍ତୁ</text:p>
          </table:table-cell>
          <table:table-cell table:style-name="ce2" office:value-type="string">
            <text:p>ପୁନର୍ଧାରଣ</text:p>
          </table:table-cell>
          <table:table-cell table:style-name="ce5" office:value-type="string">
            <text:p>firefox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name</text:p>
          </table:table-cell>
          <table:table-cell table:style-name="ce2" office:value-type="string">
            <text:p>ନାମ ବଦଳାନ୍ତୁ</text:p>
          </table:table-cell>
          <table:table-cell table:style-name="ce2" office:value-type="string">
            <text:p>ପୁନର୍ନାମ</text:p>
          </table:table-cell>
          <table:table-cell table:style-name="ce5" office:value-type="string">
            <text:p>evolution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peat</text:p>
          </table:table-cell>
          <table:table-cell table:style-name="ce2" office:value-type="string">
            <text:p>ପୁନର୍ବାର କରନ୍ତୁ</text:p>
          </table:table-cell>
          <table:table-cell table:style-name="ce2" office:value-type="string">
            <text:p>ପୁନର୍ବା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place</text:p>
          </table:table-cell>
          <table:table-cell table:style-name="ce2" office:value-type="string">
            <text:p>ବଦଳାନ୍ତୁ</text:p>
          </table:table-cell>
          <table:table-cell table:style-name="ce2" office:value-type="string">
            <text:p>ବଦଳାଅ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set</text:p>
          </table:table-cell>
          <table:table-cell table:style-name="ce2" office:value-type="string">
            <text:p>ପୁନଃସ୍ଥାପନ କରନ୍ତୁ</text:p>
          </table:table-cell>
          <table:table-cell table:style-name="ce2" office:value-type="string">
            <text:p>ପୁନରାବର୍ତ୍ତ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start</text:p>
          </table:table-cell>
          <table:table-cell table:style-name="ce2" office:value-type="string">
            <text:p>ପୁନଃପ୍ରାରମ୍ଭ କରନ୍ତୁ</text:p>
          </table:table-cell>
          <table:table-cell table:style-name="ce2" office:value-type="string">
            <text:p>ପୁନରାରମ୍ଭ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vert</text:p>
          </table:table-cell>
          <table:table-cell table:style-name="ce2" office:value-type="string">
            <text:p>ପ୍ରତ୍ୟାବୃତ କରିବା</text:p>
          </table:table-cell>
          <table:table-cell table:style-name="ce2" office:value-type="string">
            <text:p>ପୂର୍ବାବସ୍ଥା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ow</text:p>
          </table:table-cell>
          <table:table-cell table:style-name="ce2" office:value-type="string">
            <text:p>ପଂକ୍ତି</text:p>
          </table:table-cell>
          <table:table-cell table:style-name="ce2" office:value-type="string">
            <text:p>ଧାଡ଼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uler</text:p>
          </table:table-cell>
          <table:table-cell table:style-name="ce2" office:value-type="string">
            <text:p>ଶାସକ</text:p>
          </table:table-cell>
          <table:table-cell table:style-name="ce2" office:value-type="string">
            <text:p>ମାପ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</text:p>
          </table:table-cell>
          <table:table-cell table:style-name="ce2" office:value-type="string">
            <text:p>ସଂରକ୍ଷଣ କରନ୍ତୁ</text:p>
          </table:table-cell>
          <table:table-cell table:style-name="ce2" office:value-type="string">
            <text:p>ସଂରକ୍ଷଣ</text:p>
          </table:table-cell>
          <table:table-cell table:style-name="ce5" office:value-type="string">
            <text:p>gedit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cenarios</text:p>
          </table:table-cell>
          <table:table-cell table:style-name="ce2" office:value-type="string">
            <text:p>ବିବରଣଗୁଡିକ</text:p>
          </table:table-cell>
          <table:table-cell table:style-name="ce2" office:value-type="string">
            <text:p>ପରିସ୍ଥିତ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creensaver</text:p>
          </table:table-cell>
          <table:table-cell table:number-columns-repeated="2" table:style-name="ce2" office:value-type="string">
            <text:p>ପରଦା ସଂରକ୍ଷ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cript</text:p>
          </table:table-cell>
          <table:table-cell table:style-name="ce2" office:value-type="string">
            <text:p>ସ୍କ୍ରିପଟ</text:p>
          </table:table-cell>
          <table:table-cell table:style-name="ce2" office:value-type="string">
            <text:p>ସ୍କ୍ରିପ୍ଟ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arch</text:p>
          </table:table-cell>
          <table:table-cell table:style-name="ce2" office:value-type="string">
            <text:p>ଖୋଜନ୍ତୁ</text:p>
          </table:table-cell>
          <table:table-cell table:style-name="ce2" office:value-type="string">
            <text:p>ସନ୍ଧାନ</text:p>
          </table:table-cell>
          <table:table-cell table:style-name="ce5" office:value-type="string">
            <text:p>evolution <text:s text:c="2"/>gedit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ction</text:p>
          </table:table-cell>
          <table:table-cell table:number-columns-repeated="2" table:style-name="ce2" office:value-type="string">
            <text:p>ବିଭାଗ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</text:p>
          </table:table-cell>
          <table:table-cell table:style-name="ce2" office:value-type="string">
            <text:p>ବାଛନ୍ତୁ</text:p>
          </table:table-cell>
          <table:table-cell table:style-name="ce2" office:value-type="string">
            <text:p>ଚୟ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nd</text:p>
          </table:table-cell>
          <table:table-cell table:style-name="ce2" office:value-type="string">
            <text:p>ପଠାନ୍ତୁ</text:p>
          </table:table-cell>
          <table:table-cell table:style-name="ce2" office:value-type="string">
            <text:p>ପଠାଅ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nt</text:p>
          </table:table-cell>
          <table:table-cell table:style-name="ce2" office:value-type="string">
            <text:p>ପଠାଗଲା</text:p>
          </table:table-cell>
          <table:table-cell table:style-name="ce2" office:value-type="string">
            <text:p>ଗଲା ଡାକ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rvices</text:p>
          </table:table-cell>
          <table:table-cell table:number-columns-repeated="2" table:style-name="ce2" office:value-type="string">
            <text:p>ସେବ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ssions</text:p>
          </table:table-cell>
          <table:table-cell table:number-columns-repeated="2" table:style-name="ce2" office:value-type="string">
            <text:p>ଅଧିବେଶ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eet</text:p>
          </table:table-cell>
          <table:table-cell table:style-name="ce2" office:value-type="string">
            <text:p>ସିଟ୍</text:p>
          </table:table-cell>
          <table:table-cell table:style-name="ce2" office:value-type="string">
            <text:p>ଫର୍ଦ୍ଦ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</text:p>
          </table:table-cell>
          <table:table-cell table:style-name="ce2" office:value-type="string">
            <text:p>ଦେଖାନ୍ତୁ</text:p>
          </table:table-cell>
          <table:table-cell table:style-name="ce2" office:value-type="string">
            <text:p>ଦେଖ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idebar</text:p>
          </table:table-cell>
          <table:table-cell table:style-name="ce2" office:value-type="string">
            <text:p>ପାର୍ଶ୍ବ ପଟି</text:p>
          </table:table-cell>
          <table:table-cell table:style-name="ce2" office:value-type="string">
            <text:p>ପାର୍ଶ୍ୱପଚ୍ଚି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</text:p>
          </table:table-cell>
          <table:table-cell table:style-name="ce2" office:value-type="string">
            <text:p>ସ୍ଲାଇଡ୍</text:p>
          </table:table-cell>
          <table:table-cell table:style-name="ce2" office:value-type="string">
            <text:p>ସ୍ଲାଇଡ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ort</text:p>
          </table:table-cell>
          <table:table-cell table:style-name="ce2" office:value-type="string">
            <text:p>ସଜାଡନ୍ତୁ</text:p>
          </table:table-cell>
          <table:table-cell table:style-name="ce2" office:value-type="string">
            <text:p>କ୍ରମାୟ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pellcheck</text:p>
          </table:table-cell>
          <table:table-cell table:style-name="ce2" office:value-type="string">
            <text:p>ବର୍ଣ୍ଣଶୁଦ୍ଦୀକରଣ</text:p>
          </table:table-cell>
          <table:table-cell table:style-name="ce2" office:value-type="string">
            <text:p>ବନାନଯାଞ୍ଚ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plit</text:p>
          </table:table-cell>
          <table:table-cell table:style-name="ce2" office:value-type="string">
            <text:p>ସ୍ପ୍ଲିଟ</text:p>
          </table:table-cell>
          <table:table-cell table:style-name="ce2" office:value-type="string">
            <text:p>ବିଭାଜ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preadsheet</text:p>
          </table:table-cell>
          <table:table-cell table:style-name="ce2" office:value-type="string">
            <text:p>ସ୍ପ୍ରେଡ୍ସିଟ</text:p>
          </table:table-cell>
          <table:table-cell table:style-name="ce2" office:value-type="string">
            <text:p>ସ୍ପ୍ରେଡସିଟ</text:p>
          </table:table-cell>
          <table:table-cell table:style-name="ce5" office:value-type="string">
            <text:p>menu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tatusbar</text:p>
          </table:table-cell>
          <table:table-cell table:number-columns-repeated="2" table:style-name="ce2" office:value-type="string">
            <text:p>ଅବସ୍ଥିତି ପଟି</text:p>
          </table:table-cell>
          <table:table-cell table:style-name="ce5" office:value-type="string">
            <text:p>firefox <text:s text:c="2"/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top</text:p>
          </table:table-cell>
          <table:table-cell table:style-name="ce2" office:value-type="string">
            <text:p>ବନ୍ଦ କରନ୍ତୁ</text:p>
          </table:table-cell>
          <table:table-cell table:style-name="ce2" office:value-type="string">
            <text:p>ଅଟକାଅ</text:p>
          </table:table-cell>
          <table:table-cell table:style-name="ce5" office:value-type="string">
            <text:p>evolution <text:s text:c="2"/>firefox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bscriptions</text:p>
          </table:table-cell>
          <table:table-cell table:style-name="ce2" office:value-type="string">
            <text:p>ସ୍ବୀକାରକରଣଗୁଡିକ</text:p>
          </table:table-cell>
          <table:table-cell table:style-name="ce2" office:value-type="string">
            <text:p>ସଦସ୍ୟତ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btotals</text:p>
          </table:table-cell>
          <table:table-cell table:style-name="ce2" office:value-type="string">
            <text:p>ସର୍ବମୋଟ୍</text:p>
          </table:table-cell>
          <table:table-cell table:style-name="ce2" office:value-type="string">
            <text:p>ମୋଟ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mmary</text:p>
          </table:table-cell>
          <table:table-cell table:number-columns-repeated="2" table:style-name="ce2" office:value-type="string">
            <text:p>ସାରାଂଶ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pport</text:p>
          </table:table-cell>
          <table:table-cell table:number-columns-repeated="2" table:style-name="ce2" office:value-type="string">
            <text:p>ସହାୟତ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spend</text:p>
          </table:table-cell>
          <table:table-cell table:style-name="ce2" office:value-type="string">
            <text:p>ନିଲମ୍ବନ କରନ୍ତୁ</text:p>
          </table:table-cell>
          <table:table-cell table:style-name="ce2" office:value-type="string">
            <text:p>ନିଲମ୍ବନ</text:p>
          </table:table-cell>
          <table:table-cell table:style-name="ce5" office:value-type="string">
            <text:p>gdm panel desktop <text:s text:c="2"/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ystem</text:p>
          </table:table-cell>
          <table:table-cell table:number-columns-repeated="2" table:style-name="ce2" office:value-type="string">
            <text:p>ତନ୍ତ୍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able</text:p>
          </table:table-cell>
          <table:table-cell table:number-columns-repeated="2" table:style-name="ce2" office:value-type="string">
            <text:p>ସାରଣ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asks</text:p>
          </table:table-cell>
          <table:table-cell table:style-name="ce2" office:value-type="string">
            <text:p>କାର୍ଯ୍ଯ</text:p>
          </table:table-cell>
          <table:table-cell table:style-name="ce2" office:value-type="string">
            <text:p>କାର୍ଯ୍ୟ</text:p>
          </table:table-cell>
          <table:table-cell table:style-name="ce5" office:value-type="string">
            <text:p>evolution <text:s text:c="2"/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emplates</text:p>
          </table:table-cell>
          <table:table-cell table:style-name="ce2" office:value-type="string">
            <text:p>ଛାଞ୍ଚଗୁଡିକ</text:p>
          </table:table-cell>
          <table:table-cell table:style-name="ce2" office:value-type="string">
            <text:p>ଛାଞ୍ଚ</text:p>
          </table:table-cell>
          <table:table-cell table:style-name="ce5" office:value-type="string">
            <text:p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erminal</text:p>
          </table:table-cell>
          <table:table-cell table:number-columns-repeated="2" table:style-name="ce2" office:value-type="string">
            <text:p>ଟର୍ମିନାଲ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ext</text:p>
          </table:table-cell>
          <table:table-cell table:style-name="ce2" office:value-type="string">
            <text:p>ପାଠ୍ଯ</text:p>
          </table:table-cell>
          <table:table-cell table:style-name="ce2" office:value-type="string">
            <text:p>ପାଠ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hemes</text:p>
          </table:table-cell>
          <table:table-cell table:number-columns-repeated="2" table:style-name="ce2" office:value-type="string">
            <text:p>ପ୍ରସଙ୍ଗ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oolbars</text:p>
          </table:table-cell>
          <table:table-cell table:number-columns-repeated="2" table:style-name="ce2" office:value-type="string">
            <text:p>ସାଧନ ପଟ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ools</text:p>
          </table:table-cell>
          <table:table-cell table:style-name="ce2" office:value-type="string">
            <text:p>ଉପକରଣ</text:p>
          </table:table-cell>
          <table:table-cell table:style-name="ce2" office:value-type="string">
            <text:p>ସାଧନ</text:p>
          </table:table-cell>
          <table:table-cell table:style-name="ce5" office:value-type="string">
            <text:p>firefox <text:s text:c="2"/>gedit <text:s text:c="2"/>openoffice <text:s text:c="2"/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rash</text:p>
          </table:table-cell>
          <table:table-cell table:style-name="ce2" office:value-type="string">
            <text:p>ଆବର୍ଜନା ପାତ୍ର</text:p>
          </table:table-cell>
          <table:table-cell table:style-name="ce2" office:value-type="string">
            <text:p>ଅଳିଆ ବାକ୍ସ</text:p>
          </table:table-cell>
          <table:table-cell table:style-name="ce5" office:value-type="string">
            <text:p>evolution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ype</text:p>
          </table:table-cell>
          <table:table-cell table:number-columns-repeated="2" table:style-name="ce2" office:value-type="string">
            <text:p>ପ୍ରକା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ndo</text:p>
          </table:table-cell>
          <table:table-cell table:style-name="ce2" office:value-type="string">
            <text:p>ପଦକ୍ଷେପ ବାତିଲ କରନ୍ତୁ</text:p>
          </table:table-cell>
          <table:table-cell table:style-name="ce2" office:value-type="string">
            <text:p>ପୂର୍ବ ଭଳି</text:p>
          </table:table-cell>
          <table:table-cell table:style-name="ce5" office:value-type="string">
            <text:p>firefox <text:s text:c="2"/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nmatched</text:p>
          </table:table-cell>
          <table:table-cell table:number-columns-repeated="2" table:style-name="ce2" office:value-type="string">
            <text:p>ଅମେଳ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ntitled</text:p>
          </table:table-cell>
          <table:table-cell table:style-name="ce2" office:value-type="string">
            <text:p>ଶୀର୍ଷକ ହୀନ</text:p>
          </table:table-cell>
          <table:table-cell table:style-name="ce2" office:value-type="string">
            <text:p>ବେନାମ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pdate</text:p>
          </table:table-cell>
          <table:table-cell table:number-columns-repeated="2" table:style-name="ce2" office:value-type="string">
            <text:p>ଅଦ୍ୟତ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alidity</text:p>
          </table:table-cell>
          <table:table-cell table:style-name="ce2" office:value-type="string">
            <text:p>ସଠିକତା</text:p>
          </table:table-cell>
          <table:table-cell table:style-name="ce2" office:value-type="string">
            <text:p>ବୈଧତ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ersions</text:p>
          </table:table-cell>
          <table:table-cell table:number-columns-repeated="2" table:style-name="ce2" office:value-type="string">
            <text:p>ସଂସ୍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iew</text:p>
          </table:table-cell>
          <table:table-cell table:style-name="ce2" office:value-type="string">
            <text:p>ଦ୍ରୁଶ୍ଯ</text:p>
          </table:table-cell>
          <table:table-cell table:style-name="ce2" office:value-type="string">
            <text:p>ଦୃଶ୍ୟ</text:p>
          </table:table-cell>
          <table:table-cell table:style-name="ce5" office:value-type="string">
            <text:p>evolution <text:s text:c="2"/>gedit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eek</text:p>
          </table:table-cell>
          <table:table-cell table:number-columns-repeated="2" table:style-name="ce2" office:value-type="string">
            <text:p>ସପ୍ତାହ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indow</text:p>
          </table:table-cell>
          <table:table-cell table:number-columns-repeated="2" table:style-name="ce2" office:value-type="string">
            <text:p>ୱିଣ୍ଡୋ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izards</text:p>
          </table:table-cell>
          <table:table-cell table:number-columns-repeated="2" table:style-name="ce2" office:value-type="string">
            <text:p>ୱିଜାର୍ଡ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rap</text:p>
          </table:table-cell>
          <table:table-cell table:style-name="ce2" office:value-type="string">
            <text:p>ଆବ୍ରୁତ କରନ୍ତୁ</text:p>
          </table:table-cell>
          <table:table-cell table:style-name="ce2" office:value-type="string">
            <text:p>ଆବୃତ୍ତ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Zoom</text:p>
          </table:table-cell>
          <table:table-cell table:style-name="ce2" office:value-type="string">
            <text:p>ସାନବଡ କରନ୍ତୁ</text:p>
          </table:table-cell>
          <table:table-cell table:style-name="ce2" office:value-type="string">
            <text:p>ସାନ ବଡ଼</text:p>
          </table:table-cell>
          <table:table-cell table:style-name="ce5" office:value-type="string">
            <text:p>evolution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bout GNOME</text:p>
          </table:table-cell>
          <table:table-cell table:style-name="ce2" office:value-type="string">
            <text:p>ନୋମ ବିଷୟରେ</text:p>
          </table:table-cell>
          <table:table-cell table:style-name="ce2" office:value-type="string">
            <text:p>GNOME ପରିଚୟ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bout Me</text:p>
          </table:table-cell>
          <table:table-cell table:style-name="ce2" office:value-type="string">
            <text:p>ମୋ ବିଷୟରେ</text:p>
          </table:table-cell>
          <table:table-cell table:style-name="ce2" office:value-type="string">
            <text:p>ମୋ ପରିଚୟ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bout Mozilla Firefox</text:p>
          </table:table-cell>
          <table:table-cell table:style-name="ce2" office:value-type="string">
            <text:p>ମୋଜିଲା ଫାୟାରଫୋକ୍ସ ବିଷୟରେ</text:p>
          </table:table-cell>
          <table:table-cell table:style-name="ce2" office:value-type="string">
            <text:p>Mozilla Firefox ପରିଚୟ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bout Panels</text:p>
          </table:table-cell>
          <table:table-cell table:style-name="ce2" office:value-type="string">
            <text:p>ଫଳକ ମାନଙ୍କ ବିଷୟରେ</text:p>
          </table:table-cell>
          <table:table-cell table:style-name="ce2" office:value-type="string">
            <text:p>ଫଳକ ବିଷୟରେ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Bookmark</text:p>
          </table:table-cell>
          <table:table-cell table:style-name="ce2" office:value-type="string">
            <text:p>ଚିହ୍ନିତ ସ୍ଥାନ ଯୋଗ କରନ୍ତୁ</text:p>
          </table:table-cell>
          <table:table-cell table:style-name="ce2" office:value-type="string">
            <text:p>ପୃଷ୍ଠାଚିହ୍ନ ଯୋଡ଼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Buddy</text:p>
          </table:table-cell>
          <table:table-cell table:style-name="ce2" office:value-type="string">
            <text:p>ସାଙ୍ଗ ଯୋଗକରନ୍ତୁ</text:p>
          </table:table-cell>
          <table:table-cell table:style-name="ce2" office:value-type="string">
            <text:p>ବନ୍ଧୁ ଯୋଡ଼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Chat</text:p>
          </table:table-cell>
          <table:table-cell table:style-name="ce2" office:value-type="string">
            <text:p>ଗପ-ଶପ କ୍ଷେତ୍ର ଯୋଗକରନ୍ତୁ</text:p>
          </table:table-cell>
          <table:table-cell table:style-name="ce2" office:value-type="string">
            <text:p>ବାର୍ତ୍ତାଳାପ ଯୋଡ଼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Group</text:p>
          </table:table-cell>
          <table:table-cell table:style-name="ce2" office:value-type="string">
            <text:p>ସମୂହ ଯୋଗକରନ୍ତୁ</text:p>
          </table:table-cell>
          <table:table-cell table:style-name="ce2" office:value-type="string">
            <text:p>ସମୂହ ଯୋଡ଼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/Edit</text:p>
          </table:table-cell>
          <table:table-cell table:style-name="ce2" office:value-type="string">
            <text:p>ଯୋଗକରନ୍ତୁ/ ସମ୍ପାଦନ କରନ୍ତୁ</text:p>
          </table:table-cell>
          <table:table-cell table:style-name="ce2" office:value-type="string">
            <text:p>ଯୋଡ଼/ ସମ୍ପାଦନ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ress Book</text:p>
          </table:table-cell>
          <table:table-cell table:number-columns-repeated="2" table:style-name="ce2" office:value-type="string">
            <text:p>ଠିକଣା ପୁସ୍ତିକ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vanced Search</text:p>
          </table:table-cell>
          <table:table-cell table:number-columns-repeated="2" table:style-name="ce2" office:value-type="string">
            <text:p>ଉନ୍ନତ ସନ୍ଧା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nimated Image</text:p>
          </table:table-cell>
          <table:table-cell table:style-name="ce2" office:value-type="string">
            <text:p>ଅନୁପ୍ରାଣୀତ ପ୍ରତିଛବି</text:p>
          </table:table-cell>
          <table:table-cell table:style-name="ce2" office:value-type="string">
            <text:p>ଜୀବନାୟିତ ଚିତ୍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ny Category</text:p>
          </table:table-cell>
          <table:table-cell table:style-name="ce2" office:value-type="string">
            <text:p>ଯେ କୌଣସି ବିଭାଗ</text:p>
          </table:table-cell>
          <table:table-cell table:style-name="ce2" office:value-type="string">
            <text:p>କୌଣସି ବର୍ଗ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rchive Manager</text:p>
          </table:table-cell>
          <table:table-cell table:style-name="ce2" office:value-type="string">
            <text:p>ଅଭିଲେଖ ପରିଚାଳକ</text:p>
          </table:table-cell>
          <table:table-cell table:style-name="ce2" office:value-type="string">
            <text:p>ଆର୍କାଇଭ ମ୍ୟାନେଜ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rrange Items</text:p>
          </table:table-cell>
          <table:table-cell table:style-name="ce2" office:value-type="string">
            <text:p>ବସ୍ତୁ ମାନଙ୍କୁ ସଜାଡନ୍ତୁ</text:p>
          </table:table-cell>
          <table:table-cell table:style-name="ce2" office:value-type="string">
            <text:p>ବସ୍ତୁ ସଜାଡ଼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ssign Task</text:p>
          </table:table-cell>
          <table:table-cell table:style-name="ce2" office:value-type="string">
            <text:p>କାର୍ଯ୍ଯ ନ୍ଯସ୍ତ କରନ୍ତୁ</text:p>
          </table:table-cell>
          <table:table-cell table:style-name="ce2" office:value-type="string">
            <text:p>କାର୍ଯ୍ୟ ନ୍ୟସ୍ତ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utocheck Spelling</text:p>
          </table:table-cell>
          <table:table-cell table:style-name="ce2" office:value-type="string">
            <text:p>ସ୍ବତଃ ବନାନ ଯାଞ୍ଚକରନ୍ତୁ</text:p>
          </table:table-cell>
          <table:table-cell table:style-name="ce2" office:value-type="string">
            <text:p>ସ୍ୱତଃ ବନାନ ଯାଞ୍ଚ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ibliography Database</text:p>
          </table:table-cell>
          <table:table-cell table:style-name="ce2" office:value-type="string">
            <text:p>ଗ୍ରନ୍ଥସୂଚୀ ତଥ୍ଯସଂଚଯ</text:p>
          </table:table-cell>
          <table:table-cell table:style-name="ce2" office:value-type="string">
            <text:p>ଗ୍ରନ୍ଥସୂଚୀ ତଥ୍ୟାଧା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ibliography Entry</text:p>
          </table:table-cell>
          <table:table-cell table:style-name="ce2" office:value-type="string">
            <text:p>ଗ୍ରନ୍ଥ ସୂଚୀ ପ୍ରବିଷ୍ଟି</text:p>
          </table:table-cell>
          <table:table-cell table:style-name="ce2" office:value-type="string">
            <text:p>ଗ୍ରନ୍ଥସୂଚୀ ପ୍ରବିଷ୍ଟ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ottom Pane</text:p>
          </table:table-cell>
          <table:table-cell table:number-columns-repeated="2" table:style-name="ce2" office:value-type="string">
            <text:p>ନିମ୍ନ ଫଳକ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rowse Folders</text:p>
          </table:table-cell>
          <table:table-cell table:style-name="ce2" office:value-type="string">
            <text:p>ବ୍ରାଉଜର ଫୋଲଡର</text:p>
          </table:table-cell>
          <table:table-cell table:style-name="ce2" office:value-type="string">
            <text:p>ଫୋଲଡର ବ୍ରାଉଜ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uddy Pounces</text:p>
          </table:table-cell>
          <table:table-cell table:style-name="ce2" office:value-type="string">
            <text:p>ସାଙ୍ଗ ମାନଙ୍କୁ ଡାକନ୍ତୁ</text:p>
          </table:table-cell>
          <table:table-cell table:style-name="ce2" office:value-type="string">
            <text:p>ବନ୍ଧୁ ଡାକରା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y Company</text:p>
          </table:table-cell>
          <table:table-cell table:number-columns-repeated="2" table:style-name="ce2" office:value-type="string">
            <text:p>କମ୍ପାନୀ ଅନୁଯାୟୀ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n't Restore</text:p>
          </table:table-cell>
          <table:table-cell table:style-name="ce2" office:value-type="string">
            <text:p>ପୁନଃସ୍ଥାପନ କରିପାରିବ ନାହିଁ</text:p>
          </table:table-cell>
          <table:table-cell table:style-name="ce2" office:value-type="string">
            <text:p>ପୁନଃସ୍ଥାପନ ହେବ ନାହି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n't Undo</text:p>
          </table:table-cell>
          <table:table-cell table:style-name="ce2" office:value-type="string">
            <text:p>ପଦକ୍ଷେପ ବାତିଲ କରିପାରିବ ନାହିଁ</text:p>
          </table:table-cell>
          <table:table-cell table:style-name="ce2" office:value-type="string">
            <text:p>ପୂର୍ବ ଭଳି ହେବ ନାହି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aret Mode</text:p>
          </table:table-cell>
          <table:table-cell table:style-name="ce2" office:value-type="string">
            <text:p>କ୍ଯାରେଟ ଧାରା</text:p>
          </table:table-cell>
          <table:table-cell table:style-name="ce2" office:value-type="string">
            <text:p>କ୍ୟାରେଟ ଢ଼ାଞ୍ଚ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D Player</text:p>
          </table:table-cell>
          <table:table-cell table:style-name="ce2" office:value-type="string">
            <text:p>ସି.ଡି. ଚାଳକ</text:p>
          </table:table-cell>
          <table:table-cell table:style-name="ce2" office:value-type="string">
            <text:p>ସି ଡି ପ୍ଲେଆ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ell Contents</text:p>
          </table:table-cell>
          <table:table-cell table:number-columns-repeated="2" table:style-name="ce2" office:value-type="string">
            <text:p>କୋଷ ବିଷୟବସ୍ତ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nge Case</text:p>
          </table:table-cell>
          <table:table-cell table:style-name="ce2" office:value-type="string">
            <text:p>ଅକ୍ଷର ପ୍ରକାର ବଦଳାନ୍ତୁ</text:p>
          </table:table-cell>
          <table:table-cell table:style-name="ce2" office:value-type="string">
            <text:p>କେଶ୍ ବଦଳ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nge Language</text:p>
          </table:table-cell>
          <table:table-cell table:style-name="ce2" office:value-type="string">
            <text:p>ଭାଷା ପରିବର୍ତ୍ତନ କରନ୍ତୁ</text:p>
          </table:table-cell>
          <table:table-cell table:style-name="ce2" office:value-type="string">
            <text:p>ଭାଷା ବଦଳ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nge Profile</text:p>
          </table:table-cell>
          <table:table-cell table:style-name="ce2" office:value-type="string">
            <text:p>ରୂପରେଖ ପରିବର୍ତ୍ତନ କରନ୍ତୁ</text:p>
          </table:table-cell>
          <table:table-cell table:style-name="ce2" office:value-type="string">
            <text:p>ଚରିତ ବଦଳ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nge Session</text:p>
          </table:table-cell>
          <table:table-cell table:style-name="ce2" office:value-type="string">
            <text:p>ଅଧିବେଶନ ପରିବର୍ତ୍ତନ କରନ୍ତୁ</text:p>
          </table:table-cell>
          <table:table-cell table:style-name="ce2" office:value-type="string">
            <text:p>ଅଧିବେଶନ ବଦଳ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racter Encoding</text:p>
          </table:table-cell>
          <table:table-cell table:style-name="ce2" office:value-type="string">
            <text:p>ଅକ୍ଷର ସାଙ୍କେତିକରଣ</text:p>
          </table:table-cell>
          <table:table-cell table:style-name="ce2" office:value-type="string">
            <text:p>ବର୍ଣ୍ଣ ସଂକେତ</text:p>
          </table:table-cell>
          <table:table-cell table:style-name="ce5" office:value-type="string">
            <text:p>evolution <text:s text:c="2"/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racter Map</text:p>
          </table:table-cell>
          <table:table-cell table:style-name="ce2" office:value-type="string">
            <text:p>ଅକ୍ଷର ତାଲିକା</text:p>
          </table:table-cell>
          <table:table-cell table:style-name="ce2" office:value-type="string">
            <text:p>ବର୍ଣ୍ଣ ନକ୍ସ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eck Spelling</text:p>
          </table:table-cell>
          <table:table-cell table:style-name="ce2" office:value-type="string">
            <text:p>ବନାନ ଯାଞ୍ଚ କରନ୍ତୁ</text:p>
          </table:table-cell>
          <table:table-cell table:style-name="ce2" office:value-type="string">
            <text:p>ବନାନଯାଞ୍ଚ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ear Highlight</text:p>
          </table:table-cell>
          <table:table-cell table:style-name="ce2" office:value-type="string">
            <text:p>ସ୍ପଷ୍ଟ ବିଶିଷ୍ଟତା ପ୍ରଦର୍ଶନ</text:p>
          </table:table-cell>
          <table:table-cell table:style-name="ce2" office:value-type="string">
            <text:p>ବୈଶିଷ୍ଟ୍ୟ ହଟାଅ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ear Private Data</text:p>
          </table:table-cell>
          <table:table-cell table:style-name="ce2" office:value-type="string">
            <text:p>ବ୍ଯକ୍ତିଗତ ତଥ୍ଯକୁ ସଫାକରନ୍ତୁ</text:p>
          </table:table-cell>
          <table:table-cell table:style-name="ce2" office:value-type="string">
            <text:p>ବ୍ୟକ୍ତିଗତ ତଥ୍ୟ ହଟାଅ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ose All</text:p>
          </table:table-cell>
          <table:table-cell table:style-name="ce2" office:value-type="string">
            <text:p>ସବୁକିଛି ବନ୍ଦ କରନ୍ତୁ</text:p>
          </table:table-cell>
          <table:table-cell table:style-name="ce2" office:value-type="string">
            <text:p>ସବୁ ବନ୍ଦ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ose Tab</text:p>
          </table:table-cell>
          <table:table-cell table:style-name="ce2" office:value-type="string">
            <text:p>ଟ୍ଯାବ ବନ୍ଦ କରନ୍ତୁ</text:p>
          </table:table-cell>
          <table:table-cell table:style-name="ce2" office:value-type="string">
            <text:p>ଟ୍ୟାବ ବନ୍ଦ</text:p>
          </table:table-cell>
          <table:table-cell table:style-name="ce5" office:value-type="string">
            <text:p>firefox <text:s text:c="2"/>gnometerminal </text:p>
          </table:table-cell>
          <table:table-cell table:number-columns-repeated="252"/>
        </table:table-row>
        <table:table-row table:style-name="ro6">
          <table:table-cell table:style-name="ce2" office:value-type="string">
            <text:p>Close Window</text:p>
          </table:table-cell>
          <table:table-cell table:style-name="ce2" office:value-type="string">
            <text:p>ଉଇଣ୍ଡୋକୁ ବନ୍ଦ କର</text:p>
          </table:table-cell>
          <table:table-cell table:style-name="ce2" office:value-type="string">
            <text:p>ୱିଣ୍ଡୋ ବନ୍ଦ</text:p>
          </table:table-cell>
          <table:table-cell table:style-name="ce5" office:value-type="string">
            <text:p>evolution <text:s text:c="2"/>firefox <text:s text:c="2"/>gnometerminal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lor/Grayscale</text:p>
          </table:table-cell>
          <table:table-cell table:style-name="ce2" office:value-type="string">
            <text:p>ରଙ୍ଗ/ସ୍ବଚ୍ଛତା</text:p>
          </table:table-cell>
          <table:table-cell table:style-name="ce2" office:value-type="string">
            <text:p>ରଙ୍ଗିନ/ଗ୍ରେସ୍କେଲ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mpare Documents</text:p>
          </table:table-cell>
          <table:table-cell table:style-name="ce2" office:value-type="string">
            <text:p>ଦଲିଲ ମାନଙ୍କୁ ତୁଳନା କରନ୍ତୁ</text:p>
          </table:table-cell>
          <table:table-cell table:style-name="ce2" office:value-type="string">
            <text:p>ଦଲିଲ ତୁଳନ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ditional Formatting</text:p>
          </table:table-cell>
          <table:table-cell table:style-name="ce2" office:value-type="string">
            <text:p>ସର୍ତାଧୀନ ରଚନା କରିବା</text:p>
          </table:table-cell>
          <table:table-cell table:style-name="ce2" office:value-type="string">
            <text:p>ସର୍ତ୍ତମୂଳକ ସଜ୍ଜି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figuration Editor</text:p>
          </table:table-cell>
          <table:table-cell table:style-name="ce2" office:value-type="string">
            <text:p>ବିନ୍ଯାସ ସମ୍ପାଦକ</text:p>
          </table:table-cell>
          <table:table-cell table:style-name="ce2" office:value-type="string">
            <text:p>ବିନ୍ୟାସ ସମ୍ପାଦ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nection Information</text:p>
          </table:table-cell>
          <table:table-cell table:number-columns-repeated="2" table:style-name="ce2" office:value-type="string">
            <text:p>ସଂଯୋଗ ସୂଚନା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vert to Task</text:p>
          </table:table-cell>
          <table:table-cell table:style-name="ce2" office:value-type="string">
            <text:p>କାର୍ଯ୍ଯରେ ପରିବର୍ତ୍ତନ କରନ୍ତୁ</text:p>
          </table:table-cell>
          <table:table-cell table:style-name="ce2" office:value-type="string">
            <text:p>କାର୍ଯ୍ୟରେ ରୂପାନ୍ତ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eate Document</text:p>
          </table:table-cell>
          <table:table-cell table:style-name="ce2" office:value-type="string">
            <text:p>ଦଲିଲ ସୃଷ୍ଟି କର</text:p>
          </table:table-cell>
          <table:table-cell table:style-name="ce2" office:value-type="string">
            <text:p>ଦଲିଲ ସୃଷ୍ଟି</text:p>
          </table:table-cell>
          <table:table-cell table:style-name="ce5" office:value-type="string">
            <text:p>gdm panel desktop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eate Folder</text:p>
          </table:table-cell>
          <table:table-cell table:style-name="ce2" office:value-type="string">
            <text:p>ଫୋଲଡର ସୃଷ୍ଟି କରନ୍ତୁ</text:p>
          </table:table-cell>
          <table:table-cell table:style-name="ce2" office:value-type="string">
            <text:p>ଫୋଲଡର ସୃଷ୍ଟି</text:p>
          </table:table-cell>
          <table:table-cell table:style-name="ce5" office:value-type="string">
            <text:p>gdm panel desktop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eate Launcher</text:p>
          </table:table-cell>
          <table:table-cell table:style-name="ce2" office:value-type="string">
            <text:p>ପ୍ରଚାଳକ ସୃଷ୍ଟି କରନ୍ତୁ</text:p>
          </table:table-cell>
          <table:table-cell table:style-name="ce2" office:value-type="string">
            <text:p>ଆରମ୍ଭକର୍ତ୍ତା ସୃଷ୍ଟି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eate Rule</text:p>
          </table:table-cell>
          <table:table-cell table:style-name="ce2" office:value-type="string">
            <text:p>ନୀୟମ ପ୍ରସ୍ତୁତ କରନ୍ତୁ</text:p>
          </table:table-cell>
          <table:table-cell table:style-name="ce2" office:value-type="string">
            <text:p>ନିୟମ ସୃଷ୍ଟି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oss-reference</text:p>
          </table:table-cell>
          <table:table-cell table:number-columns-repeated="2" table:style-name="ce2" office:value-type="string">
            <text:p>ପ୍ରତିନିର୍ଦ୍ଦେଶ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rrent Locale</text:p>
          </table:table-cell>
          <table:table-cell table:number-columns-repeated="2" table:style-name="ce2" office:value-type="string">
            <text:p>ପ୍ରଚଳିତ ଲୋକେଲ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rrent Profile</text:p>
          </table:table-cell>
          <table:table-cell table:style-name="ce2" office:value-type="string">
            <text:p>ବର୍ତ୍ତମାନ ରୂପରେଖ</text:p>
          </table:table-cell>
          <table:table-cell table:style-name="ce2" office:value-type="string">
            <text:p>ପ୍ରଚଳିତ ଚରିତ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rrent View</text:p>
          </table:table-cell>
          <table:table-cell table:number-columns-repeated="2" table:style-name="ce2" office:value-type="string">
            <text:p>ପ୍ରଚଳିତ ଦୃଶ୍ଯ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stom Animation</text:p>
          </table:table-cell>
          <table:table-cell table:style-name="ce2" office:value-type="string">
            <text:p>ଜୀବନାୟନକୁ ଇଚ୍ଛାରୂପଣ କରନ୍ତୁ</text:p>
          </table:table-cell>
          <table:table-cell table:style-name="ce2" office:value-type="string">
            <text:p>ମନମୁତାବକ ଜୀବନାୟ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ay View</text:p>
          </table:table-cell>
          <table:table-cell table:style-name="ce2" office:value-type="string">
            <text:p>ଦିବସ ଦ୍ରୁଶ୍ଯ</text:p>
          </table:table-cell>
          <table:table-cell table:style-name="ce2" office:value-type="string">
            <text:p>ଦିନମାନର ଦୃଶ୍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bug Window</text:p>
          </table:table-cell>
          <table:table-cell table:style-name="ce2" office:value-type="string">
            <text:p>ୱିଣ୍ଡୋକୁ ତୃଟିମୁକ୍ତ କରନ୍ତୁ</text:p>
          </table:table-cell>
          <table:table-cell table:style-name="ce2" office:value-type="string">
            <text:p>ତ୍ରୁଟି ନିବାରଣ ୱିଣ୍ଡୋ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fault Formatting</text:p>
          </table:table-cell>
          <table:table-cell table:style-name="ce2" office:value-type="string">
            <text:p>ପୂର୍ବାନିର୍ଦ୍ଧାରିତ ରୂପରେଖୀକରଣ</text:p>
          </table:table-cell>
          <table:table-cell table:style-name="ce2" office:value-type="string">
            <text:p>ପୂର୍ବନିର୍ଦ୍ଧାରିତ ସଜ୍ଜି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fault Printer</text:p>
          </table:table-cell>
          <table:table-cell table:style-name="ce2" office:value-type="string">
            <text:p>ପୂର୍ବନିର୍ଦ୍ଧାରିତ ମୂଦ୍ରଣୀ</text:p>
          </table:table-cell>
          <table:table-cell table:style-name="ce2" office:value-type="string">
            <text:p>ପୂର୍ବନିର୍ଦ୍ଧାରିତ ମୁଦ୍ରଣୀ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fine Range</text:p>
          </table:table-cell>
          <table:table-cell table:style-name="ce2" office:value-type="string">
            <text:p>ପରିସର ମାନଙ୍କୁ ବ୍ଯାଖ୍ଯା କରନ୍ତୁ</text:p>
          </table:table-cell>
          <table:table-cell table:style-name="ce2" office:value-type="string">
            <text:p>ପରିସର ବ୍ୟାଖ୍ୟ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fine Views</text:p>
          </table:table-cell>
          <table:table-cell table:style-name="ce2" office:value-type="string">
            <text:p>ପ୍ରଦର୍ଶନ ଗୁଡିକୁ ବ୍ଯାଖ୍ଯା କରନ୍ତୁ</text:p>
          </table:table-cell>
          <table:table-cell table:style-name="ce2" office:value-type="string">
            <text:p>ଦୃଶ୍ୟ ବ୍ୟାଖ୍ୟ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 Cells</text:p>
          </table:table-cell>
          <table:table-cell table:style-name="ce2" office:value-type="string">
            <text:p>କୋଷଗୁଡିକୁ ବିଲୋପକର</text:p>
          </table:table-cell>
          <table:table-cell table:style-name="ce2" office:value-type="string">
            <text:p>କୋଷ ଅପସା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 Contents</text:p>
          </table:table-cell>
          <table:table-cell table:style-name="ce2" office:value-type="string">
            <text:p>ସୂଚୀପତ୍ରକୁ ବିଲୋପକର</text:p>
          </table:table-cell>
          <table:table-cell table:style-name="ce2" office:value-type="string">
            <text:p>ସୂଚୀ ଅପସା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 Message</text:p>
          </table:table-cell>
          <table:table-cell table:style-name="ce2" office:value-type="string">
            <text:p>ସନ୍ଦେଶ ଅପସାରଣ କରନ୍ତୁ</text:p>
          </table:table-cell>
          <table:table-cell table:style-name="ce2" office:value-type="string">
            <text:p>ସନ୍ଦେଶ ଅପସାର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 Slide</text:p>
          </table:table-cell>
          <table:table-cell table:style-name="ce2" office:value-type="string">
            <text:p>ସ୍ଲାଇଡ ଅପସାରଣ କରନ୍ତୁ</text:p>
          </table:table-cell>
          <table:table-cell table:style-name="ce2" office:value-type="string">
            <text:p>ସ୍ଲାଇଡ ଅପସା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sktop Background</text:p>
          </table:table-cell>
          <table:table-cell table:number-columns-repeated="2" table:style-name="ce2" office:value-type="string">
            <text:p>ଡେସ୍କଟପ ପୃଷ୍ଠଭୂମି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sktop Effects</text:p>
          </table:table-cell>
          <table:table-cell table:style-name="ce2" office:value-type="string">
            <text:p>ଡେସ୍କଟପ ଇଫେକ୍ଟସ</text:p>
          </table:table-cell>
          <table:table-cell table:style-name="ce2" office:value-type="string">
            <text:p>ଡେସ୍କଟପ ପ୍ରଭାବ</text:p>
          </table:table-cell>
          <table:table-cell table:style-name="ce5" office:value-type="string">
            <text:p>menu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tach Tab</text:p>
          </table:table-cell>
          <table:table-cell table:style-name="ce2" office:value-type="string">
            <text:p>ଟ୍ଯାବ ବିଚ୍ଛିନ୍ନ କରନ୍ତୁ</text:p>
          </table:table-cell>
          <table:table-cell table:style-name="ce2" office:value-type="string">
            <text:p>ଟ୍ୟାବ ବିଚ୍ଛିନ୍ନ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igital Signatures</text:p>
          </table:table-cell>
          <table:table-cell table:style-name="ce2" office:value-type="string">
            <text:p>ଡିଜିଟାଲ ହସ୍ତାକ୍ଷରଗୁଡିକ</text:p>
          </table:table-cell>
          <table:table-cell table:style-name="ce2" office:value-type="string">
            <text:p>ସାଂଖ୍ୟିକ ସ୍ୱାକ୍ଷ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ocument Statistics</text:p>
          </table:table-cell>
          <table:table-cell table:style-name="ce2" office:value-type="string">
            <text:p>ଦଲିଲର ପରିସଂଖ୍ଯାନ</text:p>
          </table:table-cell>
          <table:table-cell table:style-name="ce2" office:value-type="string">
            <text:p>ଦଲିଲ ପରିସଂଖ୍ୟାନ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OM Inspector</text:p>
          </table:table-cell>
          <table:table-cell table:style-name="ce2" office:value-type="string">
            <text:p>DOM ନିରୀକ୍ଷକ</text:p>
          </table:table-cell>
          <table:table-cell table:style-name="ce2" office:value-type="string">
            <text:p>ଡମ୍ ନିରୀକ୍ଷକ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uplicate Slide</text:p>
          </table:table-cell>
          <table:table-cell table:style-name="ce2" office:value-type="string">
            <text:p>ନକଲି ସ୍ଲାଇଡ</text:p>
          </table:table-cell>
          <table:table-cell table:style-name="ce2" office:value-type="string">
            <text:p>ନକଲି ସ୍ଲାଇଡ୍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dit Bookmarks</text:p>
          </table:table-cell>
          <table:table-cell table:style-name="ce2" office:value-type="string">
            <text:p>ବୁକମାର୍କକୁ ସମ୍ପାଦିତ କରନ୍ତୁ</text:p>
          </table:table-cell>
          <table:table-cell table:style-name="ce2" office:value-type="string">
            <text:p>ପୃଷ୍ଠା ଚିହ୍ନ ସମ୍ପାଦନ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mpty Presentation</text:p>
          </table:table-cell>
          <table:table-cell table:style-name="ce2" office:value-type="string">
            <text:p>ଖାଲି ଉପସ୍ଥାପନ</text:p>
          </table:table-cell>
          <table:table-cell table:style-name="ce2" office:value-type="string">
            <text:p>ଶୂନ୍ୟ ଉପସ୍ଥାପ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mpty Trash</text:p>
          </table:table-cell>
          <table:table-cell table:style-name="ce2" office:value-type="string">
            <text:p>ଖାଲି ଆବର୍ଜନାପାତ୍ର</text:p>
          </table:table-cell>
          <table:table-cell table:style-name="ce2" office:value-type="string">
            <text:p>ଅଳିଆ ବାକ୍ସ ଖାଲି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nable Networking</text:p>
          </table:table-cell>
          <table:table-cell table:style-name="ce2" office:value-type="string">
            <text:p>ନେଟୱାର୍କ ସେବାକୁ ସକ୍ରିୟ କରନ୍ତୁ</text:p>
          </table:table-cell>
          <table:table-cell table:style-name="ce2" office:value-type="string">
            <text:p>ନେଟୱର୍କ ସକ୍ରିୟଣ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change Database</text:p>
          </table:table-cell>
          <table:table-cell table:style-name="ce2" office:value-type="string">
            <text:p>ତଥ୍ଯଧାରକୁ ଅଦଳ ବଦଳ କରନ୍ତୁ</text:p>
          </table:table-cell>
          <table:table-cell table:style-name="ce2" office:value-type="string">
            <text:p>ତଥ୍ୟାଧାର ଅଦଳବଦଳ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pand Slide</text:p>
          </table:table-cell>
          <table:table-cell table:style-name="ce2" office:value-type="string">
            <text:p>ସ୍ଲାଇଡ୍ ଭର୍ତ୍ତି କର</text:p>
          </table:table-cell>
          <table:table-cell table:style-name="ce2" office:value-type="string">
            <text:p>ସ୍ଲାଇଡ ପ୍ରସା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ailsafe Terminal</text:p>
          </table:table-cell>
          <table:table-cell table:number-columns-repeated="2" table:style-name="ce2" office:value-type="string">
            <text:p>ଫେଲ-ସେଫ ଟର୍ମିନାଲ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eld Names</text:p>
          </table:table-cell>
          <table:table-cell table:number-columns-repeated="2" table:style-name="ce2" office:value-type="string">
            <text:p>କ୍ଷେତ୍ର ନାମ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eld Shadings</text:p>
          </table:table-cell>
          <table:table-cell table:style-name="ce2" office:value-type="string">
            <text:p>କ୍ଷେତ୍ର ଛାଯାଗୁଡିକ</text:p>
          </table:table-cell>
          <table:table-cell table:style-name="ce2" office:value-type="string">
            <text:p>କ୍ଷେତ୍ର ଛାୟ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le Browser</text:p>
          </table:table-cell>
          <table:table-cell table:number-columns-repeated="2" table:style-name="ce2" office:value-type="string">
            <text:p>ଫାଇଲ ବ୍ରାଉଜ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le Management</text:p>
          </table:table-cell>
          <table:table-cell table:number-columns-repeated="2" table:style-name="ce2" office:value-type="string">
            <text:p>ଫାଇଲ ପରିଚାଳନ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le transfers</text:p>
          </table:table-cell>
          <table:table-cell table:number-columns-repeated="2" table:style-name="ce2" office:value-type="string">
            <text:p>ଫାଇଲ ବିନିମୟ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Again</text:p>
          </table:table-cell>
          <table:table-cell table:style-name="ce2" office:value-type="string">
            <text:p>ପୁନର୍ବାର ଖୋଜନ୍ତୁ</text:p>
          </table:table-cell>
          <table:table-cell table:style-name="ce2" office:value-type="string">
            <text:p>ପୁଣି ଖୋଜ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Next</text:p>
          </table:table-cell>
          <table:table-cell table:style-name="ce2" office:value-type="string">
            <text:p>ପରବର୍ତ୍ତୀ ଉପସ୍ଥିତିକୁ ଖୋଜନ୍ତୁ</text:p>
          </table:table-cell>
          <table:table-cell table:style-name="ce2" office:value-type="string">
            <text:p>ପରବର୍ତ୍ତୀ ଖୋଜ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Now</text:p>
          </table:table-cell>
          <table:table-cell table:style-name="ce2" office:value-type="string">
            <text:p>ବର୍ତ୍ତମାନ ଖୋଜନ୍ତୁ</text:p>
          </table:table-cell>
          <table:table-cell table:style-name="ce2" office:value-type="string">
            <text:p>ଏବେ ଖୋଜ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Previous</text:p>
          </table:table-cell>
          <table:table-cell table:style-name="ce2" office:value-type="string">
            <text:p>ପୂର୍ବବର୍ତ୍ତୀ ଉପସ୍ଥିତିକୁ ଖୋଜନ୍ତୁ</text:p>
          </table:table-cell>
          <table:table-cell table:style-name="ce2" office:value-type="string">
            <text:p>ପୂର୍ବବର୍ତ୍ତୀ ଖୋଜ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loating Frame</text:p>
          </table:table-cell>
          <table:table-cell table:number-columns-repeated="2" table:style-name="ce2" office:value-type="string">
            <text:p>ଭାସମାନ ଫ୍ରେମ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get Passwords</text:p>
          </table:table-cell>
          <table:table-cell table:style-name="ce2" office:value-type="string">
            <text:p>ପ୍ରବେଶ ସଙ୍କେତ ଭୂଲି ଯାଇଛନ୍ତି କି</text:p>
          </table:table-cell>
          <table:table-cell table:style-name="ce2" office:value-type="string">
            <text:p>ପ୍ରବେଶ ସଂକେତ ଭୁଲିଯ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matting Mark</text:p>
          </table:table-cell>
          <table:table-cell table:style-name="ce2" office:value-type="string">
            <text:p>ଫର୍ମାଟ କରିବା ଚିହ୍ନ</text:p>
          </table:table-cell>
          <table:table-cell table:style-name="ce2" office:value-type="string">
            <text:p>ସଜ୍ଜିକରଣ ଚିହ୍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mula bar</text:p>
          </table:table-cell>
          <table:table-cell table:number-columns-repeated="2" table:style-name="ce2" office:value-type="string">
            <text:p>ସୂତ୍ର ପଟ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ward As</text:p>
          </table:table-cell>
          <table:table-cell table:style-name="ce2" office:value-type="string">
            <text:p>ଏହିପରି ଭାବରେ ଅଗ୍ରସରଣ କରନ୍ତୁ</text:p>
          </table:table-cell>
          <table:table-cell table:style-name="ce2" office:value-type="string">
            <text:p>ଏପରି ଅଗ୍ରସର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orward Contact</text:p>
          </table:table-cell>
          <table:table-cell table:style-name="ce2" office:value-type="string">
            <text:p>ଅଗ୍ରସରଣ ସମ୍ପର୍କ</text:p>
          </table:table-cell>
          <table:table-cell table:style-name="ce2" office:value-type="string">
            <text:p>ସମ୍ପର୍କ ଅଗ୍ରସର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rom template</text:p>
          </table:table-cell>
          <table:table-cell table:number-columns-repeated="2" table:style-name="ce2" office:value-type="string">
            <text:p>ଛାଞ୍ଚର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unction List</text:p>
          </table:table-cell>
          <table:table-cell table:style-name="ce2" office:value-type="string">
            <text:p>ପ୍ରକ୍ରିୟା ତାଲିକା</text:p>
          </table:table-cell>
          <table:table-cell table:style-name="ce2" office:value-type="string">
            <text:p>ଫଳନ ତାଲିକ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lue Points</text:p>
          </table:table-cell>
          <table:table-cell table:number-columns-repeated="2" table:style-name="ce2" office:value-type="string">
            <text:p>ସଂଯୋଗ ବିନ୍ଦୁ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o To</text:p>
          </table:table-cell>
          <table:table-cell table:style-name="ce2" office:value-type="string">
            <text:p>ଏଠାକୁ ଯାଆନ୍ତୁ</text:p>
          </table:table-cell>
          <table:table-cell table:style-name="ce2" office:value-type="string">
            <text:p>ଯ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oal Seek</text:p>
          </table:table-cell>
          <table:table-cell table:style-name="ce2" office:value-type="string">
            <text:p>ଲକ୍ଷ୍ଯ ଖୋଜିବା</text:p>
          </table:table-cell>
          <table:table-cell table:style-name="ce2" office:value-type="string">
            <text:p>ଲକ୍ଷ୍ୟ ଖୋଜ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andout Page</text:p>
          </table:table-cell>
          <table:table-cell table:style-name="ce2" office:value-type="string">
            <text:p>ବିତରଣ କରାଯିବା ପୃଷ୍ଠା</text:p>
          </table:table-cell>
          <table:table-cell table:style-name="ce2" office:value-type="string">
            <text:p>ଇସ୍ତାହାର ପୃଷ୍ଠ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elp Contents</text:p>
          </table:table-cell>
          <table:table-cell table:style-name="ce2" office:value-type="string">
            <text:p>ସାହାଯ୍ଯ ସୂଚୀ</text:p>
          </table:table-cell>
          <table:table-cell table:style-name="ce2" office:value-type="string">
            <text:p>ସାହାଯ୍ୟ ସୂଚୀ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dden Paragraphs</text:p>
          </table:table-cell>
          <table:table-cell table:style-name="ce2" office:value-type="string">
            <text:p>ଗୁପ୍ତ ପରିଚ୍ଛେଦଗୁଡିକ</text:p>
          </table:table-cell>
          <table:table-cell table:style-name="ce2" office:value-type="string">
            <text:p>ଲୁକ୍କାଇତ ପରିଚ୍ଛେଦ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ghlight Mode</text:p>
          </table:table-cell>
          <table:table-cell table:style-name="ce2" office:value-type="string">
            <text:p>ବିଶେଷଦର୍ଶନ ଧାରା</text:p>
          </table:table-cell>
          <table:table-cell table:style-name="ce2" office:value-type="string">
            <text:p>ବୈଶିଷ୍ଟ୍ୟ ଧାରା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ome Folder</text:p>
          </table:table-cell>
          <table:table-cell table:style-name="ce2" office:value-type="string">
            <text:p>ମୂଳ ସ୍ଥାନ ଫୋଲଡର</text:p>
          </table:table-cell>
          <table:table-cell table:style-name="ce2" office:value-type="string">
            <text:p>ମୂଳ ଫୋଲଡ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orizontal Ruler</text:p>
          </table:table-cell>
          <table:table-cell table:style-name="ce2" office:value-type="string">
            <text:p>ଭୂସମାନ୍ତର ସ୍କେଲ</text:p>
          </table:table-cell>
          <table:table-cell table:style-name="ce2" office:value-type="string">
            <text:p>ଭୂସମାନ୍ତର ମାପ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dex Entry</text:p>
          </table:table-cell>
          <table:table-cell table:style-name="ce2" office:value-type="string">
            <text:p>ସୂଚୀ ପ୍ରବେଶ କର</text:p>
          </table:table-cell>
          <table:table-cell table:style-name="ce2" office:value-type="string">
            <text:p>ଅନୁକ୍ରମଣିକା ପ୍ରବିଷ୍ଟ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teractive Search</text:p>
          </table:table-cell>
          <table:table-cell table:style-name="ce2" office:value-type="string">
            <text:p>ପାରସ୍ପରିକ କ୍ରିୟାକ୍ଷମ ସନ୍ଧାନ</text:p>
          </table:table-cell>
          <table:table-cell table:style-name="ce2" office:value-type="string">
            <text:p>ଆନ୍ତଃକ୍ରିୟାତ୍ମକ ସନ୍ଧାନ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ternet Messenger</text:p>
          </table:table-cell>
          <table:table-cell table:style-name="ce2" office:value-type="string">
            <text:p>ଇଣ୍ଟରନେଟ ବାର୍ତ୍ତା ବିନିମୟକାରୀ</text:p>
          </table:table-cell>
          <table:table-cell table:style-name="ce2" office:value-type="string">
            <text:p>ଇଣ୍ଟରନେଟ ବାର୍ତ୍ତାବହ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JavaScript Console</text:p>
          </table:table-cell>
          <table:table-cell table:style-name="ce2" office:value-type="string">
            <text:p>ଜାଭା-ସ୍କ୍ରିପ୍ଟ କୋନଶୋଲ</text:p>
          </table:table-cell>
          <table:table-cell table:style-name="ce2" office:value-type="string">
            <text:p>ଜାଭା-ସ୍କ୍ରିପ୍ଟ କନସୋଲ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Keep Aligned</text:p>
          </table:table-cell>
          <table:table-cell table:style-name="ce2" office:value-type="string">
            <text:p>ସଂରେଖିତ କରନ୍ତୁ</text:p>
          </table:table-cell>
          <table:table-cell table:style-name="ce2" office:value-type="string">
            <text:p>ପାର୍ଶ୍ୱସଜ୍ଜିତ ରଖ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Keyboard Shortcuts</text:p>
          </table:table-cell>
          <table:table-cell table:number-columns-repeated="2" table:style-name="ce2" office:value-type="string">
            <text:p>କି-ବୋର୍ଡ ସଂକ୍ଷିପ୍ତ ପଥ</text:p>
          </table:table-cell>
          <table:table-cell table:style-name="ce5" office:value-type="string">
            <text:p>gnometerminal <text:s text:c="2"/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Keyring Manager</text:p>
          </table:table-cell>
          <table:table-cell table:number-columns-repeated="2" table:style-name="ce2" office:value-type="string">
            <text:p>କି-ରିଙ୍ଗ ପରିଚାଳ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ast Session</text:p>
          </table:table-cell>
          <table:table-cell table:style-name="ce2" office:value-type="string">
            <text:p>ଅନ୍ତିମ ଅଧିବେଶନ</text:p>
          </table:table-cell>
          <table:table-cell table:style-name="ce2" office:value-type="string">
            <text:p>ପୂର୍ବ ଅଧିବେଶନ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ine Numbering</text:p>
          </table:table-cell>
          <table:table-cell table:style-name="ce2" office:value-type="string">
            <text:p>ରେଖା ସଂଖ୍ଯାଦେବା</text:p>
          </table:table-cell>
          <table:table-cell table:style-name="ce2" office:value-type="string">
            <text:p>ଧାଡ଼ି ସଂଖ୍ୟା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ist View</text:p>
          </table:table-cell>
          <table:table-cell table:style-name="ce2" office:value-type="string">
            <text:p>ସୂଚୀ ଦ୍ରୁଶ୍ଯ</text:p>
          </table:table-cell>
          <table:table-cell table:style-name="ce2" office:value-type="string">
            <text:p>ତାଲିକା ଦୃଶ୍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oad Images</text:p>
          </table:table-cell>
          <table:table-cell table:style-name="ce2" office:value-type="string">
            <text:p>ପ୍ରତିଛବି ମାନଙ୍କୁ ଧାରଣ କରନ୍ତୁ</text:p>
          </table:table-cell>
          <table:table-cell table:style-name="ce2" office:value-type="string">
            <text:p>ଚିତ୍ର ଧାର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ogin Screen</text:p>
          </table:table-cell>
          <table:table-cell table:number-columns-repeated="2" table:style-name="ce2" office:value-type="string">
            <text:p>ଲଗଇନ ପରଦ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iling List</text:p>
          </table:table-cell>
          <table:table-cell table:style-name="ce2" office:value-type="string">
            <text:p>ଡାକ ପଠାଇବା ସମୂହ</text:p>
          </table:table-cell>
          <table:table-cell table:style-name="ce2" office:value-type="string">
            <text:p>ଡାକ ତାଲିକ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ke Links</text:p>
          </table:table-cell>
          <table:table-cell table:style-name="ce2" office:value-type="string">
            <text:p>ସଂଯୋଗ ପ୍ରସ୍ତୁତ କରନ୍ତୁ</text:p>
          </table:table-cell>
          <table:table-cell table:style-name="ce2" office:value-type="string">
            <text:p>ଲିଙ୍କ ପ୍ରସ୍ତୁତି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nage Bookmarks</text:p>
          </table:table-cell>
          <table:table-cell table:style-name="ce2" office:value-type="string">
            <text:p>ବୁକମାର୍କ ମାନଙ୍କୁ ପରିଚାଳନା କରନ୍ତୁ</text:p>
          </table:table-cell>
          <table:table-cell table:style-name="ce2" office:value-type="string">
            <text:p>ପୃଷ୍ଠାଚିହ୍ନ ପରିଚାଳନା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nual Break</text:p>
          </table:table-cell>
          <table:table-cell table:number-columns-repeated="2" table:style-name="ce2" office:value-type="string">
            <text:p>ହସ୍ତକୃତ କ୍ରମଭଙ୍ଗ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rk As</text:p>
          </table:table-cell>
          <table:table-cell table:style-name="ce2" office:value-type="string">
            <text:p>ଏହିପରି ଭାବରେ ଚିହ୍ନିତ କରନ୍ତୁ</text:p>
          </table:table-cell>
          <table:table-cell table:style-name="ce2" office:value-type="string">
            <text:p>ଏପରି ଚିହ୍ନ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dia Player</text:p>
          </table:table-cell>
          <table:table-cell table:style-name="ce2" office:value-type="string">
            <text:p>ମିଡିଆ ପ୍ଲେୟାର</text:p>
          </table:table-cell>
          <table:table-cell table:style-name="ce2" office:value-type="string">
            <text:p>ମେଡିଆ ପ୍ଲେଆ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nu Layout</text:p>
          </table:table-cell>
          <table:table-cell table:style-name="ce2" office:value-type="string">
            <text:p>ତାଲିକା ବିନ୍ଯାସ</text:p>
          </table:table-cell>
          <table:table-cell table:style-name="ce2" office:value-type="string">
            <text:p>ମେନୁ ବିନ୍ୟାସ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rge Cell</text:p>
          </table:table-cell>
          <table:table-cell table:style-name="ce2" office:value-type="string">
            <text:p>କୋଷ ମାନଙ୍କୁ ମିଶାନ୍ତୁ</text:p>
          </table:table-cell>
          <table:table-cell table:style-name="ce2" office:value-type="string">
            <text:p>କୋଷ ମିଶ୍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rge Table</text:p>
          </table:table-cell>
          <table:table-cell table:style-name="ce2" office:value-type="string">
            <text:p>ଟେବୁଲକୁ ମିଶାଅ</text:p>
          </table:table-cell>
          <table:table-cell table:style-name="ce2" office:value-type="string">
            <text:p>ସାରଣୀ ମିଶ୍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ssage Filters</text:p>
          </table:table-cell>
          <table:table-cell table:number-columns-repeated="2" table:style-name="ce2" office:value-type="string">
            <text:p>ସନ୍ଦେଶ ଫିଲଟ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ssage Source</text:p>
          </table:table-cell>
          <table:table-cell table:number-columns-repeated="2" table:style-name="ce2" office:value-type="string">
            <text:p>ସନ୍ଦେଶ ଉତ୍ସ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nth View</text:p>
          </table:table-cell>
          <table:table-cell table:style-name="ce2" office:value-type="string">
            <text:p>ମାନ ଦ୍ରୁଶ୍ଯ</text:p>
          </table:table-cell>
          <table:table-cell table:style-name="ce2" office:value-type="string">
            <text:p>ମାସିକ ଦୃଶ୍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re Preferences</text:p>
          </table:table-cell>
          <table:table-cell table:number-columns-repeated="2" table:style-name="ce2" office:value-type="string">
            <text:p>ଅଧିକ ପସନ୍ଦ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ultiple Operations</text:p>
          </table:table-cell>
          <table:table-cell table:style-name="ce2" office:value-type="string">
            <text:p>ଏକାଧିକ କାର୍ଯ୍ଯ</text:p>
          </table:table-cell>
          <table:table-cell table:style-name="ce2" office:value-type="string">
            <text:p>ଏକାଧିକ ପ୍ରକ୍ରିୟ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ute Sounds</text:p>
          </table:table-cell>
          <table:table-cell table:style-name="ce2" office:value-type="string">
            <text:p>ଶବ୍ଦ ବନ୍ଦ କରନ୍ତୁ</text:p>
          </table:table-cell>
          <table:table-cell table:style-name="ce2" office:value-type="string">
            <text:p>ନିଃଶବ୍ଦ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twork Proxy</text:p>
          </table:table-cell>
          <table:table-cell table:style-name="ce2" office:value-type="string">
            <text:p>ନେଟୱାର୍କ ପ୍ରୋକ୍ସି</text:p>
          </table:table-cell>
          <table:table-cell table:style-name="ce2" office:value-type="string">
            <text:p>ନେଟୱର୍କ ପ୍ରକ୍ସି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twork Servers</text:p>
          </table:table-cell>
          <table:table-cell table:style-name="ce2" office:value-type="string">
            <text:p>ନେଟୱାର୍କ ସେବକ</text:p>
          </table:table-cell>
          <table:table-cell table:style-name="ce2" office:value-type="string">
            <text:p>ନେରୱର୍କ ସେବ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 Message</text:p>
          </table:table-cell>
          <table:table-cell table:style-name="ce2" office:value-type="string">
            <text:p>ନୂତନ ସନ୍ଦେଶ</text:p>
          </table:table-cell>
          <table:table-cell table:style-name="ce2" office:value-type="string">
            <text:p>ନୂଆ ସନ୍ଦେଶ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 Panel</text:p>
          </table:table-cell>
          <table:table-cell table:style-name="ce2" office:value-type="string">
            <text:p>ନୂତନ ଫଳକ</text:p>
          </table:table-cell>
          <table:table-cell table:style-name="ce2" office:value-type="string">
            <text:p>ନୂଆ ଫଳକ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 Profile</text:p>
          </table:table-cell>
          <table:table-cell table:style-name="ce2" office:value-type="string">
            <text:p>ନୂତନ ରୂପରେଖ</text:p>
          </table:table-cell>
          <table:table-cell table:style-name="ce2" office:value-type="string">
            <text:p>ନୂଆ ଚରିତ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 Tab</text:p>
          </table:table-cell>
          <table:table-cell table:style-name="ce2" office:value-type="string">
            <text:p>ନୂତନ ଟ୍ଯାବ</text:p>
          </table:table-cell>
          <table:table-cell table:style-name="ce2" office:value-type="string">
            <text:p>ନୂଆ ଟ୍ୟାବ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 Window</text:p>
          </table:table-cell>
          <table:table-cell table:style-name="ce2" office:value-type="string">
            <text:p>ନୂତନ ୱିଣ୍ଡୋ</text:p>
          </table:table-cell>
          <table:table-cell table:style-name="ce2" office:value-type="string">
            <text:p>ନୂଆ ୱିଣ୍ଡୋ</text:p>
          </table:table-cell>
          <table:table-cell table:style-name="ce5" office:value-type="string">
            <text:p>evolution <text:s text:c="2"/>firefox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xt Document</text:p>
          </table:table-cell>
          <table:table-cell table:style-name="ce2" office:value-type="string">
            <text:p>ନୂତନ ଦଲିଲ</text:p>
          </table:table-cell>
          <table:table-cell table:style-name="ce2" office:value-type="string">
            <text:p>ପରବର୍ତ୍ତୀ ଦଲିଲ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xt Tab</text:p>
          </table:table-cell>
          <table:table-cell table:style-name="ce2" office:value-type="string">
            <text:p>ନୂତନ ଟ୍ଯାବ</text:p>
          </table:table-cell>
          <table:table-cell table:style-name="ce2" office:value-type="string">
            <text:p>ପରବର୍ତ୍ତୀ ଟ୍ୟାବ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onprinting Characters</text:p>
          </table:table-cell>
          <table:table-cell table:style-name="ce2" office:value-type="string">
            <text:p>ଅମୂଦ୍ରୀତ ଅକ୍ଷରଗୁଡିକ</text:p>
          </table:table-cell>
          <table:table-cell table:style-name="ce2" office:value-type="string">
            <text:p>ଅମୁଦ୍ରିତ ବର୍ଣ୍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ormal Size</text:p>
          </table:table-cell>
          <table:table-cell table:number-columns-repeated="2" table:style-name="ce2" office:value-type="string">
            <text:p>ସାଧାରଣ ଆକାର</text:p>
          </table:table-cell>
          <table:table-cell table:style-name="ce5" office:value-type="string">
            <text:p>gnometerminal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otes Page</text:p>
          </table:table-cell>
          <table:table-cell table:number-columns-repeated="2" table:style-name="ce2" office:value-type="string">
            <text:p>ଟିପ୍ପଣୀ ପୃଷ୍ଠ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umber Format</text:p>
          </table:table-cell>
          <table:table-cell table:style-name="ce2" office:value-type="string">
            <text:p>ସଂଖ୍ଯା ଫର୍ମାଟ</text:p>
          </table:table-cell>
          <table:table-cell table:style-name="ce2" office:value-type="string">
            <text:p>ସଂଖ୍ୟା ସଜ୍ଜିକରଣ ଶୈଳ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nline Help</text:p>
          </table:table-cell>
          <table:table-cell table:style-name="ce2" office:value-type="string">
            <text:p>ଅନ-ଲାଇନ ସହାୟତା</text:p>
          </table:table-cell>
          <table:table-cell table:style-name="ce2" office:value-type="string">
            <text:p>ଅନଲାଇନ ସାହାଯ୍ୟ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File</text:p>
          </table:table-cell>
          <table:table-cell table:style-name="ce2" office:value-type="string">
            <text:p>ଫାଇଲକୁ ଖୋଲନ୍ତୁ</text:p>
          </table:table-cell>
          <table:table-cell table:style-name="ce2" office:value-type="string">
            <text:p>ଫାଇଲ ଖୋଲ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Location</text:p>
          </table:table-cell>
          <table:table-cell table:style-name="ce2" office:value-type="string">
            <text:p>ଅବସ୍ଥାନ ଖୋଲନ୍ତୁ</text:p>
          </table:table-cell>
          <table:table-cell table:style-name="ce2" office:value-type="string">
            <text:p>ଅବସ୍ଥାନ ଖୋଲ</text:p>
          </table:table-cell>
          <table:table-cell table:style-name="ce5" office:value-type="string">
            <text:p>firefox <text:s text:c="2"/>gedit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Parent</text:p>
          </table:table-cell>
          <table:table-cell table:style-name="ce2" office:value-type="string">
            <text:p>ପ୍ରମୂଖ ଫାଇଲକୁ ଖୋଲନ୍ତୁ</text:p>
          </table:table-cell>
          <table:table-cell table:style-name="ce2" office:value-type="string">
            <text:p>ଊର୍ଦ୍ଧ୍ୱ ଫୋଲଡର ଖୋଲ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Tab</text:p>
          </table:table-cell>
          <table:table-cell table:style-name="ce2" office:value-type="string">
            <text:p>ଟ୍ଯାବ ଖୋଲନ୍ତୁ</text:p>
          </table:table-cell>
          <table:table-cell table:style-name="ce2" office:value-type="string">
            <text:p>ଟ୍ୟାବ ଖୋଲ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Terminal</text:p>
          </table:table-cell>
          <table:table-cell table:style-name="ce2" office:value-type="string">
            <text:p>ଟର୍ମିନାଲ ଖୋଲନ୍ତୁ</text:p>
          </table:table-cell>
          <table:table-cell table:style-name="ce2" office:value-type="string">
            <text:p>ଟର୍ମିନାଲ ଖୋଲ</text:p>
          </table:table-cell>
          <table:table-cell table:style-name="ce5" office:value-type="string">
            <text:p>gdm panel desktop <text:s text:c="2"/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utline Numbering</text:p>
          </table:table-cell>
          <table:table-cell table:style-name="ce2" office:value-type="string">
            <text:p>ବାହ୍ଯରେଖାର ସଂଖ୍ଯାଦେବା</text:p>
          </table:table-cell>
          <table:table-cell table:style-name="ce2" office:value-type="string">
            <text:p>ରୂପରେଖ ସଂଖ୍ୟା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ckage Manager</text:p>
          </table:table-cell>
          <table:table-cell table:style-name="ce2" office:value-type="string">
            <text:p>ପ୍ଯାକେଜ ପରିଚାଳକ</text:p>
          </table:table-cell>
          <table:table-cell table:style-name="ce2" office:value-type="string">
            <text:p>ପ୍ୟାକେଜ ପରିଚାଳ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Info</text:p>
          </table:table-cell>
          <table:table-cell table:number-columns-repeated="2" table:style-name="ce2" office:value-type="string">
            <text:p>ପୃଷ୍ଠା ସୂଚନା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Number</text:p>
          </table:table-cell>
          <table:table-cell table:style-name="ce2" office:value-type="string">
            <text:p>ପୃଷ୍ଠା ସଂଖ୍ଯା</text:p>
          </table:table-cell>
          <table:table-cell table:style-name="ce2" office:value-type="string">
            <text:p>ପୃଷ୍ଠା ସଂଖ୍ୟ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Preview</text:p>
          </table:table-cell>
          <table:table-cell table:style-name="ce2" office:value-type="string">
            <text:p>ପ୍ରୁଷ୍ଠା ପୂର୍ବାବଲୋକନ</text:p>
          </table:table-cell>
          <table:table-cell table:style-name="ce2" office:value-type="string">
            <text:p>ପୃଷ୍ଠା ପୂର୍ବାବଲୋକ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Setup</text:p>
          </table:table-cell>
          <table:table-cell table:style-name="ce2" office:value-type="string">
            <text:p>ପୃଷ୍ଠା ବ୍ଯବସ୍ଥାପନ</text:p>
          </table:table-cell>
          <table:table-cell table:style-name="ce2" office:value-type="string">
            <text:p>ପୃଷ୍ଠା ବ୍ୟବସ୍ଥାପନ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Source</text:p>
          </table:table-cell>
          <table:table-cell table:number-columns-repeated="2" table:style-name="ce2" office:value-type="string">
            <text:p>ପୃଷ୍ଠା ଉତ୍ସ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Style</text:p>
          </table:table-cell>
          <table:table-cell table:number-columns-repeated="2" table:style-name="ce2" office:value-type="string">
            <text:p>ପୃଷ୍ଠା ଶୈଳୀ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lmOS Devices</text:p>
          </table:table-cell>
          <table:table-cell table:style-name="ce2" office:value-type="string">
            <text:p>PalmOS ଉପକରଣ ଗୁଡିକ</text:p>
          </table:table-cell>
          <table:table-cell table:style-name="ce2" office:value-type="string">
            <text:p>ପାମଓଏସ ଉପକରଣ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ste Special</text:p>
          </table:table-cell>
          <table:table-cell table:style-name="ce2" office:value-type="string">
            <text:p>ବିଶେଷ ଲଗାଅ</text:p>
          </table:table-cell>
          <table:table-cell table:style-name="ce2" office:value-type="string">
            <text:p>ବିଶେଷ ଯୋଡ଼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hone List</text:p>
          </table:table-cell>
          <table:table-cell table:number-columns-repeated="2" table:style-name="ce2" office:value-type="string">
            <text:p>ଫୋନ ତାଲିକ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ower Management</text:p>
          </table:table-cell>
          <table:table-cell table:number-columns-repeated="2" table:style-name="ce2" office:value-type="string">
            <text:p>ଶକ୍ତି ପରିଚାଳନ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ferred Applications</text:p>
          </table:table-cell>
          <table:table-cell table:style-name="ce2" office:value-type="string">
            <text:p>ପସନ୍ଦୀୟ ପ୍ରୟୋଗ</text:p>
          </table:table-cell>
          <table:table-cell table:style-name="ce2" office:value-type="string">
            <text:p>ପସନ୍ଦାନୁଯାୟୀ ପ୍ରୟୋଗ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sentation Wizard</text:p>
          </table:table-cell>
          <table:table-cell table:number-columns-repeated="2" table:style-name="ce2" office:value-type="string">
            <text:p>ଉପସ୍ଥାପନ ୱିଜାର୍ଡ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vious Document</text:p>
          </table:table-cell>
          <table:table-cell table:number-columns-repeated="2" table:style-name="ce2" office:value-type="string">
            <text:p>ପୂର୍ବବର୍ତ୍ତୀ ଦଲିଲ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evious Tab</text:p>
          </table:table-cell>
          <table:table-cell table:number-columns-repeated="2" table:style-name="ce2" office:value-type="string">
            <text:p>ପୂର୍ବବର୍ତ୍ତୀ ଟ୍ଯାବ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nt Layout</text:p>
          </table:table-cell>
          <table:table-cell table:number-columns-repeated="2" table:style-name="ce2" office:value-type="string">
            <text:p>ମୂଦ୍ରଣ ବିନ୍ୟାସ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nt preview</text:p>
          </table:table-cell>
          <table:table-cell table:style-name="ce2" office:value-type="string">
            <text:p>ମୁଦ୍ରଣର ପ୍ରାକ୍ଦର୍ଶନ</text:p>
          </table:table-cell>
          <table:table-cell table:style-name="ce2" office:value-type="string">
            <text:p>ମୁଦ୍ରଣ ପୂର୍ବାବଲୋକନ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nt Ranges</text:p>
          </table:table-cell>
          <table:table-cell table:style-name="ce2" office:value-type="string">
            <text:p>ମୂଦ୍ରଣ ପରିସର ଗୁଡିକ</text:p>
          </table:table-cell>
          <table:table-cell table:style-name="ce2" office:value-type="string">
            <text:p>ମୁଦ୍ରଣ ପରିସ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inter Settings</text:p>
          </table:table-cell>
          <table:table-cell table:style-name="ce2" office:value-type="string">
            <text:p>ମୂଦ୍ରଣୀ ବିନ୍ଯାସ</text:p>
          </table:table-cell>
          <table:table-cell table:style-name="ce2" office:value-type="string">
            <text:p>ମୁଦ୍ରଣୀ ସଂରଚନ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oject Management</text:p>
          </table:table-cell>
          <table:table-cell table:style-name="ce2" office:value-type="string">
            <text:p>ଯୋଜନା ପରିଚାଳନା</text:p>
          </table:table-cell>
          <table:table-cell table:style-name="ce2" office:value-type="string">
            <text:p>ପ୍ରକଳ୍ପ ପରିଚାଳନ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rotect Document</text:p>
          </table:table-cell>
          <table:table-cell table:style-name="ce2" office:value-type="string">
            <text:p>ଦଲିଲ <text:s/>ସୁରକ୍ଷିତକର</text:p>
          </table:table-cell>
          <table:table-cell table:style-name="ce2" office:value-type="string">
            <text:p>ଦଲିଲ ସୁରକ୍ଷ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Quick Reference</text:p>
          </table:table-cell>
          <table:table-cell table:style-name="ce2" office:value-type="string">
            <text:p>ସହଜ ନିର୍ଦ୍ଦେଶ</text:p>
          </table:table-cell>
          <table:table-cell table:style-name="ce2" office:value-type="string">
            <text:p>ସରଳ ଆଧା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ad Mail</text:p>
          </table:table-cell>
          <table:table-cell table:style-name="ce2" office:value-type="string">
            <text:p>ଡାକ ପଢନ୍ତୁ</text:p>
          </table:table-cell>
          <table:table-cell table:style-name="ce2" office:value-type="string">
            <text:p>ଡାକ ପଢ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cent Documents</text:p>
          </table:table-cell>
          <table:table-cell table:number-columns-repeated="2" table:style-name="ce2" office:value-type="string">
            <text:p>ସାମ୍ପ୍ରତିକ ଦଲିଲ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fresh Range</text:p>
          </table:table-cell>
          <table:table-cell table:style-name="ce2" office:value-type="string">
            <text:p>ସତେଜନ ପରିସର</text:p>
          </table:table-cell>
          <table:table-cell table:style-name="ce2" office:value-type="string">
            <text:p>ପରିସର ସତେଜ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hearse Timings</text:p>
          </table:table-cell>
          <table:table-cell table:style-name="ce2" office:value-type="string">
            <text:p>ପୂର୍ବାଭାସ କରିବା ସମୟ</text:p>
          </table:table-cell>
          <table:table-cell table:style-name="ce2" office:value-type="string">
            <text:p>ସମୟାନ୍ତର ପୂର୍ବାଭ୍ୟାସ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mote Desktop</text:p>
          </table:table-cell>
          <table:table-cell table:number-columns-repeated="2" table:style-name="ce2" office:value-type="string">
            <text:p>ଦୂର ଡେସ୍କଟପ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oom List</text:p>
          </table:table-cell>
          <table:table-cell table:style-name="ce2" office:value-type="string">
            <text:p>ଘର ତାଲିକା</text:p>
          </table:table-cell>
          <table:table-cell table:style-name="ce2" office:value-type="string">
            <text:p>କୋଠରୀ ତାଲିକା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oot Password</text:p>
          </table:table-cell>
          <table:table-cell table:style-name="ce2" office:value-type="string">
            <text:p>ପ୍ରମୂଖ ଚାଳକର ପ୍ରବେଶ ସଙ୍କେତ</text:p>
          </table:table-cell>
          <table:table-cell table:style-name="ce2" office:value-type="string">
            <text:p>ରୁଟ ପ୍ରବେଶ ସଂକେତ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 All</text:p>
          </table:table-cell>
          <table:table-cell table:style-name="ce2" office:value-type="string">
            <text:p>ସବୁକିଛି ସଂରକ୍ଷଣ କରନ୍ତୁ</text:p>
          </table:table-cell>
          <table:table-cell table:style-name="ce2" office:value-type="string">
            <text:p>ସମସ୍ତ ସଂରକ୍ଷଣ</text:p>
          </table:table-cell>
          <table:table-cell table:style-name="ce5" office:value-type="string">
            <text:p>gedit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 As</text:p>
          </table:table-cell>
          <table:table-cell table:style-name="ce2" office:value-type="string">
            <text:p>ଏହିପରି ସଂରକ୍ଷଣ କରନ୍ତୁ</text:p>
          </table:table-cell>
          <table:table-cell table:style-name="ce2" office:value-type="string">
            <text:p>ଏପରି ସଂରକ୍ଷଣ</text:p>
          </table:table-cell>
          <table:table-cell table:style-name="ce5" office:value-type="string">
            <text:p>gedit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 Search</text:p>
          </table:table-cell>
          <table:table-cell table:style-name="ce2" office:value-type="string">
            <text:p>ସନ୍ଧନକୁ ସଂରକ୍ଷଣ କରନ୍ତୁ</text:p>
          </table:table-cell>
          <table:table-cell table:style-name="ce2" office:value-type="string">
            <text:p>ସନ୍ଧାନ ସଂରକ୍ଷ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canner Tool</text:p>
          </table:table-cell>
          <table:table-cell table:style-name="ce2" office:value-type="string">
            <text:p>କ୍ରମବୀକ୍ଷକ ଉପକରଣ</text:p>
          </table:table-cell>
          <table:table-cell table:style-name="ce2" office:value-type="string">
            <text:p>ସ୍କାନର୍ ସାଧ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creen Resolution</text:p>
          </table:table-cell>
          <table:table-cell table:number-columns-repeated="2" table:style-name="ce2" office:value-type="string">
            <text:p>ପରଦା ବିଭେଦ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arch Folders</text:p>
          </table:table-cell>
          <table:table-cell table:style-name="ce2" office:value-type="string">
            <text:p>ଫୋଲଡର ସନ୍ଧାନ କରନ୍ତୁ</text:p>
          </table:table-cell>
          <table:table-cell table:style-name="ce2" office:value-type="string">
            <text:p>ଫୋଲଡର ସନ୍ଧା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All</text:p>
          </table:table-cell>
          <table:table-cell table:style-name="ce2" office:value-type="string">
            <text:p>ସମସ୍ତଙ୍କୁ ଚୟନ କରନ୍ତୁ</text:p>
          </table:table-cell>
          <table:table-cell table:style-name="ce2" office:value-type="string">
            <text:p>ସମସ୍ତ ଚୟନ</text:p>
          </table:table-cell>
          <table:table-cell table:style-name="ce5" office:value-type="string">
            <text:p>firefox <text:s text:c="2"/>gedit <text:s text:c="2"/>nautilus <text:s text:c="2"/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Date</text:p>
          </table:table-cell>
          <table:table-cell table:style-name="ce2" office:value-type="string">
            <text:p>ତାରିଖ ଚୟନ କରନ୍ତୁ</text:p>
          </table:table-cell>
          <table:table-cell table:style-name="ce2" office:value-type="string">
            <text:p>ତାରିଖ ଚୟ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Pattern</text:p>
          </table:table-cell>
          <table:table-cell table:style-name="ce2" office:value-type="string">
            <text:p>ନମୁନା ଚୟନ କରନ୍ତୁ</text:p>
          </table:table-cell>
          <table:table-cell table:style-name="ce2" office:value-type="string">
            <text:p>ପ୍ରତିକୃତି ଚୟନ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Range</text:p>
          </table:table-cell>
          <table:table-cell table:style-name="ce2" office:value-type="string">
            <text:p>ପରିସରକୁ ଚୟନ କରନ୍ତୁ</text:p>
          </table:table-cell>
          <table:table-cell table:style-name="ce2" office:value-type="string">
            <text:p>ପରିସର ଚୟ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Text</text:p>
          </table:table-cell>
          <table:table-cell table:style-name="ce2" office:value-type="string">
            <text:p>ପାଠ୍ଯ ଚୟନ କରନ୍ତୁ</text:p>
          </table:table-cell>
          <table:table-cell table:style-name="ce2" office:value-type="string">
            <text:p>ପାଠ ଚୟ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Today</text:p>
          </table:table-cell>
          <table:table-cell table:style-name="ce2" office:value-type="string">
            <text:p>ଆଜିକୁ ଚୟନ କରନ୍ତୁ</text:p>
          </table:table-cell>
          <table:table-cell table:style-name="ce2" office:value-type="string">
            <text:p>ଅଦ୍ୟ ଚୟ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inux Troubleshooter</text:p>
          </table:table-cell>
          <table:table-cell table:style-name="ce2" office:value-type="string">
            <text:p>SELinux ତୃଟି ନିବାରଣ</text:p>
          </table:table-cell>
          <table:table-cell table:style-name="ce2" office:value-type="string">
            <text:p>ଏସଇ ଲିନକ୍ସ ବାଧା ନିବାର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nd Link</text:p>
          </table:table-cell>
          <table:table-cell table:style-name="ce2" office:value-type="string">
            <text:p>ସଂଯୋଗ ପଠାନ୍ତୁ</text:p>
          </table:table-cell>
          <table:table-cell table:style-name="ce2" office:value-type="string">
            <text:p>ଲିଙ୍କ ପଠାଅ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nd/Receive</text:p>
          </table:table-cell>
          <table:table-cell table:style-name="ce2" office:value-type="string">
            <text:p>ପଠାନ୍ତୁ/ପାଆନ୍ତୁ</text:p>
          </table:table-cell>
          <table:table-cell table:style-name="ce2" office:value-type="string">
            <text:p>ପଠାଅ/ପ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t Language</text:p>
          </table:table-cell>
          <table:table-cell table:style-name="ce2" office:value-type="string">
            <text:p>ଭାଷା ବିନ୍ଯାସ କରନ୍ତୁ</text:p>
          </table:table-cell>
          <table:table-cell table:style-name="ce2" office:value-type="string">
            <text:p>ଭାଷା ନିର୍ଦ୍ଧାରଣ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t Title</text:p>
          </table:table-cell>
          <table:table-cell table:style-name="ce2" office:value-type="string">
            <text:p>ଶୀର୍ଷକକୁ ବିନ୍ଯାସ କରନ୍ତୁ</text:p>
          </table:table-cell>
          <table:table-cell table:style-name="ce2" office:value-type="string">
            <text:p>ଶୀର୍ଷକ ନିର୍ଦ୍ଧାରଣ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 Menubar</text:p>
          </table:table-cell>
          <table:table-cell table:style-name="ce2" office:value-type="string">
            <text:p>ମେନୁ ପଟିକୁ ପ୍ରଦର୍ଶନ କରନ୍ତୁ</text:p>
          </table:table-cell>
          <table:table-cell table:style-name="ce2" office:value-type="string">
            <text:p>ମେନୁପଟି ଦେଖାଅ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ut Down</text:p>
          </table:table-cell>
          <table:table-cell table:style-name="ce2" office:value-type="string">
            <text:p>ବନ୍ଦ କରନ୍ତୁ</text:p>
          </table:table-cell>
          <table:table-cell table:style-name="ce2" office:value-type="string">
            <text:p>ବନ୍ଦ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ide Pane</text:p>
          </table:table-cell>
          <table:table-cell table:style-name="ce2" office:value-type="string">
            <text:p>ପାର୍ଶ୍ବ ପରଦାଖଣ୍ଡ</text:p>
          </table:table-cell>
          <table:table-cell table:style-name="ce2" office:value-type="string">
            <text:p>ପାର୍ଶ୍ୱ ଫଳକ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Design</text:p>
          </table:table-cell>
          <table:table-cell table:style-name="ce2" office:value-type="string">
            <text:p>ସ୍ଲାଇଡ ନମୁନା</text:p>
          </table:table-cell>
          <table:table-cell table:style-name="ce2" office:value-type="string">
            <text:p>ସ୍ଲାଇଡ ଡିଜାଇ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Layout</text:p>
          </table:table-cell>
          <table:table-cell table:style-name="ce2" office:value-type="string">
            <text:p>ସ୍ଲାଇଡ ବିନ୍ଯାସ</text:p>
          </table:table-cell>
          <table:table-cell table:style-name="ce2" office:value-type="string">
            <text:p>ସ୍ଲାଇଡ ବିନ୍ୟାସ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Pane</text:p>
          </table:table-cell>
          <table:table-cell table:style-name="ce2" office:value-type="string">
            <text:p>ସ୍ଲାଇଡ ପରଦାଖଣ୍ଡ</text:p>
          </table:table-cell>
          <table:table-cell table:style-name="ce2" office:value-type="string">
            <text:p>ସ୍ଲାଇଡ ଫଳ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Show</text:p>
          </table:table-cell>
          <table:table-cell table:number-columns-repeated="2" table:style-name="ce2" office:value-type="string">
            <text:p>ସ୍ଲାଇଡ ପ୍ରଦର୍ଶ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Sorter</text:p>
          </table:table-cell>
          <table:table-cell table:number-columns-repeated="2" table:style-name="ce2" office:value-type="string">
            <text:p>ସ୍ଲାଇଡ ବଛାଳ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Transition</text:p>
          </table:table-cell>
          <table:table-cell table:style-name="ce2"/>
          <table:table-cell table:style-name="ce2" office:value-type="string">
            <text:p>ସ୍ଲାଇଡ ପରିଗମ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oftware Updater</text:p>
          </table:table-cell>
          <table:table-cell table:style-name="ce2" office:value-type="string">
            <text:p>ସଫ୍ଟୱେର ଅଦ୍ଯତକ</text:p>
          </table:table-cell>
          <table:table-cell table:style-name="ce2" office:value-type="string">
            <text:p>ସଫ୍ଟୱେର ଅଦ୍ୟତ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ort Buddies</text:p>
          </table:table-cell>
          <table:table-cell table:style-name="ce2" office:value-type="string">
            <text:p>ସାଙ୍ଗ ମାନଙ୍କୁ ସଜାଡନ୍ତୁ</text:p>
          </table:table-cell>
          <table:table-cell table:style-name="ce2" office:value-type="string">
            <text:p>ବନ୍ଧୁ କ୍ରମାୟନ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pecial Character</text:p>
          </table:table-cell>
          <table:table-cell table:style-name="ce2" office:value-type="string">
            <text:p>ବିଶେଷ ଅକ୍ଷର</text:p>
          </table:table-cell>
          <table:table-cell table:style-name="ce2" office:value-type="string">
            <text:p>ସ୍ୱତନ୍ତ୍ର ବର୍ଣ୍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plit Cell</text:p>
          </table:table-cell>
          <table:table-cell table:style-name="ce2" office:value-type="string">
            <text:p>ବିଭକ୍ତ କୋଷ</text:p>
          </table:table-cell>
          <table:table-cell table:style-name="ce2" office:value-type="string">
            <text:p>କୋଷ ବିଭାଜ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plit Table</text:p>
          </table:table-cell>
          <table:table-cell table:style-name="ce2" office:value-type="string">
            <text:p>ବିଭକ୍ତ ସାରଣୀ</text:p>
          </table:table-cell>
          <table:table-cell table:style-name="ce2" office:value-type="string">
            <text:p>ସାରଣୀ ବିଭାଜ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tretch Icon</text:p>
          </table:table-cell>
          <table:table-cell table:style-name="ce2" office:value-type="string">
            <text:p>ପ୍ରସାରିତ ଚିତ୍ରସଙ୍କେତ</text:p>
          </table:table-cell>
          <table:table-cell table:style-name="ce2" office:value-type="string">
            <text:p>ଚିତ୍ର ସଂକେତ ପ୍ରସାରଣ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mmary Slide</text:p>
          </table:table-cell>
          <table:table-cell table:number-columns-repeated="2" table:style-name="ce2" office:value-type="string">
            <text:p>ସାରାଂଶ ସ୍ଲାଇଡ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witcher Appearance</text:p>
          </table:table-cell>
          <table:table-cell table:style-name="ce2" office:value-type="string">
            <text:p>ପରିବର୍ତ୍ତନକାରୀ ଉପସ୍ଥିତି</text:p>
          </table:table-cell>
          <table:table-cell table:style-name="ce2" office:value-type="string">
            <text:p>ସ୍ୱୀଚର ଚେହେର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ynchronization Options</text:p>
          </table:table-cell>
          <table:table-cell table:style-name="ce2" office:value-type="string">
            <text:p>ସମକାଳୀନ ବିକଳ୍ପ</text:p>
          </table:table-cell>
          <table:table-cell table:style-name="ce2" office:value-type="string">
            <text:p>ସମଲୟନ ବିକଳ୍ପ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ystem Log</text:p>
          </table:table-cell>
          <table:table-cell table:style-name="ce2" office:value-type="string">
            <text:p>ତନ୍ତ୍ର ଲଗ</text:p>
          </table:table-cell>
          <table:table-cell table:style-name="ce2" office:value-type="string">
            <text:p>ତନ୍ତ୍ର ଲଗ୍</text:p>
          </table:table-cell>
          <table:table-cell table:style-name="ce5" office:value-type="string">
            <text:p>menu <text:s text:c="2"/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ystem Monitor</text:p>
          </table:table-cell>
          <table:table-cell table:style-name="ce2" office:value-type="string">
            <text:p>ତନ୍ତ୍ର ପ୍ରଦର୍ଶିକା</text:p>
          </table:table-cell>
          <table:table-cell table:style-name="ce2" office:value-type="string">
            <text:p>ତନ୍ତ୍ର ମନିଟ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ystem Tools</text:p>
          </table:table-cell>
          <table:table-cell table:number-columns-repeated="2" table:style-name="ce2" office:value-type="string">
            <text:p>ତନ୍ତ୍ର ଉପକରଣ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able Boundaries</text:p>
          </table:table-cell>
          <table:table-cell table:style-name="ce2" office:value-type="string">
            <text:p>ସାରଣୀ ପରିସୀମା</text:p>
          </table:table-cell>
          <table:table-cell table:style-name="ce2" office:value-type="string">
            <text:p>ସାରଣୀ ପରିସିମ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able Properties</text:p>
          </table:table-cell>
          <table:table-cell table:number-columns-repeated="2" table:style-name="ce2" office:value-type="string">
            <text:p>ସାରଣୀ ଗୁଣଧର୍ମ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ake Screenshot</text:p>
          </table:table-cell>
          <table:table-cell table:style-name="ce2" office:value-type="string">
            <text:p>ଗୋଟିଏ ଆଶୁଚିତ୍ର ନିଅନ୍ତୁ</text:p>
          </table:table-cell>
          <table:table-cell table:style-name="ce2" office:value-type="string">
            <text:p>ପରଦାଚିତ୍ର ନିଅ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ask Pane</text:p>
          </table:table-cell>
          <table:table-cell table:style-name="ce2" office:value-type="string">
            <text:p>କାର୍ଯ୍ଯ ପରଦାଖଣ୍ଡ</text:p>
          </table:table-cell>
          <table:table-cell table:style-name="ce2" office:value-type="string">
            <text:p>କାର୍ଯ୍ୟ ଫଳ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ext Editor</text:p>
          </table:table-cell>
          <table:table-cell table:style-name="ce2" office:value-type="string">
            <text:p>ପାଠ୍ଯ ସମ୍ପାଦକ</text:p>
          </table:table-cell>
          <table:table-cell table:style-name="ce2" office:value-type="string">
            <text:p>ପାଠ ସମ୍ପାଦ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ext Size</text:p>
          </table:table-cell>
          <table:table-cell table:style-name="ce2" office:value-type="string">
            <text:p>ପାଠ୍ଯ ଆକାର</text:p>
          </table:table-cell>
          <table:table-cell table:style-name="ce2" office:value-type="string">
            <text:p>ପାଠ ଆକାର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he GIMP</text:p>
          </table:table-cell>
          <table:table-cell table:number-columns-repeated="2" table:style-name="ce2" office:value-type="string">
            <text:p>ଗିମ୍ପ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hunderbird Email</text:p>
          </table:table-cell>
          <table:table-cell table:number-columns-repeated="2" table:style-name="ce2" office:value-type="string">
            <text:p>ଥଣ୍ଡରବାର୍ଡ ଇ-ଡା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ndelete Message</text:p>
          </table:table-cell>
          <table:table-cell table:style-name="ce2" office:value-type="string">
            <text:p>ଅପସାରଣ କରାଯାଇ ନ ଥିବା ସନ୍ଦେଶ</text:p>
          </table:table-cell>
          <table:table-cell table:style-name="ce2" office:value-type="string">
            <text:p>ସନ୍ଦେଶ ଅନପସାର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nsaved Document</text:p>
          </table:table-cell>
          <table:table-cell table:number-columns-repeated="2" table:style-name="ce2" office:value-type="string">
            <text:p>ଅସଂରକ୍ଷିତ ଦଲିଲ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ser Name</text:p>
          </table:table-cell>
          <table:table-cell table:style-name="ce2" office:value-type="string">
            <text:p>ଚାଳକ ନାମ</text:p>
          </table:table-cell>
          <table:table-cell table:style-name="ce2" office:value-type="string">
            <text:p>ବ୍ୟବହାରକାରୀ ନାମ</text:p>
          </table:table-cell>
          <table:table-cell table:style-name="ce5" office:value-type="string">
            <text:p>Gdm panel desktop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alue Highlighting</text:p>
          </table:table-cell>
          <table:table-cell table:style-name="ce2" office:value-type="string">
            <text:p>ମୂଲ୍ଯ ବିଶିଷ୍ଟତା ପ୍ରଦର୍ଶନ</text:p>
          </table:table-cell>
          <table:table-cell table:style-name="ce2" office:value-type="string">
            <text:p>ମୂଲ୍ୟ ବିଶିଷ୍ଟତ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i Improved</text:p>
          </table:table-cell>
          <table:table-cell table:style-name="ce2" office:value-type="string">
            <text:p>ଉନ୍ନତ Vi</text:p>
          </table:table-cell>
          <table:table-cell table:style-name="ce2" office:value-type="string">
            <text:p>ଉନ୍ନତ ଭିଆଇ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olume Control</text:p>
          </table:table-cell>
          <table:table-cell table:style-name="ce2" office:value-type="string">
            <text:p>ପ୍ରବଳତା ନିୟନ୍ତ୍ରଣ</text:p>
          </table:table-cell>
          <table:table-cell table:style-name="ce2" office:value-type="string">
            <text:p>ଧ୍ୱନି ନିୟନ୍ତ୍ର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eb Search</text:p>
          </table:table-cell>
          <table:table-cell table:number-columns-repeated="2" table:style-name="ce2" office:value-type="string">
            <text:p>ୱେବ ସନ୍ଧାନ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eek View</text:p>
          </table:table-cell>
          <table:table-cell table:style-name="ce2" office:value-type="string">
            <text:p>ସପ୍ତାହ ଦ୍ରୁଶ୍ଯ</text:p>
          </table:table-cell>
          <table:table-cell table:style-name="ce2" office:value-type="string">
            <text:p>ସାପ୍ତାହିକ ଦୃଶ୍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hat's This</text:p>
          </table:table-cell>
          <table:table-cell table:style-name="ce2" office:value-type="string">
            <text:p>ଏହା କଣ ଅଟେ</text:p>
          </table:table-cell>
          <table:table-cell table:style-name="ce2" office:value-type="string">
            <text:p>ଏହା କ'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ith Status</text:p>
          </table:table-cell>
          <table:table-cell table:number-columns-repeated="2" table:style-name="ce2" office:value-type="string">
            <text:p>ସ୍ଥିତି ସହିତ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ord Count</text:p>
          </table:table-cell>
          <table:table-cell table:number-columns-repeated="2" table:style-name="ce2" office:value-type="string">
            <text:p>ଶବ୍ଦ ଗଣନ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ord Processor</text:p>
          </table:table-cell>
          <table:table-cell table:number-columns-repeated="2" table:style-name="ce2" office:value-type="string">
            <text:p>ଶବ୍ଦ ସଂସାଧ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ork Offline</text:p>
          </table:table-cell>
          <table:table-cell table:style-name="ce2" office:value-type="string">
            <text:p>କାର୍ଯ୍ଯ ଅଫ-ଲାଇନ</text:p>
          </table:table-cell>
          <table:table-cell table:style-name="ce2" office:value-type="string">
            <text:p>ଅଫଲାଇନରେ କାର୍ଯ୍ୟ</text:p>
          </table:table-cell>
          <table:table-cell table:style-name="ce5" office:value-type="string">
            <text:p>evolution <text:s text:c="2"/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ork Week</text:p>
          </table:table-cell>
          <table:table-cell table:style-name="ce2" office:value-type="string">
            <text:p>କାର୍ଯ୍ଯ ସପ୍ତାହ</text:p>
          </table:table-cell>
          <table:table-cell table:style-name="ce2" office:value-type="string">
            <text:p>କାର୍ଯ୍ୟ ସପ୍ତାହ</text:p>
          </table:table-cell>
          <table:table-cell table:style-name="ce5" office:value-type="string">
            <text:p>evolution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Zoom In</text:p>
          </table:table-cell>
          <table:table-cell table:style-name="ce2" office:value-type="string">
            <text:p>ବଡ କରନ୍ତୁ</text:p>
          </table:table-cell>
          <table:table-cell table:style-name="ce2" office:value-type="string">
            <text:p>ବଡ଼ କର</text:p>
          </table:table-cell>
          <table:table-cell table:style-name="ce5" office:value-type="string">
            <text:p>gnometerminal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Zoom Out</text:p>
          </table:table-cell>
          <table:table-cell table:style-name="ce2" office:value-type="string">
            <text:p>ସାନ କରନ୍ତୁ</text:p>
          </table:table-cell>
          <table:table-cell table:style-name="ce2" office:value-type="string">
            <text:p>ସାନ କର</text:p>
          </table:table-cell>
          <table:table-cell table:style-name="ce5" office:value-type="string">
            <text:p>gnometerminal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or Remove</text:p>
          </table:table-cell>
          <table:table-cell table:style-name="ce2" office:value-type="string">
            <text:p>ଯୋଗ କିମ୍ବା ଅପସାରଣ କରନ୍ତୁ</text:p>
          </table:table-cell>
          <table:table-cell table:style-name="ce2" office:value-type="string">
            <text:p>ଯୋଡ ବା କାଢ଼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Sender to Address Book</text:p>
          </table:table-cell>
          <table:table-cell table:style-name="ce2" office:value-type="string">
            <text:p>ପ୍ରେରକକୁ ଠିକଣା ପୁସ୍ତିକାରେ ଯୋଗ କରନ୍ତୁ</text:p>
          </table:table-cell>
          <table:table-cell table:style-name="ce2" office:value-type="string">
            <text:p>ଠିକଣା ଖାତାରେ ପ୍ରେରକ ଯୋଡ଼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 to Panel</text:p>
          </table:table-cell>
          <table:table-cell table:style-name="ce2" office:value-type="string">
            <text:p>ଫଳକରେ ଯୋଗ କରନ୍ତୁ</text:p>
          </table:table-cell>
          <table:table-cell table:style-name="ce2" office:value-type="string">
            <text:p>ଫଳକରେ ଯୋଡ଼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/Remove Software</text:p>
          </table:table-cell>
          <table:table-cell table:style-name="ce2" office:value-type="string">
            <text:p>ସଫ୍ଟୱେର ଯୋଗ/ଅପସାରଣ କରନ୍ତୁ</text:p>
          </table:table-cell>
          <table:table-cell table:style-name="ce2" office:value-type="string">
            <text:p>ସଫ୍ଟୱେର ଯୋଡ଼/କାଢ଼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ddress Book Properties</text:p>
          </table:table-cell>
          <table:table-cell table:style-name="ce2" office:value-type="string">
            <text:p>ଠିକଣା ପୁସ୍ତିକା ଗୁଣଧର୍ମ</text:p>
          </table:table-cell>
          <table:table-cell table:style-name="ce2" office:value-type="string">
            <text:p>ଠିକଣା ଖାତା ଗୁଣଧର୍ମ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ll Message Headers</text:p>
          </table:table-cell>
          <table:table-cell table:style-name="ce2" office:value-type="string">
            <text:p>ସମସ୍ତ ସନ୍ଦେଶ ଶୀର୍ଷକ</text:p>
          </table:table-cell>
          <table:table-cell table:style-name="ce2" office:value-type="string">
            <text:p>ସମସ୍ତ ସନ୍ଦେଶ ଶୀର୍ଷିକ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Assistive Technology Preferences</text:p>
          </table:table-cell>
          <table:table-cell table:style-name="ce2" office:value-type="string">
            <text:p>ସହକାରୀ ପ୍ରଯୁକ୍ତିଜ୍ଞାନ ପସନ୍ଦ</text:p>
          </table:table-cell>
          <table:table-cell table:style-name="ce2" office:value-type="string">
            <text:p>ସହକାରୀ ପ୍ରଯୁକ୍ତି ବିଦ୍ୟା ପସନ୍ଦ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ackgrounds and Emblems</text:p>
          </table:table-cell>
          <table:table-cell table:number-columns-repeated="2" table:style-name="ce2" office:value-type="string">
            <text:p>ପୃଷ୍ଠଭୂମି ଏବଂ ପ୍ରତୀକ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ookmark All Tabs</text:p>
          </table:table-cell>
          <table:table-cell table:style-name="ce2" office:value-type="string">
            <text:p>ଏହି ଟ୍ଯାବକୁ ବୁକମାର୍କ କରନ୍ତୁ</text:p>
          </table:table-cell>
          <table:table-cell table:style-name="ce2" office:value-type="string">
            <text:p>ସମସ୍ତ ଟ୍ୟାବକୁ ଚିହ୍ନଟ କର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ookmark This Page</text:p>
          </table:table-cell>
          <table:table-cell table:style-name="ce2" office:value-type="string">
            <text:p>ଏହି ପୃଷ୍ଠାକୁ ବୁକମାର୍କ କରନ୍ତୁ</text:p>
          </table:table-cell>
          <table:table-cell table:style-name="ce2" office:value-type="string">
            <text:p>ଏହି ପୃଷ୍ଠାକୁ ଚିହ୍ନଟ କର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Bullets and Numbering</text:p>
          </table:table-cell>
          <table:table-cell table:style-name="ce2" office:value-type="string">
            <text:p>ବିନ୍ଦୁ ସଙ୍କେତ ଏବଂ ସାଙ୍କେତିକରଣ</text:p>
          </table:table-cell>
          <table:table-cell table:style-name="ce2" office:value-type="string">
            <text:p>ବିନ୍ଦୁ ସଙ୍କେତ ଏବଂ ସଂଖ୍ୟା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D/DVD Creator</text:p>
          </table:table-cell>
          <table:table-cell table:style-name="ce2" office:value-type="string">
            <text:p>CD/DVD ସୃଷ୍ଟା</text:p>
          </table:table-cell>
          <table:table-cell table:style-name="ce2" office:value-type="string">
            <text:p>ସିଡି/ଡିଭିଡି ସ୍ରଷ୍ଟା</text:p>
          </table:table-cell>
          <table:table-cell table:style-name="ce5" office:value-type="string">
            <text:p>Menu <text:s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ange Desktop Background</text:p>
          </table:table-cell>
          <table:table-cell table:style-name="ce2" office:value-type="string">
            <text:p>ଡେକ୍ସଟପ ପୃଷ୍ଠଭୂମିକୁ ବଦଳାନ୍ତୁ</text:p>
          </table:table-cell>
          <table:table-cell table:style-name="ce2" office:value-type="string">
            <text:p>ଡେସ୍କଟପ ପୃଷ୍ଠଭୂମିକୁ ବଦଳାଅ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eck for Junk</text:p>
          </table:table-cell>
          <table:table-cell table:style-name="ce2" office:value-type="string">
            <text:p>ଅଦରକାରୀ ଡାକକୁ ଯାଞ୍ଚକରନ୍ତୁ</text:p>
          </table:table-cell>
          <table:table-cell table:style-name="ce2" office:value-type="string">
            <text:p>ଅଦରକାରୀ ଡ଼ାକ ଯାଞ୍ଚ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heck for Updates</text:p>
          </table:table-cell>
          <table:table-cell table:style-name="ce2" office:value-type="string">
            <text:p>ଅଦ୍ଯତନ ମାନଙ୍କ ପାଇଁ ଯାଞ୍ଚ କରନ୍ତୁ</text:p>
          </table:table-cell>
          <table:table-cell table:style-name="ce2" office:value-type="string">
            <text:p>ଅଦ୍ୟତନ ପାଇଁ ଯାଞ୍ଚ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ean UP by Name</text:p>
          </table:table-cell>
          <table:table-cell table:style-name="ce2" office:value-type="string">
            <text:p>ନାମ ଅନୁଯାୟୀ ସଜାଡନ୍ତୁ</text:p>
          </table:table-cell>
          <table:table-cell table:style-name="ce2" office:value-type="string">
            <text:p>ନାମାନୁସାରେ ସଜାଡ଼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ean Up by Names</text:p>
          </table:table-cell>
          <table:table-cell table:style-name="ce2" office:value-type="string">
            <text:p>ନାମ ଅନୁଯାୟୀ ସଜାଡନ୍ତୁ</text:p>
          </table:table-cell>
          <table:table-cell table:style-name="ce2" office:value-type="string">
            <text:p>ନାମାନୁସାରେ ସଜାଡ଼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ose all Folders</text:p>
          </table:table-cell>
          <table:table-cell table:style-name="ce2" office:value-type="string">
            <text:p>ସମସ୍ତ ଫୋଲଡର ମାନଙ୍କୁ ବନ୍ଦ କରନ୍ତୁ</text:p>
          </table:table-cell>
          <table:table-cell table:style-name="ce2" office:value-type="string">
            <text:p>ସମସ୍ତ ଫୋଲଡର ବନ୍ଦ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lose Parent Folders</text:p>
          </table:table-cell>
          <table:table-cell table:style-name="ce2" office:value-type="string">
            <text:p>ପୈତୃକ ଫୋଲଡର ମାନଙ୍କୁ ବନ୍ଦ କରନ୍ତୁ</text:p>
          </table:table-cell>
          <table:table-cell table:style-name="ce2" office:value-type="string">
            <text:p>ଉର୍ଦ୍ଧ୍ୱ ଫୋଲଡର ବନ୍ଦ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llapse All Threads</text:p>
          </table:table-cell>
          <table:table-cell table:style-name="ce2" office:value-type="string">
            <text:p>ସମସ୍ତ ଥ୍ରେଡକୁ ନିପାତ କରନ୍ତୁ</text:p>
          </table:table-cell>
          <table:table-cell table:style-name="ce2" office:value-type="string">
            <text:p>ସମସ୍ତ ଥ୍ରେଡର ସଙ୍କୋଚ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lumn &amp; Row Headers</text:p>
          </table:table-cell>
          <table:table-cell table:style-name="ce2" office:value-type="string">
            <text:p>ସ୍ତମ୍ଭ ଏବଂ ଧାଡି ଶୀର୍ଷକ</text:p>
          </table:table-cell>
          <table:table-cell table:style-name="ce2" office:value-type="string">
            <text:p>ସ୍ତମ୍ଭ ଓ ଧାଡ଼ି ଶୀର୍ଷିକ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mpose New Message</text:p>
          </table:table-cell>
          <table:table-cell table:style-name="ce2" office:value-type="string">
            <text:p>ନୂତନ ସନ୍ଦେଶ ଲେଖନ୍ତୁ</text:p>
          </table:table-cell>
          <table:table-cell table:style-name="ce2" office:value-type="string">
            <text:p>ନୂଆ ସନ୍ଦେଶ ରଚନା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nnect to Server</text:p>
          </table:table-cell>
          <table:table-cell table:style-name="ce2" office:value-type="string">
            <text:p>ସେବକ ସହିତ ସଂଯୋଗ ସ୍ଥାପନ କରନ୍ତୁ୍କ ସ୍ଥାପନ କରନ୍ତୁ</text:p>
          </table:table-cell>
          <table:table-cell table:style-name="ce2" office:value-type="string">
            <text:p>ସେବକ ସହ ସଂଯୋଗ</text:p>
          </table:table-cell>
          <table:table-cell table:style-name="ce5" office:value-type="string">
            <text:p>menu <text:s text:c="2"/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py All Contact to</text:p>
          </table:table-cell>
          <table:table-cell table:style-name="ce2" office:value-type="string">
            <text:p>ସମସ୍ତ ସମ୍ପର୍କକୁ ଏଠାରେ ନକଲ କରନ୍ତୁ</text:p>
          </table:table-cell>
          <table:table-cell table:style-name="ce2" office:value-type="string">
            <text:p>ଏଠାରେ ସମସ୍ତ ସମ୍ପର୍କ ନକଲ 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py Contact to</text:p>
          </table:table-cell>
          <table:table-cell table:style-name="ce2" office:value-type="string">
            <text:p>ସମ୍ପର୍କକୁ ଏଠାରେ ନକଲ କରନ୍ତୁ</text:p>
          </table:table-cell>
          <table:table-cell table:style-name="ce2" office:value-type="string">
            <text:p>ଏଠାରେ ସମ୍ପର୍କ ନକଲ 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py Folder To...</text:p>
          </table:table-cell>
          <table:table-cell table:style-name="ce2" office:value-type="string">
            <text:p>ଫୋଲଡରକୁ ଏଠାରେ ନକଲ କରନ୍ତୁ...</text:p>
          </table:table-cell>
          <table:table-cell table:style-name="ce2" office:value-type="string">
            <text:p>ଫୋଲଡରକୁ ଏଠାରେ ନକଲ କର...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opy to Folder</text:p>
          </table:table-cell>
          <table:table-cell table:style-name="ce2" office:value-type="string">
            <text:p>ଫୋଲଡରରେ ନକଲ କରନ୍ତୁ</text:p>
          </table:table-cell>
          <table:table-cell table:style-name="ce2" office:value-type="string">
            <text:p>ଫୋଲଡର ମଧ୍ଯକୁ ନକଲ 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reate Search Folder from Search</text:p>
          </table:table-cell>
          <table:table-cell table:style-name="ce2" office:value-type="string">
            <text:p>ସନ୍ଧାନରୁ ସନ୍ଧାନ ଫୋଲଡରକୁ ସୃଷ୍ଟି କରନ୍ତୁ</text:p>
          </table:table-cell>
          <table:table-cell table:style-name="ce2" office:value-type="string">
            <text:p>ସନ୍ଧାନରୁ ସନ୍ଧାନ ଫୋଲଡର ସୃଷ୍ଟି 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Custom Slide Show</text:p>
          </table:table-cell>
          <table:table-cell table:style-name="ce2" office:value-type="string">
            <text:p>ସ୍ଲାଇଡ ପ୍ରଦର୍ଶନକୁ ଇଚ୍ଛାରୂପଣ କରନ୍ତୁ</text:p>
          </table:table-cell>
          <table:table-cell table:style-name="ce2" office:value-type="string">
            <text:p>ମନମୁତାବକ ସ୍ଲାଇଡ ପ୍ରଦର୍ଶ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ate &amp; Time</text:p>
          </table:table-cell>
          <table:table-cell table:number-columns-repeated="2" table:style-name="ce2" office:value-type="string">
            <text:p>ତାରିଖ ଏବଂ ସମୟ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fault System Session</text:p>
          </table:table-cell>
          <table:table-cell table:number-columns-repeated="2" table:style-name="ce2" office:value-type="string">
            <text:p>ପୂର୍ବ ନିର୍ଦ୍ଧାରିତ ତନ୍ତ୍ର ଅଧିବେଶନ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 Manual Break</text:p>
          </table:table-cell>
          <table:table-cell table:style-name="ce2" office:value-type="string">
            <text:p>ହସ୍ତକୃତ ବିଚ୍ଛେଦକୁ ଅପସାରଣ କରନ୍ତୁ</text:p>
          </table:table-cell>
          <table:table-cell table:style-name="ce2" office:value-type="string">
            <text:p>ହସ୍ତକୃତ କ୍ରମଭଙ୍ଗ ଅପସା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elete This Panel</text:p>
          </table:table-cell>
          <table:table-cell table:style-name="ce2" office:value-type="string">
            <text:p>ଏହି ଫଳକକୁ ଅପସାରଣ କରନ୍ତୁ</text:p>
          </table:table-cell>
          <table:table-cell table:style-name="ce2" office:value-type="string">
            <text:p>ଫଳକ ଅପସାରଣ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Disk Usage Analyzer</text:p>
          </table:table-cell>
          <table:table-cell table:style-name="ce2" office:value-type="string">
            <text:p>ଡିସ୍କ ବ୍ଯବହାର ବିଧି ବିଶ୍ଳେଷକ</text:p>
          </table:table-cell>
          <table:table-cell table:style-name="ce2" office:value-type="string">
            <text:p>ଡିସ୍କ ବ୍ୟବହାର ବିଶ୍ଳେଷ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dit as New Message</text:p>
          </table:table-cell>
          <table:table-cell table:style-name="ce2" office:value-type="string">
            <text:p>ନୂତନ ସନ୍ଦେଶ ଭାବରେ ସମ୍ପାଦନ କରନ୍ତୁ</text:p>
          </table:table-cell>
          <table:table-cell table:style-name="ce2" office:value-type="string">
            <text:p>ନୂଆ ସନ୍ଦେଶ ରୂପେ ସମ୍ପାଦ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dit Saved Search</text:p>
          </table:table-cell>
          <table:table-cell table:style-name="ce2" office:value-type="string">
            <text:p>ସଂରକ୍ଷିତ ସନ୍ଧାନକୁ ସମ୍ପାଦନ କରନ୍ତୁ</text:p>
          </table:table-cell>
          <table:table-cell table:style-name="ce2" office:value-type="string">
            <text:p>ସଂରକ୍ଷିତ ସନ୍ଧାନ ସମ୍ପାଦ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pand All Threads</text:p>
          </table:table-cell>
          <table:table-cell table:style-name="ce2" office:value-type="string">
            <text:p>ସମସ୍ତ ଥ୍ରେଡ ମାନଙ୍କୁ ପ୍ରସାରିତ କରନ୍ତୁ</text:p>
          </table:table-cell>
          <table:table-cell table:style-name="ce2" office:value-type="string">
            <text:p>ସମସ୍ତ ଥ୍ରେଡ ପ୍ରସାର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Export as PDF</text:p>
          </table:table-cell>
          <table:table-cell table:style-name="ce2" office:value-type="string">
            <text:p>PDF ଭାବରେ ନିର୍ଯ୍ଯାସିତ କରନ୍ତୁ</text:p>
          </table:table-cell>
          <table:table-cell table:style-name="ce2" office:value-type="string">
            <text:p>ପିଡିଏଫ ରୂପେ ରପ୍ତାନ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&amp; Replace</text:p>
          </table:table-cell>
          <table:table-cell table:style-name="ce2" office:value-type="string">
            <text:p>ଖୋଜନ୍ତୁ ଏବଂ ବଦଳାନ୍ତୁ</text:p>
          </table:table-cell>
          <table:table-cell table:style-name="ce2" office:value-type="string">
            <text:p>ଖୋଜ ଓ ବଦଳାଅ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in Message</text:p>
          </table:table-cell>
          <table:table-cell table:style-name="ce2" office:value-type="string">
            <text:p>ସନ୍ଦେଶରେ ଖୋଜନ୍ତୁ</text:p>
          </table:table-cell>
          <table:table-cell table:style-name="ce2" office:value-type="string">
            <text:p>ସନ୍ଦେଶରେ ଖୋଜ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nd in This Page</text:p>
          </table:table-cell>
          <table:table-cell table:style-name="ce2" office:value-type="string">
            <text:p>ଏହି ପୃଷ୍ଠାରେ ଖୋଜନ୍ତୁ</text:p>
          </table:table-cell>
          <table:table-cell table:style-name="ce2" office:value-type="string">
            <text:p>ପୃଷ୍ଠାରେ ଖୋଜ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Firefox Web Bowser</text:p>
          </table:table-cell>
          <table:table-cell table:number-columns-repeated="2" table:style-name="ce2" office:value-type="string">
            <text:p>Firefox ୱେବ ବ୍ରାଉଜ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et User Info</text:p>
          </table:table-cell>
          <table:table-cell table:style-name="ce2" office:value-type="string">
            <text:p>ଚାଳକର ସୂଚନା ପାଆନ୍ତୁ</text:p>
          </table:table-cell>
          <table:table-cell table:style-name="ce2" office:value-type="string">
            <text:p>ବ୍ୟବାହାରକାରୀ ସୂଚନା ସଂଗ୍ରହ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o to Line</text:p>
          </table:table-cell>
          <table:table-cell table:style-name="ce2" office:value-type="string">
            <text:p>ଧାଡିକୁ ଯାଆନ୍ତୁ</text:p>
          </table:table-cell>
          <table:table-cell table:style-name="ce2" office:value-type="string">
            <text:p>ଧାଡ଼ିକୁ ଯାଅ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roup By Threads</text:p>
          </table:table-cell>
          <table:table-cell table:style-name="ce2" office:value-type="string">
            <text:p>ଥ୍ରେଡ ଅନୁଯାୟୀ ସମୂହ ସୃଷ୍ଟି କରନ୍ତୁ</text:p>
          </table:table-cell>
          <table:table-cell table:style-name="ce2" office:value-type="string">
            <text:p>ଥ୍ରେଡ ଅନୁସାରେ ବିଭାଜ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Gthumb Image Viewer</text:p>
          </table:table-cell>
          <table:table-cell table:style-name="ce2" office:value-type="string">
            <text:p>ଜି-ଥମ୍ବ ପ୍ରତିଛବି ପ୍ରଦର୍ଶକ</text:p>
          </table:table-cell>
          <table:table-cell table:style-name="ce2" office:value-type="string">
            <text:p>ଜିଥମ୍ବ ଚିତ୍ର ପ୍ରଦର୍ଶ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eaders &amp; Footers</text:p>
          </table:table-cell>
          <table:table-cell table:style-name="ce2" office:value-type="string">
            <text:p>ଶୀର୍ଷକ ଏବଂ ପାଦିକା</text:p>
          </table:table-cell>
          <table:table-cell table:style-name="ce2" office:value-type="string">
            <text:p>ଶିର୍ଷୀକା ଓ ପାଦିକ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de Deleted Messages</text:p>
          </table:table-cell>
          <table:table-cell table:style-name="ce2" office:value-type="string">
            <text:p>ଅପସାରିତ ସନ୍ଦେଶ ମାନଙ୍କୁ ଲୁଚାନ୍ତୁ</text:p>
          </table:table-cell>
          <table:table-cell table:style-name="ce2" office:value-type="string">
            <text:p>ଅପସାରିତ ସନ୍ଦେଶ ଲୁଚ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de Read Messages</text:p>
          </table:table-cell>
          <table:table-cell table:style-name="ce2" office:value-type="string">
            <text:p>ପଠିତ ସନ୍ଦେଶ ମାନଙ୍କୁ ଲୁଚାନ୍ତୁ</text:p>
          </table:table-cell>
          <table:table-cell table:style-name="ce2" office:value-type="string">
            <text:p>ପଠିତ ସନ୍ଦେଶ ଲୁଚ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Hide Selected Messages</text:p>
          </table:table-cell>
          <table:table-cell table:style-name="ce2" office:value-type="string">
            <text:p>ଚୟିତ ସନ୍ଦେଶ ମାନଙ୍କୁ ଲୁଚାନ୍ତୁ</text:p>
          </table:table-cell>
          <table:table-cell table:style-name="ce2" office:value-type="string">
            <text:p>ଚୟିତ ସନ୍ଦେଶ ଲୁଚ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dexes and tables</text:p>
          </table:table-cell>
          <table:table-cell table:style-name="ce2" office:value-type="string">
            <text:p>ସୂଚକ ଏବଂ ସାରଣୀ</text:p>
          </table:table-cell>
          <table:table-cell table:style-name="ce2" office:value-type="string">
            <text:p>ଅନୁକ୍ରମଣିକା ଓ ସାରଣୀ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put Method Status</text:p>
          </table:table-cell>
          <table:table-cell table:style-name="ce2" office:value-type="string">
            <text:p>ନିବେଶ ପ୍ରଣାଳୀ ଅବସ୍ଥିତି</text:p>
          </table:table-cell>
          <table:table-cell table:style-name="ce2" office:value-type="string">
            <text:p>ନିବେଶ ପ୍ରଣାଳୀ ସ୍ଥିତ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nsert Date and Time</text:p>
          </table:table-cell>
          <table:table-cell table:style-name="ce2" office:value-type="string">
            <text:p>ତାରିଖ/ସମୟ ଭର୍ତ୍ତି କରନ୍ତୁ</text:p>
          </table:table-cell>
          <table:table-cell table:style-name="ce2" office:value-type="string">
            <text:p>ତାରିଖ/ସମୟ ପୁରଣ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IP Telephony, VoIP and Video Conferencing</text:p>
          </table:table-cell>
          <table:table-cell table:number-columns-repeated="2" table:style-name="ce2" office:value-type="string">
            <text:p>ଆଇ.ପି ଟେଲିଫୋନୀ, ଭି.ଓ.ଆଇ.ପି, ଭିଡିଓ କୋନଫରେନ୍ସିଙ୍ଗ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ink to External Data</text:p>
          </table:table-cell>
          <table:table-cell table:style-name="ce2" office:value-type="string">
            <text:p>ବାହ୍ଯ ତଥ୍ଯ ପାଇଁ ସଂଯୋଗ</text:p>
          </table:table-cell>
          <table:table-cell table:style-name="ce2" office:value-type="string">
            <text:p>ବାହ୍ୟ ତଥ୍ୟକୁ ଲିଙ୍କ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ock To Panel</text:p>
          </table:table-cell>
          <table:table-cell table:style-name="ce2" office:value-type="string">
            <text:p>ଫଳକରେ ତାଲା ଦେଇ ରଖନ୍ତୁ</text:p>
          </table:table-cell>
          <table:table-cell table:style-name="ce2" office:value-type="string">
            <text:p>ଫଳକରେ ସ୍ଥିରକର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og Out root</text:p>
          </table:table-cell>
          <table:table-cell table:style-name="ce2" office:value-type="string">
            <text:p>ରୁଟ ଚାଳକକୁ ଲଗ ଆଉଟ କରନ୍ତୁ</text:p>
          </table:table-cell>
          <table:table-cell table:style-name="ce2" office:value-type="string">
            <text:p>ଲଗ ଆଉଟ ରୁଟ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Logical Volume Management</text:p>
          </table:table-cell>
          <table:table-cell table:style-name="ce2" office:value-type="string">
            <text:p>ତାର୍କିକ ଘନଫଳ ପରିଚାଳକ</text:p>
          </table:table-cell>
          <table:table-cell table:style-name="ce2" office:value-type="string">
            <text:p>ଆଭାସୀ ଭାଗ ପରିଚାଳନା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il Merge Wizard</text:p>
          </table:table-cell>
          <table:table-cell table:number-columns-repeated="2" table:style-name="ce2" office:value-type="string">
            <text:p>ଡାକ ମିଶ୍ରଣ ୱିଜାର୍ଡ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ark All Message as Read</text:p>
          </table:table-cell>
          <table:table-cell table:style-name="ce2" office:value-type="string">
            <text:p>ସମସ୍ତ ସନ୍ଦେଶ ଗୁଡିକ ପଠିତ ବୋଲି ଚିହ୍ନିତ କରନ୍ତୁ</text:p>
          </table:table-cell>
          <table:table-cell table:style-name="ce2" office:value-type="string">
            <text:p>ସମସ୍ତ ସନ୍ଦେଶକୁ ପଠିତ ବୋଲି ଚିହ୍ନଟ 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enus &amp; Toolbars</text:p>
          </table:table-cell>
          <table:table-cell table:style-name="ce2" office:value-type="string">
            <text:p>ତାଲିକା ଏବଂ ସାଧନ ପଟି</text:p>
          </table:table-cell>
          <table:table-cell table:style-name="ce2" office:value-type="string">
            <text:p>ମେନୁ ଓ ସାଧନପଟି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All Contact to</text:p>
          </table:table-cell>
          <table:table-cell table:style-name="ce2" office:value-type="string">
            <text:p>ସମସ୍ତ ସମ୍ପର୍କକୁ ଏଠାକୁ ପଠାନ୍ତୁ</text:p>
          </table:table-cell>
          <table:table-cell table:style-name="ce2" office:value-type="string">
            <text:p>ସମସ୍ତ ସମ୍ପର୍କକୁ ଏଠାକୁ ଘୁଞ୍ଚ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contact to</text:p>
          </table:table-cell>
          <table:table-cell table:style-name="ce2" office:value-type="string">
            <text:p>ଏଠାକୁ ସମ୍ପର୍କକୁ ଘୁଞ୍ଚାନ୍ତୁ</text:p>
          </table:table-cell>
          <table:table-cell table:style-name="ce2" office:value-type="string">
            <text:p>ସମ୍ପର୍କକୁ ଘୁଞ୍ଚ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Folder To...</text:p>
          </table:table-cell>
          <table:table-cell table:style-name="ce2" office:value-type="string">
            <text:p>ଫୋଲଡରକୁ ଏଠାକୁ ପଠାନ୍ତୁ...</text:p>
          </table:table-cell>
          <table:table-cell table:style-name="ce2" office:value-type="string">
            <text:p>ଏଠାକୁ ଫୋଲଡର ଘୁଞ୍ଚାଅ...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tab to the Left</text:p>
          </table:table-cell>
          <table:table-cell table:style-name="ce2" office:value-type="string">
            <text:p>ଟ୍ଯାବକୁ ବାମକୁ ପଠାନ୍ତୁ</text:p>
          </table:table-cell>
          <table:table-cell table:style-name="ce2" office:value-type="string">
            <text:p>ଟ୍ଯାବକୁ ବାମକୁ ଘୁଞ୍ଚାଅ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tab to the Right</text:p>
          </table:table-cell>
          <table:table-cell table:style-name="ce2" office:value-type="string">
            <text:p>ଟ୍ଯାବକୁ ଡାହାଣକୁ ପଠାନ୍ତୁ</text:p>
          </table:table-cell>
          <table:table-cell table:style-name="ce2" office:value-type="string">
            <text:p>ଟ୍ୟାବକୁ ଡ଼ାହାଣକୁ ଘୁଞ୍ଚାଅ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to Folder</text:p>
          </table:table-cell>
          <table:table-cell table:style-name="ce2" office:value-type="string">
            <text:p>ଫୋଲଡରକୁ ପଠାନ୍ତୁ</text:p>
          </table:table-cell>
          <table:table-cell table:style-name="ce2" office:value-type="string">
            <text:p>ଫୋଲଡର ମଧ୍ଯକୁ ଘୁଞ୍ଚ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to New Window</text:p>
          </table:table-cell>
          <table:table-cell table:style-name="ce2" office:value-type="string">
            <text:p>ନୂତନ ୱିଣ୍ଡୋକୁ ପଠାନ୍ତୁ</text:p>
          </table:table-cell>
          <table:table-cell table:style-name="ce2" office:value-type="string">
            <text:p>ନୂଆ ୱିଣ୍ଡୋ ମଧ୍ଯକୁ ଘୁଞ୍ଚାଅ</text:p>
          </table:table-cell>
          <table:table-cell table:style-name="ce5" office:value-type="string">
            <text:p>gedit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e to Trash</text:p>
          </table:table-cell>
          <table:table-cell table:style-name="ce2" office:value-type="string">
            <text:p>ଆବର୍ଜନା ପାତ୍ରରେ ପକାନ୍ତୁ</text:p>
          </table:table-cell>
          <table:table-cell table:style-name="ce2" office:value-type="string">
            <text:p>ଅଳିଆ ବାକ୍ସରେ ପକାଅ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ovie and Sound</text:p>
          </table:table-cell>
          <table:table-cell table:style-name="ce2" office:value-type="string">
            <text:p>ସିନେମା ଏବଂ ସାଉଣ୍ଡ</text:p>
          </table:table-cell>
          <table:table-cell table:style-name="ce2" office:value-type="string">
            <text:p>ଚଳଚିତ୍ର ଓ ଧ୍ୱନି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Multimedia System Selector</text:p>
          </table:table-cell>
          <table:table-cell table:style-name="ce2" office:value-type="string">
            <text:p>ବହୁମାଧ୍ଯମ ତନ୍ତ୍ର ଚୟକ</text:p>
          </table:table-cell>
          <table:table-cell table:style-name="ce2" office:value-type="string">
            <text:p>ମଲ୍ଟିମେଡିଆ ତନ୍ତ୍ର ଚୟ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New Instant Message</text:p>
          </table:table-cell>
          <table:table-cell table:style-name="ce2" office:value-type="string">
            <text:p>ନୂତନ ତତ୍କାଳୀନ ସନ୍ଦେଶ</text:p>
          </table:table-cell>
          <table:table-cell table:style-name="ce2" office:value-type="string">
            <text:p>ନୂଆ ତତ୍କାଳୀନ ସନ୍ଦେଶ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n This Computer</text:p>
          </table:table-cell>
          <table:table-cell table:number-columns-repeated="2" table:style-name="ce2" office:value-type="string">
            <text:p>ଏହି କମ୍ପୁଟରରେ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existing presentation</text:p>
          </table:table-cell>
          <table:table-cell table:style-name="ce2" office:value-type="string">
            <text:p>ଅବସ୍ଥିତ ଉପସ୍ଥାପନକୁ ଖୋଲନ୍ତୁ</text:p>
          </table:table-cell>
          <table:table-cell table:style-name="ce2" office:value-type="string">
            <text:p>ସ୍ଥିତବାନ ଉପସ୍ଥାପନା ଖୋଲ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in New Window</text:p>
          </table:table-cell>
          <table:table-cell table:style-name="ce2" office:value-type="string">
            <text:p>ନୂତନ ୱିଣ୍ଡୋରେ ଖୋଲନ୍ତୁ</text:p>
          </table:table-cell>
          <table:table-cell table:style-name="ce2" office:value-type="string">
            <text:p>ନୂଆ ୱିଣ୍ଡୋରେ ଖୋଲ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Open in Terminal</text:p>
          </table:table-cell>
          <table:table-cell table:style-name="ce2" office:value-type="string">
            <text:p>ଟର୍ମିନାଲରେ ଖୋଲନ୍ତୁ</text:p>
          </table:table-cell>
          <table:table-cell table:style-name="ce2" office:value-type="string">
            <text:p>ଟର୍ମିନାଲରେ ଖୋଲ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age Break Preview</text:p>
          </table:table-cell>
          <table:table-cell table:style-name="ce2" office:value-type="string">
            <text:p>ପୃଷ୍ଠା ବିଚ୍ଛେଦ ପୂର୍ବାବଲୋକନ</text:p>
          </table:table-cell>
          <table:table-cell table:style-name="ce2" office:value-type="string">
            <text:p>ପୃଷ୍ଠା ଭଙ୍ଗ ପୂର୍ବାବଲୋକନ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ersonal File Sharing</text:p>
          </table:table-cell>
          <table:table-cell table:style-name="ce2" office:value-type="string">
            <text:p>ବ୍ଯକ୍ତିଗତ ଫାଇଲ ସହଭାଜନ</text:p>
          </table:table-cell>
          <table:table-cell table:style-name="ce2" office:value-type="string">
            <text:p>ବ୍ୟକ୍ତିଗତ ଫାଇଲ ସହଭାଜ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ersonal Toolbar Folder</text:p>
          </table:table-cell>
          <table:table-cell table:number-columns-repeated="2" table:style-name="ce2" office:value-type="string">
            <text:p>ବ୍ଯକ୍ତିଗତ ସାଧନ ପଟି ଫୋଲଡର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lease enter your user name</text:p>
          </table:table-cell>
          <table:table-cell table:style-name="ce2" office:value-type="string">
            <text:p>ଦୟାକରି ଆପଣଙ୍କ ଚାଲକ ନାମକୁ ଭରଣ କରନ୍ତୁ</text:p>
          </table:table-cell>
          <table:table-cell table:style-name="ce2" office:value-type="string">
            <text:p>ଦୟାକରି ବ୍ୟବହାରକାରୀ ନାମ ଭର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osition and Size</text:p>
          </table:table-cell>
          <table:table-cell table:style-name="ce2" office:value-type="string">
            <text:p>ଅବସ୍ଥାନ ଏବଂ ଆକାର</text:p>
          </table:table-cell>
          <table:table-cell table:style-name="ce2" office:value-type="string">
            <text:p>ଅବସ୍ଥାନ ଓ ଆକାର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ost a Reply</text:p>
          </table:table-cell>
          <table:table-cell table:style-name="ce2" office:value-type="string">
            <text:p>ଗୋଟିଏ ଉତ୍ତର ପଠାନ୍ତୁ</text:p>
          </table:table-cell>
          <table:table-cell table:style-name="ce2" office:value-type="string">
            <text:p>ଉତ୍ତର ପଠ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ost New Message to Folder</text:p>
          </table:table-cell>
          <table:table-cell table:style-name="ce2" office:value-type="string">
            <text:p>ଫୋଲଡରକୁ ନୂତନ ସନ୍ଦେଶ ପଠାନ୍ତୁ</text:p>
          </table:table-cell>
          <table:table-cell table:style-name="ce2" office:value-type="string">
            <text:p>ନୂଆ ସନ୍ଦେଶ ଫୋଲଡରକୁ ପଠ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Publish calender Information</text:p>
          </table:table-cell>
          <table:table-cell table:style-name="ce2" office:value-type="string">
            <text:p>କ୍ଯାଲେଣ୍ଡର ସୂଚନାକୁ ପ୍ରକାଶିତ କରନ୍ତୁ</text:p>
          </table:table-cell>
          <table:table-cell table:style-name="ce2" office:value-type="string">
            <text:p>କ୍ଯାଲେଣ୍ଡର ସୂଚନା ପ୍ରକାଶ କ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movable Drives and Media</text:p>
          </table:table-cell>
          <table:table-cell table:style-name="ce2" office:value-type="string">
            <text:p>ଅପସାରଣଯୋଗ୍ଯ ଡ୍ରାଇଭର ଏବଂ ମାଧ୍ଯମ</text:p>
          </table:table-cell>
          <table:table-cell table:style-name="ce2" office:value-type="string">
            <text:p>କାଢ଼ିବାଯୋଗ୍ଯ ଡ୍ରାଇଭ ଓ ମେଡିଆ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move From Panel</text:p>
          </table:table-cell>
          <table:table-cell table:style-name="ce2" office:value-type="string">
            <text:p>ଫଳକରୁ କାଢନ୍ତୁ</text:p>
          </table:table-cell>
          <table:table-cell table:style-name="ce2" office:value-type="string">
            <text:p>ଫଳକରୁ କାଢ</text:p>
          </table:table-cell>
          <table:table-cell table:style-name="ce5" office:value-type="string">
            <text:p>gdm panel desktop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ply to All</text:p>
          </table:table-cell>
          <table:table-cell table:style-name="ce2" office:value-type="string">
            <text:p>ସମସ୍ତଙ୍କୁ ଉତ୍ତର ଦିଅନ୍ତୁ</text:p>
          </table:table-cell>
          <table:table-cell table:style-name="ce2" office:value-type="string">
            <text:p>ସମସ୍ତଙ୍କୁ ଉତ୍ତ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ply to List</text:p>
          </table:table-cell>
          <table:table-cell table:style-name="ce2" office:value-type="string">
            <text:p>ସମୂହକୁ ଉତ୍ତର ଦିଅନ୍ତୁ</text:p>
          </table:table-cell>
          <table:table-cell table:style-name="ce2" office:value-type="string">
            <text:p>ଡାକ ତାଲିକାକୁ ଉତ୍ତ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ply to Sender</text:p>
          </table:table-cell>
          <table:table-cell table:style-name="ce2" office:value-type="string">
            <text:p>ପ୍ରେରକକୁ ଉତ୍ତର ଦିଅନ୍ତୁ</text:p>
          </table:table-cell>
          <table:table-cell table:style-name="ce2" office:value-type="string">
            <text:p>ପ୍ରେରକକୁ ଉତ୍ତର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port broken Web Site</text:p>
          </table:table-cell>
          <table:table-cell table:style-name="ce2" office:value-type="string">
            <text:p>ଅକାମି ୱେବ ସାଇଟ ବିଷୟରେ ଜଣାନ୍ତୁ</text:p>
          </table:table-cell>
          <table:table-cell table:style-name="ce2" office:value-type="string">
            <text:p>ଅକାମି ୱେବ ସାଇଟ ଜଣାଅ</text:p>
          </table:table-cell>
          <table:table-cell table:style-name="ce5" office:value-type="string">
            <text:p>firefox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set and Clear</text:p>
          </table:table-cell>
          <table:table-cell table:style-name="ce2" office:value-type="string">
            <text:p>ପୁନଃସ୍ଥାପନ କରନ୍ତୁ ଏବଂ ସଫା କରନ୍ତୁ</text:p>
          </table:table-cell>
          <table:table-cell table:style-name="ce2" office:value-type="string">
            <text:p>ପୁନଃସ୍ଥାପନ କର ଏବଂ ହଟାଅ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set View to Defaults</text:p>
          </table:table-cell>
          <table:table-cell table:style-name="ce2" office:value-type="string">
            <text:p>ଦୃଶ୍ଯକୁ ପୂର୍ବନିର୍ଦ୍ଧାରିତ ଭାବରେ ପୁନଃସ୍ଥାପନ କରନ୍ତୁ</text:p>
          </table:table-cell>
          <table:table-cell table:style-name="ce2" office:value-type="string">
            <text:p>ଦୃଶ୍ଯକୁ ପୂର୍ବନିର୍ଦ୍ଧାରିତ ରୂପେ ପୁନଃସ୍ଥାପନ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estore Icon's Original Size</text:p>
          </table:table-cell>
          <table:table-cell table:style-name="ce2" office:value-type="string">
            <text:p>ଚିତ୍ରସଙ୍କେତ ମାନଙ୍କର ପ୍ରକୃତ ଆକାରକୁ ପ୍ରତ୍ଯାବୃତ୍ତ କରନ୍ତୁ</text:p>
          </table:table-cell>
          <table:table-cell table:style-name="ce2" office:value-type="string">
            <text:p>ଚିତ୍ରସଙ୍କେତର ପ୍ରକୃତ ଆକାରକୁ ପ୍ରତ୍ଯାବୃତ୍ତ କର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Rhythmbox Music Player</text:p>
          </table:table-cell>
          <table:table-cell table:style-name="ce2" office:value-type="string">
            <text:p>ରିଦୀମ-ବକ୍ସ ସଙ୍ଗୀତ ଚାଳକ</text:p>
          </table:table-cell>
          <table:table-cell table:style-name="ce2" office:value-type="string">
            <text:p>ରିଦୀମ-ବକ୍ସ ମ୍ୟୁଜିକ ପ୍ଲେଆର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 Frame As</text:p>
          </table:table-cell>
          <table:table-cell table:style-name="ce2" office:value-type="string">
            <text:p>ଫ୍ରେମକୁ ଏହିପରି ସଂରକ୍ଷଣ କରନ୍ତୁ</text:p>
          </table:table-cell>
          <table:table-cell table:style-name="ce2" office:value-type="string">
            <text:p>ଫ୍ରେମକୁ ଏପରି ସଂରକ୍ଷଣ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 Message</text:p>
          </table:table-cell>
          <table:table-cell table:style-name="ce2" office:value-type="string">
            <text:p>ସନ୍ଦେଶକୁ ସଂରକ୍ଷଣ କରନ୍ତୁ</text:p>
          </table:table-cell>
          <table:table-cell table:style-name="ce2" office:value-type="string">
            <text:p>ସନ୍ଦେଶ ସଂରକ୍ଷ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ave Page As</text:p>
          </table:table-cell>
          <table:table-cell table:style-name="ce2" office:value-type="string">
            <text:p>ଏହିପରି ଭାବରେ ପୃଷ୍ଠାକୁ ସଂରକ୍ଷଣ କରନ୍ତୁ</text:p>
          </table:table-cell>
          <table:table-cell table:style-name="ce2" office:value-type="string">
            <text:p>ପୃଷ୍ଠା ଏପରି ସଂରକ୍ଷଣ</text:p>
          </table:table-cell>
          <table:table-cell table:style-name="ce5" office:value-type="string">
            <text:p>firefox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CIM Input Method Setup</text:p>
          </table:table-cell>
          <table:table-cell table:style-name="ce2" office:value-type="string">
            <text:p>SCIM ନିବେଶ ପ୍ରଣାଳୀ ବ୍ଯବସ୍ଥାପନ</text:p>
          </table:table-cell>
          <table:table-cell table:style-name="ce2" office:value-type="string">
            <text:p>ସ୍କିମ ନିବେଶ ପ୍ରଣାଳୀ ବ୍ଯବସ୍ଥାପନ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arch for files</text:p>
          </table:table-cell>
          <table:table-cell table:style-name="ce2" office:value-type="string">
            <text:p>ଫାଇଲ ମାନଙ୍କୁ ଖୋଜନ୍ତୁ</text:p>
          </table:table-cell>
          <table:table-cell table:style-name="ce2" office:value-type="string">
            <text:p>ଫାଇଲ ଖୋଜ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curity Level and Firewall</text:p>
          </table:table-cell>
          <table:table-cell table:style-name="ce2" office:value-type="string">
            <text:p>ସୁରକ୍ଷା ସ୍ତର ଏବଂ ଅଗ୍ନିକବଚ</text:p>
          </table:table-cell>
          <table:table-cell table:style-name="ce2" office:value-type="string">
            <text:p>ସୁରକ୍ଷା ସ୍ତର ଏବଂ ଫାୟାରୱାଲ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All Messages</text:p>
          </table:table-cell>
          <table:table-cell table:style-name="ce2" office:value-type="string">
            <text:p>ସମସ୍ତ ସନ୍ଦେଶ ମାନଙ୍କୁ ଚୟନ କରନ୍ତୁ</text:p>
          </table:table-cell>
          <table:table-cell table:style-name="ce2" office:value-type="string">
            <text:p>ସମସ୍ତ ସନ୍ଦେଶ ଚୟ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All Text</text:p>
          </table:table-cell>
          <table:table-cell table:style-name="ce2" office:value-type="string">
            <text:p>ସମସ୍ତ ପାଠ୍ଯକୁ ଚୟନ କରନ୍ତୁ</text:p>
          </table:table-cell>
          <table:table-cell table:style-name="ce2" office:value-type="string">
            <text:p>ସମସ୍ତ ପାଠ ଚୟ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lect Message Thread</text:p>
          </table:table-cell>
          <table:table-cell table:style-name="ce2" office:value-type="string">
            <text:p>ସନ୍ଦେଶ ଥ୍ରେଡକୁ ଚୟନ କରନ୍ତୁ</text:p>
          </table:table-cell>
          <table:table-cell table:style-name="ce2" office:value-type="string">
            <text:p>ସନ୍ଦେଶ ଥ୍ରେଡ ଚୟନ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nd Message to Contact</text:p>
          </table:table-cell>
          <table:table-cell table:style-name="ce2" office:value-type="string">
            <text:p>ସମ୍ପର୍କକୁ ସନ୍ଦେଶ ପଠାନ୍ତୁ</text:p>
          </table:table-cell>
          <table:table-cell table:style-name="ce2" office:value-type="string">
            <text:p>ସମ୍ପର୍କକୁ ସନ୍ଦେଶ ପଠ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et Character Encoding</text:p>
          </table:table-cell>
          <table:table-cell table:style-name="ce2" office:value-type="string">
            <text:p>ଅକ୍ଷର ସାଙ୍କେତିକରଣକୁ ବିନ୍ଯାସ କରନ୍ତୁ</text:p>
          </table:table-cell>
          <table:table-cell table:style-name="ce2" office:value-type="string">
            <text:p>ବର୍ଣ୍ଣ ସଂକେତ ଅବସ୍ଥାପନ</text:p>
          </table:table-cell>
          <table:table-cell table:style-name="ce5" office:value-type="string">
            <text:p>gnometerminal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eet From File</text:p>
          </table:table-cell>
          <table:table-cell table:style-name="ce2" office:value-type="string">
            <text:p>ଫାଇଲରୁ ପତ୍ର</text:p>
          </table:table-cell>
          <table:table-cell table:style-name="ce2" office:value-type="string">
            <text:p>ଫାଇଲରୁ ଫର୍ଦ୍ଦ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 empty groups</text:p>
          </table:table-cell>
          <table:table-cell table:style-name="ce2" office:value-type="string">
            <text:p>ଖାଲି ସମୂହ ମାନଙ୍କୁ ଦେଖାନ୍ତୁ</text:p>
          </table:table-cell>
          <table:table-cell table:style-name="ce2" office:value-type="string">
            <text:p>ଶୂନ୍ୟ ସମୂହ ଦେଖାଅ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 Hidden Files</text:p>
          </table:table-cell>
          <table:table-cell table:style-name="ce2" office:value-type="string">
            <text:p>ଲୁକ୍କାୟିତ ଫାଇଲ ଦର୍ଶାନ୍ତୁ</text:p>
          </table:table-cell>
          <table:table-cell table:style-name="ce2" office:value-type="string">
            <text:p>ଲୁକ୍କାୟିତ ଫାଇଲ ଦେଖାଅ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 Hidden Messages</text:p>
          </table:table-cell>
          <table:table-cell table:style-name="ce2" office:value-type="string">
            <text:p>ଲୁକ୍କାୟିତ ସନ୍ଦେଶ ମାନଙ୍କୁ ଦେଖାନ୍ତୁ</text:p>
          </table:table-cell>
          <table:table-cell table:style-name="ce2" office:value-type="string">
            <text:p>ଲୁକ୍କାୟିତ ସନ୍ଦେଶ ଦେଖାଅ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 Idle Times</text:p>
          </table:table-cell>
          <table:table-cell table:style-name="ce2" office:value-type="string">
            <text:p>ନିଷ୍କ୍ରିୟ ସମୟ ଦେଖାନ୍ତୁ</text:p>
          </table:table-cell>
          <table:table-cell table:style-name="ce2" office:value-type="string">
            <text:p>ନିଷ୍କ୍ରିୟ ସମୟ ଦେଖାଅ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 Offline Buddies</text:p>
          </table:table-cell>
          <table:table-cell table:style-name="ce2" office:value-type="string">
            <text:p>ଅଫ-ଲାଇନ ସାଙ୍ଗ ମାନଙ୍କୁ ଦେଖାନ୍ତୁ</text:p>
          </table:table-cell>
          <table:table-cell table:style-name="ce2" office:value-type="string">
            <text:p>ଅଫଲାଇନ ବନ୍ଧୁ ଦେଖାଅ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how/Hide Slide</text:p>
          </table:table-cell>
          <table:table-cell table:style-name="ce2" office:value-type="string">
            <text:p>ସ୍ଲାଇଡ ଦେଖାନ୍ତୁ/ଲୁଚାନ୍ତୁ</text:p>
          </table:table-cell>
          <table:table-cell table:style-name="ce2" office:value-type="string">
            <text:p>ସ୍ଲାଇଡ ଦେଖାଅ/ଲୁଚାଅ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lide show settings</text:p>
          </table:table-cell>
          <table:table-cell table:style-name="ce2" office:value-type="string">
            <text:p>ସ୍ଲାଇଡ ପ୍ରଦର୍ଶନ ବିନ୍ଯାସ</text:p>
          </table:table-cell>
          <table:table-cell table:style-name="ce2" office:value-type="string">
            <text:p>ସ୍ଲାଇଡ ପ୍ରଦର୍ଶନ ସଂରଚନ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mart Card Manager</text:p>
          </table:table-cell>
          <table:table-cell table:number-columns-repeated="2" table:style-name="ce2" office:value-type="string">
            <text:p>ସ୍ମାର୍ଟ କାର୍ଡ ପରିଚାଳ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ound &amp; Video</text:p>
          </table:table-cell>
          <table:table-cell table:style-name="ce2" office:value-type="string">
            <text:p>ଧ୍ବନି ଏବଂ ଭିଡିଓ</text:p>
          </table:table-cell>
          <table:table-cell table:style-name="ce2" office:value-type="string">
            <text:p>ଧ୍ବନି ଓ ଭିଡିଓ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ound Juicer CD Extractor</text:p>
          </table:table-cell>
          <table:table-cell table:style-name="ce2" office:value-type="string">
            <text:p>ସାଉଣ୍ଡ ଜୂସର ସି.ଡି. ନିର୍ଯ୍ଯାସକ</text:p>
          </table:table-cell>
          <table:table-cell table:style-name="ce2" office:value-type="string">
            <text:p>ସାଉଣ୍ଡ ଜୁସର ସି.ଡି. ନିର୍ଯ୍ଯାସ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oundcard Detection</text:p>
          </table:table-cell>
          <table:table-cell table:style-name="ce2" office:value-type="string">
            <text:p>ସାଉଣ୍ଡ-କାର୍ଡ ଅନୁସନ୍ଧାନ</text:p>
          </table:table-cell>
          <table:table-cell table:style-name="ce2" office:value-type="string">
            <text:p>ସାଉଣ୍ଡ-କାର୍ଡ ଚିହ୍ନଟ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tyles and Formatting</text:p>
          </table:table-cell>
          <table:table-cell table:style-name="ce2" office:value-type="string">
            <text:p>ଶୈଳୀ ଏବଂ ସଂରୂପଣ</text:p>
          </table:table-cell>
          <table:table-cell table:style-name="ce2" office:value-type="string">
            <text:p>ଶୈଳୀ ଓ ସଜ୍ଜିକରଣ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bmit Bug Report</text:p>
          </table:table-cell>
          <table:table-cell table:style-name="ce2" office:value-type="string">
            <text:p>ତ୍ରୁଟି ବିବରଣୀ ଦାଖଲ କରନ୍ତୁ</text:p>
          </table:table-cell>
          <table:table-cell table:style-name="ce2" office:value-type="string">
            <text:p>ତ୍ରୁଟି ବିବରଣୀ ଦାଖଲ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Subscribe to Other User's Folder</text:p>
          </table:table-cell>
          <table:table-cell table:style-name="ce2" office:value-type="string">
            <text:p>ଅନ୍ଯାନ୍ଯ ଚାଳକର ଫୋଲଡରର ସଦସ୍ଯତା ଗ୍ରହଣ କରନ୍ତୁ</text:p>
          </table:table-cell>
          <table:table-cell table:style-name="ce2" office:value-type="string">
            <text:p>ଅନ୍ୟ ବ୍ୟବହାରକାରୀ ଫୋଲଡରର ସଦସ୍ଯତା ଗ୍ରହଣ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Terminal Server Client</text:p>
          </table:table-cell>
          <table:table-cell table:number-columns-repeated="2" table:style-name="ce2" office:value-type="string">
            <text:p>ଟର୍ମିନାଲ ସେବକ ଗ୍ରାହକ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Users and Groups</text:p>
          </table:table-cell>
          <table:table-cell table:style-name="ce2" office:value-type="string">
            <text:p>ଚାଳକ ଏବଂ ସମୂହ ମାନ</text:p>
          </table:table-cell>
          <table:table-cell table:style-name="ce2" office:value-type="string">
            <text:p>ବ୍ୟବହାରକାରୀ ଓ ସମୂହ</text:p>
          </table:table-cell>
          <table:table-cell table:style-name="ce5" office:value-type="string">
            <text:p>menu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iew as Icons</text:p>
          </table:table-cell>
          <table:table-cell table:style-name="ce2" office:value-type="string">
            <text:p>ଚିତ୍ରସଙ୍କେତ ଭାବରେ ଦେଖନ୍ତୁ</text:p>
          </table:table-cell>
          <table:table-cell table:style-name="ce2" office:value-type="string">
            <text:p>ଚିତ୍ରସଙ୍କେତ ରୂପେ ଦେଖ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iew as List</text:p>
          </table:table-cell>
          <table:table-cell table:style-name="ce2" office:value-type="string">
            <text:p>ତାଲିକା ଭାବରେ ଦେଖନ୍ତୁ</text:p>
          </table:table-cell>
          <table:table-cell table:style-name="ce2" office:value-type="string">
            <text:p>ତାଲିକା ରୂପେ ଦେଖ</text:p>
          </table:table-cell>
          <table:table-cell table:style-name="ce5" office:value-type="string">
            <text:p>nautilus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View User Log</text:p>
          </table:table-cell>
          <table:table-cell table:style-name="ce2" office:value-type="string">
            <text:p>ଚାଳକ ଲଗକୁ ଦେଖନ୍ତୁ</text:p>
          </table:table-cell>
          <table:table-cell table:style-name="ce2" office:value-type="string">
            <text:p>ବ୍ୟବହାରକାରୀ ଲଗ ଦେଖ</text:p>
          </table:table-cell>
          <table:table-cell table:style-name="ce5" office:value-type="string">
            <text:p>pidgi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ith Due Date</text:p>
          </table:table-cell>
          <table:table-cell table:style-name="ce2" office:value-type="string">
            <text:p>ନିୟତ ତାରିଖ ସହିତ</text:p>
          </table:table-cell>
          <table:table-cell table:style-name="ce2" office:value-type="string">
            <text:p>ନିର୍ଦ୍ଧାରିତ ତାରିଖ ସହ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Work Week View</text:p>
          </table:table-cell>
          <table:table-cell table:style-name="ce2" office:value-type="string">
            <text:p>କାର୍ଯ୍ଯ ସପ୍ତାହ ଦ୍ରୁଶ୍ଯ</text:p>
          </table:table-cell>
          <table:table-cell table:style-name="ce2" office:value-type="string">
            <text:p>କାର୍ଯ୍ଯ ସପ୍ତାହ ଦୃଶ୍ୟ</text:p>
          </table:table-cell>
          <table:table-cell table:style-name="ce5" office:value-type="string">
            <text:p>evolution </text:p>
          </table:table-cell>
          <table:table-cell table:number-columns-repeated="252"/>
        </table:table-row>
        <table:table-row table:style-name="ro5">
          <table:table-cell table:style-name="ce2" office:value-type="string">
            <text:p>XML Filter Settings</text:p>
          </table:table-cell>
          <table:table-cell table:style-name="ce2" office:value-type="string">
            <text:p>XML ଫିଲଟର ବିନ୍ଯାସ</text:p>
          </table:table-cell>
          <table:table-cell table:style-name="ce2" office:value-type="string">
            <text:p>XML ଫିଲଟର ସଂରଚନା</text:p>
          </table:table-cell>
          <table:table-cell table:style-name="ce5" office:value-type="string">
            <text:p>openoffice </text:p>
          </table:table-cell>
          <table:table-cell table:number-columns-repeated="252"/>
        </table:table-row>
        <table:table-row table:style-name="ro4" table:number-rows-repeated="6495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Oriya" svg:font-family="'Lohit Oriya'" style:font-family-generic="swiss" style:font-pitch="variable"/>
    <style:font-face style:name="DejaVu Sans" svg:font-family="'DejaVu Sans'" style:font-family-generic="system" style:font-pitch="variable"/>
    <style:font-face style:name="Lohit Oriya1" svg:font-family="'Lohit Oriya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ohit Oriya" fo:language="en" fo:country="US" style:font-name-asian="Lohit Oriya1" style:language-asian="or" style:country-asian="IN" style:font-name-complex="Lohit Oriya1" style:language-complex="or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or" number:country="IN">ଟ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or" number:country="IN">ଟ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3cm" fo:page-height="21.006cm" style:num-format="1" style:print-orientation="landscape" style:shadow="none" fo:background-color="transparent" style:print-page-order="ttb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7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Manoj Giri</meta:initial-creator>
    <meta:creation-date>2008-07-22T16:26:17</meta:creation-date>
    <dc:date>2012-01-31T17:31:45</dc:date>
    <dc:language>en-US</dc:language>
    <meta:editing-cycles>7</meta:editing-cycles>
    <meta:editing-duration>PT29M53S</meta:editing-duration>
    <meta:document-statistic meta:table-count="3" meta:cell-count="2315" meta:object-count="0"/>
    <meta:user-defined meta:name="Info 1"/>
    <meta:user-defined meta:name="Info 2"/>
    <meta:user-defined meta:name="Info 3"/>
    <meta:user-defined meta:name="Info 4"/>
  </office:meta>
</office:document-meta>
</file>