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text-properties fo:font-size="14pt" fo:font-weight="bold" style:font-size-asian="14pt" style:font-weight-asian="bold" style:font-size-complex="14pt" style:font-weight-complex="bold"/>
    </style:style>
    <style:style style:name="P3" style:family="paragraph" style:parent-style-name="Standard">
      <style:text-properties fo:font-size="13pt" style:text-underline-style="solid" style:text-underline-width="auto" style:text-underline-color="font-color" style:font-size-asian="13pt" style:font-size-complex="13pt"/>
    </style:style>
    <style:style style:name="P4" style:family="paragraph" style:parent-style-name="Standard">
      <style:text-properties fo:font-weight="bold" style:font-weight-asian="bold" style:font-weight-complex="bold"/>
    </style:style>
    <style:style style:name="P5" style:family="paragraph" style:parent-style-name="Standard">
      <style:text-properties fo:font-size="10pt" fo:font-style="italic"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Les équipes de développement de Fedora sont heureuses de vous annoncer la sortie de la distribution Fedora 7 (Moonshine).</text:p>
      <text:p text:style-name="Standard"/>
      <text:p text:style-name="Standard">Cette nouvelle version est symbolisée par 3 idées majeures :</text:p>
      <text:p text:style-name="Standard"/>
      <text:p text:style-name="P1">Ouverture - Innovation - Offre</text:p>
      <text:p text:style-name="Standard"/>
      <text:p text:style-name="P2">Ouverture :</text:p>
      <text:p text:style-name="Standard">C'est la première version où les équipes de Fedora Core et Fedora Extra ont fusionné afin de vous fournir une version totalement communautaire.</text:p>
      <text:p text:style-name="Standard"/>
      <text:p text:style-name="Standard"/>
      <text:p text:style-name="P2">Innovation :</text:p>
      <text:p text:style-name="Standard">Après 8 mois de travail Fedora 7 est la version Linux la plus aboutie à ce jour dans plusieurs domaines. Les équipes de Fedora vous proposent aussi un grand nombre de supports de test ou d'installation (Voir Offre)</text:p>
      <text:p text:style-name="Standard"/>
      <text:p text:style-name="P3">Coté noyau :</text:p>
      <text:p text:style-name="Standard">Kernel 2.6.21</text:p>
      <text:p text:style-name="Standard">Cette version inclut un grand nombres de nouveautés :</text:p>
      <text:p text:style-name="Standard">Nouvelle pile Firewire.</text:p>
      <text:p text:style-name="Standard">Implémentation du nouveau système de gestion d'énergie.</text:p>
      <text:p text:style-name="Standard">Implémentation de la nouvelle gestion des disques dur PATA.</text:p>
      <text:p text:style-name="Standard">Implémentation de la nouvelle pile WIFI (MAC80211).</text:p>
      <text:p text:style-name="Standard"/>
      <text:p text:style-name="Standard"/>
      <text:p text:style-name="P3">Virtualisation :</text:p>
      <text:p text:style-name="Standard">Xen 3.1 et KVM (Kernel-based Virtual Machine) </text:p>
      <text:p text:style-name="Standard"/>
      <text:p text:style-name="P3">Sécurité :</text:p>
      <text:p text:style-name="Standard">SELinux possède un nouvel environnement graphique plus convivial. </text:p>
      <text:p text:style-name="Standard"/>
      <text:p text:style-name="P3">Gestion des composants hardware :</text:p>
      <text:p text:style-name="Standard">Smolt (Rapport hardware)</text:p>
      <text:p text:style-name="Standard"/>
      <text:p text:style-name="P3">Mise à jour système :</text:p>
      <text:p text:style-name="Standard">Pirut 1.3.7 - Puppet 0.22 (performance accrue)</text:p>
      <text:p text:style-name="Standard"/>
      <text:p text:style-name="P3">Environnement Graphique :</text:p>
      <text:p text:style-name="Standard">Gnome 2.18 - KDE 3.5.6</text:p>
      <text:p text:style-name="Standard"/>
      <text:p text:style-name="P3">Bureau 3D :</text:p>
      <text:p text:style-name="Standard">Compiz 0.3.6</text:p>
      <text:p text:style-name="Standard"/>
      <text:p text:style-name="P3">Gestion carte vidéo :</text:p>
      <text:p text:style-name="Standard">Intégration du projet « nouveau » avec Xorg, pilote libre 3D pour les cartes Nvidia</text:p>
      <text:p text:style-name="Standard"/>
      <text:p text:style-name="P3">Internet :</text:p>
      <text:p text:style-name="Standard">FireFox 2.0 (Navigateur) - Thundrbird 2.0 (Courriel)</text:p>
      <text:p text:style-name="Standard"/>
      <text:p text:style-name="P3">Bureautique :</text:p>
      <text:p text:style-name="Standard">OpenOffice 2.2 - Koffice 1.6.2</text:p>
      <text:p text:style-name="Standard"/>
      <text:p text:style-name="P3">Graphisme :</text:p>
      <text:p text:style-name="Standard">Gimp 2.2.14</text:p>
      <text:p text:style-name="Standard"/>
      <text:p text:style-name="P3">Développement :</text:p>
      <text:p text:style-name="Standard">Eclipse 3.2 - Mono 1.2.3 - Python 2.5</text:p>
      <text:p text:style-name="Standard"/>
      <text:p text:style-name="P3">Thème Graphique:</text:p>
      <text:p text:style-name="Standard">Fly High </text:p>
      <text:p text:style-name="Standard"/>
      <text:p text:style-name="Standard">Vous pouvez créer maintenant votre propre distribution Fedora grâce a l'intégration de « Pungi ». Avec ce dernier tout vous est possible, création, paramétrage spécifique, intégration de paquetages supplémentaires... <text:span text:style-name="T1">Avec cet outils la seule limite sera vôtre imagination</text:span>.</text:p>
      <text:p text:style-name="Standard"/>
      <text:p text:style-name="P2">Offre :</text:p>
      <text:p text:style-name="Standard">Actuellement cette version intègre de nombreux paquetages sur le DVD ou les CD. De plus vous pouvez en ajouter via l'installateur graphique des programmes venant d'autres serveurs afin de compléter votre espace de travail.</text:p>
      <text:p text:style-name="Standard"/>
      <text:p text:style-name="Standard">Plusieurs versions sont disponibles :</text:p>
      <text:p text:style-name="Standard">- Version « <text:span text:style-name="T1">Fedora</text:span> », version sur DVD, que nous connaissons actuellement</text:p>
      <text:p text:style-name="Standard">- Version « <text:span text:style-name="T1">Fedora Everything</text:span> », comprenant un nombre très important de paquetages</text:p>
      <text:p text:style-name="Standard">- Version « <text:span text:style-name="T1">Live CD</text:span> » avec l'environnement <text:span text:style-name="T1">Gnome</text:span></text:p>
      <text:p text:style-name="Standard">- Version « <text:span text:style-name="T1">Live CD</text:span> » avec l'environnement <text:span text:style-name="T1">KDE</text:span></text:p>
      <text:p text:style-name="Standard">Ces versions dite « Live CD » permette de tester le système sans l'installer. Si vous êtes convaincus, vous pourrez l'installer depuis les menu du LiveCD</text:p>
      <text:p text:style-name="Standard"/>
      <text:p text:style-name="Standard">La nouveauté est aussi la version « <text:span text:style-name="T1">Live USB</text:span> ».</text:p>
      <text:p text:style-name="Standard">Version avec l'environnement <text:span text:style-name="T1">Gnome</text:span></text:p>
      <text:p text:style-name="Standard"><text:span text:style-name="T1">Version pour les nomades</text:span> qui souhaitent avoir une version dans leur poche sur une clef ou un mini disque dur USB.</text:p>
      <text:p text:style-name="Standard"/>
      <text:p text:style-name="Standard">Cette version est disponible en CD et/ou DVD pour les architectures suivantes :</text:p>
      <text:p text:style-name="P4">I386</text:p>
      <text:p text:style-name="P4">X86_64</text:p>
      <text:p text:style-name="P4">PPC (PowerPC)</text:p>
      <text:p text:style-name="P4">PPC64 (PowerPC 64)</text:p>
      <text:p text:style-name="P4">Ia64</text:p>
      <text:p text:style-name="Standard"/>
      <text:p text:style-name="Standard"><text:span text:style-name="T2">Fedora met à disposition des administrateurs ou utilisateurs un outils de gestion d'annuaire graphique </text:span>(<text:span text:style-name="T1">Fedora Directory Server </text:span>- http://directory.fedoraproject.org/).</text:p>
      <text:p text:style-name="Standard"/>
      <text:p text:style-name="Standard"><text:span text:style-name="T1">Adresse de téléchargement</text:span> : http://mirrors.fedoraproject.org/publiclist</text:p>
      <text:p text:style-name="Standard"/>
      <text:p text:style-name="Standard"><text:span text:style-name="T1">Adresse des pochettes CD et DVD</text:span> :</text:p>
      <text:p text:style-name="Standard">http://fedoraproject.org/wiki/Artwork/CDArt</text:p>
      <text:p text:style-name="Standard"/>
      <text:p text:style-name="Standard">Pour la prochaine version, nous avons besoin de vous pour continuer à améliorer notre distribution : http://fedoraproject.org/wiki/BugsAndFeaturesRequests</text:p>
      <text:p text:style-name="Standard"/>
      <text:p text:style-name="Standard">L'équipe des ambassadeurs francophones Fedora : http://fedoraproject.org/wiki/Ambassadors/CountryList</text:p>
      <text:p text:style-name="Standard"/>
      <text:p text:style-name="Standard"/>
      <text:p text:style-name="P5">Copyright © 2007 Red Hat, Inc. and others. All Rights Reserved.</text:p>
      <text:p text:style-name="P5">The Fedora Project is maintained and driven by the community and sponsored by Red Ha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xi Sans1" svg:font-family="'Luxi Sans'" style:font-pitch="variable"/>
    <style:font-face style:name="Nimbus Roman No9 L" svg:font-family="'Nimbus Roman No9 L'" style:font-family-generic="roman" style:font-pitch="variable"/>
    <style:font-face style:name="Luxi Sans" svg:font-family="'Luxi San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fr" fo:country="FR" style:font-name-asian="Luxi Sans1" style:font-size-asian="12pt" style:language-asian="none" style:country-asian="none" style:font-name-complex="Luxi Sans1"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Luxi Sans" fo:font-size="14pt" style:font-name-asian="Luxi Sans1" style:font-size-asian="14pt" style:font-name-complex="Luxi Sans1" style:font-size-complex="14pt"/>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initial-creator>Armel Kermorvant</meta:initial-creator>
    <meta:creation-date>2007-05-30T19:19:25</meta:creation-date>
    <dc:creator>Armel Kermorvant</dc:creator>
    <dc:date>2007-05-30T19:27:22</dc:date>
    <dc:language>fr-FR</dc:language>
    <meta:editing-cycles>3</meta:editing-cycles>
    <meta:editing-duration>PT7M59S</meta:editing-duration>
    <meta:user-defined meta:name="Info 1"/>
    <meta:user-defined meta:name="Info 2"/>
    <meta:user-defined meta:name="Info 3"/>
    <meta:user-defined meta:name="Info 4"/>
    <meta:document-statistic meta:table-count="0" meta:image-count="0" meta:object-count="0" meta:page-count="3" meta:paragraph-count="64" meta:word-count="494" meta:character-count="3471"/>
  </office:meta>
</office:document-meta>
</file>