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704cm" fo:margin-right="0cm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3.678cm" fo:margin-right="0cm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3.731cm" fo:margin-right="0cm" fo:text-indent="0cm" style:auto-text-indent="false"/>
    </style:style>
    <style:style style:name="P10" style:family="paragraph" style:parent-style-name="Standard">
      <style:paragraph-properties fo:margin-left="3.731cm" fo:margin-right="0cm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3.651cm" fo:margin-right="0cm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.026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Fedora 9</text:p>
      <text:p text:style-name="P3"/>
      <text:p text:style-name="P3">La grande famille de Fedora est heureuse de vous annoncer la naissance de « Sulphur » <text:s/>(Fedora 9).</text:p>
      <text:p text:style-name="P3">Cette version majeure dans le développement de la distribution Fedora va vous offrir un grand nombres de nouveautés destinées à vous simplifiez la vie comme vous en avez rêvé.</text:p>
      <text:p text:style-name="P3"/>
      <text:p text:style-name="P6">Plusieurs mots symbolisent cette version :</text:p>
      <text:p text:style-name="P3"/>
      <text:p text:style-name="P2">Energie, Rayonnement, Futur</text:p>
      <text:p text:style-name="P4"/>
      <text:p text:style-name="P3"><text:span text:style-name="T1">Energie <text:tab/><text:tab/>:<text:tab/></text:span>7 mois de développement intense</text:p>
      <text:p text:style-name="P3"><text:span text:style-name="T1">Rayonnement <text:tab/>:<text:tab/></text:span>Unanimité des utilisateurs et journalistes des avancés de Fedora <text:span text:style-name="T1">Futur <text:tab/><text:tab/>:<text:tab/></text:span><text:span text:style-name="T2">Perpétuelle avance sur les nouvelles technologies</text:span></text:p>
      <text:p text:style-name="P3"/>
      <text:p text:style-name="P6">Quelques nouveautées :</text:p>
      <text:p text:style-name="P3"/>
      <text:p text:style-name="P5">Coté environnement graphique :</text:p>
      <text:p text:style-name="P3"><text:tab/><text:tab/><text:span text:style-name="T3">KDE 4.0.3 </text:span></text:p>
      <text:p text:style-name="P7">L'arrivée de KDE4 et la constitution du groupe d'intêret KDE au sein de FedoraProject est l'occasion de faire de KDE un citoyen de première classe dans le projet.</text:p>
      <text:p text:style-name="P7">Fedora 9 est la première distribution installer par defaut KDE 4..3 et ceci constitue le premier pas vers un meilleur bureau KDE sous Fedora.</text:p>
      <text:p text:style-name="P3"><text:tab/><text:tab/><text:span text:style-name="T3">Gnome 2.22 </text:span></text:p>
      <text:p text:style-name="P7">Une importante sortie pour FedoraProject avec le développement de gvfs principalement par le développeur Fedora Alexander Larsson, Fedora a également réécrit GDM pour une meilleureintégration avec <text:s/>{Console,Policy}Kit.</text:p>
      <text:p text:style-name="P3"/>
      <text:p text:style-name="P5">Coté bureautique :</text:p>
      <text:p text:style-name="P3"><text:tab/><text:tab/><text:span text:style-name="T3">OpenOffice 2.4</text:span></text:p>
      <text:p text:style-name="P3"/>
      <text:p text:style-name="P5">Coté réseau :</text:p>
      <text:p text:style-name="P3"><text:tab/><text:tab/>N<text:span text:style-name="T3">etworkManager</text:span></text:p>
      <text:p text:style-name="P8">Configuration <text:s/>réseau filaire, Wifi, GSM/CDMA et PPP en une seul interface.</text:p>
      <text:p text:style-name="P8">Configuration d'accès <text:s/>VPN (OpenVPN &amp; Compatible Cisco VPN Client (VPNC)).</text:p>
      <text:p text:style-name="P3"/>
      <text:p text:style-name="P5">Coté internet :</text:p>
      <text:p text:style-name="P3"><text:tab/><text:tab/><text:span text:style-name="T3">Firefox 3 </text:span>(Béta5).</text:p>
      <text:p text:style-name="P3"><text:tab/><text:tab/><text:span text:style-name="T3">GStreamer </text:span>(Free Flash plugin).</text:p>
      <text:p text:style-name="P3"/>
      <text:p text:style-name="P5">Coté système :</text:p>
      <text:p text:style-name="P3"><text:tab/><text:tab/><text:span text:style-name="T3">PreUpgrade</text:span></text:p>
      <text:p text:style-name="P10">Système de mise a jours automatique sans utilisation de l'installeur <text:s/>(Anaconda).</text:p>
      <text:p text:style-name="P3"><text:tab/><text:tab/><text:tab/><text:tab/><text:tab/> </text:p>
      <text:p text:style-name="P3"><text:tab/><text:tab/><text:span text:style-name="T3">Kernel 2.6.25</text:span></text:p>
      <text:p text:style-name="P3"><text:tab/><text:tab/><text:span text:style-name="T3">Upstart </text:span></text:p>
      <text:p text:style-name="P9"><text:span text:style-name="T6">Remplacement du </text:span><text:span text:style-name="Teletype"><text:span text:style-name="T4">vieillissant</text:span></text:span><text:span text:style-name="Teletype"><text:span text:style-name="T6"> ''init'' ce qui a pour résultat immédiat un d</text:span></text:span><text:span text:style-name="T6">émarrage et une extinction du système très rapide.</text:span></text:p>
      <text:p text:style-name="P3"><text:soft-page-break/><text:tab/><text:tab/><text:span text:style-name="T3">Xorg 7.3</text:span></text:p>
      <text:p text:style-name="P8">Dans la continuité de l'opération "Need For Speed), Fedora a conscieusement traqué les goulot d'étranglement dans Xorg afin d'accélérer son démarrage.</text:p>
      <text:p text:style-name="P8">Fedora introduit le support optionnel du modsetting pour les cartes Intel !</text:p>
      <text:p text:style-name="P8">La version incluse est une pré-version de Xserver 1.5 qui en combinaison avec le noyau 2.6.25 introduit une meilleure collaboration entre Xorg et le noyau, une meilleure gestion du sous-système PCI et également un meilleur support du hotplug.</text:p>
      <text:p text:style-name="P8">Désormais, le double-écran ne sera plus aussi douloureuse qu'avant avec la super applet de gestion</text:p>
      <text:p text:style-name="P3"/>
      <text:p text:style-name="P3"><text:tab/><text:tab/><text:span text:style-name="T3">Gestion centralisée des dictionnaires</text:span></text:p>
      <text:p text:style-name="P8">Un seul et unique dictionnaire pour chaque langue, mais pour toutes les applications (OpenOffice, FireFox, Thunderbird, Gnome, KDE, ...).</text:p>
      <text:p text:style-name="P3"><text:tab/><text:tab/></text:p>
      <text:p text:style-name="P3"><text:tab/><text:tab/><text:span text:style-name="T3">Anaconda</text:span> (Gestionnaire d'installation amélioré)</text:p>
      <text:p text:style-name="P7">Redimentionnement de partition.</text:p>
      <text:p text:style-name="P7">Support du système de fichier Ext4 (expérimental).</text:p>
      <text:p text:style-name="P7">Chiffrement de partition.</text:p>
      <text:p text:style-name="P7">Abandon de Kudzu pour udev/hal pour meilleur reconnaissance des composants matériels.</text:p>
      <text:p text:style-name="P3"/>
      <text:p text:style-name="P3"><text:tab/><text:tab/><text:span text:style-name="T3">PackageKit</text:span></text:p>
      <text:p text:style-name="P11">Implémentation d'un nouveau gestionnaire de paquets alternatif.</text:p>
      <text:p text:style-name="P11">L'objectif de PackageKit est de fournir un coeur commun à tout les systèmes de paquetage et faciliter la vie des distributions.</text:p>
      <text:p text:style-name="P3"/>
      <text:p text:style-name="P3"><text:tab/><text:tab/><text:span text:style-name="T3">RPM Fusion</text:span></text:p>
      <text:p text:style-name="P8">RPM Fusion ne fait pas à proprement parler partie de FedoraProject, mais c'est une initiative importante au sein de la communauté.</text:p>
      <text:p text:style-name="P8">Trois des principaux dépôts tiers (Dribble, Freshrpms et Livna) ont décidés de fusionner pour fournir plus de paquets, partager des ressources communes et améliorer la qualité.</text:p>
      <text:p text:style-name="P3"/>
      <text:p text:style-name="P3"><text:tab/><text:tab/><text:span text:style-name="T3">K12Linux</text:span></text:p>
      <text:p text:style-name="P8">Fedora intégre la distribution LTSP K12ltsp en tant que saveur officielle sous le nom de K12Linux. K12Linux est l'intégration de LTSP-5 <text:s/>dans FedoraProject en collaboration avec la communauté LTSP.org.</text:p>
      <text:p text:style-name="P8">Un grand merci à Eric Harrison (core developer de LTSP et fondateur de K12ltsp) et à Warren Togami (Fondateur du projet Fedora).</text:p>
      <text:p text:style-name="P3"/>
      <text:p text:style-name="P3"><text:tab/><text:tab/><text:span text:style-name="T3">FUNC</text:span> (Fedora Unified Controller)</text:p>
      <text:p text:style-name="P7">Module en language Python afin de facilité la gestion d'un parc infomatique.</text:p>
      <text:p text:style-name="P7">Système utilisant XML-RPC/SSL.</text:p>
      <text:p text:style-name="P7"/>
      <text:p text:style-name="P3"><text:tab/><text:tab/><text:span text:style-name="T3">LivePersistence</text:span></text:p>
      <text:p text:style-name="P8">Vous pourrez distribuer des clés usb Fedora pré-chargées et concerver vos paramètres et données personnelles.</text:p>
      <text:p text:style-name="P8"/>
      <text:p text:style-name="P13"><text:span text:style-name="T6"><text:tab/><text:tab/></text:span><text:span text:style-name="Teletype"><text:span text:style-name="T5">OpenJDK</text:span></text:span></text:p>
      <text:p text:style-name="P8">Remplacement de IceTea.</text:p>
      <text:p text:style-name="P8"/>
      <text:p text:style-name="P5"><text:soft-page-break/>Coté développeur :</text:p>
      <text:p text:style-name="P5"><text:tab/><text:tab/>GCC 4.3</text:p>
      <text:p text:style-name="P7"><text:span text:style-name="Teletype"><text:span text:style-name="T4">Integration de GCC 4.3 avec le support expérimental.</text:span></text:span><text:span text:style-name="T4"><text:line-break/></text:span><text:span text:style-name="Teletype"><text:span text:style-name="T4">de C++ 0x, un mode parralléle de la STL, Fedora 9 fournira à sa sortie.</text:span></text:span><text:span text:style-name="T4"><text:line-break/></text:span></text:p>
      <text:p text:style-name="P12"><text:span text:style-name="Teletype"><text:span text:style-name="T4"/></text:span></text:p>
      <text:p text:style-name="P12"><text:span text:style-name="Teletype"><text:span text:style-name="T4"><text:tab/><text:tab/></text:span></text:span><text:span text:style-name="Teletype"><text:span text:style-name="T5">Eclipse 3.3 (Europa)</text:span></text:span></text:p>
      <text:p text:style-name="P7"><text:span text:style-name="Teletype"><text:span text:style-name="T4"><text:s/>Cette version est fournir par défaut mais la mise à jour vers Eclipse 3.4 (Ganymède) est prévue ultérieurement.</text:span></text:span></text:p>
      <text:p text:style-name="P7"><text:span text:style-name="Teletype"><text:span text:style-name="T4"/></text:span></text:p>
      <text:p text:style-name="P3">Cette version est la première de Paul Frields nouveau Project Leader de Fedora.</text:p>
      <text:p text:style-name="P3"/>
      <text:p text:style-name="P3">Afin d'obtenir cette nouvelle version, vous pouvez aller sur cette page :</text:p>
      <text:p text:style-name="P3"><text:a xlink:type="simple" xlink:href="http://fedoraproject.org/get-fedora">http://fedoraproject.org/get-fedora</text:a></text:p>
      <text:p text:style-name="P3"/>
      <text:p text:style-name="P3">Concernant le support des francophones, l'équipe ainsi que les membres de Fedora-FR seront heureux de vous accueillir à cette adresse : </text:p>
      <text:p text:style-name="P3"><text:a xlink:type="simple" xlink:href="http://www.fedora-fr.org/">http://www.fedora-fr.org/</text:a></text:p>
      <text:p text:style-name="P3"><text:s/></text:p>
      <text:p text:style-name="P3">Les équipes de FedoraProjec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05T10:48:21</meta:creation-date>
    <dc:date>2008-05-08T07:41:21</dc:date>
    <meta:editing-cycles>84</meta:editing-cycles>
    <meta:editing-duration>PT5H3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1" meta:word-count="661" meta:character-count="4492"/>
  </office:meta>
</office:document-meta>
</file>