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Fedora 9</text:p>
      <text:p text:style-name="P3"/>
      <text:p text:style-name="P3">La grande famille de Fedora est heureuse de vous annoncer la naissance de « Sulphur » <text:s/>(Fedora 9).</text:p>
      <text:p text:style-name="P3">Cette version majeure dans le développement de la distribution Fedora va vous offrir un grand nombres de nouveautés destinées à vous simplifiez la vie comme vous en avez rêvé.</text:p>
      <text:p text:style-name="P3"/>
      <text:p text:style-name="P6">Plusieurs mots symbolisent cette version :</text:p>
      <text:p text:style-name="P3"/>
      <text:p text:style-name="P2">Energie, Rayonnement, Futur</text:p>
      <text:p text:style-name="P4"/>
      <text:p text:style-name="P3"><text:span text:style-name="T1">Energie <text:tab/><text:tab/>:<text:tab/></text:span>7 mois de développement intense</text:p>
      <text:p text:style-name="P3"><text:span text:style-name="T1">Rayonnement <text:tab/>:<text:tab/></text:span>Unanimité des utilisateurs et journalistes des avancés de Fedora <text:span text:style-name="T1">Futur <text:tab/><text:tab/>:<text:tab/></text:span><text:span text:style-name="T2">Perpétuelle avance sur les nouvelles technologies</text:span></text:p>
      <text:p text:style-name="P3"/>
      <text:p text:style-name="P6">Quelques nouveautées :</text:p>
      <text:p text:style-name="P3"/>
      <text:p text:style-name="P5">Coté environnement graphique :</text:p>
      <text:p text:style-name="P3"><text:tab/><text:tab/>KDE 4.0.3 et Gnome 2.22</text:p>
      <text:p text:style-name="P3"/>
      <text:p text:style-name="P5">Coté bureautique :</text:p>
      <text:p text:style-name="P3"><text:tab/><text:tab/>OpenOffice 2.4</text:p>
      <text:p text:style-name="P3"/>
      <text:p text:style-name="P5">Coté réseau :</text:p>
      <text:p text:style-name="P3"><text:tab/><text:tab/>Intégration et amélioration de KnetworkManager</text:p>
      <text:p text:style-name="P3"><text:tab/><text:tab/>Configuration <text:s/>réseau filaire, Wifi, GSM/CDMA et PPP en une seul interface.</text:p>
      <text:p text:style-name="P3"><text:tab/><text:tab/>Configuration d'accès <text:s/>VPN (OpenVPN &amp; Compatible Cisco VPN Client (VPNC))</text:p>
      <text:p text:style-name="P3"/>
      <text:p text:style-name="P5">Coté internet :</text:p>
      <text:p text:style-name="P3"><text:tab/><text:tab/>Firefox 3 (Béta5)</text:p>
      <text:p text:style-name="P3"><text:tab/><text:tab/>GStreamer (Free Flash plugin)</text:p>
      <text:p text:style-name="P3"/>
      <text:p text:style-name="P5">Coté qystème :</text:p>
      <text:p text:style-name="P3"><text:tab/><text:tab/>PreUpgrade</text:p>
      <text:p text:style-name="P3"><text:tab/><text:tab/><text:tab/>Système de mise a jours automatique sans utilisation de l'installeur <text:s/>(Anaconda)</text:p>
      <text:p text:style-name="P3"><text:tab/><text:tab/><text:tab/><text:tab/><text:tab/> </text:p>
      <text:p text:style-name="P3"><text:tab/><text:tab/>Kernel 2.6.25-RC5</text:p>
      <text:p text:style-name="P3"><text:tab/><text:tab/>Intégration du service Upstart</text:p>
      <text:p text:style-name="P3"><text:tab/><text:tab/><text:tab/>démarrage système encore plus rapide</text:p>
      <text:p text:style-name="P3"><text:tab/><text:tab/>Xorg 7.3</text:p>
      <text:p text:style-name="P3"><text:tab/><text:tab/><text:tab/>Meilleur reconnaissance automatique des cartes video et des écrans</text:p>
      <text:p text:style-name="P3"><text:tab/><text:tab/>Gestion centralisée des dictionnaire</text:p>
      <text:p text:style-name="P3"><text:tab/><text:tab/><text:tab/>Un seul et unique dictionnaire pour chaque langue, mais pour toutes les applications (OpenOffice, FireFox, Thunderbird, Gnome, KDE, ...)</text:p>
      <text:p text:style-name="P3"><text:tab/><text:tab/></text:p>
      <text:p text:style-name="P3"><text:tab/><text:tab/>Gestionnaire d'installation amélioré (Anaconda)</text:p>
      <text:p text:style-name="P3"><text:tab/><text:tab/><text:tab/>Redimentionnement de partition</text:p>
      <text:p text:style-name="P3"><text:tab/><text:tab/><text:tab/>Support du système de fichier Ext4</text:p>
      <text:p text:style-name="P3"><text:tab/><text:tab/><text:tab/>Chiffrement de partition</text:p>
      <text:p text:style-name="P3"><text:tab/><text:tab/></text:p>
      <text:p text:style-name="P3">Cette version est la première de Paul Frields nouveau Project Leader de Fedora.</text:p>
      <text:p text:style-name="P3"><text:soft-page-break/>Afin d'obtenir cette nouvelle version, vous pouvez aller sur cette page :</text:p>
      <text:p text:style-name="P3"><text:a xlink:type="simple" xlink:href="http://fedoraproject.org/get-fedora">http://fedoraproject.org/get-fedora</text:a></text:p>
      <text:p text:style-name="P3"/>
      <text:p text:style-name="P3">Concernant le support des francophones, l'équipe ainsi que les membres de Fedora-FR seront heureux de vous accueillir à cette adresse : </text:p>
      <text:p text:style-name="P3"><text:a xlink:type="simple" xlink:href="http://www.fedora-fr.org/">http://www.fedora-fr.org/</text:a></text:p>
      <text:p text:style-name="P3"><text:s/></text:p>
      <text:p text:style-name="P3"/>
      <text:p text:style-name="P3"/>
      <text:p text:style-name="P3">Les équipes de FedoraProjec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05T10:48:21</meta:creation-date>
    <dc:date>2008-05-07T18:34:31</dc:date>
    <meta:editing-cycles>70</meta:editing-cycles>
    <meta:editing-duration>PT4H4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61" meta:character-count="1917"/>
  </office:meta>
</office:document-meta>
</file>