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000000258B47A5099.png"/>
  <manifest:file-entry manifest:media-type="image/jpeg" manifest:full-path="Pictures/100000000000008B0000002209836671.jpg"/>
  <manifest:file-entry manifest:media-type="image/jpeg" manifest:full-path="Pictures/100000000000008B00000022A030ECF6.jpg"/>
  <manifest:file-entry manifest:media-type="image/png" manifest:full-path="Pictures/100000000000040000000300C533AE58.png"/>
  <manifest:file-entry manifest:media-type="image/png" manifest:full-path="Pictures/100002010000016C00000103B0CC5DC5.png"/>
  <manifest:file-entry manifest:media-type="image/jpeg" manifest:full-path="Pictures/100000000000008C00000022AAF1D679.jpg"/>
  <manifest:file-entry manifest:media-type="image/png" manifest:full-path="Pictures/10000201000000E2000000CC8E8C305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Fedora-9_5f_V0.1-title">
      <style:graphic-properties draw:fill-color="#ffffff" fo:min-height="3.256cm"/>
    </style:style>
    <style:style style:name="pr2" style:family="presentation" style:parent-style-name="Fedora-9_5f_V0.1-notes">
      <style:graphic-properties draw:fill-color="#ffffff" draw:auto-grow-height="true" fo:min-height="13.365cm"/>
    </style:style>
    <style:style style:name="pr3" style:family="presentation" style:parent-style-name="Fedora-9_5f_V0.1-notes">
      <style:graphic-properties draw:fill-color="#ffffff" fo:min-height="13.114cm"/>
    </style:style>
    <style:style style:name="pr4" style:family="presentation" style:parent-style-name="Fedora-9_5f_V0.1-title">
      <style:graphic-properties draw:fill-color="#ffffff" draw:auto-grow-height="true" fo:min-height="3.507cm"/>
    </style:style>
    <style:style style:name="pr5" style:family="presentation" style:parent-style-name="Fedora-9_5f_V0.1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margin-left="0cm" fo:margin-right="0cm" fo:text-indent="0cm"/>
      <style:text-properties fo:color="#ffffff" fo:font-size="24pt" style:font-size-asian="24pt" style:font-size-complex="24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align="center" fo:text-indent="0cm"/>
      <style:text-properties fo:color="#000000" fo:font-family="'Liberation Sans'" style:font-family-generic="swiss" style:font-pitch="variable" style:font-relief="none"/>
    </style:style>
    <style:style style:name="P9" style:family="paragraph">
      <style:text-properties fo:color="#000000" fo:font-family="'Liberation Sans'" style:font-family-generic="swiss" style:font-pitch="variable" style:font-relief="none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2.4cm" fo:margin-right="0cm" text:enable-numbering="false" fo:text-indent="-0.8cm"/>
    </style:style>
    <style:style style:name="T1" style:family="text">
      <style:text-properties fo:color="#ffffff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ffffff"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color="#ffffff" fo:font-size="24pt" style:font-size-asian="24pt" style:font-size-complex="24pt"/>
    </style:style>
    <style:style style:name="T6" style:family="text">
      <style:text-properties fo:color="#000000" fo:font-family="'Liberation Sans'" style:font-family-generic="swiss" style:font-pitch="variable" fo:font-size="54pt" fo:font-weight="bold" style:font-size-asian="24pt" style:font-size-complex="24pt" style:font-relief="none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-9_5f_V0.1" presentation:presentation-page-layout-name="AL1T2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1"><text:span text:style-name="T1">Agenda</text:span></text:p>
          </draw:text-box>
        </draw:frame>
        <draw:frame draw:style-name="gr1" draw:text-style-name="P3" draw:layer="layout" svg:width="6.207cm" svg:height="21.044cm" svg:x="0.005cm" svg:y="0.007cm">
          <draw:image xlink:href="Pictures/10000201000000A000000258B47A5099.png" xlink:type="simple" xlink:show="embed" xlink:actuate="onLoad">
            <text:p text:style-name="P1"/>
          </draw:image>
        </draw:frame>
        <draw:frame draw:style-name="gr2" draw:text-style-name="P3" draw:layer="layout" svg:width="21.856cm" svg:height="21.006cm" svg:x="6.212cm" svg:y="0.122cm">
          <draw:image xlink:href="Pictures/100000000000040000000300C533AE58.png" xlink:type="simple" xlink:show="embed" xlink:actuate="onLoad">
            <text:p text:style-name="P4"/>
            <text:p text:style-name="P4"/>
          </draw:image>
        </draw:frame>
        <draw:frame draw:style-name="gr1" draw:text-style-name="P3" draw:layer="layout" svg:width="3.908cm" svg:height="0.958cm" svg:x="19.018cm" svg:y="19.786cm">
          <draw:image xlink:href="Pictures/100000000000008B0000002209836671.jpg" xlink:type="simple" xlink:show="embed" xlink:actuate="onLoad">
            <text:p text:style-name="P1"/>
          </draw:image>
        </draw:frame>
        <draw:frame draw:style-name="gr1" draw:text-style-name="P3" draw:layer="layout" svg:width="3.908cm" svg:height="0.958cm" svg:x="23.777cm" svg:y="19.786cm">
          <draw:image xlink:href="Pictures/100000000000008B00000022A030ECF6.jpg" xlink:type="simple" xlink:show="embed" xlink:actuate="onLoad">
            <text:p text:style-name="P1"/>
          </draw:image>
        </draw:frame>
        <draw:frame draw:style-name="gr1" draw:text-style-name="P3" draw:layer="layout" svg:width="10.272cm" svg:height="7.309cm" svg:x="11.889cm" svg:y="7.158cm">
          <draw:image xlink:href="Pictures/100002010000016C00000103B0CC5DC5.png" xlink:type="simple" xlink:show="embed" xlink:actuate="onLoad">
            <text:p text:style-name="P1"/>
          </draw:image>
        </draw:frame>
        <draw:frame draw:style-name="gr1" draw:text-style-name="P3" draw:layer="layout" svg:width="1.801cm" svg:height="1.642cm" svg:x="6.635cm" svg:y="0.697cm">
          <draw:image xlink:href="Pictures/10000201000000E2000000CC8E8C3059.png" xlink:type="simple" xlink:show="embed" xlink:actuate="onLoad">
            <text:p text:style-name="P1"/>
          </draw:image>
        </draw:frame>
        <draw:frame draw:style-name="gr3" draw:text-style-name="P5" draw:layer="layout" svg:width="13.613cm" svg:height="1.517cm" svg:x="8.667cm" svg:y="0.962cm">
          <draw:text-box>
            <text:p text:style-name="P5"><text:span text:style-name="T2">Bienvenue</text:span></text:p>
          </draw:text-box>
        </draw:frame>
        <draw:frame draw:style-name="gr3" draw:text-style-name="P6" draw:layer="layout" svg:width="5.023cm" svg:height="7.803cm" svg:x="0.499cm" svg:y="0.767cm">
          <draw:text-box>
            <text:p text:style-name="P6"><text:span text:style-name="T3">Bienvenue</text:span></text:p>
            <text:p text:style-name="P6"><text:span text:style-name="T4">Téléphone</text:span></text:p>
            <text:p text:style-name="P6"><text:span text:style-name="T4">Agenda</text:span></text:p>
            <text:p text:style-name="P6"><text:span text:style-name="T4">Fedora 9</text:span></text:p>
            <text:p text:style-name="P6"><text:span text:style-name="T4">Questions</text:span></text:p>
            <text:p text:style-name="P6"><text:span text:style-name="T4">Liens</text:span></text:p>
            <text:p text:style-name="P6"><text:span text:style-name="T4"/></text:p>
            <text:p text:style-name="P6"><text:span text:style-name="T5"/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Fedora-9_5f_V0.1" presentation:presentation-page-layout-name="AL1T21">
        <office:forms form:automatic-focus="false" form:apply-design-mode="false"/>
        <draw:frame presentation:style-name="pr1" draw:text-style-name="P2" draw:layer="layout" svg:width="25.199cm" svg:height="3.256cm" svg:x="1.401cm" svg:y="0.963cm" presentation:class="title" presentation:user-transformed="true">
          <draw:text-box>
            <text:p text:style-name="P1"><text:span text:style-name="T1">Agenda</text:span></text:p>
          </draw:text-box>
        </draw:frame>
        <draw:frame draw:style-name="gr1" draw:text-style-name="P3" draw:layer="layout" svg:width="6.207cm" svg:height="21.044cm" svg:x="0.006cm" svg:y="0.008cm">
          <draw:image xlink:href="Pictures/10000201000000A000000258B47A5099.png" xlink:type="simple" xlink:show="embed" xlink:actuate="onLoad">
            <text:p text:style-name="P1"/>
          </draw:image>
        </draw:frame>
        <draw:frame draw:style-name="gr1" draw:text-style-name="P3" draw:layer="layout" svg:width="21.856cm" svg:height="21.006cm" svg:x="6.213cm" svg:y="0.085cm">
          <draw:image xlink:href="Pictures/100000000000040000000300C533AE58.png" xlink:type="simple" xlink:show="embed" xlink:actuate="onLoad">
            <text:p text:style-name="P1"/>
          </draw:image>
        </draw:frame>
        <draw:frame draw:style-name="gr1" draw:text-style-name="P3" draw:layer="layout" svg:width="3.908cm" svg:height="0.958cm" svg:x="19.019cm" svg:y="19.787cm">
          <draw:image xlink:href="Pictures/100000000000008B0000002209836671.jpg" xlink:type="simple" xlink:show="embed" xlink:actuate="onLoad">
            <text:p text:style-name="P1"/>
          </draw:image>
        </draw:frame>
        <draw:frame draw:style-name="gr1" draw:text-style-name="P3" draw:layer="layout" svg:width="3.908cm" svg:height="0.958cm" svg:x="23.778cm" svg:y="19.787cm">
          <draw:image xlink:href="Pictures/100000000000008B00000022A030ECF6.jpg" xlink:type="simple" xlink:show="embed" xlink:actuate="onLoad">
            <text:p text:style-name="P1"/>
          </draw:image>
        </draw:frame>
        <draw:frame draw:style-name="gr3" draw:text-style-name="P6" draw:layer="layout" svg:width="5.023cm" svg:height="7.803cm" svg:x="0.5cm" svg:y="0.768cm">
          <draw:text-box>
            <text:p text:style-name="P6"><text:span text:style-name="T4">Bienvenue</text:span></text:p>
            <text:p text:style-name="P6"><text:span text:style-name="T3">Téléphone</text:span></text:p>
            <text:p text:style-name="P6"><text:span text:style-name="T4">Agenda</text:span></text:p>
            <text:p text:style-name="P6"><text:span text:style-name="T4">Fedora 9</text:span></text:p>
            <text:p text:style-name="P6"><text:span text:style-name="T4">Questions</text:span></text:p>
            <text:p text:style-name="P6"><text:span text:style-name="T4">Liens</text:span></text:p>
            <text:p text:style-name="P6"><text:span text:style-name="T4"/></text:p>
            <text:p text:style-name="P6"><text:span text:style-name="T5"/></text:p>
          </draw:text-box>
        </draw:frame>
        <draw:frame draw:style-name="gr1" draw:text-style-name="P3" draw:layer="layout" svg:width="1.801cm" svg:height="1.642cm" svg:x="6.636cm" svg:y="0.697cm">
          <draw:image xlink:href="Pictures/10000201000000E2000000CC8E8C3059.png" xlink:type="simple" xlink:show="embed" xlink:actuate="onLoad">
            <text:p text:style-name="P1"/>
          </draw:image>
        </draw:frame>
        <draw:frame draw:style-name="gr3" draw:text-style-name="P5" draw:layer="layout" svg:width="13.613cm" svg:height="1.517cm" svg:x="8.668cm" svg:y="0.963cm">
          <draw:text-box>
            <text:p text:style-name="P5"><text:span text:style-name="T2">Téléphone</text:span></text:p>
          </draw:text-box>
        </draw:frame>
        <draw:frame draw:style-name="gr5" draw:text-style-name="P9" draw:layer="layout" svg:width="20.615cm" svg:height="2.376cm" svg:x="6.749cm" svg:y="10.315cm">
          <draw:text-box>
            <text:p text:style-name="P8"><text:span text:style-name="T6">chkconfig Portable off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Fedora-9_5f_V0.1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1"><text:span text:style-name="T1">Agenda</text:span></text:p>
          </draw:text-box>
        </draw:frame>
        <draw:frame draw:style-name="gr1" draw:text-style-name="P3" draw:layer="layout" svg:width="6.207cm" svg:height="21.044cm" svg:x="0.007cm" svg:y="0.048cm">
          <draw:image xlink:href="Pictures/10000201000000A000000258B47A5099.png" xlink:type="simple" xlink:show="embed" xlink:actuate="onLoad">
            <text:p text:style-name="P1"/>
          </draw:image>
        </draw:frame>
        <draw:frame draw:style-name="gr1" draw:text-style-name="P3" draw:layer="layout" svg:width="21.856cm" svg:height="21.006cm" svg:x="6.214cm" svg:y="0.086cm">
          <draw:image xlink:href="Pictures/100000000000040000000300C533AE58.png" xlink:type="simple" xlink:show="embed" xlink:actuate="onLoad">
            <text:p text:style-name="P1"/>
          </draw:image>
        </draw:frame>
        <draw:frame draw:style-name="gr1" draw:text-style-name="P3" draw:layer="layout" svg:width="3.908cm" svg:height="0.958cm" svg:x="19.02cm" svg:y="19.788cm">
          <draw:image xlink:href="Pictures/100000000000008B0000002209836671.jpg" xlink:type="simple" xlink:show="embed" xlink:actuate="onLoad">
            <text:p text:style-name="P1"/>
          </draw:image>
        </draw:frame>
        <draw:frame draw:style-name="gr1" draw:text-style-name="P3" draw:layer="layout" svg:width="3.908cm" svg:height="0.958cm" svg:x="23.779cm" svg:y="19.788cm">
          <draw:image xlink:href="Pictures/100000000000008B00000022A030ECF6.jpg" xlink:type="simple" xlink:show="embed" xlink:actuate="onLoad">
            <text:p text:style-name="P1"/>
          </draw:image>
        </draw:frame>
        <draw:frame draw:style-name="gr3" draw:text-style-name="P6" draw:layer="layout" svg:width="5.023cm" svg:height="7.803cm" svg:x="0.501cm" svg:y="0.769cm">
          <draw:text-box>
            <text:p text:style-name="P6"><text:span text:style-name="T4">Bienvenue</text:span></text:p>
            <text:p text:style-name="P6"><text:span text:style-name="T4">Téléphone</text:span></text:p>
            <text:p text:style-name="P6"><text:span text:style-name="T3">Agenda</text:span></text:p>
            <text:p text:style-name="P6"><text:span text:style-name="T4">Fedora 9</text:span></text:p>
            <text:p text:style-name="P6"><text:span text:style-name="T4">Questions</text:span></text:p>
            <text:p text:style-name="P6"><text:span text:style-name="T4">Liens</text:span></text:p>
            <text:p text:style-name="P6"><text:span text:style-name="T4"/></text:p>
            <text:p text:style-name="P6"><text:span text:style-name="T5"/></text:p>
          </draw:text-box>
        </draw:frame>
        <draw:frame draw:style-name="gr1" draw:text-style-name="P3" draw:layer="layout" svg:width="1.801cm" svg:height="1.642cm" svg:x="6.637cm" svg:y="0.697cm">
          <draw:image xlink:href="Pictures/10000201000000E2000000CC8E8C3059.png" xlink:type="simple" xlink:show="embed" xlink:actuate="onLoad">
            <text:p text:style-name="P1"/>
          </draw:image>
        </draw:frame>
        <draw:frame draw:style-name="gr3" draw:text-style-name="P5" draw:layer="layout" svg:width="13.613cm" svg:height="1.517cm" svg:x="8.668cm" svg:y="0.963cm">
          <draw:text-box>
            <text:p text:style-name="P5"><text:span text:style-name="T2">Agenda</text:span></text:p>
          </draw:text-box>
        </draw:frame>
        <draw:frame presentation:style-name="pr5" draw:layer="layout" svg:width="20.591cm" svg:height="13.609cm" svg:x="6.788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Fedora-9_5f_V0.1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1"><text:span text:style-name="T1">Agenda</text:span></text:p>
          </draw:text-box>
        </draw:frame>
        <draw:frame draw:style-name="gr1" draw:text-style-name="P3" draw:layer="layout" svg:width="6.207cm" svg:height="21.044cm" svg:x="0.007cm" svg:y="-0.045cm">
          <draw:image xlink:href="Pictures/10000201000000A000000258B47A5099.png" xlink:type="simple" xlink:show="embed" xlink:actuate="onLoad">
            <text:p text:style-name="P1"/>
          </draw:image>
        </draw:frame>
        <draw:frame draw:style-name="gr1" draw:text-style-name="P3" draw:layer="layout" svg:width="21.856cm" svg:height="21.006cm" svg:x="6.143cm" svg:y="-0.007cm">
          <draw:image xlink:href="Pictures/100000000000040000000300C533AE58.png" xlink:type="simple" xlink:show="embed" xlink:actuate="onLoad">
            <text:p text:style-name="P1"/>
          </draw:image>
        </draw:frame>
        <draw:frame draw:style-name="gr1" draw:text-style-name="P3" draw:layer="layout" svg:width="3.908cm" svg:height="0.958cm" svg:x="19.02cm" svg:y="19.788cm">
          <draw:image xlink:href="Pictures/100000000000008B0000002209836671.jpg" xlink:type="simple" xlink:show="embed" xlink:actuate="onLoad">
            <text:p text:style-name="P1"/>
          </draw:image>
        </draw:frame>
        <draw:frame draw:style-name="gr1" draw:text-style-name="P3" draw:layer="layout" svg:width="3.908cm" svg:height="0.958cm" svg:x="23.779cm" svg:y="19.788cm">
          <draw:image xlink:href="Pictures/100000000000008B00000022A030ECF6.jpg" xlink:type="simple" xlink:show="embed" xlink:actuate="onLoad">
            <text:p text:style-name="P1"/>
          </draw:image>
        </draw:frame>
        <draw:frame draw:style-name="gr3" draw:text-style-name="P6" draw:layer="layout" svg:width="5.023cm" svg:height="5.915cm" svg:x="0.501cm" svg:y="0.769cm">
          <draw:text-box>
            <text:p text:style-name="P6"><text:span text:style-name="T4">Bienvenue</text:span></text:p>
            <text:p text:style-name="P6"><text:span text:style-name="T4">Téléphone</text:span></text:p>
            <text:p text:style-name="P6"><text:span text:style-name="T4">Agenda</text:span></text:p>
            <text:p text:style-name="P6"><text:span text:style-name="T3">Fedora 9</text:span></text:p>
            <text:p text:style-name="P6"><text:span text:style-name="T4">Questions</text:span></text:p>
            <text:p text:style-name="P6"><text:span text:style-name="T4">Liens</text:span></text:p>
          </draw:text-box>
        </draw:frame>
        <draw:frame draw:style-name="gr1" draw:text-style-name="P3" draw:layer="layout" svg:width="1.801cm" svg:height="1.642cm" svg:x="6.637cm" svg:y="0.697cm">
          <draw:image xlink:href="Pictures/10000201000000E2000000CC8E8C3059.png" xlink:type="simple" xlink:show="embed" xlink:actuate="onLoad">
            <text:p text:style-name="P1"/>
          </draw:image>
        </draw:frame>
        <draw:frame draw:style-name="gr3" draw:text-style-name="P5" draw:layer="layout" svg:width="13.613cm" svg:height="1.517cm" svg:x="8.668cm" svg:y="0.963cm">
          <draw:text-box>
            <text:p text:style-name="P5"><text:span text:style-name="T2">Fedora 9</text:span></text:p>
          </draw:text-box>
        </draw:frame>
        <draw:frame presentation:style-name="pr5" draw:layer="layout" svg:width="20.591cm" svg:height="13.609cm" svg:x="6.788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Fedora-9_5f_V0.1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1"><text:span text:style-name="T1">Agenda</text:span></text:p>
          </draw:text-box>
        </draw:frame>
        <draw:frame draw:style-name="gr1" draw:text-style-name="P3" draw:layer="layout" svg:width="6.207cm" svg:height="21.044cm" svg:x="0.007cm" svg:y="0cm">
          <draw:image xlink:href="Pictures/10000201000000A000000258B47A5099.png" xlink:type="simple" xlink:show="embed" xlink:actuate="onLoad">
            <text:p text:style-name="P1"/>
          </draw:image>
        </draw:frame>
        <draw:frame draw:style-name="gr1" draw:text-style-name="P3" draw:layer="layout" svg:width="21.856cm" svg:height="21.006cm" svg:x="6.143cm" svg:y="0cm">
          <draw:image xlink:href="Pictures/100000000000040000000300C533AE58.png" xlink:type="simple" xlink:show="embed" xlink:actuate="onLoad">
            <text:p text:style-name="P1"/>
          </draw:image>
        </draw:frame>
        <draw:frame draw:style-name="gr1" draw:text-style-name="P3" draw:layer="layout" svg:width="3.908cm" svg:height="0.958cm" svg:x="19.02cm" svg:y="19.788cm">
          <draw:image xlink:href="Pictures/100000000000008B0000002209836671.jpg" xlink:type="simple" xlink:show="embed" xlink:actuate="onLoad">
            <text:p text:style-name="P1"/>
          </draw:image>
        </draw:frame>
        <draw:frame draw:style-name="gr1" draw:text-style-name="P3" draw:layer="layout" svg:width="3.908cm" svg:height="0.958cm" svg:x="23.779cm" svg:y="19.788cm">
          <draw:image xlink:href="Pictures/100000000000008B00000022A030ECF6.jpg" xlink:type="simple" xlink:show="embed" xlink:actuate="onLoad">
            <text:p text:style-name="P1"/>
          </draw:image>
        </draw:frame>
        <draw:frame draw:style-name="gr3" draw:text-style-name="P6" draw:layer="layout" svg:width="5.023cm" svg:height="8.747cm" svg:x="0.501cm" svg:y="0.769cm">
          <draw:text-box>
            <text:p text:style-name="P6"><text:span text:style-name="T4">Bienvenue</text:span></text:p>
            <text:p text:style-name="P6"><text:span text:style-name="T4">Téléphone</text:span></text:p>
            <text:p text:style-name="P6"><text:span text:style-name="T4">Agenda</text:span></text:p>
            <text:p text:style-name="P6"><text:span text:style-name="T4">Fedora 9</text:span></text:p>
            <text:p text:style-name="P6"><text:span text:style-name="T3">Questions</text:span></text:p>
            <text:p text:style-name="P6"><text:span text:style-name="T3">Liens</text:span></text:p>
            <text:p text:style-name="P6"><text:span text:style-name="T3"/></text:p>
            <text:p text:style-name="P6"><text:span text:style-name="T4"/></text:p>
            <text:p text:style-name="P6"><text:span text:style-name="T5"/></text:p>
          </draw:text-box>
        </draw:frame>
        <draw:frame draw:style-name="gr1" draw:text-style-name="P3" draw:layer="layout" svg:width="1.801cm" svg:height="1.642cm" svg:x="6.637cm" svg:y="0.697cm">
          <draw:image xlink:href="Pictures/10000201000000E2000000CC8E8C3059.png" xlink:type="simple" xlink:show="embed" xlink:actuate="onLoad">
            <text:p text:style-name="P1"/>
          </draw:image>
        </draw:frame>
        <draw:frame draw:style-name="gr3" draw:text-style-name="P5" draw:layer="layout" svg:width="13.613cm" svg:height="1.517cm" svg:x="8.668cm" svg:y="0.963cm">
          <draw:text-box>
            <text:p text:style-name="P5"><text:span text:style-name="T2">Questions / Reponses</text:span></text:p>
          </draw:text-box>
        </draw:frame>
        <draw:frame draw:style-name="gr1" draw:text-style-name="P3" draw:layer="layout" svg:width="10.272cm" svg:height="7.309cm" svg:x="11.391cm" svg:y="6.621cm">
          <draw:image xlink:href="Pictures/100002010000016C00000103B0CC5DC5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Fedora-9_5f_V0.1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1"><text:span text:style-name="T1">Agenda</text:span></text:p>
          </draw:text-box>
        </draw:frame>
        <draw:frame draw:style-name="gr1" draw:text-style-name="P3" draw:layer="layout" svg:width="6.207cm" svg:height="21.044cm" svg:x="0.007cm" svg:y="-0.045cm">
          <draw:image xlink:href="Pictures/10000201000000A000000258B47A5099.png" xlink:type="simple" xlink:show="embed" xlink:actuate="onLoad">
            <text:p text:style-name="P1"/>
          </draw:image>
        </draw:frame>
        <draw:frame draw:style-name="gr1" draw:text-style-name="P3" draw:layer="layout" svg:width="21.856cm" svg:height="21.006cm" svg:x="6.143cm" svg:y="-0.007cm">
          <draw:image xlink:href="Pictures/100000000000040000000300C533AE58.png" xlink:type="simple" xlink:show="embed" xlink:actuate="onLoad">
            <text:p text:style-name="P1"/>
          </draw:image>
        </draw:frame>
        <draw:frame draw:style-name="gr1" draw:text-style-name="P3" draw:layer="layout" svg:width="3.908cm" svg:height="0.958cm" svg:x="19.02cm" svg:y="19.788cm">
          <draw:image xlink:href="Pictures/100000000000008B0000002209836671.jpg" xlink:type="simple" xlink:show="embed" xlink:actuate="onLoad">
            <text:p text:style-name="P1"/>
          </draw:image>
        </draw:frame>
        <draw:frame draw:style-name="gr1" draw:text-style-name="P3" draw:layer="layout" svg:width="3.908cm" svg:height="0.958cm" svg:x="23.779cm" svg:y="19.788cm">
          <draw:image xlink:href="Pictures/100000000000008B00000022A030ECF6.jpg" xlink:type="simple" xlink:show="embed" xlink:actuate="onLoad">
            <text:p text:style-name="P1"/>
          </draw:image>
        </draw:frame>
        <draw:frame draw:style-name="gr3" draw:text-style-name="P6" draw:layer="layout" svg:width="5.023cm" svg:height="8.747cm" svg:x="0.501cm" svg:y="0.769cm">
          <draw:text-box>
            <text:p text:style-name="P6"><text:span text:style-name="T4">Bienvenue</text:span></text:p>
            <text:p text:style-name="P6"><text:span text:style-name="T4">Téléphone</text:span></text:p>
            <text:p text:style-name="P6"><text:span text:style-name="T4">Agenda</text:span></text:p>
            <text:p text:style-name="P6"><text:span text:style-name="T4">Fedora 9</text:span></text:p>
            <text:p text:style-name="P6"><text:span text:style-name="T4">Questions</text:span></text:p>
            <text:p text:style-name="P6"><text:span text:style-name="T3">Liens</text:span></text:p>
            <text:p text:style-name="P6"><text:span text:style-name="T3"/></text:p>
            <text:p text:style-name="P6"><text:span text:style-name="T4"/></text:p>
            <text:p text:style-name="P6"><text:span text:style-name="T5"/></text:p>
          </draw:text-box>
        </draw:frame>
        <draw:frame draw:style-name="gr1" draw:text-style-name="P3" draw:layer="layout" svg:width="1.801cm" svg:height="1.642cm" svg:x="6.637cm" svg:y="0.697cm">
          <draw:image xlink:href="Pictures/10000201000000E2000000CC8E8C3059.png" xlink:type="simple" xlink:show="embed" xlink:actuate="onLoad">
            <text:p text:style-name="P1"/>
          </draw:image>
        </draw:frame>
        <draw:frame draw:style-name="gr3" draw:text-style-name="P5" draw:layer="layout" svg:width="13.613cm" svg:height="1.517cm" svg:x="8.668cm" svg:y="0.963cm">
          <draw:text-box>
            <text:p text:style-name="P5"><text:span text:style-name="T2">Liens utiles</text:span></text:p>
          </draw:text-box>
        </draw:frame>
        <draw:frame presentation:style-name="pr5" draw:layer="layout" svg:width="20.456cm" svg:height="13.609cm" svg:x="6.143cm" svg:y="4.914cm" presentation:class="outline" presentation:user-transformed="true">
          <draw:text-box>
            <text:list text:style-name="L2">
              <text:list-item>
                <text:p text:style-name="P10"><text:span text:style-name="T7">Projet Fedora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<text:a xlink:href="http://www.fedoraproject.org/">http://www.fedoraproject.org</text:a>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7">Fedora Francophone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<text:a xlink:href="http://www.fedora-fr.org/">http://www.fedora-fr.org</text:a>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7">Présentations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<text:a xlink:href="http://doc.fedora-fr.org/wiki/Présentations_pour_conférences">http://doc.fedora-fr.org/wiki/Présentations_pour_conférences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Fedora-9_5f_V0.1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1"><text:span text:style-name="T1">Agenda</text:span></text:p>
          </draw:text-box>
        </draw:frame>
        <draw:frame draw:style-name="gr1" draw:text-style-name="P3" draw:layer="layout" svg:width="6.207cm" svg:height="21.044cm" svg:x="0.007cm" svg:y="-0.045cm">
          <draw:image xlink:href="Pictures/10000201000000A000000258B47A5099.png" xlink:type="simple" xlink:show="embed" xlink:actuate="onLoad">
            <text:p text:style-name="P1"/>
          </draw:image>
        </draw:frame>
        <draw:frame draw:style-name="gr1" draw:text-style-name="P3" draw:layer="layout" svg:width="21.856cm" svg:height="21.006cm" svg:x="6.143cm" svg:y="-0.007cm">
          <draw:image xlink:href="Pictures/100000000000040000000300C533AE58.png" xlink:type="simple" xlink:show="embed" xlink:actuate="onLoad">
            <text:p text:style-name="P1"/>
          </draw:image>
        </draw:frame>
        <draw:frame draw:style-name="gr1" draw:text-style-name="P3" draw:layer="layout" svg:width="3.908cm" svg:height="0.958cm" svg:x="23.779cm" svg:y="19.788cm">
          <draw:image xlink:href="Pictures/100000000000008C00000022AAF1D679.jpg" xlink:type="simple" xlink:show="embed" xlink:actuate="onLoad">
            <text:p text:style-name="P1"/>
          </draw:image>
        </draw:frame>
        <draw:frame draw:style-name="gr1" draw:text-style-name="P3" draw:layer="layout" svg:width="1.801cm" svg:height="1.642cm" svg:x="6.637cm" svg:y="0.697cm">
          <draw:image xlink:href="Pictures/10000201000000E2000000CC8E8C3059.png" xlink:type="simple" xlink:show="embed" xlink:actuate="onLoad">
            <text:p text:style-name="P1"/>
          </draw:image>
        </draw:frame>
        <draw:frame draw:style-name="gr3" draw:text-style-name="P5" draw:layer="layout" svg:width="13.613cm" svg:height="1.517cm" svg:x="8.668cm" svg:y="0.963cm">
          <draw:text-box>
            <text:p text:style-name="P5"><text:span text:style-name="T2">Merci de votre attention</text:span></text:p>
          </draw:text-box>
        </draw:frame>
        <draw:frame draw:style-name="gr1" draw:text-style-name="P3" draw:layer="layout" svg:width="10.272cm" svg:height="7.309cm" svg:x="11.391cm" svg:y="6.621cm">
          <draw:image xlink:href="Pictures/100002010000016C00000103B0CC5DC5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1" draw:fill-image-name="Bitmape_20_1" draw:fill-image-width="0cm" draw:fill-image-height="0cm"/>
      <style:paragraph-properties fo:margin-top="0.42cm" fo:margin-bottom="0.21cm">
        <style:tab-stops/>
      </style:paragraph-properties>
      <style:text-properties fo:color="#000000"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edora-9_5f_V0.1-title" style:display-name="Fedora-9_V0.1-title" style:family="presentation">
      <style:graphic-properties draw:stroke="none" draw:fill="none" draw:textarea-vertical-align="middle">
        <text:list-style style:name="Fedora-9_5f_5f_5f_V0.1-title" style:display-name="Fedora-9_5f_V0.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-9_5f_V0.1-subtitle" style:display-name="Fedora-9_V0.1-subtitle" style:family="presentation">
      <style:graphic-properties draw:stroke="none" draw:fill="none" draw:textarea-vertical-align="middle">
        <text:list-style style:name="Fedora-9_5f_5f_5f_V0.1-subtitle" style:display-name="Fedora-9_5f_V0.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9_5f_V0.1-background" style:display-name="Fedora-9_V0.1-background" style:family="presentation">
      <style:graphic-properties draw:stroke="none" draw:fill="none" draw:fill-gradient-name="Gradient_20_2" draw:fill-image-width="0cm" draw:fill-image-height="0cm"/>
      <style:text-properties style:letter-kerning="true"/>
    </style:style>
    <style:style style:name="Fedora-9_5f_V0.1-backgroundobjects" style:display-name="Fedora-9_V0.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9_5f_V0.1-notes" style:display-name="Fedora-9_V0.1-notes" style:family="presentation">
      <style:graphic-properties draw:stroke="none" draw:fill="none">
        <text:list-style style:name="Fedora-9_5f_5f_5f_V0.1-notes" style:display-name="Fedora-9_5f_V0.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-9_5f_V0.1-outline1" style:display-name="Fedora-9_V0.1-outline1" style:family="presentation">
      <style:graphic-properties draw:stroke="none" draw:fill="none">
        <text:list-style style:name="Fedora-9_5f_5f_5f_V0.1-outline1" style:display-name="Fedora-9_5f_V0.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9_5f_V0.1-outline2" style:display-name="Fedora-9_V0.1-outline2" style:family="presentation" style:parent-style-name="Fedora-9_5f_V0.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-9_5f_V0.1-outline3" style:display-name="Fedora-9_V0.1-outline3" style:family="presentation" style:parent-style-name="Fedora-9_5f_V0.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-9_5f_V0.1-outline4" style:display-name="Fedora-9_V0.1-outline4" style:family="presentation" style:parent-style-name="Fedora-9_5f_V0.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-9_5f_V0.1-outline5" style:display-name="Fedora-9_V0.1-outline5" style:family="presentation" style:parent-style-name="Fedora-9_5f_V0.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-9_5f_V0.1-outline6" style:display-name="Fedora-9_V0.1-outline6" style:family="presentation" style:parent-style-name="Fedora-9_5f_V0.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-9_5f_V0.1-outline7" style:display-name="Fedora-9_V0.1-outline7" style:family="presentation" style:parent-style-name="Fedora-9_5f_V0.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-9_5f_V0.1-outline8" style:display-name="Fedora-9_V0.1-outline8" style:family="presentation" style:parent-style-name="Fedora-9_5f_V0.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-9_5f_V0.1-outline9" style:display-name="Fedora-9_V0.1-outline9" style:family="presentation" style:parent-style-name="Fedora-9_5f_V0.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gradient-name="Gradient_20_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Fedora-9_5f_V0.1-backgroundobjects">
      <style:graphic-properties draw:stroke="none" draw:fill="none" draw:fill-color="#ffffff" draw:auto-grow-height="false" fo:min-height="1.449cm"/>
    </style:style>
    <style:style style:name="pr2" style:family="presentation" style:parent-style-name="Fedora-9_5f_V0.1-backgroundobjects">
      <style:graphic-properties draw:stroke="none" draw:fill="none" draw:fill-color="#ffffff" draw:auto-grow-height="false" fo:min-height="1.485cm"/>
    </style:style>
    <style:style style:name="pr3" style:family="presentation" style:parent-style-name="Fedora-9_5f_V0.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Fedora-9_5f_V0.1" style:display-name="Fedora-9_V0.1" style:page-layout-name="PM1" draw:style-name="dp1">
      <office:forms form:automatic-focus="false" form:apply-design-mode="false"/>
      <draw:frame presentation:style-name="Fedora-9_5f_V0.1-title" draw:layer="backgroundobjects" svg:width="25.199cm" svg:height="3.506cm" svg:x="1.4cm" svg:y="0.837cm" presentation:class="title" presentation:placeholder="true">
        <draw:text-box/>
      </draw:frame>
      <draw:frame presentation:style-name="Fedora-9_5f_V0.1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Fedora-9_5f_V0.1-title" draw:layer="backgroundobjects" svg:width="14.848cm" svg:height="11.135cm" svg:x="3.075cm" svg:y="2.257cm" presentation:class="page"/>
        <draw:frame presentation:style-name="Fedora-9_5f_V0.1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8-05-25T15:40:00</meta:creation-date>
    <dc:date>2008-05-25T17:48:55</dc:date>
    <meta:editing-cycles>8</meta:editing-cycles>
    <meta:editing-duration>PT1H7M4S</meta:editing-duration>
    <meta:user-defined meta:name="Info 1"/>
    <meta:user-defined meta:name="Info 2"/>
    <meta:user-defined meta:name="Info 3"/>
    <meta:user-defined meta:name="Info 4"/>
    <meta:document-statistic meta:object-count="96"/>
  </office:meta>
</office:document-meta>
</file>