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font-name="Liberation Serif"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text-properties style:font-name="Liberation Serif" fo:font-size="12pt" style:font-size-asian="12pt" style:font-size-complex="12pt"/>
    </style:style>
    <style:style style:name="P4" style:family="paragraph" style:parent-style-name="Standard">
      <style:text-properties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Liberation Serif" fo:font-size="16pt" fo:font-weight="bold" style:font-size-asian="16pt" style:font-weight-asian="bold" style:font-size-complex="16pt" style:font-weight-complex="bold"/>
    </style:style>
    <style:style style:name="P6" style:family="paragraph" style:parent-style-name="Standard">
      <style:text-properties style:font-name="Liberation Serif"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font-name="Liberation Serif"/>
    </style:style>
    <style:style style:name="T4" style:family="text">
      <style:text-properties style:font-name="Liberation Serif" fo:font-size="12pt" style:font-size-asian="12pt" style:font-size-complex="12pt"/>
    </style:style>
    <style:style style:name="T5" style:family="text">
      <style:text-properties style:font-name="Liberation Serif" fo:font-size="12pt" style:text-underline-style="none" fo:font-weight="normal" style:font-size-asian="12pt" style:font-weight-asian="normal" style:font-size-complex="12pt" style:font-weight-complex="normal"/>
    </style:style>
    <style:style style:name="T6" style:family="text">
      <style:text-properties style:font-name="Liberation Serif" style:text-underline-style="solid" style:text-underline-width="auto" style:text-underline-color="font-color" fo:font-weight="bold" style:font-weight-asian="bold" style:font-weight-complex="bold"/>
    </style:style>
    <style:style style:name="T7" style:family="text">
      <style:text-properties style:use-window-font-color="true" style:font-name="Liberation Serif" fo:font-size="12pt" style:font-size-asian="12pt" style:font-size-complex="12pt"/>
    </style:style>
    <style:style style:name="T8" style:family="text">
      <style:text-properties style:use-window-font-color="true"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style:use-window-font-color="true"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nonce Fedora 8</text:p>
      <text:p text:style-name="P3"/>
      <text:p text:style-name="P3">En cette période automnale ou les meilleurs fruits arrivent <text:s/>à maturité c'est le moment de cueillir la nouvelle version de Fedora.</text:p>
      <text:p text:style-name="P3">Cette nouvelle mouture porte le nom de « WereWolf » (Loup-Garou), n'ayez crainte, cette version est là pour vous sécuriser et vous apporter toute la stabilité dont vous rêvez.</text:p>
      <text:p text:style-name="P3">Le maître mot de cette nouvelle version est incontestablement :</text:p>
      <text:p text:style-name="P5">SIMPLICITE</text:p>
      <text:p text:style-name="P3">Après 5 mois de développement intense afin de vous apporter toutes les nouvelles technologies, voici une nouvelle version qui sera pour vous, comme pour nous, une évolution majeure.</text:p>
      <text:p text:style-name="P3">Concernant les nouveautés :</text:p>
      <text:p text:style-name="P3"/>
      <text:p text:style-name="P4">Codec Buddy (aka codeina) :</text:p>
      <text:p text:style-name="Standard"><text:span text:style-name="T4">Fedora par défaut n'installe pas de codecs </text:span><text:span text:style-name="Teletype"><text:span text:style-name="T4">protégés par des droits (patent software) ou des brevets</text:span></text:span><text:span text:style-name="T4">. Le soucis est que les utilisateurs doivent par eux même les installer, ce qui n'est pas toujours simple. Voila pourquoi Codec Buddy a été créé, cet outil va vous aider à installer, quand cela sera nécessaire, le module afin d'écouter vos MP3, visualiser vos films, ..., sans que cela ne devienne le parcours du combattant. </text:span></text:p>
      <text:p text:style-name="P3"/>
      <text:p text:style-name="Standard"><text:span text:style-name="Teletype"><text:span text:style-name="T8">PulseAudio</text:span></text:span><text:span text:style-name="Teletype"><text:span text:style-name="T7">:</text:span></text:span><text:span text:style-name="T7"><text:line-break/></text:span><text:span text:style-name="Teletype"><text:span text:style-name="T7">Fedora 8 intègre désormais par défaut la dernière génération du serveur son. Le but de celui-ci est d'offrir aux audiophiles une amélioration du support des faibles latences et cette technologie vous ouvre la voie à de nouvelles fonctionnalités comme diminuer automatiquement le volume des</text:span></text:span><text:span text:style-name="Teletype"><text:span text:style-name="T7"> notifications sonores pendant que vous regardez un film.</text:span></text:span><text:span text:style-name="T7"> </text:span></text:p>
      <text:p text:style-name="P3"/>
      <text:p text:style-name="P4">System-config-firewall :</text:p>
      <text:p text:style-name="P3">Cette nouvelle interface est beaucoup plus accessible aux nouveaux utilisateurs et elle se veut intuitive grâce au système étape par étape.</text:p>
      <text:p text:style-name="P3"/>
      <text:p text:style-name="P3"><text:span text:style-name="Teletype"><text:span text:style-name="T6">System-config-selinux :</text:span></text:span></text:p>
      <text:p text:style-name="P3"><text:span text:style-name="Teletype"><text:span text:style-name="T3">Désormais, la gestion de SELinux est dissociée du pare-feu dans une nouvelle interface plus conviviale.</text:span></text:span><text:span text:style-name="T3"> </text:span></text:p>
      <text:p text:style-name="P3"/>
      <text:p text:style-name="P4"><text:bookmark text:name="head-f8a2edc21fdef3d98794541b7186a38412bcd8f9"/>System-config-printer :</text:p>
      <text:p text:style-name="P3">Le système de gestion de vos imprimantes fait aussi peau neuve, lors de l'installation, celui-ci fera automatiquement la création de la file d'attente d'impression, finie cette étape où beaucoup d'utilisateurs se sont cassé les dents.</text:p>
      <text:p text:style-name="P3"/>
      <text:p text:style-name="P4"><text:bookmark text:name="head-e060394d8bd806e26df2488ff0525f5845e44a9b"/>Java Support avec IcedTea :</text:p>
      <text:p text:style-name="Standard"><text:span text:style-name="T4">Système Java totalement libre développé par les équipes de Red Hat, cette version est utilisable pour les architectures 32 et 64 bits. </text:span><text:span text:style-name="Teletype"><text:span text:style-name="T3">IcedTea inclut également en exclusivité un greffon web basé sur le code de gcjwebplugin avec un nouveau gestionnaire de sécurité.</text:span></text:span></text:p>
      <text:p text:style-name="P3"/>
      <text:p text:style-name="P4"><text:bookmark text:name="head-072e27c47b8a6dc817e01aee170bbf68ecb03bd6"/>NetworkManager 0.7 :</text:p>
      <text:p text:style-name="P3">Complètement réécrit afin de satisfaire aux exigences des réseaux filaires et wifi, assurant une plus grande rapidité de connexion, une meilleure intégration <text:s/>grâce à l'API Dbus et au WPA pour le wifi.</text:p>
      <text:p text:style-name="P3"/>
      <text:p text:style-name="P1"><text:span text:style-name="Teletype"><text:span text:style-name="T4">Support des ordinateurs portables plus étendu :</text:span></text:span></text:p>
      <text:p text:style-name="P3">Grâce au retour d'informations du logiciel « Smolt », les équipes de développement ont mis l'accent sur une meilleure gestion de la mise en veille en mémoire (Suspend to Ram), de la mise en veille sur disque dur (Suspend to Disk) et des touches multimédia.</text:p>
      <text:p text:style-name="P3"><text:soft-page-break/></text:p>
      <text:p text:style-name="P4">Gestion des paquetages :</text:p>
      <text:p text:style-name="P3">Pirut (gestionnaire de paquetage) a subi une mise à jour suite aux demandes des utilisateurs, il est possible maintenant de saisir directement les dépôts de logiciels, ceci va simplifier amplement cette tâche aux nouveaux utilisateurs.</text:p>
      <text:p text:style-name="P3"/>
      <text:p text:style-name="P4">Thème Fedora 8 :</text:p>
      <text:p text:style-name="Standard"><text:span text:style-name="T4">A chaque sortie de Fedora un nouveau thème fait son apparition, les boutons et les boites de dialogues ont eux aussi subit un changement pour rester en harmonie avec Fedora 8, ce projet se nomme <text:s/>« Nodoka ». Le fond d'écran quant à lui porte le doux nom d'« Infinity », vous allez dire </text:span><text:span text:style-name="T4">« </text:span><text:span text:style-name="Teletype"><text:span text:style-name="T4">Et oui encore un fond d'écran ! », mais avec une nouveauté majeure, la teinte de votre fond d'écran variera progressivement au cours de la journée, allant d'un bleu énergique le matin à un violet doux et apaisant le soir.</text:span></text:span></text:p>
      <text:p text:style-name="P3"/>
      <text:p text:style-name="P4">Virtualisation :</text:p>
      <text:p text:style-name="Standard"><text:span text:style-name="Teletype"><text:span text:style-name="T5">La virtualisation est une partie importante que de plus en plus de personnes utilisent, celle-ci n'est pas en reste.</text:span></text:span><text:span text:style-name="T5"> </text:span><text:span text:style-name="T4">L'accent a été mis sur la sécurité, en effet maintenant grâce à l'intégration d'une nouvelle </text:span><text:span text:style-name="Teletype"><text:span text:style-name="T4">bibliothèque</text:span></text:span><text:span text:style-name="T4"> il est possible de </text:span><text:span text:style-name="Teletype"><text:span text:style-name="T4">chiffrer au format </text:span></text:span><text:span text:style-name="T4"><text:s/>SSH/TLS afin de garantir <text:s/>vos accès. Les autres points sont les modifications apportées à l'interface graphique de virt-manager, plus claire et supportant les dernières fonctionnalités</text:span></text:p>
      <text:p text:style-name="P3"/>
      <text:p text:style-name="Standard"><text:span text:style-name="T8">FEL (</text:span><text:span text:style-name="Teletype"><text:span text:style-name="T8">Fedora Electronic Lab) :</text:span></text:span></text:p>
      <text:p text:style-name="Standard"><text:span text:style-name="Teletype"><text:span text:style-name="T7">Ce nouveau produit est une version de Fedora créée par </text:span></text:span><text:span text:style-name="Teletype"><text:span text:style-name="T7">le groupe "embedded" (Embarqué). Ce projet a pour but d'intégrer un maximum d'applications de qualité professionnelle autour de la thématique électronique pour fournir un live-cd destiné aux Universités.</text:span></text:span><text:span text:style-name="Teletype"><text:span text:style-name="T9"> </text:span></text:span></text:p>
      <text:p text:style-name="P3"/>
      <text:p text:style-name="P3">Coté développement nous n'avons pas oublié Fedora Eclipse Version 3.3. Désormais, cette nouvelle version majeure supporte énormément de nouvelles fonctionnalités : </text:p>
      <text:p text:style-name="P3"><text:span text:style-name="T1">JDT :</text:span> Développement Java</text:p>
      <text:p text:style-name="P3"><text:span text:style-name="T1">CDT :</text:span><text:span text:style-name="T2"> Éditeur</text:span>, Builder et debugger C et C++</text:p>
      <text:p text:style-name="P3"><text:span text:style-name="T1">Autotools : </text:span>Supplément pour les développements CDT afin de supporter autoconf, automake, ...</text:p>
      <text:p text:style-name="P3"><text:span text:style-name="T1">Mylyn :</text:span> est la première brique qui permet aux développeurs d'effectuer des requêtes dans la fameuse base de données Bugzilla.</text:p>
      <text:p text:style-name="P3"><text:span text:style-name="T1">PHPEclipse : </text:span>Support de PHP en développement et test.</text:p>
      <text:p text:style-name="P3"><text:span text:style-name="T1">Specfile Editor :</text:span> Support des fichiers SpecFile pour la création de RPM.</text:p>
      <text:p text:style-name="P3"><text:span text:style-name="T1">PyDev:</text:span> Support du langage Python</text:p>
      <text:p text:style-name="P3">...</text:p>
      <text:p text:style-name="P3"/>
      <text:p text:style-name="P3">Afin d'obtenir cette nouvelle version, vous pouvez aller sur cette page :</text:p>
      <text:p text:style-name="P3"><text:a xlink:type="simple" xlink:href="http://fedoraproject.org/get-fedora">http://fedoraproject.org/get-fedora</text:a></text:p>
      <text:p text:style-name="P3"/>
      <text:p text:style-name="P3">Concernant le support des francophones, l'équipe ainsi que les membres de Fedora-FR seront heureux de vous accueillir à cette adresse : </text:p>
      <text:p text:style-name="P3"><text:a xlink:type="simple" xlink:href="http://www.fedora-fr.org/">http://www.fedora-fr.org/</text:a></text:p>
      <text:p text:style-name="P3"><text:s/></text:p>
      <text:p text:style-name="P3"/>
      <text:p text:style-name="P3"/>
      <text:p text:style-name="P3">Les équipes de FedoraProject</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Sans" style:font-size-asian="14pt" style:font-weight-asian="bold" style:font-name-complex="DejaVu Sans" style:font-size-complex="14pt" style:font-weight-complex="bold"/>
    </style:style>
    <style:style style:name="Teletype" style:family="text">
      <style:text-properties style:font-name="Liberation Mono" style:font-name-asian="Liberation Mono" style:font-name-complex="Liberation Mono"/>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creation-date>2007-11-05T10:48:21</meta:creation-date>
    <dc:date>2007-11-08T08:23:22</dc:date>
    <meta:editing-cycles>55</meta:editing-cycles>
    <meta:editing-duration>PT3H22M19S</meta:editing-duration>
    <meta:user-defined meta:name="Info 1"/>
    <meta:user-defined meta:name="Info 2"/>
    <meta:user-defined meta:name="Info 3"/>
    <meta:user-defined meta:name="Info 4"/>
    <meta:document-statistic meta:table-count="0" meta:image-count="0" meta:object-count="0" meta:page-count="2" meta:paragraph-count="45" meta:word-count="804" meta:character-count="5214"/>
  </office:meta>
</office:document-meta>
</file>