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1in"/>
    </style:style>
    <style:style style:name="co2" style:family="table-column">
      <style:table-column-properties fo:break-before="auto" style:column-width="2.1953in"/>
    </style:style>
    <style:style style:name="co3" style:family="table-column">
      <style:table-column-properties fo:break-before="auto" style:column-width="1.2508in"/>
    </style:style>
    <style:style style:name="co4" style:family="table-column">
      <style:table-column-properties fo:break-before="auto" style:column-width="2.4654in"/>
    </style:style>
    <style:style style:name="co5" style:family="table-column">
      <style:table-column-properties fo:break-before="auto" style:column-width="2.9118in"/>
    </style:style>
    <style:style style:name="co6" style:family="table-column">
      <style:table-column-properties fo:break-before="auto" style:column-width="3.399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 style:font-name="Liberation Sans" fo:font-size="10pt" fo:language="zxx" fo:country="none" style:font-name-asian="DejaVu Sans1" style:font-size-asian="10pt" style:language-asian="zxx" style:country-asian="none" style:font-name-complex="DejaVu Sans1" style:font-size-complex="10pt" style:language-complex="zxx" style:country-complex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Rank</text:p>
          </table:table-cell>
          <table:table-cell table:style-name="ce3" office:value-type="string">
            <text:p>Package</text:p>
          </table:table-cell>
          <table:table-cell table:style-name="ce3" office:value-type="string">
            <text:p>Owner</text:p>
          </table:table-cell>
          <table:table-cell table:style-name="ce3" office:value-type="string">
            <text:p>EL-4 status</text:p>
          </table:table-cell>
          <table:table-cell table:style-name="ce3" office:value-type="string">
            <text:p>EL-5 status</text:p>
          </table:table-cell>
          <table:table-cell table:style-name="ce3" office:value-type="string">
            <text:p>Requires</text:p>
          </table:table-cell>
          <table:table-cell table:style-name="ce3" table:number-columns-repeated="250"/>
        </table:table-row>
        <table:table-row table:style-name="ro1">
          <table:table-cell office:value-type="string">
            <text:p>0</text:p>
          </table:table-cell>
          <table:table-cell office:value-type="string">
            <text:p>perl-Class-MethodMaker</text:p>
          </table:table-cell>
          <table:table-cell office:value-type="string">
            <text:p>DennisGregorovic</text:p>
          </table:table-cell>
          <table:table-cell office:value-type="string">
            <text:p>perl-Class-MethodMaker-2_08-1_el4</text:p>
          </table:table-cell>
          <table:table-cell table:style-name="ce5" office:value-type="string">
            <text:p>perl-Class-MethodMaker-2_08-4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Test-Perl-Critic</text:p>
          </table:table-cell>
          <table:table-cell office:value-type="string">
            <text:p>RobMyers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Test-Perl-Critic-1_01-1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GnuPG-Interface</text:p>
          </table:table-cell>
          <table:table-cell office:value-type="string">
            <text:p>MattDomsch</text:p>
          </table:table-cell>
          <table:table-cell table:style-name="ce5" office:value-type="string">
            <text:p>Branched but not built yet</text:p>
          </table:table-cell>
          <table:table-cell table:style-name="ce5" office:value-type="string">
            <text:p>perl-GnuPG-Interface-0.33-10.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Cache-Simple-TimedExpiry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Cache-Simple-TimedExpiry-0_27-3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Calendar-Simple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Calendar-Simple-1_17-2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capitalization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capitalization-0_03-5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Class-ReturnValue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Class-ReturnValue-0_55-1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DBIx-DBSchema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DBIx-DBSchema-0_35-1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DBIx-SearchBuilder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DBIx-SearchBuilder-1.48-1.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Devel-StackTrace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Devel-StackTrace-1_15-2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ExtUtils-AutoInstall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ExtUtils-AutoInstall-0_63-6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Locale-Maketext-Lexicon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Locale-Maketext-Lexicon-0_62-1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Mail-GnuPG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Mail-GnuPG-0_08-5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Regexp-Common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Regexp-Common-2_120-6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Sort-Versions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Sort-Versions-1_5-7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Text-Wrapper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Text-Wrapper-1_01-2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Tree-Simple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Tree-Simple-1_17-2_el5</text:p>
          </table:table-cell>
          <table:table-cell table:number-columns-repeated="251"/>
        </table:table-row>
        <table:table-row table:style-name="ro1">
          <table:table-cell office:value-type="string">
            <text:p>0</text:p>
          </table:table-cell>
          <table:table-cell office:value-type="string">
            <text:p>perl-Want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perl-Want-0_15-2_el5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l-Module-Versions-Report</text:p>
          </table:table-cell>
          <table:table-cell office:value-type="string">
            <text:p>-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Not built yet</text:p>
          </table:table-cell>
          <table:table-cell office:value-type="string">
            <text:p>https://bugzilla.redhat.com/show_bug.cgi?id=431929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rl-Time-modules</text:p>
          </table:table-cell>
          <table:table-cell office:value-type="string">
            <text:p>-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Not built yet</text:p>
          </table:table-cell>
          <table:table-cell office:value-type="string">
            <text:p>https://bugzilla.redhat.com/show_bug.cgi?id=431927</text:p>
          </table:table-cell>
          <table:table-cell table:number-columns-repeated="250"/>
        </table:table-row>
        <table:table-row table:style-name="ro1">
          <table:table-cell office:value-type="string">
            <text:p>1</text:p>
          </table:table-cell>
          <table:table-cell office:value-type="string">
            <text:p>perl-Class-Container</text:p>
          </table:table-cell>
          <table:table-cell office:value-type="string">
            <text:p>StevenPritchard</text:p>
          </table:table-cell>
          <table:table-cell table:number-columns-repeated="2" table:style-name="ce5" office:value-type="string">
            <text:p>Branched but not built yet</text:p>
          </table:table-cell>
          <table:table-cell table:number-columns-repeated="251"/>
        </table:table-row>
        <table:table-row table:style-name="ro1">
          <table:table-cell office:value-type="string">
            <text:p>1</text:p>
          </table:table-cell>
          <table:table-cell office:value-type="string">
            <text:p>perl-Exception-Class</text:p>
          </table:table-cell>
          <table:table-cell office:value-type="string">
            <text:p>StevenPritchard</text:p>
          </table:table-cell>
          <table:table-cell table:number-columns-repeated="2" table:style-name="ce5" office:value-type="string">
            <text:p>Branched but not built yet</text:p>
          </table:table-cell>
          <table:table-cell table:number-columns-repeated="251"/>
        </table:table-row>
        <table:table-row table:style-name="ro1">
          <table:table-cell office:value-type="string">
            <text:p>1</text:p>
          </table:table-cell>
          <table:table-cell office:value-type="string">
            <text:p>perl-Test-NoWarnings</text:p>
          </table:table-cell>
          <table:table-cell office:value-type="string">
            <text:p>StevenPritchard</text:p>
          </table:table-cell>
          <table:table-cell table:number-columns-repeated="2" table:style-name="ce5" office:value-type="string">
            <text:p>Branched but not built yet</text:p>
          </table:table-cell>
          <table:table-cell table:number-columns-repeated="251"/>
        </table:table-row>
        <table:table-row table:style-name="ro1">
          <table:table-cell office:value-type="string">
            <text:p>2</text:p>
          </table:table-cell>
          <table:table-cell office:value-type="string">
            <text:p>perl-HTML-Mason</text:p>
          </table:table-cell>
          <table:table-cell office:value-type="string">
            <text:p>StevenPritchard</text:p>
          </table:table-cell>
          <table:table-cell table:number-columns-repeated="2" table:style-name="ce5" office:value-type="string">
            <text:p>Branched but not built yet</text:p>
          </table:table-cell>
          <table:table-cell office:value-type="string">
            <text:p>perl-Class-Container perl-Exception-Class</text:p>
          </table:table-cell>
          <table:table-cell table:number-columns-repeated="250"/>
        </table:table-row>
        <table:table-row table:style-name="ro1">
          <table:table-cell office:value-type="string">
            <text:p>2</text:p>
          </table:table-cell>
          <table:table-cell office:value-type="string">
            <text:p>perl-Test-Deep</text:p>
          </table:table-cell>
          <table:table-cell office:value-type="string">
            <text:p>StevenPritchard</text:p>
          </table:table-cell>
          <table:table-cell table:number-columns-repeated="2" table:style-name="ce5" office:value-type="string">
            <text:p>Branched but not built yet</text:p>
          </table:table-cell>
          <table:table-cell office:value-type="string">
            <text:p>perl-Test-NoWarnings</text:p>
          </table:table-cell>
          <table:table-cell table:number-columns-repeated="250"/>
        </table:table-row>
        <table:table-row table:style-name="ro1">
          <table:table-cell office:value-type="string">
            <text:p>3</text:p>
          </table:table-cell>
          <table:table-cell office:value-type="string">
            <text:p>perl-Apache-Session</text:p>
          </table:table-cell>
          <table:table-cell office:value-type="string">
            <text:p>StevenPritchard</text:p>
          </table:table-cell>
          <table:table-cell table:number-columns-repeated="2" table:style-name="ce5" office:value-type="string">
            <text:p>Branched but not built yet</text:p>
          </table:table-cell>
          <table:table-cell office:value-type="string">
            <text:p>perl-Test-Deep</text:p>
          </table:table-cell>
          <table:table-cell table:number-columns-repeated="250"/>
        </table:table-row>
        <table:table-row table:style-name="ro1">
          <table:table-cell office:value-type="string">
            <text:p>3</text:p>
          </table:table-cell>
          <table:table-cell office:value-type="string">
            <text:p>perl-HTTP-Server-Simple-Mason</text:p>
          </table:table-cell>
          <table:table-cell office:value-type="string">
            <text:p>XavierLamien</text:p>
          </table:table-cell>
          <table:table-cell table:style-name="ce5" office:value-type="string">
            <text:p>Not build yet</text:p>
          </table:table-cell>
          <table:table-cell table:style-name="ce5" office:value-type="string">
            <text:p>Branched but not built yet</text:p>
          </table:table-cell>
          <table:table-cell office:value-type="string">
            <text:p>perl-HTML-Mason</text:p>
          </table:table-cell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"/>
          <table:table-cell table:number-columns-repeated="254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Feuille1.A2:Feuille1.IV19" table:contains-header="false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3">02/13/2008</text:date>, <text:time>17:2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date>2008-02-12T21:55:31</dc:date>
    <meta:editing-cycles>11</meta:editing-cycles>
    <meta:editing-duration>P3DT2H39M3S</meta:editing-duration>
    <meta:user-defined meta:name="Info 1"/>
    <meta:user-defined meta:name="Info 2"/>
    <meta:user-defined meta:name="Info 3"/>
    <meta:user-defined meta:name="Info 4"/>
    <meta:document-statistic meta:table-count="1" meta:cell-count="147"/>
  </office:meta>
</office:document-meta>
</file>