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598in"/>
    </style:style>
    <style:style style:name="co2" style:family="table-column">
      <style:table-column-properties fo:break-before="auto" style:column-width="4.6126in"/>
    </style:style>
    <style:style style:name="co3" style:family="table-column">
      <style:table-column-properties fo:break-before="auto" style:column-width="2.45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Fedora EOL Mirror Lists: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*All mirrors with updates have extras for fc3 – fc6</text:p>
          </table:table-cell>
          <table:table-cell/>
        </table:table-row>
        <table:table-row table:style-name="ro2">
          <table:table-cell table:style-name="ce2" office:value-type="string">
            <text:p>Content for fc1 – fc6: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Base</text:p>
          </table:table-cell>
          <table:table-cell office:value-type="string">
            <text:p>Updates</text:p>
          </table:table-cell>
          <table:table-cell/>
        </table:table-row>
        <table:table-row table:style-name="ro2">
          <table:table-cell office:value-type="string">
            <text:p>ftp://ftp.dntis.ro/pub/.2/fedora.redhat.com/core/1/i386/os/</text:p>
          </table:table-cell>
          <table:table-cell office:value-type="string">
            <text:p>ftp://ftp.dntis.ro/pub/.2/fedora.redhat.com/core/updates/1/i386/</text:p>
          </table:table-cell>
          <table:table-cell/>
        </table:table-row>
        <table:table-row table:style-name="ro2">
          <table:table-cell office:value-type="string">
            <text:p>https://washington.kelkoo.net/ftp/pub/mirrors/fedora/core/1/i386/os/</text:p>
          </table:table-cell>
          <table:table-cell office:value-type="string">
            <text:p>https://washington.kelkoo.net/ftp/pub/mirrors/fedora/core/updates/1/i386/</text:p>
          </table:table-cell>
          <table:table-cell/>
        </table:table-row>
        <table:table-row table:style-name="ro2">
          <table:table-cell office:value-type="string">
            <text:p>http://rpm2html.osmirror.nl/fedora/core/1/i386/os</text:p>
          </table:table-cell>
          <table:table-cell office:value-type="string">
            <text:p>https://ftp.kelkoo.net/ftp/pub/mirrors/fedora/core/updates/1/i386/</text:p>
          </table:table-cell>
          <table:table-cell/>
        </table:table-row>
        <table:table-row table:style-name="ro2">
          <table:table-cell office:value-type="string">
            <text:p>http://fedora.biz.net.id/core/1/i386/os/</text:p>
          </table:table-cell>
          <table:table-cell office:value-type="string">
            <text:p>ftp://ftp.csie.chu.edu.tw/pub1/Fedora/linux/core/updates/1/i386/</text:p>
          </table:table-cell>
          <table:table-cell/>
        </table:table-row>
        <table:table-row table:style-name="ro2">
          <table:table-cell office:value-type="string">
            <text:p>https://ftp.kelkoo.net/ftp/pub/mirrors/fedora/core/1/i386/os/</text:p>
          </table:table-cell>
          <table:table-cell office:value-type="string">
            <text:p>http://mirror.cc.columbia.edu/pub/linux/redhat/fedora/core/updates/1/i386/</text:p>
          </table:table-cell>
          <table:table-cell/>
        </table:table-row>
        <table:table-row table:style-name="ro2">
          <table:table-cell office:value-type="string">
            <text:p>ftp://ftp.csie.chu.edu.tw/pub1/Fedora/linux/core/1/i386/os/</text:p>
          </table:table-cell>
          <table:table-cell office:value-type="string">
            <text:p>ftp://ftp.kddlabs.co.jp/Linux/packages/fedora/core/updates/1/i386/</text:p>
          </table:table-cell>
          <table:table-cell/>
        </table:table-row>
        <table:table-row table:style-name="ro2">
          <table:table-cell office:value-type="string">
            <text:p>http://mirror.cc.columbia.edu/pub/linux/redhat/fedora/core/1/i386/os/</text:p>
          </table:table-cell>
          <table:table-cell office:value-type="string">
            <text:p>http://ftp.riken.jp/Linux/fedora/core/updates/2/i386/</text:p>
          </table:table-cell>
          <table:table-cell/>
        </table:table-row>
        <table:table-row table:style-name="ro2">
          <table:table-cell office:value-type="string">
            <text:p>ftp://ftp.kddlabs.co.jp/Linux/packages/fedora/core/1/i386/os/</text:p>
          </table:table-cell>
          <table:table-cell table:number-columns-repeated="2"/>
        </table:table-row>
        <table:table-row table:style-name="ro2">
          <table:table-cell office:value-type="string">
            <text:p>http://ftp.riken.jp/Linux/fedora/core/2/i386/os/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5">02/15/2009</text:date>, <text:time>23:0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initial-creator>Scott</meta:initial-creator>
    <meta:creation-date>2009-02-15T22:08:20</meta:creation-date>
    <dc:creator>Scott</dc:creator>
    <dc:date>2009-02-15T23:00:22</dc:date>
    <meta:editing-cycles>1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3" meta:cell-count="21"/>
  </office:meta>
</office:document-meta>
</file>