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6eda0" officeooo:paragraph-rsid="0016eda0"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rsid="00153aeb" style:font-weight-asian="normal" style:font-weight-complex="normal"/>
    </style:style>
    <style:style style:name="P4" style:family="paragraph" style:parent-style-name="Standard">
      <style:text-properties fo:font-weight="normal" officeooo:rsid="00153aeb" officeooo:paragraph-rsid="00153aeb" style:font-weight-asian="normal" style:font-weight-complex="normal"/>
    </style:style>
    <style:style style:name="P5" style:family="paragraph" style:parent-style-name="Standard">
      <style:text-properties fo:font-weight="normal" officeooo:rsid="0016eda0" officeooo:paragraph-rsid="0016eda0" style:font-weight-asian="normal" style:font-weight-complex="normal"/>
    </style:style>
    <style:style style:name="P6"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53aeb" style:font-weight-asian="normal" style:font-weight-complex="normal"/>
    </style:style>
    <style:style style:name="P7"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6eda0" style:font-weight-asian="normal" style:font-weight-complex="normal"/>
    </style:style>
    <style:style style:name="P8"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70811" style:font-weight-asian="normal" style:font-weight-complex="normal"/>
    </style:style>
    <style:style style:name="P9"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6eda0" officeooo:paragraph-rsid="0016eda0" style:font-weight-asian="normal" style:font-weight-complex="normal"/>
    </style:style>
    <style:style style:name="P10"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70811" officeooo:paragraph-rsid="00170811" style:font-weight-asian="normal" style:font-weight-complex="normal"/>
    </style:style>
    <style:style style:name="P11"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6eda0" fo:background-color="transparent" style:font-weight-asian="normal" style:font-weight-complex="normal"/>
    </style:style>
    <style:style style:name="P12"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70811" fo:background-color="transparent" style:font-weight-asian="normal" style:font-weight-complex="normal"/>
    </style:style>
    <style:style style:name="P13"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6eda0" officeooo:paragraph-rsid="0016eda0" fo:background-color="transparent" style:font-weight-asian="normal" style:font-weight-complex="normal"/>
    </style:style>
    <style:style style:name="P14"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70811" officeooo:paragraph-rsid="00170811" fo:background-color="transparent" style:font-weight-asian="normal" style:font-weight-complex="normal"/>
    </style:style>
    <style:style style:name="P15"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7666e" officeooo:paragraph-rsid="0017666e" fo:background-color="transparent" style:font-weight-asian="normal" style:font-weight-complex="normal"/>
    </style:style>
    <style:style style:name="P16" style:family="paragraph" style:parent-style-name="Standard">
      <style:paragraph-properties style:border-line-width-bottom="0cm 0.004cm 0.002cm" fo:padding="0.074cm" fo:border-left="none" fo:border-right="none" fo:border-top="none" fo:border-bottom="0.06pt double #000000" style:join-border="false"/>
      <style:text-properties fo:font-weight="normal" officeooo:rsid="00153aeb" officeooo:paragraph-rsid="0016eda0" fo:background-color="#00ffff" style:font-weight-asian="normal" style:font-weight-complex="normal"/>
    </style:style>
    <style:style style:name="P17" style:family="paragraph" style:parent-style-name="Standard">
      <style:paragraph-properties style:border-line-width-bottom="0cm 0.004cm 0.002cm" fo:padding="0.074cm" fo:border-left="none" fo:border-right="none" fo:border-top="none" fo:border-bottom="0.06pt double #000000" style:join-border="false"/>
      <style:text-properties fo:font-style="normal" fo:font-weight="normal" officeooo:rsid="00170811" officeooo:paragraph-rsid="00170811" fo:background-color="transparent" style:font-style-asian="normal" style:font-weight-asian="normal" style:font-style-complex="normal" style:font-weight-complex="normal"/>
    </style:style>
    <style:style style:name="T1" style:family="text">
      <style:text-properties fo:background-color="#ffff00"/>
    </style:style>
    <style:style style:name="T2" style:family="text">
      <style:text-properties officeooo:rsid="0016eda0" fo:background-color="#ffff00"/>
    </style:style>
    <style:style style:name="T3" style:family="text">
      <style:text-properties fo:color="#ff3366"/>
    </style:style>
    <style:style style:name="T4" style:family="text">
      <style:text-properties fo:color="#ff3366" fo:background-color="#ffff00"/>
    </style:style>
    <style:style style:name="T5" style:family="text">
      <style:text-properties fo:color="#ff3366" officeooo:rsid="0016eda0" fo:background-color="#ffff00"/>
    </style:style>
    <style:style style:name="T6" style:family="text">
      <style:text-properties fo:color="#ff3366" officeooo:rsid="0016eda0"/>
    </style:style>
    <style:style style:name="T7" style:family="text">
      <style:text-properties fo:background-color="#00ffff"/>
    </style:style>
    <style:style style:name="T8" style:family="text">
      <style:text-properties fo:background-color="#23ff23"/>
    </style:style>
    <style:style style:name="T9" style:family="text">
      <style:text-properties officeooo:rsid="00170811"/>
    </style:style>
    <style:style style:name="T10" style:family="text">
      <style:text-properties fo:font-weight="bold" style:font-weight-asian="bold" style:font-weight-complex="bold"/>
    </style:style>
    <style:style style:name="T11" style:family="text">
      <style:text-properties officeooo:rsid="001766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iven I work in French, Spanish and I arrived at those languages later in life, I would like to offer my experience to the author(s). <text:s/>It is important to realize that many times the text will be read by a non English speaking person, who has English knowledge. <text:s/>My feedback is based on wearing a foreign language hat and reading the English. <text:s/>I marked the changes in yellow or recommended changes in yellow, followed with comments.</text:p>
      <text:p text:style-name="P5"/>
      <text:p text:style-name="P1">Please add an introductory paragraph stating that the target audience for this article is the system maintainer. It is to provide information to assist the system maintainer to tailor Anaconda to his requirements.</text:p>
      <text:p text:style-name="P2"/>
      <text:p text:style-name="P2">Anaconda<text:bookmark text:name="idx_anaconda"/> is the operating system installer (OS) used in Fedora, RHEL and their derivatives. At a closer look, it is a set of Python modules and scripts together with some additional files like Gtk widgets (written in C), systemd units and dracut libraries. <text:span text:style-name="T1">Altogether they form a tool that allows users to set parameters of the resulting (target) system and then set such a system up on a machine.</text:span> The final installation process has four major steps: </text:p>
      <text:p text:style-name="P3"/>
      <text:p text:style-name="P4">Could you rephrase this slightly so that a non English person can mentally translate the English to his mother tongue has an easier time? <text:s/>May I suggest</text:p>
      <text:p text:style-name="P4"/>
      <text:p text:style-name="P4"><text:span text:style-name="T1">Altogether they form a tool that allows users to </text:span><text:span text:style-name="T4">establish</text:span><text:span text:style-name="T1"> parameters for the resulting (target) system and then install such a system </text:span><text:span text:style-name="T4">on</text:span><text:span text:style-name="T5">to</text:span><text:span text:style-name="T1"> a machine.</text:span> </text:p>
      <text:p text:style-name="P6"/>
      <text:p text:style-name="P6">=== <text:s text:c="2"/></text:p>
      <text:p text:style-name="P8">There are three ways the user can set parameters for the target system (and in some cases also for the installation process). <text:span text:style-name="T1">The most commonly used way is via the graphical user interface (GUI) </text:span><text:bookmark text:name="idx_gui"/><text:span text:style-name="T1">which should cover all common use cases and should be clear and easily understandable even for non-advanced users.</text:span> </text:p>
      <text:p text:style-name="P8"><text:span text:style-name="T7"/></text:p>
      <text:p text:style-name="P14">Paragraph break</text:p>
      <text:p text:style-name="P8"><text:span text:style-name="T7">Although Anaconda also supports installation over VNC </text:span><text:bookmark text:name="idx_vnc"/><text:span text:style-name="T7">, there are some corner cases where a textual interface is needed, such as installation over serial console on "exotic" pieces of hardware.</text:span> <text:span text:style-name="T8">For this reason, Anaconda also has a textual user interface (TUI) </text:span><text:bookmark text:name="idx_tui"/><text:span text:style-name="T8">that works the same way as a black-only line printer. </text:span>This behavior was chosen as a result of various serial consoles not supporting cursor movement, colors and other "advanced" features. Text mode installation implements only the most important features of the graphical installation and usually needs to be combined with installer-specific command line arguments since it does not provide all of the options the GUI provides. </text:p>
      <text:p text:style-name="P8"/>
      <text:p text:style-name="P10">Paragraph break</text:p>
      <text:p text:style-name="P8">The third and most advanced way to set installation parameters is by using a kickstart file. <text:bookmark text:name="idx_kickstart"/>This is a simple file with shell-like syntax which can contain data driving the installation process, which then runs automatically. If the kickstart file doesn't contain all data required, the installer asks the user about the missing pieces. More information about kickstart can be found at <text:a xlink:type="simple" xlink:href="http://fedoraproject.org/wiki/Anaconda/Kickstart">the Anaconda/Kickstart wiki page</text:a>. Addons related kickstart specifications are covered in <text:a xlink:type="simple" xlink:href="http://vpodzime.fedorapeople.org/anaconda-addon-development-guide/#section_addon_structure">Section 5, “Addon structure”</text:a>. The important distinction to note is that, compared to the TUI, which is not a full-featured mode of installation, kickstart installation provides the highest number of configuration options. The golden rule is that everything has to be supported in kickstart first. Then the GUI and TUI pieces can follow, supporting subsets of configuration options provided in kickstart that allow the user interface (UI) to <text:soft-page-break/>remain clear and succinct. Anaconda has to maintain a balance between simplicity and complexity which is difficult to achieve. </text:p>
      <text:p text:style-name="P6"/>
      <text:p text:style-name="P9">The above highlighted sentence is a bit too long. I touched it up as follows:</text:p>
      <text:p text:style-name="P7"><text:span text:style-name="T1">The most commonly used way is via the graphical user interface (GUI). </text:span><text:span text:style-name="T2">This choice</text:span><text:span text:style-name="T1"> should cover all common use cases and should be clear and easily understandable, even for non-advanced users.</text:span></text:p>
      <text:p text:style-name="P11">The following sentence has slang.</text:p>
      <text:p text:style-name="P16">Although Anaconda also supports installation over VNC <text:bookmark text:name="idx_vnc1"/>, there are some corner cases where a textual interface is needed, such as installation over serial console on "exotic" pieces of hardware.</text:p>
      <text:p text:style-name="P13"/>
      <text:p text:style-name="P13">I touched it up as follows:</text:p>
      <text:p text:style-name="P11">Although Anaconda also supports installation over VNC <text:bookmark text:name="idx_vnc2"/>, there are some <text:span text:style-name="T6">exceptional</text:span> cases where a textual interface is needed, such as installation <text:span text:style-name="T6">via</text:span> serial console <text:span text:style-name="T3">on</text:span><text:span text:style-name="T6">to</text:span><text:span text:style-name="T3"> </text:span>"exotic" pieces of hardware.</text:p>
      <text:p text:style-name="P11"/>
      <text:p text:style-name="P17">In the following, sentence, what is a <text:span text:style-name="T10">black-only line printer</text:span>? <text:s/>Do you mean as a display on a tty terminal?</text:p>
      <text:p text:style-name="P12"><text:span text:style-name="T8">For this reason, Anaconda also has a textual user interface (TUI) </text:span><text:bookmark text:name="idx_tui2"/><text:span text:style-name="T8">that works the same way as a black-only line printe</text:span>r.</text:p>
      <text:p text:style-name="P12"/>
      <text:p text:style-name="P14">Reshuffle this <text:span text:style-name="T11">text</text:span></text:p>
      <text:p text:style-name="P12"><text:span text:style-name="T9">T</text:span>ext mode installation implements only the most important features of the graphical installation and usually needs to be combined with installer-specific command line arguments since it does not provide all of the options the GUI provides.</text:p>
      <text:p text:style-name="P14"/>
      <text:p text:style-name="P14">To <text:span text:style-name="T11">this</text:span></text:p>
      <text:p text:style-name="P12"/>
      <text:p text:style-name="P12"><text:span text:style-name="T9">S</text:span>ince it does not provide all of the options the GUI provides, <text:span text:style-name="T9">t</text:span>ext mode installation implements only the most important features of the graphical installation and usually needs to be combined with installer-specific command line arguments. </text:p>
      <text:p text:style-name="P12"><text:line-break/></text:p>
      <text:p text:style-name="P15">On a follow up document, I propose to use the LibreOffice markup facility (Edit »Changes » Record)</text:p>
      <text:p text:style-name="P15"/>
      <text:p text:style-name="P15">Should I proce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ie Satenstein</meta:initial-creator>
    <meta:creation-date>2014-01-15T14:31:10.506000000</meta:creation-date>
    <dc:date>2014-01-15T15:28:32.164000000</dc:date>
    <dc:creator>Leslie Satenstein</dc:creator>
    <meta:editing-duration>PT11M20S</meta:editing-duration>
    <meta:editing-cycles>1</meta:editing-cycles>
    <meta:document-statistic meta:table-count="0" meta:image-count="0" meta:object-count="0" meta:page-count="2" meta:paragraph-count="26" meta:word-count="817" meta:character-count="5044" meta:non-whitespace-character-count="4236"/>
    <meta:generator>LibreOffice/4.1.4.2$Windows_x86 LibreOffice_project/0a0440ccc0227ad9829de5f46be37cfb6edcf72</meta:generator>
  </office:meta>
</office:document-meta>
</file>