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paragraph-rsid="0013f184"/>
    </style:style>
    <style:style style:name="P2" style:family="paragraph" style:parent-style-name="Standard">
      <style:text-properties officeooo:rsid="0013f184" officeooo:paragraph-rsid="0013f184" fo:background-color="#ffff00"/>
    </style:style>
    <style:style style:name="P3" style:family="paragraph" style:parent-style-name="Standard">
      <style:text-properties fo:font-style="italic" officeooo:rsid="0013f184" officeooo:paragraph-rsid="0013f184" fo:background-color="#ffff00" style:font-style-asian="italic" style:font-style-complex="italic"/>
    </style:style>
    <style:style style:name="P4" style:family="paragraph" style:parent-style-name="Standard">
      <style:text-properties fo:font-style="italic" officeooo:rsid="0013f184" officeooo:paragraph-rsid="0013f184" fo:background-color="#ffff99" style:font-style-asian="italic" style:font-style-complex="italic"/>
    </style:style>
    <style:style style:name="P5" style:family="paragraph" style:parent-style-name="Text_20_body">
      <style:text-properties officeooo:rsid="0013f184" officeooo:paragraph-rsid="0013f184" fo:background-color="#ffff00"/>
    </style:style>
    <style:style style:name="P6" style:family="paragraph" style:parent-style-name="Text_20_body">
      <style:text-properties officeooo:paragraph-rsid="0013f184"/>
    </style:style>
    <style:style style:name="P7" style:family="paragraph" style:parent-style-name="Text_20_body">
      <style:text-properties fo:font-style="italic" officeooo:rsid="0013f184" officeooo:paragraph-rsid="0013f184" fo:background-color="#ffff99" style:font-style-asian="italic" style:font-style-complex="italic"/>
    </style:style>
    <style:style style:name="P8" style:family="paragraph" style:parent-style-name="Text_20_body">
      <style:text-properties fo:font-style="italic" officeooo:rsid="0013f184" officeooo:paragraph-rsid="00142ec2" fo:background-color="#ffff99" style:font-style-asian="italic" style:font-style-complex="italic"/>
    </style:style>
    <style:style style:name="P9" style:family="paragraph" style:parent-style-name="Text_20_body">
      <style:text-properties fo:font-style="italic" officeooo:rsid="00142ec2" officeooo:paragraph-rsid="00142ec2" fo:background-color="#ffff99" style:font-style-asian="italic" style:font-style-complex="italic"/>
    </style:style>
    <style:style style:name="P10" style:family="paragraph" style:parent-style-name="Text_20_body">
      <style:text-properties fo:font-style="italic" officeooo:rsid="0014d91a" officeooo:paragraph-rsid="0014d91a" fo:background-color="#ffff99" style:font-style-asian="italic" style:font-style-complex="italic"/>
    </style:style>
    <style:style style:name="P11" style:family="paragraph" style:parent-style-name="Text_20_body">
      <style:text-properties fo:font-style="italic" officeooo:paragraph-rsid="0014d91a" fo:background-color="#ffff99" style:font-style-asian="italic" style:font-style-complex="italic"/>
    </style:style>
    <style:style style:name="P12" style:family="paragraph" style:parent-style-name="Text_20_body">
      <style:text-properties fo:font-style="italic" fo:font-weight="bold" officeooo:rsid="00142ec2" officeooo:paragraph-rsid="00142ec2" fo:background-color="#ffff99" style:font-style-asian="italic" style:font-weight-asian="bold" style:font-style-complex="italic" style:font-weight-complex="bold"/>
    </style:style>
    <style:style style:name="P13" style:family="paragraph" style:parent-style-name="Text_20_body">
      <style:text-properties officeooo:rsid="00142ec2" officeooo:paragraph-rsid="00142ec2"/>
    </style:style>
    <style:style style:name="P14" style:family="paragraph" style:parent-style-name="Text_20_body">
      <style:text-properties officeooo:paragraph-rsid="0014d91a"/>
    </style:style>
    <style:style style:name="P15" style:family="paragraph" style:parent-style-name="Text_20_body">
      <style:text-properties officeooo:paragraph-rsid="0014d91a" fo:background-color="#ffff99"/>
    </style:style>
    <style:style style:name="P16" style:family="paragraph" style:parent-style-name="Heading_20_2">
      <style:text-properties officeooo:rsid="0013f184" officeooo:paragraph-rsid="0013f184" fo:background-color="transparent"/>
    </style:style>
    <style:style style:name="P17" style:family="paragraph" style:parent-style-name="Heading_20_2">
      <style:text-properties fo:font-style="italic" officeooo:rsid="0013f184" officeooo:paragraph-rsid="0013f184" fo:background-color="transparent" style:font-style-asian="italic" style:font-style-complex="italic"/>
    </style:style>
    <style:style style:name="P18" style:family="paragraph" style:parent-style-name="Heading_20_2">
      <style:text-properties fo:font-style="italic" officeooo:rsid="0013f184" officeooo:paragraph-rsid="00142ec2" fo:background-color="#ffff99" style:font-style-asian="italic" style:font-style-complex="italic"/>
    </style:style>
    <style:style style:name="P19" style:family="paragraph" style:parent-style-name="Heading_20_3">
      <style:text-properties fo:font-style="italic" officeooo:rsid="0013f184" officeooo:paragraph-rsid="0013f184" fo:background-color="transparent" style:font-style-asian="italic" style:font-style-complex="italic"/>
    </style:style>
    <style:style style:name="P20" style:family="paragraph" style:parent-style-name="Heading_20_4">
      <style:text-properties fo:font-style="italic" officeooo:rsid="0013f184" officeooo:paragraph-rsid="00142ec2" fo:background-color="transparent" style:font-style-asian="italic" style:font-style-complex="italic"/>
    </style:style>
    <style:style style:name="P21" style:family="paragraph" style:parent-style-name="Heading_20_4">
      <style:text-properties fo:font-style="italic" officeooo:rsid="00142ec2" officeooo:paragraph-rsid="00142ec2" fo:background-color="transparent" style:font-style-asian="italic" style:font-style-complex="italic"/>
    </style:style>
    <style:style style:name="T1" style:family="text">
      <style:text-properties officeooo:rsid="0013f184"/>
    </style:style>
    <style:style style:name="T2" style:family="text">
      <style:text-properties fo:background-color="#ffff00"/>
    </style:style>
    <style:style style:name="T3" style:family="text">
      <style:text-properties officeooo:rsid="0013f184" fo:background-color="#ffff66"/>
    </style:style>
    <style:style style:name="T4" style:family="text">
      <style:text-properties officeooo:rsid="0014d91a" fo:background-color="#ffff66"/>
    </style:style>
    <style:style style:name="T5" style:family="text">
      <style:text-properties fo:background-color="#ffd320"/>
    </style:style>
    <style:style style:name="T6" style:family="text">
      <style:text-properties officeooo:rsid="0013f184" fo:background-color="#ffd320"/>
    </style:style>
    <style:style style:name="T7" style:family="text">
      <style:text-properties fo:font-weight="bold" style:font-weight-asian="bold" style:font-weight-complex="bold"/>
    </style:style>
    <style:style style:name="T8" style:family="text">
      <style:text-properties fo:font-weight="bold" officeooo:rsid="00142ec2" fo:background-color="#ffff99" style:font-weight-asian="bold" style:font-weight-complex="bold"/>
    </style:style>
    <style:style style:name="T9" style:family="text">
      <style:text-properties fo:background-color="#ffff99"/>
    </style:style>
    <style:style style:name="T10" style:family="text">
      <style:text-properties officeooo:rsid="00142ec2" fo:background-color="#ffff99"/>
    </style:style>
    <style:style style:name="T11" style:family="text">
      <style:text-properties officeooo:rsid="00142ec2"/>
    </style:style>
    <style:style style:name="T12" style:family="text">
      <style:text-properties fo:font-weight="normal" style:font-weight-asian="normal" style:font-weight-complex="normal"/>
    </style:style>
    <style:style style:name="T13" style:family="text">
      <style:text-properties fo:background-color="transparent"/>
    </style:style>
    <style:style style:name="T14" style:family="text">
      <style:text-properties officeooo:rsid="0014d91a"/>
    </style:style>
    <style:style style:name="T15" style:family="text">
      <style:text-properties fo:font-size="12pt" style:font-size-asian="12pt" style:font-size-complex="12pt"/>
    </style:style>
    <style:style style:name="T16" style:family="text">
      <style:text-properties style:font-name="Liberation Serif" fo:font-size="12pt" style:font-size-asian="12pt" style:font-size-complex="12pt"/>
    </style:style>
    <style:style style:name="T17" style:family="text">
      <style:text-properties style:font-name="Liberation Serif" fo:font-size="12pt" fo:background-color="#ffff99"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bookmark text:name="What_is_the_Beta_Release.3F"/>What is the Beta Release? </text:p>
      <text:p text:style-name="Text_20_body">The beta release is the last important milestone before the release of Fedora 20. A Beta release is code-complete and bears a very strong resemblance to the third and final release. Only critical bug fixes will be pushed as updates up to the general release of Fedora 20. The final release of Fedora 20 is <text:a xlink:type="simple" xlink:href="https://fedoraproject.org/wiki/Releases/20/Schedule">expected</text:a> in early December. </text:p>
      <text:p text:style-name="P5">If you do not as yet have a copy, <text:a xlink:type="simple" xlink:href="https://dl.fedoraproject.org/pub/alt/stage/">here</text:a> is where you go to fetch one.</text:p>
      <text:p text:style-name="Text_20_body">We need your help to make Fedora 20 the best release yet, so please take some time to download and try out the beta and make sure the things that are important to you are working. If you find a bug, <text:a xlink:type="simple" xlink:href="https://fedoraproject.org/wiki/How_to_file_a_bug_report">please report it</text:a> – every bug you uncover is a chance to improve the experience for <text:span text:style-name="T2">millions of</text:span> Fedora users worldwide. Together, we can make Fedora 20 a rock-solid distribution. We have a culture of coordinating new features and pushing fixes <text:a xlink:type="simple" xlink:href="https://fedoraproject.org/wiki/Staying_close_to_upstream_projects">upstream</text:a> as much as feasible and your feedback will help improve not only Fedora but Linux and free software on the whole. (See <text:a xlink:type="simple" xlink:href="https://fedoraproject.org/wiki/F20_Beta_release_announcement#Contributing">the end of this announcement</text:a> for more information on how to help.) </text:p>
      <text:p text:style-name="P2">Are you sure there are millions?</text:p>
      <text:p text:style-name="P2"/>
      <text:p text:style-name="P2"/>
      <text:h text:style-name="P16" text:outline-level="2"><text:bookmark text:name="10_Years_of_Fedora"/>10 Years of Fedora</text:h>
      <text:p text:style-name="Text_20_body">The Fedora 20 release coincides nicely with the 10th anniversary of Fedora. The first Fedora release (then called Fedora Core 1) <text:a xlink:type="simple" xlink:href="http://www.redhat.com/archives/fedora-announce-list/2003-November/msg00000.html">came out on November 6, 2003</text:a>. </text:p>
      <text:p text:style-name="P6">Since then, the Fedora Project has become an active and vibrant community that produces <text:a xlink:type="simple" xlink:href="http://spins.fedoraproject.org/">nearly a dozen "spins"</text:a> <text:span text:style-name="T1">(</text:span><text:span text:style-name="T3">A spin is a specially assembled version of Fedora. </text:span><text:span text:style-name="T4">Refer to the Spin topic below</text:span><text:span text:style-name="T1"> )</text:span> that are tailor made for desktop users, hardware design, gaming, musicians, artists, and <text:a xlink:type="simple" xlink:href="http://spins.fedoraproject.org/soas/">early classroom environments</text:a>. </text:p>
      <text:p text:style-name="P3">For non Fedora users or first time readers, it is good idea to explain what constitutes a spin.</text:p>
      <text:p text:style-name="P3"/>
      <text:h text:style-name="P17" text:outline-level="2"><text:bookmark text:name="ARM_as_a_Primary_Architecture"/>ARM as a Primary Architecture</text:h>
      <text:p text:style-name="Text_20_body">While Fedora has supported a number of hardware architectures over the years, x86/x86_64 has been the default for the majority of Fedora users and for the Linux community in general. </text:p>
      <text:p text:style-name="Text_20_body">ARM, however, has been making massive <text:span text:style-name="T1">t</text:span><text:span text:style-name="T6">echnological</text:span> strides <text:span text:style-name="T6">as a computer hardware architecture</text:span><text:span text:style-name="T5">.</text:span> It already dominates the mobile market, and is becoming a go-to platform for hobbyists <text:span text:style-name="T5">and makers,</text:span> and is showing enormous promise for the server market as well. </text:p>
      <text:p text:style-name="Text_20_body">In keeping with Fedora's commitment to innovation, the Fedora community has been <text:a xlink:type="simple" xlink:href="https://fedoraproject.org/wiki/Releases/20/ChangeSet#ARM_as_primary_Architecture">pushing to make ARM a primary architecture</text:a> to satisfy the needs of users and developers targeting the ARM platform. </text:p>
      <text:p text:style-name="P7">Please qualify what you mean by “and makers”. Do you mean and <text:span text:style-name="T7">computer hardware</text:span> makers?</text:p>
      <text:p text:style-name="P4"/>
      <text:h text:style-name="P19" text:outline-level="3"><text:bookmark text:name="NetworkManager_Improvements"/>NetworkManager Improvements</text:h>
      <text:p text:style-name="Text_20_body">NetworkManager is getting several improvements in Fedora 20 that will be welcome additions for power users and system administrators. </text:p>
      <text:p text:style-name="Text_20_body">Users will <text:span text:style-name="T9">now</text:span> be able to <text:a xlink:type="simple" xlink:href="https://fedoraproject.org/wiki/Changes/NetworkManagerCLIAddConnection">add, edit, delete, activate, and de-activate network connections via the nmcli </text:a><text:soft-page-break/><text:a xlink:type="simple" xlink:href="https://fedoraproject.org/wiki/Changes/NetworkManagerCLIAddConnection">command line tool</text:a>, which will make life much easier for non-desktop uses of Fedora. </text:p>
      <text:p text:style-name="P12"><text:span text:style-name="T12">Please remove</text:span> “now” <text:span text:style-name="T12">as it is superfluous</text:span>. </text:p>
      <text:p text:style-name="Text_20_body">NetworkManager is also getting support for <text:a xlink:type="simple" xlink:href="https://fedoraproject.org/wiki/Changes/NetworkManagerBonding">bonding interfaces</text:a> and <text:a xlink:type="simple" xlink:href="https://fedoraproject.org/wiki/Changes/NetworkManagerBridging">bridging interfaces</text:a>. Bonding and bridging are used in many enterprise setups and are necessary for virtualization and fail-over scenarios. </text:p>
      <text:p text:style-name="P4"/>
      <text:h text:style-name="P19" text:outline-level="3"><text:bookmark text:name="No_Default_Sendmail.2C_Syslog"/>No Default Sendmail, Syslog</text:h>
      <text:p text:style-name="Text_20_body">Fedora 20 removes some services that many users find unnecessary, though (of course) they will remain available as installable packages for users who might need them. </text:p>
      <text:p text:style-name="Text_20_body"><text:span text:style-name="T9">The </text:span><text:a xlink:type="simple" xlink:href="https://fedoraproject.org/wiki/Changes/NoDefaultSyslog"><text:span text:style-name="T9">systemd journal </text:span></text:a><text:a xlink:type="simple" xlink:href="https://fedoraproject.org/wiki/Changes/NoDefaultSyslog"><text:span text:style-name="T9">n</text:span></text:a><text:a xlink:type="simple" xlink:href="https://fedoraproject.org/wiki/Changes/NoDefaultSyslog"><text:span text:style-name="T9">ow takes the place as the default logging solution</text:span></text:a><text:span text:style-name="T9">, having been tested and able to manage persistent logging in place of syslog.</text:span> </text:p>
      <text:p text:style-name="P13">Consider</text:p>
      <text:p text:style-name="Text_20_body">The <text:a xlink:type="simple" xlink:href="https://fedoraproject.org/wiki/Changes/NoDefaultSyslog">systemd journal </text:a><text:a xlink:type="simple" xlink:href="https://fedoraproject.org/wiki/Changes/NoDefaultSyslog"><text:span text:style-name="T11">assumes the role</text:span></text:a><text:a xlink:type="simple" xlink:href="https://fedoraproject.org/wiki/Changes/NoDefaultSyslog"> as the default logging solution</text:a>, having been tested and able to manage persistent logging in place of syslog. </text:p>
      <text:p text:style-name="Text_20_body"><text:s/>Also, <text:a xlink:type="simple" xlink:href="https://fedoraproject.org/wiki/Changes/NoDefaultSendmail">Sendmail will no longer be installed by default</text:a>, as most Fedora installs have no need of a Mail Transfer Agent (MTA). </text:p>
      <text:p text:style-name="P8"/>
      <text:h text:style-name="P20" text:outline-level="4"><text:bookmark text:name="OS_Installer_Support_for_LVM_Thin_Provisioning"/>OS Installer Support for LVM Thin Provisioning </text:h>
      <text:p text:style-name="Text_20_body"><text:a xlink:type="simple" xlink:href="https://fedoraproject.org/wiki/Changes/InstallerLVMThinProvisioningSupport">LVM has introduced thin provisioning technology</text:a>, which provides greatly improved snapshot functionality in addition to thin provisioning capability. This<text:span text:style-name="T9"> </text:span><text:span text:style-name="T8">lvm </text:span>change will make it possible to configure thin provisioning during OS installation. </text:p>
      <text:p text:style-name="P9"><text:bookmark text:name="VM_Snapshot_UI_with_virt-manager"/>Please add <text:span text:style-name="T7">lvm</text:span> (without bolding) so that This refers to lvm and not the “improved snapshot functionality” or do you mean both changes. In that case put These changes will make it possible to.....</text:p>
      <text:p text:style-name="P9"/>
      <text:h text:style-name="P21" text:outline-level="4"><text:bookmark text:name="VM_Snapshot_UI_with_virt-manager1"/>VM Snapshot UI with virt-manager </text:h>
      <text:p text:style-name="Text_20_body"><text:a xlink:type="simple" xlink:href="https://fedoraproject.org/wiki/Changes/Virt_Manager_Snapshots"><text:span text:style-name="T9">This change will make taking VM snapshots much easier</text:span></text:a><text:span text:style-name="T9">.</text:span> qemu and libvirt have all the major pieces in place for performing safe VM snapshots/checkpoints, however there isn't any simple discoverable UI. This feature will track adding that UI to virt-manager, and any other virt stack bits that need to be fixed/improved. This includes adding functionality to libvirt to support deleting and <text:span text:style-name="T10">re-basing</text:span> to external snapshots. </text:p>
      <text:p text:style-name="P9"><text:bookmark text:name="Role_based_access_control_with_libvirt"/>Is it a change or a new feature? And if it is a change, what is the change. Note. Here you did it right, after “This” you added “feature”.</text:p>
      <text:p text:style-name="P9">Rebasing --&gt;re-basing.</text:p>
      <text:p text:style-name="P9"/>
      <text:p text:style-name="P9">Developer Goodies.</text:p>
      <text:p text:style-name="P9">Should the list of goodies be indented to show all of what Goodies includes?</text:p>
      <text:p text:style-name="P9"/>
      <text:h text:style-name="P18" text:outline-level="2"><text:bookmark text:name="Note_on_performance"/><text:soft-page-break/><text:span text:style-name="T13">Note on performance</text:span> </text:h>
      <text:p text:style-name="P14">Fedora development releases use a kernel <text:span text:style-name="T17">with</text:span> extra debug information to help us understand and resolve issues faster; however, this can have a significant impact on performance. Refer to <text:a xlink:type="simple" xlink:href="https://fedoraproject.org/wiki/KernelDebugStrategy">the kernel debug strategy</text:a> for more details. You can boot with slub_debug=- or use the kernel from nodebug repository to disable the extra debug info.</text:p>
      <text:p text:style-name="P15"><text:span text:style-name="T14">Replace “with” with the word “containing”. <text:s/>The debug information is not next to the kernel, it is within the kernel.</text:span></text:p>
      <text:p text:style-name="P15"/>
      <text:p text:style-name="P14"><text:s/><text:bookmark text:name="Issues_and_Details"/>Issues and Details </text:p>
      <text:p text:style-name="Text_20_body">Heisenbug <text:span text:style-name="T9">Alpha</text:span> is a testing release. To report issues encountered during testing, contact the Fedora QA team via the <text:a xlink:type="simple" xlink:href="https://lists.fedoraproject.org/mailman/listinfo/test">test</text:a> mailing list or in #fedora-qa on freenode. </text:p>
      <text:p text:style-name="Text_20_body">As testing progresses, common issues are tracked at <text:a xlink:type="simple" xlink:href="https://fedoraproject.org/wiki/Common_F20_bugs?wkanF20a">https://fedoraproject.org/wiki/Common_F20_bugs</text:a> </text:p>
      <text:p text:style-name="Text_20_body">For tips on reporting a bug effectively, read <text:a xlink:type="simple" xlink:href="http://fedoraproject.org/wiki/How_to_file_a_bug_report">http://fedoraproject.org/wiki/How_to_file_a_bug_report</text:a> . </text:p>
      <text:p text:style-name="P10"><text:bookmark text:name="Contributing"/>Ḑon't you mean Heisenburg Beta</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harp" style:font-size-asian="18pt" style:font-weight-asian="bold" style:font-name-complex="Lohit Devanagar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harp" style:font-size-asian="14pt" style:font-weight-asian="bold" style:font-name-complex="Lohit Devanagar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Zen Hei Sharp" style:font-size-asian="12pt" style:font-weight-asian="bold" style:font-name-complex="Lohit Devanagari"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lie </meta:initial-creator>
    <meta:creation-date>2013-10-16T20:27:37.380364473</meta:creation-date>
    <dc:date>2013-10-16T21:06:40.141790016</dc:date>
    <dc:creator>Leslie </dc:creator>
    <meta:editing-duration>PT7M2S</meta:editing-duration>
    <meta:editing-cycles>1</meta:editing-cycles>
    <meta:document-statistic meta:table-count="0" meta:image-count="0" meta:object-count="0" meta:page-count="3" meta:paragraph-count="42" meta:word-count="934" meta:character-count="5745" meta:non-whitespace-character-count="4824"/>
    <meta:generator>LibreOffice/4.1.2.3$Linux_X86_64 LibreOffice_project/410$Build-3</meta:generator>
  </office:meta>
</office:document-meta>
</file>