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4.459cm" fo:margin-left="1.27cm" table:align="left"/>
    </style:style>
    <style:style style:name="Tableau1.A" style:family="table-column">
      <style:table-column-properties style:column-width="2.148cm"/>
    </style:style>
    <style:style style:name="Tableau1.B" style:family="table-column">
      <style:table-column-properties style:column-width="12.31cm"/>
    </style:style>
    <style:style style:name="Tableau1.A1" style:family="table-cell">
      <style:table-cell-properties fo:padding="0.049cm" fo:border="none"/>
    </style:style>
    <style:style style:name="Tableau1.B1.1" style:family="table-column">
      <style:table-column-properties style:column-width="11.698cm"/>
    </style:style>
    <style:style style:name="Tableau1.B1.2" style:family="table-column">
      <style:table-column-properties style:column-width="0.612cm"/>
    </style:style>
    <style:style style:name="Tableau1.B1.1.1" style:family="table-cell">
      <style:table-cell-properties style:vertical-align="middle" fo:padding="0.049cm" fo:border="none"/>
    </style:style>
    <style:style style:name="P1" style:family="paragraph" style:parent-style-name="Heading_20_1">
      <style:paragraph-properties fo:text-align="center" style:justify-single-word="false"/>
      <style:text-properties fo:language="en" fo:country="none"/>
    </style:style>
    <style:style style:name="P2" style:family="paragraph" style:parent-style-name="Heading_20_3">
      <style:paragraph-properties fo:text-align="center" style:justify-single-word="false"/>
      <style:text-properties fo:language="en" fo:country="none"/>
    </style:style>
    <style:style style:name="P3" style:family="paragraph" style:parent-style-name="Text_20_body">
      <style:paragraph-properties fo:text-align="center" style:justify-single-word="false"/>
      <style:text-properties fo:language="en" fo:country="none"/>
    </style:style>
    <style:style style:name="P4" style:family="paragraph" style:parent-style-name="Standard">
      <style:paragraph-properties fo:break-before="page"/>
    </style:style>
    <style:style style:name="P5" style:family="paragraph" style:parent-style-name="Heading_20_2">
      <style:text-properties fo:language="en" fo:country="none"/>
    </style:style>
    <style:style style:name="P6" style:family="paragraph" style:parent-style-name="Text_20_body">
      <style:text-properties fo:language="en" fo:country="none"/>
    </style:style>
    <style:style style:name="P7" style:family="paragraph" style:parent-style-name="Text_20_body" style:list-style-name="L2">
      <style:text-properties fo:language="en" fo:country="none"/>
    </style:style>
    <style:style style:name="P8" style:family="paragraph" style:parent-style-name="Heading_20_3">
      <style:text-properties fo:language="en" fo:country="none"/>
    </style:style>
    <style:style style:name="P9" style:family="paragraph" style:parent-style-name="Table_20_Contents">
      <style:paragraph-properties fo:text-align="center" style:justify-single-word="false"/>
    </style:style>
    <style:style style:name="P10" style:family="paragraph" style:parent-style-name="Table_20_Heading">
      <style:paragraph-properties fo:text-align="start" style:justify-single-word="false"/>
    </style:style>
    <style:style style:name="P11" style:family="paragraph" style:parent-style-name="Table_20_Contents">
      <style:text-properties fo:font-size="2pt" style:font-size-asian="2pt" style:font-size-complex="2pt"/>
    </style:style>
    <style:style style:name="P12" style:family="paragraph" style:parent-style-name="Table_20_Contents">
      <style:paragraph-properties fo:margin-top="0cm" fo:margin-bottom="0.499cm" fo:text-align="start" style:justify-single-word="false"/>
    </style:style>
    <style:style style:name="T1" style:family="text">
      <style:text-properties fo:language="en" fo:country="none"/>
    </style:style>
    <style:style style:name="T2" style:family="text">
      <style:text-properties fo:language="en" fo:country="none"/>
    </style:style>
    <style:style style:name="T3" style:family="text" style:parent-style-name="Teletype">
      <style:text-properties fo:language="en" fo:country="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section text:style-name="Sect1" text:name="fedora-middle-two">
        <text:section text:style-name="Sect1" text:name="fedora-content">
          <text:h text:style-name="P1" text:outline-level="1"><text:bookmark text:name="book"/>RPM Guide</text:h>
          <text:h text:style-name="P2" text:outline-level="3">Eric Foster-Johnson</text:h>
          <text:p text:style-name="P3">Copyright © 2005 Eric Foster-Johnson</text:p>
        </text:section>
      </text:section>
      <text:p text:style-name="Standard"/>
      <text:p text:style-name="P4"><text:bookmark text:name="fedora-middle-two"/></text:p>
      <text:section text:style-name="Sect1" text:name="Section1">
        <text:section text:style-name="Sect1" text:name="Section2">
          <text:h text:style-name="P5" text:outline-level="2"><text:bookmark text:name="ch-intro-packaging"/><text:bookmark text:name="fedora-content"/>Introducing Package Management</text:h>
          <text:p text:style-name="P6">This chapter covers: </text:p>
          <text:list text:style-name="L2">
            <text:list-item>
              <text:p text:style-name="P7">Issues in software management </text:p>
            </text:list-item>
            <text:list-item>
              <text:p text:style-name="P7">Examining Linux management tools </text:p>
            </text:list-item>
            <text:list-item>
              <text:p text:style-name="P7">Introducing the package concept </text:p>
            </text:list-item>
          </text:list>
          <text:p text:style-name="P6">In 1991, a young Finnish graduate student started a new personal hobby. He had acquired an Intel 386 computer and had spent a few weeks exploring it and playing early PC computer games. Eventually, however, he grew bored with the limitations of the MS-DOS environment that had come with his toy and decided that he wanted an operating system for it that he could use more productively. After exploring Minix, a feature-limited teaching operating system, he decided he needed a full-featured OS. </text:p>
          <text:p text:style-name="P6">At that time, no full-featured PC operating systems were freely available, so he decided to write his own operating system. Today, that small hobby OS that Linus Torvalds started almost as a whim has become Linux, a significant new variant of Unix that runs millions of the world's network servers and, increasingly, desktop computers and embedded processors. </text:p>
          <text:p text:style-name="P6">Linux has grown up, successfully making the transition from a one-man personal project to a functional, full-featured operating system used by many of the world's major corporations and deployed on millions of corporate and personal systems. Along the way, Linux has had to address many of the same issues any new operating system must face. One of these concerns is how software for Linux, and how the Linux operating system itself, should be installed. How can administrators safely remove software packages without affecting other installed packages? And how can you safely upgrade packages? Answering these questions is what this book is all about. </text:p>
          <text:h text:style-name="P5" text:outline-level="2"><text:bookmark text:name="id2861153"/>1. Installing, Removing, and Upgrading Applications</text:h>
          <text:p text:style-name="P6">Applications for most operating systems consist of multiple files that must be copied to specific locations on the computer's file system before each application can be run. This is true for common PC operating systems such as MS-DOS or Microsoft Windows, as well as for Unix and Linux. </text:p>
          <text:p text:style-name="P6">In the case of a Unix-like operating system such as Linux, other issues must also be considered. Unix and Linux are multiple-user systems, so they must track ownership of files. Furthermore, Unix and Linux use a system of file permissions. Administrators can grant some users access to files and can control how users may access those files, for example, allowing some users the permission to read only certain files. Administrators can deny other users access to the same files. So, installation of an application on Linux requires consideration of all these details. After files are copied into their appropriate locations, they must be granted correct permissions and correct ownerships. </text:p>
          <text:p text:style-name="P6">Similarly, administrators occasionally need to remove installed software from the computer. Maybe the program is no longer needed; maybe it does not work correctly for the needed task, or maybe the space it is using is needed for more important programs. In addition, installed software sometimes needs to be upgraded. Perhaps a new version of the software has come out and the currently installed version needs to be replaced with the presumably improved version. In most respects, software upgrades are the same as the removal of one application (the old version), followed by installation of another application (the new version). Upgrades do, however, have additional issues. Many applications must be configured before they can be used. </text:p>
          <text:p text:style-name="P6"/>
          <text:p text:style-name="P6">Ideally, the upgrade for an installed application takes the current configuration into account, preserving old configuration information and applying it to the recently installed version. </text:p>
          <text:p text:style-name="Text_20_body"><text:span text:style-name="T1">All these considerations make installation of a new application onto Unix or Linux a labor-intensive process. To further complicate matters, Unix applications have primarily been distributed as source code. To install a new application, such as the Apache Web server, you download the source code for that application—in this case, from the Apache Project's Web page (</text:span><text:a xlink:type="simple" xlink:href="http://httpd.apache.org/" office:target-frame-name="_top" xlink:show="replace"><text:span text:style-name="T2">http://httpd.apache.org</text:span></text:a><text:span text:style-name="T1">). Typically, the source code is provided in some sort of archive (such as the Zip archival and compression format often used in the Windows world or the tar archive format typically used in the Unix world) that you must then unpack. After unpacking this source code, you have to configure it to support the options and systems you want, compiling it to produce an executable program that can run on your particular operating system (CPU combination). </text:span></text:p>
          <text:p text:style-name="P6">After compiling the source code, you still have to install the application by putting all of its components (executable programs, documentation, configuration files, and so forth) into the correct locations on your hard drive and setting correct permissions on all those files. You might also need to perform other steps to prepare the system for the software. In the case of Apache, for example, some space needs to be set aside for storage of Web-access logs, and a special user account needs to be created so that the Apache Web server can operate more securely. Finally, you are ready to try running the application you have spent so much time installing. </text:p>
          <text:p text:style-name="P6">To help with all these tasks, precompiled software is becoming increasingly prevalent in the Unix and Linux communities, so you might be able to find executable (precompiled binary) copies of the application you wish to install that are appropriate for your particular machine's CPU. In that case, download an archive of the compiled application and unpack it. Then skip the compilation step, since that has already been done for you. The other steps required to install the package (copying files into correct locations, setting file permissions, and doing any needed system or application configuration) are exactly the same as the steps performed to install that application from source code. Once those steps are finished, you are ready to test your freshly installed application. </text:p>
          <text:p text:style-name="P6">When you run your newly installed application, you might be thrilled, perhaps discovering that it is something you want to use regularly. On the other hand, you might discover that you have no use for the software you have just installed, deciding that you want to uninstall it. </text:p>
          <text:p text:style-name="P6">Uninstallation occurs by reversing the installation steps. Remember any special steps you have performed (such as adding a user account), and undo those. Then remember all the files you have installed and where you have installed them. Manually delete them. As you can see, this can become a pretty tedious exercise. </text:p>
          <text:p text:style-name="P6">If you like the application you have installed, you will likely find yourself wanting to upgrade it eventually. The Apache Web server, for example, like any network service, must be upgraded whenever security problems are found and fixed. If you find that you need to upgrade Apache, you need to back up your Apache configuration files and then uninstall Apache. The next step is to install a new version of Apache, applying your Apache-configuration customizations to your new installation of Apache. </text:p>
          <text:p text:style-name="P6">All of this is a big pain. There has to be a better way. And there is. </text:p>
        </text:section>
      </text:section>
      <text:p text:style-name="Standard"/>
      <text:p text:style-name="P4"><text:bookmark text:name="fedora-middle-two1"/></text:p>
      <text:section text:style-name="Sect1" text:name="Section3">
        <text:section text:style-name="Sect1" text:name="Section4">
          <text:h text:style-name="P5" text:outline-level="2"><text:bookmark text:name="id2922954"/><text:bookmark text:name="fedora-content1"/>2. Overcoming the Installation Obstacles</text:h>
          <text:p text:style-name="P6">None of the tasks you must perform to install, upgrade, or uninstall applications are especially difficult. However, these steps quickly become daunting when you consider all the files that must be managed. A full Red Hat Linux 7.3 installation provides around 3,000 executable commands and over 160,000 total files (some other Linux distributions are even larger!). Obviously, managing all these files by hand, although theoretically possible, is not technically feasible. On a smaller scale, even management of single applications is not practical. The Postfix e-mail server application, for example, consists of around 275 files scattered in a dozen or so different directories. Imagine trying to remember and manually remove all of those files (and only those files) to uninstall Postfix from your system! </text:p>
          <text:p text:style-name="P6">All the steps needed to manage software on Unix or Linux systems are hardly unique to Unix; all operating systems have similar procedures that must be followed to make software usable on the system. For this reason, many approaches have been adopted toward software installation, uninstallation, and upgrading. </text:p>
          <text:h text:style-name="P8" text:outline-level="3"><text:bookmark text:name="id2922988"/>2.1. Application-level utilities</text:h>
          <text:p text:style-name="P6">Some operating systems, such as MS-DOS, have supplied absolutely no built-in tools for software management. Installation of applications on such systems occurs in one of two ways: software is installed manually, using file-copy utilities to put all the application files in the appropriate places on the system, or software is installed using a custom-written installation application (as is usually the case for MS-DOS applications). </text:p>
          <text:p text:style-name="P6">Once installed, software can be uninstalled in one of two ways: you can manually delete each file installed for the application (assuming you can even remember them all), or the application might come with a custom uninstallation utility that can be run to remove the application. Upgrading an already installed application on such a system uses a similar procedure. If the application comes with an installation utility capable of handling application upgrades, you can use the utility to perform the upgrade. Otherwise, the software must be manually upgraded using the procedure described previously. </text:p>
          <table:table table:name="Tableau1" table:style-name="Tableau1">
            <table:table-column table:style-name="Tableau1.A"/>
            <table:table-column table:style-name="Tableau1.B"/>
            <table:table-row>
              <table:table-cell table:style-name="Tableau1.A1" office:value-type="string">
                <text:p text:style-name="P9"><draw:frame draw:style-name="fr1" draw:name="Image1" text:anchor-type="as-char" svg:width="1.997cm" svg:height="0.998cm" draw:z-index="0"><draw:image xlink:href="./stylesheet-images/note.png" xlink:type="simple" xlink:show="embed" xlink:actuate="onLoad"/><svg:desc>[Note]</svg:desc></draw:frame></text:p>
              </table:table-cell>
              <table:table-cell>
                <table:table table:is-sub-table="true">
                  <table:table-column table:style-name="Tableau1.B1.1"/>
                  <table:table-column table:style-name="Tableau1.B1.2"/>
                  <table:table-row>
                    <table:table-cell table:style-name="Tableau1.B1.1.1" office:value-type="string">
                      <text:p text:style-name="P10">Current Windows Versions</text:p>
                    </table:table-cell>
                    <table:table-cell table:style-name="Tableau1.A1" office:value-type="string">
                      <text:p text:style-name="P11"/>
                    </table:table-cell>
                  </table:table-row>
                  <table:table-row>
                    <table:table-cell table:style-name="Tableau1.A1" table:number-columns-spanned="2" office:value-type="string">
                      <text:p text:style-name="P12">Current versions of Windows, such as Windows XP, have a central database of installed applications. </text:p>
                    </table:table-cell>
                    <table:covered-table-cell/>
                  </table:table-row>
                </table:table>
              </table:table-cell>
            </table:table-row>
          </table:table>
          <text:h text:style-name="P8" text:outline-level="3"><text:bookmark text:name="id2923035"/>2.2. Built-in system utilities</text:h>
          <text:p text:style-name="P6">Other operating systems have come with built-in utilities that a system administrator can use to manage the system’s software. These utilities can be run to install the software on the system; typically, they take some of the work out of manually installing software, dealing with issues such as figuring out which files need to be put where on the system. Once installed, these utilities typically track the files that have been installed. This knowledge can usually be used to uninstall those applications automatically. Since the software knows which files are associated with the application, it can be told to uninstall the application, and it can find and delete all the files that belong to that application. </text:p>
          <text:p text:style-name="P6">These built-in utilities typically come in two different forms. </text:p>
          <text:p text:style-name="P6"/>
          <text:p text:style-name="P6">One type focuses on managing the installation process, providing custom utilities that can be used to perform the otherwise manual tasks of compiling software and copying files into their final locations. The three major freely available Berkeley Unix, or BSD, operating systems, NetBSD, FreeBSD, and OpenBSD, for example, ship with a software-management system called, variously, ports (FreeBSD and OpenBSD) or packages (NetBSD). </text:p>
          <text:p text:style-name="P6">The ports system is composed of extensions to the normal Unix software-compilation utilities that help it automate and track many of the steps of a standard source-code compilation. When using ports, you still download source code, unarchive it, configure it, compile it, and install it, but the ports software automates many of these steps. Furthermore, the ports system does limited tracking of the files it installs. Although it does not offer more advanced features (such as an interface to search all installed files to see what application supplied that file) or the ability to upgrade installed applications, it does provide the ability to uninstall applications that are installed using ports. These sorts of limitations are typical of management applications that function as the ports system does, by enhancing the compilation and installation phases of application installation. The packages system on NetBSD has similar limitations. </text:p>
          <text:p text:style-name="P6">Other system-management utilities focus less attention on compiling an application for installation and more attention on the files that must be installed on the system after the application has been compiled. </text:p>
          <text:p text:style-name="P6">For example, the standard System V Unix package-management software supplied with most commercial Unix systems (Sun's Solaris, for example) devotes no attention to management of software compilation at all. Instead, it tracks the individual files associated with each application in a system database. </text:p>
          <text:p text:style-name="Text_20_body"><text:span text:style-name="T1">To install software using the System V tools, you must compile the software. After compiling the software in the standard fashion, prepare a list of the files from that compilation that need to be installed on the system. Be certain to state where the files need to be installed and what permissions and ownerships they need to have once installed. Then run a series of commands that look at this list, find the files listed in it, and archive them into one file, along with a copy of this list that specifies where they should be installed and the ownerships and permissions. This single archive file can then be transferred to other machines, where a System V software-management command can be used to install it. This System V installation command (typically called </text:span><text:span text:style-name="T3">pkgadd</text:span><text:span text:style-name="T1">) unpacks the archive, copies the files into their final destinations based on the enclosed listing, and sets permissions and ownerships on the files as specified by the listing. Finally, this </text:span><text:span text:style-name="T3">pkgadd</text:span><text:span text:style-name="T1"> command registers the list of freshly installed files into a system-wide database of installed files. </text:span></text:p>
          <text:p text:style-name="P6">Such a system offers several advantages over manual software installation. Software can now be installed and uninstalled easily, and the system-wide database of installed files can be readily searched to locate installed applications and files. However, this sort of system also has severe limitations; it is far less flexible in the software-configuration stages than software such as the FreeBSD ports system, which offers great control over the software-compilation stage of software installation. </text:p>
        </text:section>
      </text:section>
      <text:p text:style-name="Standard"/>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Teletype" style:family="text">
      <style:text-properties style:font-name="Courier New" style:font-name-asian="Courier New"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5-11-14T08:58:28</meta:creation-date>
    <dc:date>2005-11-14T09:04:25</dc:date>
    <dc:language>fr-BE</dc:language>
    <meta:editing-cycles>5</meta:editing-cycles>
    <meta:editing-duration>PT5M57S</meta:editing-duration>
    <meta:user-defined meta:name="Info 1"/>
    <meta:user-defined meta:name="Info 2"/>
    <meta:user-defined meta:name="Info 3"/>
    <meta:user-defined meta:name="Info 4"/>
    <meta:document-statistic meta:table-count="1" meta:image-count="1" meta:object-count="0" meta:page-count="6" meta:paragraph-count="42" meta:word-count="2186" meta:character-count="13788"/>
  </office:meta>
</office:document-meta>
</file>