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Text_20_body">
      <style:text-properties officeooo:rsid="002aa909" officeooo:paragraph-rsid="002aa909"/>
    </style:style>
    <style:style style:name="P5" style:family="paragraph" style:parent-style-name="Text_20_body">
      <style:text-properties officeooo:rsid="002c11ee" officeooo:paragraph-rsid="002c11ee"/>
    </style:style>
    <style:style style:name="P6" style:family="paragraph" style:parent-style-name="Standard">
      <style:text-properties fo:font-weight="normal" officeooo:rsid="00150386" officeooo:paragraph-rsid="00032a11" style:font-weight-asian="normal" style:font-weight-complex="normal"/>
    </style:style>
    <style:style style:name="P7" style:family="paragraph" style:parent-style-name="Standard">
      <style:text-properties fo:font-weight="normal" officeooo:rsid="000ac3fd" officeooo:paragraph-rsid="00032a11" style:font-weight-asian="normal" style:font-weight-complex="normal"/>
    </style:style>
    <style:style style:name="P8" style:family="paragraph" style:parent-style-name="Standard">
      <style:text-properties fo:font-weight="normal" officeooo:rsid="00100a0d" officeooo:paragraph-rsid="00100a0d" style:font-weight-asian="normal" style:font-weight-complex="normal"/>
    </style:style>
    <style:style style:name="P9" style:family="paragraph" style:parent-style-name="Standard">
      <style:text-properties fo:font-weight="bold" officeooo:rsid="0016f113" officeooo:paragraph-rsid="00032a11" style:font-weight-asian="bold" style:font-weight-complex="bold"/>
    </style:style>
    <style:style style:name="P10"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2"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3"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4"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5"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16" style:family="paragraph" style:parent-style-name="Standard">
      <style:text-properties fo:font-variant="normal" fo:text-transform="none" fo:color="#2e3436" style:font-name="Monospace" fo:font-size="11.25pt" fo:letter-spacing="normal" fo:font-style="normal" fo:font-weight="normal" officeooo:rsid="0000e325"/>
    </style:style>
    <style:style style:name="P17" style:family="paragraph" style:parent-style-name="Standard">
      <style:text-properties officeooo:rsid="00083e26" officeooo:paragraph-rsid="0000e325"/>
    </style:style>
    <style:style style:name="P18"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19" style:family="paragraph" style:parent-style-name="Standard" style:list-style-name="L2">
      <style:text-properties fo:font-weight="bold" officeooo:rsid="0000e325" officeooo:paragraph-rsid="001dee39" style:font-weight-asian="bold" style:font-weight-complex="bold"/>
    </style:style>
    <style:style style:name="P20" style:family="paragraph" style:parent-style-name="Standard" style:list-style-name="L2">
      <style:text-properties fo:font-weight="bold" officeooo:rsid="00105b7a" officeooo:paragraph-rsid="001dee39" style:font-weight-asian="bold" style:font-weight-complex="bold"/>
    </style:style>
    <style:style style:name="P21" style:family="paragraph" style:parent-style-name="Standard" style:list-style-name="L2">
      <style:text-properties fo:font-weight="bold" officeooo:rsid="001dee39" officeooo:paragraph-rsid="001dee39" style:font-weight-asian="bold" style:font-weight-complex="bold"/>
    </style:style>
    <style:style style:name="P22" style:family="paragraph" style:parent-style-name="Standard" style:list-style-name="L2">
      <style:text-properties officeooo:rsid="001dee39" officeooo:paragraph-rsid="001dee39"/>
    </style:style>
    <style:style style:name="P23" style:family="paragraph" style:parent-style-name="Standard" style:list-style-name="L2">
      <style:text-properties officeooo:rsid="00105b7a" officeooo:paragraph-rsid="001dee39"/>
    </style:style>
    <style:style style:name="P24"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25"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26"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27" style:family="paragraph" style:parent-style-name="Text_20_body" style:list-style-name="L1">
      <style:text-properties officeooo:paragraph-rsid="001dee39"/>
    </style:style>
    <style:style style:name="P28" style:family="paragraph" style:parent-style-name="Text_20_body" style:list-style-name="L1">
      <style:text-properties officeooo:paragraph-rsid="001f27a4"/>
    </style:style>
    <style:style style:name="P29" style:family="paragraph" style:parent-style-name="Text_20_body" style:list-style-name="L1">
      <style:text-properties fo:font-weight="bold" officeooo:paragraph-rsid="001dee39" style:font-weight-asian="bold" style:font-weight-complex="bold"/>
    </style:style>
    <style:style style:name="P30" style:family="paragraph" style:parent-style-name="Text_20_body" style:list-style-name="L1">
      <style:text-properties fo:font-weight="bold" officeooo:paragraph-rsid="001f27a4" style:font-weight-asian="bold" style:font-weight-complex="bold"/>
    </style:style>
    <style:style style:name="P31" style:family="paragraph" style:parent-style-name="Text_20_body" style:list-style-name="L1">
      <style:text-properties fo:font-weight="bold" officeooo:rsid="002a36e8" officeooo:paragraph-rsid="002a36e8" style:font-weight-asian="bold" style:font-weight-complex="bold"/>
    </style:style>
    <style:style style:name="P32" style:family="paragraph" style:parent-style-name="Text_20_body" style:list-style-name="L1">
      <style:text-properties fo:font-weight="normal" officeooo:rsid="002a36e8" officeooo:paragraph-rsid="002a36e8" style:font-weight-asian="normal" style:font-weight-complex="normal"/>
    </style:style>
    <style:style style:name="P33" style:family="paragraph" style:parent-style-name="Text_20_body" style:list-style-name="L2"/>
    <style:style style:name="P34" style:family="paragraph" style:parent-style-name="Text_20_body">
      <style:text-properties officeooo:paragraph-rsid="003a7913"/>
    </style:style>
    <style:style style:name="P35" style:family="paragraph" style:parent-style-name="Heading_20_1">
      <style:text-properties officeooo:paragraph-rsid="0000e325"/>
    </style:style>
    <style:style style:name="P36" style:family="paragraph" style:parent-style-name="Heading_20_1">
      <style:text-properties officeooo:rsid="0000e325" officeooo:paragraph-rsid="001dee39"/>
    </style:style>
    <style:style style:name="P37" style:family="paragraph" style:parent-style-name="Heading_20_1">
      <style:text-properties officeooo:rsid="00132461" officeooo:paragraph-rsid="00132461"/>
    </style:style>
    <style:style style:name="P38" style:family="paragraph" style:parent-style-name="Heading_20_1">
      <style:text-properties officeooo:rsid="002c11ee"/>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119d35"/>
    </style:style>
    <style:style style:name="T13" style:family="text">
      <style:text-properties officeooo:rsid="001c08df"/>
    </style:style>
    <style:style style:name="T14" style:family="text">
      <style:text-properties officeooo:rsid="001dee39"/>
    </style:style>
    <style:style style:name="T15" style:family="text">
      <style:text-properties officeooo:rsid="00233faf"/>
    </style:style>
    <style:style style:name="T16" style:family="text">
      <style:text-properties officeooo:rsid="00253ac1"/>
    </style:style>
    <style:style style:name="T17" style:family="text">
      <style:text-properties officeooo:rsid="00275959"/>
    </style:style>
    <style:style style:name="T18" style:family="text">
      <style:text-properties officeooo:rsid="002aa909"/>
    </style:style>
    <style:style style:name="T19" style:family="text">
      <style:text-properties officeooo:rsid="002c4637"/>
    </style:style>
    <style:style style:name="T20" style:family="text">
      <style:text-properties officeooo:rsid="002d9a49"/>
    </style:style>
    <style:style style:name="T21" style:family="text">
      <style:text-properties officeooo:rsid="002e1638"/>
    </style:style>
    <style:style style:name="T22" style:family="text">
      <style:text-properties officeooo:rsid="0032da65"/>
    </style:style>
    <style:style style:name="T23" style:family="text">
      <style:text-properties officeooo:rsid="00358546"/>
    </style:style>
    <style:style style:name="T24" style:family="text">
      <style:text-properties officeooo:rsid="003a791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edora Workstation PRD</text:p>
      <text:p text:style-name="P17"/>
      <text:h text:style-name="P35" text:outline-level="1">Mission statement</text:h>
      <text:p text:style-name="P34"><text:span text:style-name="T12">The Fedora Workstation working group aims to create a reliable, user-friendly and powerful operating system for laptops and PC hardware. We want to create a stable, integrated, polished and user friendly system that can appeal to a wide general audience. </text:span></text:p>
      <text:p text:style-name="P34"><text:span text:style-name="T24">The Fedora Workstation working group will have a special focus on providing a</text:span> platform for development of <text:span text:style-name="T24">various types of</text:span> applications. <text:span text:style-name="T24">This PRD is not meant to be an exhaustive list of what potential users can or will use the Fedora Workstation for, but rather outline the Workstation working groups development priorities and overall goals.</text:span></text:p>
      <text:p text:style-name="P34"><text:span text:style-name="T23">We want the Fedora Workstation platform to be</text:span> attractive to a <text:s/>range of developers <text:span text:style-name="T23">types</text:span> - from hobbyists and students to developers working in a corporate environments.</text:p>
      <text:p text:style-name="P4">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 </text:p>
      <text:h text:style-name="Heading_20_2" text:outline-level="2">Target audience</text:h>
      <text:p text:style-name="P12">General:</text:p>
      <text:p text:style-name="P14">Programming Environment: web languages and tools, open source <text:span text:style-name="T14">databases</text:span>, <text:span text:style-name="T15">IDE</text:span>, Compilers, debug tools, perf<text:span text:style-name="T13">ormance</text:span> monitoring</text:p>
      <text:p text:style-name="P14"/>
      <text:p text:style-name="P14">Desktop apps should be sufficient to make this system the <text:span text:style-name="T15">user</text:span>'s only computer.</text:p>
      <text:p text:style-name="P14"/>
      <text:p text:style-name="P10">Case 1: Student</text:p>
      <text:p text:style-name="Text_20_body">Engineering/CS student who needs a personal system for software classwor<text:span text:style-name="T18">k</text:span>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3">Multiple developer environments i.e. school standard for class work, latest tools for personal use.</text:p>
      <text:p text:style-name="P13"/>
      <text:p text:style-name="P10">Case 2: Independent Developer</text:p>
      <text:p text:style-name="P13">Personal development system for an independent software developer doing contract work or developing apps for a new opportunity. <text:s/></text:p>
      <text:p text:style-name="P13"/>
      <text:p text:style-name="P13">Desktop Apps: Up to date desktop with email client, browser, productivity suite, messaging, and <text:s/><text:span text:style-name="T18">a </text:span>complete set of desktop apps and utilities.</text:p>
      <text:p text:style-name="P13">Desktop apps should be sufficient to make this system the developer's only computer.</text:p>
      <text:p text:style-name="P13"/>
      <text:p text:style-name="P14">Generally a single development environment with the latest web development tools. <text:s/></text:p>
      <text:p text:style-name="P14"/>
      <text:p text:style-name="P14">Easy to configure Virtual Machines for testing software</text:p>
      <text:p text:style-name="P13"/>
      <text:p text:style-name="P10"><text:soft-page-break/>Case 3: Small Company Developer</text:p>
      <text:p text:style-name="P13">Software developer working on an individual project or coordinated small team. <text:s/>DevOps. <text:s/></text:p>
      <text:p text:style-name="P13"><text:s text:c="4"/></text:p>
      <text:p text:style-name="P13">Generally a single development environment with the latest web development tools. <text:s/>Easy to configure Virtual Machines for testing software</text:p>
      <text:p text:style-name="P13"/>
      <text:p text:style-name="Text_20_body">Testing in local VMs and on dedicated testing systems</text:p>
      <text:p text:style-name="P13"/>
      <text:p text:style-name="P10">Case 4: Developer in a Large Organization</text:p>
      <text:p text:style-name="P13">Software developer working on a large, coordinated project in a large organization. </text:p>
      <text:p text:style-name="P13"><text:s text:c="4"/></text:p>
      <text:p text:style-name="P3">Support for enterprise login </text:p>
      <text:p text:style-name="P13">Multiple developer environments i.e. current project and maintenance work on older projects</text:p>
      <text:p text:style-name="P13">Testing typically on a target system in a testing lab</text:p>
      <text:p text:style-name="P13"/>
      <text:p text:style-name="P11">Other users</text:p>
      <text:p text:style-name="P15">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6">group</text:span> and we have people available who have the time <text:span text:style-name="T16">and ability</text:span> to work on the requests.</text:p>
      <text:p text:style-name="P15"/>
      <text:h text:style-name="P36" text:outline-level="1">Overall plans <text:span text:style-name="T4">and policies</text:span> for the product</text:h>
      <text:p text:style-name="Standard">Technical goals and design principles:</text:p>
      <text:p text:style-name="P16"/>
      <text:list xml:id="list8786873291907239028" text:style-name="L1">
        <text:list-item>
          <text:p text:style-name="P29">Robust Upgrades</text:p>
          <text:p text:style-name="P27">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30">Encapsulation of development environments</text:p>
          <text:p text:style-name="P28">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31">Quality releases</text:p>
          <text:p text:style-name="P32">We want to focus on engineering practices that ensures that the core product offered is of the highest quality possible. This includes keeping the core test matrix as small as possible a high degree of testing automation and <text:span text:style-name="T18">collaborating</text:span> with upstream to increase general test coverage of core modules.</text:p>
        </text:list-item>
      </text:list>
      <text:list xml:id="list3183576737962111808" text:style-name="L2">
        <text:list-item>
          <text:p text:style-name="P19"><text:soft-page-break/>Better upgrade/rollback control</text:p>
          <text:p text:style-name="P22"><text:span text:style-name="T2">I</text:span>f there are any problems with an upgrade or an upgrade breaks a configuration script we want to offer an easy way for users to roll-back such upgrades and changes.</text:p>
          <text:p text:style-name="P22"/>
        </text:list-item>
        <text:list-item>
          <text:p text:style-name="P19">Container based application install</text:p>
          <text:p text:style-name="P22"><text:span text:style-name="T20">The working group will investigate and work with the other products to decide and work on the possibility of </text:span>a system where applications can be installed inside a container to improve security and simplify compatibility through library bundling.</text:p>
          <text:p text:style-name="P22"/>
        </text:list-item>
        <text:list-item>
          <text:p text:style-name="P20"><text:span text:style-name="T11">3</text:span><text:span text:style-name="T6">rd</text:span><text:span text:style-name="T11"> party</text:span> software</text:p>
          <text:p text:style-name="P23">Fedora Workstation <text:span text:style-name="T11">will work with partners and ISVs to ensure that their software can be easily installed on the system.</text:span> <text:s/><text:span text:style-name="T17">This work will for instance include working with hardware partners to ensure users can install needed drivers directly from these vendors. Fedora will not include any non-free software by default or host any non-free software in our repositories. </text:span></text:p>
          <text:p text:style-name="P23"/>
        </text:list-item>
        <text:list-item>
          <text:p text:style-name="P21">Fedora ecosystem integration</text:p>
          <text:p text:style-name="P22">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p>
          <text:p text:style-name="P22"/>
        </text:list-item>
        <text:list-item>
          <text:p text:style-name="P24">Work towards standardizing and unifying the Linux desktop space</text:p>
          <text:p text:style-name="P26">We want to use and develop technologies that can be widely shared with the rest of the community and we want to allow developers to use the tools they prefer for their application development yet make them all feel like a natural fit into our <text:span text:style-name="T17">integrated</text:span> desktop experience. <text:span text:style-name="T21">This would include items like theming and making sure we offer a consistent accessibility story across different development toolkits. </text:span></text:p>
          <text:p text:style-name="P26"/>
        </text:list-item>
        <text:list-item>
          <text:p text:style-name="P25">Develop application guidelines and designs</text:p>
          <text:p text:style-name="P33"><text:span text:style-name="T19">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19"> party software developers will be encouraged to follow them too.</text:span></text:p>
        </text:list-item>
      </text:list>
      <text:h text:style-name="Heading_20_1" text:outline-level="1"><text:span text:style-name="T1">Core </text:span>Platform <text:span text:style-name="T1">Components</text:span></text:h>
      <text:p text:style-name="P8">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8"/>
      <text:p text:style-name="P8">These installed packages will together form the basis of the API and service promises the system makes to 3<text:span text:style-name="T5">rd</text:span> party developers.</text:p>
      <text:p text:style-name="P8"/>
      <text:p text:style-name="P8">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text:soft-page-break/>working group might make it a requirement that any software that wants to be part of Fedora Workstation can run against Wayland or <text:span text:style-name="T10">directly</text:span> output sound to Pulse Audio.</text:p>
      <text:p text:style-name="P8"/>
      <text:p text:style-name="P8">The working group will also specify policies in terms of branding, theming and desktop graphics, <text:span text:style-name="T22">although these items will of course need to be in line with the overall Fedora branding guidelines and styles.</text:span></text:p>
      <text:h text:style-name="P35" text:outline-level="1">Work model</text:h>
      <text:p text:style-name="P7">We will at any given time try to have one major engineering effort underway for the Fedora <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text:span text:style-name="T21">y</text:span> putting up a public timeline. <text:span text:style-name="T21">O</text:span>f course resources and changing market conditions might make changes to the plans necessary on an ongoing basis.</text:p>
      <text:p text:style-name="P7"/>
      <text:p text:style-name="P9">Marketable features</text:p>
      <text:p text:style-name="P6">Each release is to have at least one item developed for it that we present as a 'developer feature'. These items might be small or large in terms of the effort behind them, bu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7" text:outline-level="1">Other tasks for working group</text:h>
      <text:p text:style-name="P2">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7">a designated representative of Red Hat to discuss how <text:s/>Red Hats product and development plans will affect the Fedora product development and resource allocation. </text:span></text:p>
      <text:h text:style-name="P38" text:outline-level="1">Packaging for the Workstation</text:h>
      <text:p text:style-name="P5">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2-16T11:21:22.723376744</dc:date>
    <dc:creator>Christian Schaller</dc:creator>
    <meta:editing-duration>P2DT5H33M8S</meta:editing-duration>
    <meta:editing-cycles>38</meta:editing-cycles>
    <meta:generator>LibreOffice/4.1.3.2$Linux_X86_64 LibreOffice_project/410$Build-2</meta:generator>
    <meta:document-statistic meta:table-count="0" meta:image-count="0" meta:object-count="0" meta:page-count="4" meta:paragraph-count="72" meta:word-count="1690" meta:character-count="10405" meta:non-whitespace-character-count="8774"/>
  </office:meta>
</office:document-meta>
</file>