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154in"/>
    </style:style>
    <style:style style:name="co2" style:family="table-column">
      <style:table-column-properties fo:break-before="auto" style:column-width="1.5126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2.3075in"/>
    </style:style>
    <style:style style:name="co5" style:family="table-column">
      <style:table-column-properties fo:break-before="auto" style:column-width="4.1689in"/>
    </style:style>
    <style:style style:name="co6" style:family="table-column">
      <style:table-column-properties fo:break-before="auto" style:column-width="1.3929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98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5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23b8d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47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23b8d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8" table:number-columns-repeated="244" table:default-cell-style-name="Default"/>
        <table:table-row table:style-name="ro1">
          <table:table-cell table:style-name="ce1"/>
          <table:table-cell table:style-name="ce5" office:value-type="string">
            <text:p>Menezes</text:p>
          </table:table-cell>
          <table:table-cell table:style-name="ce5" table:number-columns-repeated="10"/>
          <table:table-cell table:number-columns-repeated="244"/>
        </table:table-row>
        <table:table-row table:style-name="ro1">
          <table:table-cell table:style-name="ce2"/>
          <table:table-cell table:style-name="ce5" office:value-type="string">
            <text:p>Padula</text:p>
          </table:table-cell>
          <table:table-cell table:style-name="ce5" table:number-columns-repeated="10"/>
          <table:table-cell table:number-columns-repeated="244"/>
        </table:table-row>
        <table:table-row table:style-name="ro1">
          <table:table-cell table:style-name="ce3"/>
          <table:table-cell table:style-name="ce5" office:value-type="string">
            <text:p>Hugo</text:p>
          </table:table-cell>
          <table:table-cell table:style-name="ce5" table:number-columns-repeated="10"/>
          <table:table-cell table:number-columns-repeated="244"/>
        </table:table-row>
        <table:table-row table:style-name="ro1">
          <table:table-cell table:style-name="ce4"/>
          <table:table-cell table:style-name="ce5" office:value-type="string">
            <text:p>David</text:p>
          </table:table-cell>
          <table:table-cell table:style-name="ce5" table:number-columns-repeated="10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1">
          <table:table-cell table:style-name="ce5" office:value-type="string">
            <text:p>Submitted by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Nome completo:</text:p>
          </table:table-cell>
          <table:table-cell table:style-name="ce5" office:value-type="string">
            <text:p>E-mail:</text:p>
          </table:table-cell>
          <table:table-cell table:style-name="ce5" office:value-type="string">
            <text:p>Endereço:</text:p>
          </table:table-cell>
          <table:table-cell table:style-name="ce5" office:value-type="string">
            <text:p>Cidade:</text:p>
          </table:table-cell>
          <table:table-cell table:style-name="ce5" office:value-type="string">
            <text:p>Estado:</text:p>
          </table:table-cell>
          <table:table-cell table:style-name="ce5" office:value-type="string">
            <text:p>CEP:</text:p>
          </table:table-cell>
          <table:table-cell table:style-name="ce5" office:value-type="string">
            <text:p>Quantidade de DVDs:</text:p>
          </table:table-cell>
          <table:table-cell table:style-name="ce5" office:value-type="string">
            <text:p>Finalidade:</text:p>
          </table:table-cell>
          <table:table-cell table:style-name="ce5" office:value-type="string">
            <text:p>Arquitetura:</text:p>
          </table:table-cell>
          <table:table-cell table:style-name="ce5" office:value-type="string">
            <text:p>Comentário: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Dom, 2006-04-16 22:43</text:p>
          </table:table-cell>
          <table:table-cell office:value-type="string">
            <text:p>David Barzilay</text:p>
          </table:table-cell>
          <table:table-cell office:value-type="string">
            <text:p>david@projetofedora.org</text:p>
          </table:table-cell>
          <table:table-cell office:value-type="string">
            <text:p>Al. Santos 663 ap 93</text:p>
          </table:table-cell>
          <table:table-cell office:value-type="string">
            <text:p>Sao Paulo</text:p>
          </table:table-cell>
          <table:table-cell office:value-type="string">
            <text:p>SP</text:p>
          </table:table-cell>
          <table:table-cell office:value-type="string">
            <text:p>01419-001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office:value-type="string">
            <text:p>vamos ver se funciona ;))) finalidade fica melhor abaixo da quantidade ....</text:p>
          </table:table-cell>
          <table:table-cell table:number-columns-repeated="244"/>
        </table:table-row>
        <table:table-row table:style-name="ro1">
          <table:table-cell office:value-type="string">
            <text:p>rodrigoalca</text:p>
          </table:table-cell>
          <table:table-cell office:value-type="string">
            <text:p>Qua, 2006-04-19 14:19</text:p>
          </table:table-cell>
          <table:table-cell office:value-type="string">
            <text:p>Rodrigo Schmitz</text:p>
          </table:table-cell>
          <table:table-cell office:value-type="string">
            <text:p>rodrigoalca@gmail.com</text:p>
          </table:table-cell>
          <table:table-cell office:value-type="string">
            <text:p>Rua Barao do Amazonas, 1176, Ap 202, Bairro Jardim Botanico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0670-001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Rogério Néo</text:p>
          </table:table-cell>
          <table:table-cell office:value-type="string">
            <text:p>Qui, 2006-04-20 18:10</text:p>
          </table:table-cell>
          <table:table-cell office:value-type="string">
            <text:p>Rogério Néo</text:p>
          </table:table-cell>
          <table:table-cell office:value-type="string">
            <text:p>rogerio.neo@gmail.com</text:p>
          </table:table-cell>
          <table:table-cell office:value-type="string">
            <text:p>Rua Miguel Petroni, 1832 Bairro Jardim Centenário</text:p>
          </table:table-cell>
          <table:table-cell office:value-type="string">
            <text:p>São Carlos</text:p>
          </table:table-cell>
          <table:table-cell office:value-type="string">
            <text:p>SP</text:p>
          </table:table-cell>
          <table:table-cell office:value-type="string">
            <text:p>13562-190</text:p>
          </table:table-cell>
          <table:table-cell office:value-type="float" office:value="2">
            <text:p>2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Gostaria do receber o fedora 4 e 5</text:p>
          </table:table-cell>
          <table:table-cell table:number-columns-repeated="244"/>
        </table:table-row>
        <table:table-row table:style-name="ro1">
          <table:table-cell office:value-type="string">
            <text:p>inaciofernandes</text:p>
          </table:table-cell>
          <table:table-cell office:value-type="string">
            <text:p>Sex, 2006-04-21 00:29</text:p>
          </table:table-cell>
          <table:table-cell office:value-type="string">
            <text:p>Inacio Fernandes de Medeiros</text:p>
          </table:table-cell>
          <table:table-cell office:value-type="string">
            <text:p>inaciofernandes@yahoo.com.br</text:p>
          </table:table-cell>
          <table:table-cell office:value-type="string">
            <text:p>Rua Joao Alfredo, 682 - Gilberto Pinheiro</text:p>
          </table:table-cell>
          <table:table-cell office:value-type="string">
            <text:p>Currais Novos</text:p>
          </table:table-cell>
          <table:table-cell office:value-type="string">
            <text:p>RN</text:p>
          </table:table-cell>
          <table:table-cell office:value-type="string">
            <text:p>593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Ao mesmo tempo em que solicito o DVD, estou me cadastrando para distribuição.</text:p>
          </table:table-cell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ex, 2006-04-21 03:22</text:p>
          </table:table-cell>
          <table:table-cell office:value-type="string">
            <text:p>Jorge Augusto Marques de Campos</text:p>
          </table:table-cell>
          <table:table-cell office:value-type="string">
            <text:p>jurgenmarx@yahoo.com.br</text:p>
          </table:table-cell>
          <table:table-cell office:value-type="string">
            <text:p>Rua da Matriz, 510 - Sala 01 Centro</text:p>
          </table:table-cell>
          <table:table-cell office:value-type="string">
            <text:p>São João de Meriti</text:p>
          </table:table-cell>
          <table:table-cell office:value-type="string">
            <text:p>RJ</text:p>
          </table:table-cell>
          <table:table-cell office:value-type="string">
            <text:p>25525-13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Sou estudante de Informática, gosto de estar em dia com assuntos referentes a Informática e principalmente Sistemas Operacionais. Sou fissurado por Linux. Tenho várias distribuições (Suse, Mandriva, Ubuntu, Big Linux, Kurumin, Kalango, Sot Linux, ELX Linu</text:p>
          </table:table-cell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ex, 2006-04-21 21:26</text:p>
          </table:table-cell>
          <table:table-cell office:value-type="string">
            <text:p>Felipe Castro Lins de Albuquerque</text:p>
          </table:table-cell>
          <table:table-cell office:value-type="string">
            <text:p>admin@all.com.br</text:p>
          </table:table-cell>
          <table:table-cell office:value-type="string">
            <text:p>Rua México 31 Sala 401</text:p>
          </table:table-cell>
          <table:table-cell office:value-type="string">
            <text:p>Rio de Janeiro</text:p>
          </table:table-cell>
          <table:table-cell office:value-type="string">
            <text:p>RJ</text:p>
          </table:table-cell>
          <table:table-cell office:value-type="string">
            <text:p>20031-144</text:p>
          </table:table-cell>
          <table:table-cell office:value-type="float" office:value="1">
            <text:p>1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Rodrigo, conforme conversado no Fisl, enviarei parte do projeto de ONG para auxílio no projeto de inclusão digital do projeto fedora. Também posso contribuir com a estrutura do nosso provedor, repositórios e etc, neste caso precisarei de orientação, qq co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x, 2006-04-21 22:35</text:p>
          </table:table-cell>
          <table:table-cell office:value-type="string">
            <text:p>Max Faria</text:p>
          </table:table-cell>
          <table:table-cell office:value-type="string">
            <text:p>maxfaria@yahoo.com</text:p>
          </table:table-cell>
          <table:table-cell office:value-type="string">
            <text:p>Rua Radialista Waldir Amaral n. 18 - apt 202 - Maracana</text:p>
          </table:table-cell>
          <table:table-cell office:value-type="string">
            <text:p>Rio de Janeiro</text:p>
          </table:table-cell>
          <table:table-cell office:value-type="string">
            <text:p>RJ</text:p>
          </table:table-cell>
          <table:table-cell office:value-type="string">
            <text:p>20271-160</text:p>
          </table:table-cell>
          <table:table-cell office:value-type="float" office:value="2">
            <text:p>2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x, 2006-04-21 22:59</text:p>
          </table:table-cell>
          <table:table-cell office:value-type="string">
            <text:p>Everson da Rosa Pasa</text:p>
          </table:table-cell>
          <table:table-cell office:value-type="string">
            <text:p>eversonpasa@gmail.com</text:p>
          </table:table-cell>
          <table:table-cell office:value-type="string">
            <text:p>Rua Germano Panitz, 220 - Bairro Rio Branco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string">
            <text:p>93.040-58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table:style-name="ce7" office:value-type="string">
            <text:p>krishna</text:p>
          </table:table-cell>
          <table:table-cell table:style-name="ce7" office:value-type="string">
            <text:p>Sex, 2006-04-21 23:05</text:p>
          </table:table-cell>
          <table:table-cell table:style-name="ce7" office:value-type="string">
            <text:p>Everson da Rosa Pasa</text:p>
          </table:table-cell>
          <table:table-cell table:style-name="ce7" office:value-type="string">
            <text:p>eversonpasa@gmail.com</text:p>
          </table:table-cell>
          <table:table-cell table:style-name="ce7" office:value-type="string">
            <text:p>Rua Germano Panitz, 220</text:p>
          </table:table-cell>
          <table:table-cell table:style-name="ce7" office:value-type="string">
            <text:p>São Leopoldo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3.040-5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i386</text:p>
          </table:table-cell>
          <table:table-cell table:style-name="ce9" table:number-columns-repeated="245"/>
        </table:table-row>
        <table:table-row table:style-name="ro1">
          <table:table-cell table:style-name="ce8" office:value-type="string">
            <text:p>Anonymous</text:p>
          </table:table-cell>
          <table:table-cell table:style-name="ce7" office:value-type="string">
            <text:p>Sáb, 2006-04-22 00:28</text:p>
          </table:table-cell>
          <table:table-cell table:style-name="ce7" office:value-type="string">
            <text:p>Cristiano Machado Guedes</text:p>
          </table:table-cell>
          <table:table-cell table:style-name="ce7" office:value-type="string">
            <text:p>cristianomg@uol.com.br</text:p>
          </table:table-cell>
          <table:table-cell table:style-name="ce7" office:value-type="string">
            <text:p>Av. Sertório, 592, AP 201, Bairro Navegantes</text:p>
          </table:table-cell>
          <table:table-cell table:style-name="ce7" office:value-type="string">
            <text:p>Porto Alegre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1000-0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fissional</text:p>
          </table:table-cell>
          <table:table-cell table:style-name="ce7" office:value-type="string">
            <text:p>i386</text:p>
          </table:table-cell>
          <table:table-cell table:style-name="ce7" office:value-type="string">
            <text:p>Gostaria de receber 1 DVD para x86 e 1 DVD para x86_64.</text:p>
          </table:table-cell>
          <table:table-cell table:style-name="ce9" table:number-columns-repeated="244"/>
        </table:table-row>
        <table:table-row table:style-name="ro1">
          <table:table-cell table:style-name="ce8" office:value-type="string">
            <text:p>bajotto</text:p>
          </table:table-cell>
          <table:table-cell table:style-name="ce7" office:value-type="string">
            <text:p>Sáb, 2006-04-22 01:47</text:p>
          </table:table-cell>
          <table:table-cell table:style-name="ce7" office:value-type="string">
            <text:p>PEDRO BAJOTTO FILHO</text:p>
          </table:table-cell>
          <table:table-cell table:style-name="ce7" office:value-type="string">
            <text:p>BAJOTTO@GMAIL.COM</text:p>
          </table:table-cell>
          <table:table-cell table:style-name="ce7" office:value-type="string">
            <text:p>RUA HONORIO LEMOS, 345/202</text:p>
          </table:table-cell>
          <table:table-cell table:style-name="ce7" office:value-type="string">
            <text:p>PORTO ALEGRE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1520-0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rofissional</text:p>
          </table:table-cell>
          <table:table-cell table:style-name="ce7" office:value-type="string">
            <text:p>i386</text:p>
          </table:table-cell>
          <table:table-cell table:style-name="ce9" table:number-columns-repeated="245"/>
        </table:table-row>
        <table:table-row table:style-name="ro1">
          <table:table-cell table:style-name="ce8" office:value-type="string">
            <text:p>Anonymous</text:p>
          </table:table-cell>
          <table:table-cell table:style-name="ce7" office:value-type="string">
            <text:p>Sáb, 2006-04-22 01:54</text:p>
          </table:table-cell>
          <table:table-cell table:style-name="ce7" office:value-type="string">
            <text:p>Fábio Augusto Bitencourt Ranquetat</text:p>
          </table:table-cell>
          <table:table-cell table:style-name="ce7" office:value-type="string">
            <text:p>ranquetat@gmail.com</text:p>
          </table:table-cell>
          <table:table-cell table:style-name="ce7" office:value-type="string">
            <text:p>Rua dos Andradas, 711/1209</text:p>
          </table:table-cell>
          <table:table-cell table:style-name="ce7" office:value-type="string">
            <text:p>Porto Alegre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0.020-00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x86_64</text:p>
          </table:table-cell>
          <table:table-cell table:style-name="ce9" table:number-columns-repeated="245"/>
        </table:table-row>
        <table:table-row table:style-name="ro1">
          <table:table-cell table:style-name="ce8" office:value-type="string">
            <text:p>ranquetat</text:p>
          </table:table-cell>
          <table:table-cell table:style-name="ce7" office:value-type="string">
            <text:p>Sáb, 2006-04-22 02:04</text:p>
          </table:table-cell>
          <table:table-cell table:style-name="ce7" office:value-type="string">
            <text:p>Fábio Augusto Bitencourt Ranquetat</text:p>
          </table:table-cell>
          <table:table-cell table:style-name="ce7" office:value-type="string">
            <text:p>ranquetat@gmail.com</text:p>
          </table:table-cell>
          <table:table-cell table:style-name="ce7" office:value-type="string">
            <text:p>Rua dos Andradas, 711/1209</text:p>
          </table:table-cell>
          <table:table-cell table:style-name="ce7" office:value-type="string">
            <text:p>Porto Alegre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0.020-00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i386</text:p>
          </table:table-cell>
          <table:table-cell table:style-name="ce9" table:number-columns-repeated="245"/>
        </table:table-row>
        <table:table-row table:style-name="ro1">
          <table:table-cell table:style-name="ce8" office:value-type="string">
            <text:p>Anonymous</text:p>
          </table:table-cell>
          <table:table-cell table:style-name="ce7" office:value-type="string">
            <text:p>Sáb, 2006-04-22 02:40</text:p>
          </table:table-cell>
          <table:table-cell table:style-name="ce7" office:value-type="string">
            <text:p>Sérgio Mendes</text:p>
          </table:table-cell>
          <table:table-cell table:style-name="ce7" office:value-type="string">
            <text:p>rexmendes@gmail.com</text:p>
          </table:table-cell>
          <table:table-cell table:style-name="ce7" office:value-type="string">
            <text:p>RS 020 - N 16778 - Morungava</text:p>
          </table:table-cell>
          <table:table-cell table:style-name="ce7" office:value-type="string">
            <text:p>Gravataí</text:p>
          </table:table-cell>
          <table:table-cell table:style-name="ce7" office:value-type="string">
            <text:p>RS</text:p>
          </table:table-cell>
          <table:table-cell table:style-name="ce7" office:value-type="float" office:value="94360000">
            <text:p>9436000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i386</text:p>
          </table:table-cell>
          <table:table-cell table:style-name="ce7" office:value-type="string">
            <text:p>Faremos uma maior divulgação do SISTEMA. Um ABRAÇO Sérgio Mendes</text:p>
          </table:table-cell>
          <table:table-cell table:style-name="ce9" table:number-columns-repeated="244"/>
        </table:table-row>
        <table:table-row table:style-name="ro1">
          <table:table-cell table:style-name="ce8" office:value-type="string">
            <text:p>Anonymous</text:p>
          </table:table-cell>
          <table:table-cell table:style-name="ce7" office:value-type="string">
            <text:p>Sáb, 2006-04-22 15:53</text:p>
          </table:table-cell>
          <table:table-cell table:style-name="ce7" office:value-type="string">
            <text:p>Gabriel Pizutti Xavier</text:p>
          </table:table-cell>
          <table:table-cell table:style-name="ce7" office:value-type="string">
            <text:p>gabripx@yahoo.com.br</text:p>
          </table:table-cell>
          <table:table-cell table:style-name="ce7" office:value-type="string">
            <text:p>Rua Dr Felix Contreiras Rodrigues.</text:p>
          </table:table-cell>
          <table:table-cell table:style-name="ce7" office:value-type="string">
            <text:p>Porto Alegre</text:p>
          </table:table-cell>
          <table:table-cell table:style-name="ce7" office:value-type="string">
            <text:p>RS</text:p>
          </table:table-cell>
          <table:table-cell table:style-name="ce7" office:value-type="string">
            <text:p>91.530-23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Acadêmica</text:p>
          </table:table-cell>
          <table:table-cell table:style-name="ce7" office:value-type="string">
            <text:p>i386</text:p>
          </table:table-cell>
          <table:table-cell table:style-name="ce7" office:value-type="string">
            <text:p>Pedi Três, se possível, mandem um deles X86_64. Grato Gabriel.</text:p>
          </table:table-cell>
          <table:table-cell table:style-name="ce9" table:number-columns-repeated="244"/>
        </table:table-row>
        <table:table-row table:style-name="ro4">
          <table:table-cell table:style-name="ce8" office:value-type="string">
            <text:p>licio</text:p>
          </table:table-cell>
          <table:table-cell table:style-name="ce7" office:value-type="string">
            <text:p>Sáb, 2006-04-22 17:33</text:p>
          </table:table-cell>
          <table:table-cell table:style-name="ce7" office:value-type="string">
            <text:p>Licio Fernando N. da Fonseca</text:p>
          </table:table-cell>
          <table:table-cell table:style-name="ce7" office:value-type="string">
            <text:p>eu@licio.eti.br</text:p>
          </table:table-cell>
          <table:table-cell table:style-name="ce7" office:value-type="string">
            <text:p>Rua dos Guajajaras, 329 apto 602 A Centro</text:p>
          </table:table-cell>
          <table:table-cell table:style-name="ce7" office:value-type="string">
            <text:p>Belo Horizonte</text:p>
          </table:table-cell>
          <table:table-cell table:style-name="ce7" office:value-type="string">
            <text:p>MG</text:p>
          </table:table-cell>
          <table:table-cell table:style-name="ce7" office:value-type="float" office:value="30180031">
            <text:p>3018003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Acadêmica</text:p>
          </table:table-cell>
          <table:table-cell table:style-name="ce7" office:value-type="string">
            <text:p>i386</text:p>
          </table:table-cell>
          <table:table-cell table:style-name="ce7" office:value-type="string">
            <text:p>Muito legal essa iniciativa do projeto fedora brasil, se as pessoas não vão ao linux o linux vai as pessoas. :-) Como eu não vi lugar para especificar, eu gostaria de 3 i386 e um PPC. Valeu pessoal.</text:p>
          </table:table-cell>
          <table:table-cell table:style-name="ce9" table:number-columns-repeated="244"/>
        </table:table-row>
        <table:table-row table:style-name="ro4">
          <table:table-cell table:style-name="ce8" office:value-type="string">
            <text:p>Anonymous</text:p>
          </table:table-cell>
          <table:table-cell table:style-name="ce7" office:value-type="string">
            <text:p>Sáb, 2006-04-22 18:22</text:p>
          </table:table-cell>
          <table:table-cell table:style-name="ce7" office:value-type="string">
            <text:p>Claudio Aparecido Ribeiro dos Santos</text:p>
          </table:table-cell>
          <table:table-cell table:style-name="ce7" office:value-type="string">
            <text:p>crnauta@hotmail.com</text:p>
          </table:table-cell>
          <table:table-cell table:style-name="ce7" office:value-type="string">
            <text:p>Rua Birigui, 3965 - Boa Vista</text:p>
          </table:table-cell>
          <table:table-cell table:style-name="ce7" office:value-type="string">
            <text:p>São Gonçalo</text:p>
          </table:table-cell>
          <table:table-cell table:style-name="ce7" office:value-type="string">
            <text:p>RJ</text:p>
          </table:table-cell>
          <table:table-cell table:style-name="ce7" office:value-type="string">
            <text:p>24.466-19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i386</text:p>
          </table:table-cell>
          <table:table-cell table:style-name="ce7" office:value-type="string">
            <text:p>Já usei diversas distros, mas ainda não possuo a Fedora, para mim seria a única oportunidade de usa-la pois eu não possuo banda larga para baixa-la da web e não encontro em revistas de informática.</text:p>
          </table:table-cell>
          <table:table-cell table:style-name="ce9" table:number-columns-repeated="244"/>
        </table:table-row>
        <table:table-row table:style-name="ro3">
          <table:table-cell table:style-name="ce8" office:value-type="string">
            <text:p>Anonymous</text:p>
          </table:table-cell>
          <table:table-cell table:style-name="ce7" office:value-type="string">
            <text:p>Sáb, 2006-04-22 18:26</text:p>
          </table:table-cell>
          <table:table-cell table:style-name="ce7" office:value-type="string">
            <text:p>Roberto Vaz</text:p>
          </table:table-cell>
          <table:table-cell table:style-name="ce7" office:value-type="string">
            <text:p>roberto.vaz@gmail.com</text:p>
          </table:table-cell>
          <table:table-cell table:style-name="ce7" office:value-type="string">
            <text:p>Nery Cardoso Bittencourt Nº160 - Santa Mônica</text:p>
          </table:table-cell>
          <table:table-cell table:style-name="ce7" office:value-type="string">
            <text:p>Florianópolis</text:p>
          </table:table-cell>
          <table:table-cell table:style-name="ce7" office:value-type="string">
            <text:p>AC</text:p>
          </table:table-cell>
          <table:table-cell table:style-name="ce7" office:value-type="string">
            <text:p>88035-10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Pessoal</text:p>
          </table:table-cell>
          <table:table-cell table:style-name="ce7" office:value-type="string">
            <text:p>PPC</text:p>
          </table:table-cell>
          <table:table-cell table:style-name="ce7" office:value-type="string">
            <text:p>Sempre utilizei Debian, e ultimamente venho availado uma solução Linux powerpc, será de grande interesse avaliar Fedora Core 5 Obrigado.</text:p>
          </table:table-cell>
          <table:table-cell table:style-name="ce9" table:number-columns-repeated="244"/>
        </table:table-row>
        <table:table-row table:style-name="ro1">
          <table:table-cell table:style-name="ce8" office:value-type="string">
            <text:p>João Paulo Lenz dos Santos</text:p>
          </table:table-cell>
          <table:table-cell table:style-name="ce7" office:value-type="string">
            <text:p>Sáb, 2006-04-22 18:46</text:p>
          </table:table-cell>
          <table:table-cell table:style-name="ce7" office:value-type="string">
            <text:p>João Paulo Lenz dos Santos</text:p>
          </table:table-cell>
          <table:table-cell table:style-name="ce7" office:value-type="string">
            <text:p>jp.lenz@gmail.com</text:p>
          </table:table-cell>
          <table:table-cell table:style-name="ce7" office:value-type="string">
            <text:p>Rua Arlindo Mertens, 15 Bairro Santos Antônio</text:p>
          </table:table-cell>
          <table:table-cell table:style-name="ce7" office:value-type="string">
            <text:p>Joinville</text:p>
          </table:table-cell>
          <table:table-cell table:style-name="ce7" office:value-type="string">
            <text:p>SC</text:p>
          </table:table-cell>
          <table:table-cell table:style-name="ce7" office:value-type="string">
            <text:p>89.218-16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Profissional</text:p>
          </table:table-cell>
          <table:table-cell table:style-name="ce7" office:value-type="string">
            <text:p>i386</text:p>
          </table:table-cell>
          <table:table-cell table:style-name="ce9" table:number-columns-repeated="245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áb, 2006-04-22 18:51</text:p>
          </table:table-cell>
          <table:table-cell office:value-type="string">
            <text:p>Guilherme Castro Royer</text:p>
          </table:table-cell>
          <table:table-cell office:value-type="string">
            <text:p>guilherme.royer@gmail.com</text:p>
          </table:table-cell>
          <table:table-cell office:value-type="string">
            <text:p>Rua Ivo Varela, 93 Bairro Boa Vista</text:p>
          </table:table-cell>
          <table:table-cell office:value-type="string">
            <text:p>Joinville</text:p>
          </table:table-cell>
          <table:table-cell office:value-type="string">
            <text:p>SC</text:p>
          </table:table-cell>
          <table:table-cell office:value-type="string">
            <text:p>89.205-210</text:p>
          </table:table-cell>
          <table:table-cell office:value-type="float" office:value="2">
            <text:p>2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Sempre fui usuário da distribuição Slackware e há pouco tempo tive contato com o Fedora numa empresa para a qual prestei alguns serviços e fiquei realmente interessado em experimentar essa distribuição. Além disso, pretendo instalar na casa dos meus pais,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18:53</text:p>
          </table:table-cell>
          <table:table-cell office:value-type="string">
            <text:p>Edison P Mattjie</text:p>
          </table:table-cell>
          <table:table-cell office:value-type="string">
            <text:p>epaulok@portoweb.com.br</text:p>
          </table:table-cell>
          <table:table-cell office:value-type="string">
            <text:p>Rua Vicente da Fontoura, 2412 apto 312 Santa Cecilia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0.640-002</text:p>
          </table:table-cell>
          <table:table-cell office:value-type="float" office:value="5">
            <text:p>5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4">
          <table:table-cell office:value-type="string">
            <text:p>Guilherme Castro Royer</text:p>
          </table:table-cell>
          <table:table-cell office:value-type="string">
            <text:p>Sáb, 2006-04-22 18:58</text:p>
          </table:table-cell>
          <table:table-cell office:value-type="string">
            <text:p>Guilherme Castro Royer</text:p>
          </table:table-cell>
          <table:table-cell office:value-type="string">
            <text:p>guilherme.royer@gmail.com</text:p>
          </table:table-cell>
          <table:table-cell office:value-type="string">
            <text:p>Rua Ivo Varela, 93 Bairro Boa Vista</text:p>
          </table:table-cell>
          <table:table-cell office:value-type="string">
            <text:p>Joinville</text:p>
          </table:table-cell>
          <table:table-cell office:value-type="string">
            <text:p>SC</text:p>
          </table:table-cell>
          <table:table-cell office:value-type="string">
            <text:p>89205-21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office:value-type="string">
            <text:p>Este seria o DVD para instalar no computador dos meus pais. Já realizei o pedido para os meus computadores, mas como eles são i386 e o dos meus pais é um x86_64, tive que fazer os pedidos separadamente.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19:00</text:p>
          </table:table-cell>
          <table:table-cell office:value-type="string">
            <text:p>Alexandre de Carvalho Fortes</text:p>
          </table:table-cell>
          <table:table-cell office:value-type="string">
            <text:p>alexandre.fortes@caixa.gov.br</text:p>
          </table:table-cell>
          <table:table-cell office:value-type="string">
            <text:p>Av. Borges de Medeiros 601 apto 14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0.020-023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19:08</text:p>
          </table:table-cell>
          <table:table-cell office:value-type="string">
            <text:p>André Rocha Tomasi</text:p>
          </table:table-cell>
          <table:table-cell office:value-type="string">
            <text:p>andretomasi@superig.com.br</text:p>
          </table:table-cell>
          <table:table-cell office:value-type="string">
            <text:p>Rua Fernandes Vieira, 634 / 404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0035-09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4">
          <table:table-cell office:value-type="string">
            <text:p>crnauta</text:p>
          </table:table-cell>
          <table:table-cell office:value-type="string">
            <text:p>Sáb, 2006-04-22 19:18</text:p>
          </table:table-cell>
          <table:table-cell office:value-type="string">
            <text:p>Claudio Aparecido Ribeiro dos Santos</text:p>
          </table:table-cell>
          <table:table-cell office:value-type="string">
            <text:p>crnauta@hotmail.com</text:p>
          </table:table-cell>
          <table:table-cell office:value-type="string">
            <text:p>Rua Birigui, 3965 - Boa Vista</text:p>
          </table:table-cell>
          <table:table-cell office:value-type="string">
            <text:p>São Gonçalo</text:p>
          </table:table-cell>
          <table:table-cell office:value-type="string">
            <text:p>RJ</text:p>
          </table:table-cell>
          <table:table-cell office:value-type="string">
            <text:p>24.466-19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Eu já tinha feito um pedido de dvd, mais eu esqueci de me registrar, agora eu estou cadastrado e desejo receber o dvd do Fedora pois eu não possuo outro meio de obter o sistema, acesso a internet via discada e não encontro nas bancas de jornal. Obrigado.</text:p>
          </table:table-cell>
          <table:table-cell table:number-columns-repeated="244"/>
        </table:table-row>
        <table:table-row table:style-name="ro4">
          <table:table-cell office:value-type="string">
            <text:p>Luiz Clovis de Carvalho</text:p>
          </table:table-cell>
          <table:table-cell office:value-type="string">
            <text:p>Sáb, 2006-04-22 21:04</text:p>
          </table:table-cell>
          <table:table-cell office:value-type="string">
            <text:p>Luiz Clovis de Carvalho</text:p>
          </table:table-cell>
          <table:table-cell office:value-type="string">
            <text:p>Luiz.Clovis@previdencia.gov.br</text:p>
          </table:table-cell>
          <table:table-cell office:value-type="string">
            <text:p>Rua Manoel Jorge Correia , nº 40 Apto 82 Bloco 1 JD Itapemerim</text:p>
          </table:table-cell>
          <table:table-cell office:value-type="string">
            <text:p>São Paulo</text:p>
          </table:table-cell>
          <table:table-cell office:value-type="string">
            <text:p>SP</text:p>
          </table:table-cell>
          <table:table-cell office:value-type="string">
            <text:p>08.225-220</text:p>
          </table:table-cell>
          <table:table-cell office:value-type="float" office:value="1">
            <text:p>1</text:p>
          </table:table-cell>
          <table:table-cell office:value-type="string">
            <text:p>Profissional</text:p>
          </table:table-cell>
          <table:table-cell office:value-type="string">
            <text:p>x86_64</text:p>
          </table:table-cell>
          <table:table-cell office:value-type="string">
            <text:p>Utilizo o Conectiva Linux em Servidores Samba,ftp,www, nagios,mrtg(versões 8.0 e 10). Também utilizo o Red-Hat em servidor Proxy/cache. Gostaria de fazer testes de implementação com o Fedora Core 5.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21:04</text:p>
          </table:table-cell>
          <table:table-cell office:value-type="string">
            <text:p>Gustavo Buttelli</text:p>
          </table:table-cell>
          <table:table-cell office:value-type="string">
            <text:p>buttelli@gmail.com</text:p>
          </table:table-cell>
          <table:table-cell office:value-type="string">
            <text:p>Rua Independência 1170 Ap 03</text:p>
          </table:table-cell>
          <table:table-cell office:value-type="string">
            <text:p>Farroupilha</text:p>
          </table:table-cell>
          <table:table-cell office:value-type="string">
            <text:p>RS</text:p>
          </table:table-cell>
          <table:table-cell office:value-type="string">
            <text:p>951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21:04</text:p>
          </table:table-cell>
          <table:table-cell office:value-type="string">
            <text:p>Gustavo Buttelli</text:p>
          </table:table-cell>
          <table:table-cell office:value-type="string">
            <text:p>buttelli@gmail.com</text:p>
          </table:table-cell>
          <table:table-cell office:value-type="string">
            <text:p>Rua Independência 1170 Ap 03</text:p>
          </table:table-cell>
          <table:table-cell office:value-type="string">
            <text:p>Farroupilha</text:p>
          </table:table-cell>
          <table:table-cell office:value-type="string">
            <text:p>RS</text:p>
          </table:table-cell>
          <table:table-cell office:value-type="string">
            <text:p>951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Luiz Clovis de Carvalho</text:p>
          </table:table-cell>
          <table:table-cell office:value-type="string">
            <text:p>Sáb, 2006-04-22 21:13</text:p>
          </table:table-cell>
          <table:table-cell office:value-type="string">
            <text:p>Luiz Clovis de Carvalho</text:p>
          </table:table-cell>
          <table:table-cell office:value-type="string">
            <text:p>Luiz.Clovis@previdencia.gov.br</text:p>
          </table:table-cell>
          <table:table-cell office:value-type="string">
            <text:p>Rua Manoel Jorge Correia , n40 Ap 82 Bl 1 JD Itapemerim</text:p>
          </table:table-cell>
          <table:table-cell office:value-type="string">
            <text:p>São Paulo</text:p>
          </table:table-cell>
          <table:table-cell office:value-type="string">
            <text:p>SP</text:p>
          </table:table-cell>
          <table:table-cell office:value-type="string">
            <text:p>08.225-220</text:p>
          </table:table-cell>
          <table:table-cell office:value-type="float" office:value="1">
            <text:p>1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Esta é minha segunda solicitação. Favor desconsiderar a primeira,pois marquei a arquitetura do processador errado (x86_64). Obrigado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áb, 2006-04-22 22:38</text:p>
          </table:table-cell>
          <table:table-cell office:value-type="string">
            <text:p>Fabiano da Rocha Silva</text:p>
          </table:table-cell>
          <table:table-cell office:value-type="string">
            <text:p>fabianodarocha@gmail.com</text:p>
          </table:table-cell>
          <table:table-cell office:value-type="string">
            <text:p>Avenida Rio dos Sinos, 1554</text:p>
          </table:table-cell>
          <table:table-cell office:value-type="string">
            <text:p>Canoas</text:p>
          </table:table-cell>
          <table:table-cell office:value-type="string">
            <text:p>RS</text:p>
          </table:table-cell>
          <table:table-cell office:value-type="string">
            <text:p>92.320-750</text:p>
          </table:table-cell>
          <table:table-cell office:value-type="float" office:value="3">
            <text:p>3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Uso profissional, pessoal para desenvolvimento e integração com a comunidade. Obrigado!</text:p>
          </table:table-cell>
          <table:table-cell table:number-columns-repeated="244"/>
        </table:table-row>
        <table:table-row table:style-name="ro3">
          <table:table-cell office:value-type="string">
            <text:p>cmartin</text:p>
          </table:table-cell>
          <table:table-cell office:value-type="string">
            <text:p>Dom, 2006-04-23 00:32</text:p>
          </table:table-cell>
          <table:table-cell office:value-type="string">
            <text:p>Cassiano Martin</text:p>
          </table:table-cell>
          <table:table-cell office:value-type="string">
            <text:p>cassiano@polaco.pro.br</text:p>
          </table:table-cell>
          <table:table-cell office:value-type="string">
            <text:p>Rua Capitão Fernando Tatsch, 1128 Ed. Las Brisas Apto 309</text:p>
          </table:table-cell>
          <table:table-cell office:value-type="string">
            <text:p>Santa Cruz do Sul</text:p>
          </table:table-cell>
          <table:table-cell office:value-type="string">
            <text:p>RS</text:p>
          </table:table-cell>
          <table:table-cell office:value-type="float" office:value="96800000">
            <text:p>96800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Pretendo Ajudar na tradução e documentacao do projeto Fedora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Dom, 2006-04-23 02:25</text:p>
          </table:table-cell>
          <table:table-cell office:value-type="string">
            <text:p>Eduardo Gomes de Arruda</text:p>
          </table:table-cell>
          <table:table-cell office:value-type="string">
            <text:p>iegomes2005@gmail.com</text:p>
          </table:table-cell>
          <table:table-cell office:value-type="string">
            <text:p>Rua Soldado Joaquim de Lira, 43 - Pechincha - Jacarepaguá</text:p>
          </table:table-cell>
          <table:table-cell office:value-type="string">
            <text:p>Rio de Janeiro</text:p>
          </table:table-cell>
          <table:table-cell office:value-type="string">
            <text:p>RJ</text:p>
          </table:table-cell>
          <table:table-cell office:value-type="float" office:value="22743270">
            <text:p>2274327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Preciso sensibilizar as pessoas de minha repartição da real necessidade de migrarmos para o Software Livre.</text:p>
          </table:table-cell>
          <table:table-cell table:number-columns-repeated="244"/>
        </table:table-row>
        <table:table-row table:style-name="ro4">
          <table:table-cell office:value-type="string">
            <text:p>nelsonsan</text:p>
          </table:table-cell>
          <table:table-cell office:value-type="string">
            <text:p>Dom, 2006-04-23 14:13</text:p>
          </table:table-cell>
          <table:table-cell office:value-type="string">
            <text:p>Nelson Teixeira dos Santos</text:p>
          </table:table-cell>
          <table:table-cell office:value-type="string">
            <text:p>nelsonabif@yahoo.com.br</text:p>
          </table:table-cell>
          <table:table-cell office:value-type="string">
            <text:p>Rua Itabaiana, 89 Bairro: Mathias Velho 92340-070</text:p>
          </table:table-cell>
          <table:table-cell office:value-type="string">
            <text:p>Canoas</text:p>
          </table:table-cell>
          <table:table-cell office:value-type="string">
            <text:p>RS</text:p>
          </table:table-cell>
          <table:table-cell office:value-type="string">
            <text:p>92340-070</text:p>
          </table:table-cell>
          <table:table-cell office:value-type="float" office:value="1">
            <text:p>1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Apesar de ja ter feito pedido de cds para gravação, vou utilizar o computador de um amigo para gravar também DVDs com o intuito de reduzir custul. Também estou vendo a possibilidade de instalar o Fedora no Sindicato dos Policias Rodoviários Federais do RS</text:p>
          </table:table-cell>
          <table:table-cell table:number-columns-repeated="244"/>
        </table:table-row>
        <table:table-row table:style-name="ro4">
          <table:table-cell office:value-type="string">
            <text:p>amjunior</text:p>
          </table:table-cell>
          <table:table-cell office:value-type="string">
            <text:p>Dom, 2006-04-23 15:46</text:p>
          </table:table-cell>
          <table:table-cell office:value-type="string">
            <text:p>Ariberto Montibeller Junior</text:p>
          </table:table-cell>
          <table:table-cell office:value-type="string">
            <text:p>amjunior@gmail.com</text:p>
          </table:table-cell>
          <table:table-cell office:value-type="string">
            <text:p>Rua: Frederico Radtke, 100 Bairro: Santa Terezinha</text:p>
          </table:table-cell>
          <table:table-cell office:value-type="string">
            <text:p>Brusque</text:p>
          </table:table-cell>
          <table:table-cell office:value-type="string">
            <text:p>SC</text:p>
          </table:table-cell>
          <table:table-cell office:value-type="string">
            <text:p>88352-330</text:p>
          </table:table-cell>
          <table:table-cell office:value-type="float" office:value="4">
            <text:p>4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Tenho interece de em um primeiro momento colocar em meu "mini" laboraório em casa pra depois colocar na empresa. Pois isso se puder mandar alguns 32 e outros 64 bits, pois em casa é 32 bits e na empresa é 64 bits. Se quiserem podem mandar mais algus que r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Dom, 2006-04-23 18:45</text:p>
          </table:table-cell>
          <table:table-cell office:value-type="string">
            <text:p>Iuri Andreazza</text:p>
          </table:table-cell>
          <table:table-cell office:value-type="string">
            <text:p>iuri.andreazza@gmail.com</text:p>
          </table:table-cell>
          <table:table-cell office:value-type="string">
            <text:p>Rua Marechal Deodoro da Fonceca, 119A, Bairro São Roque</text:p>
          </table:table-cell>
          <table:table-cell office:value-type="string">
            <text:p>Farroupilha</text:p>
          </table:table-cell>
          <table:table-cell office:value-type="string">
            <text:p>RS</text:p>
          </table:table-cell>
          <table:table-cell office:value-type="string">
            <text:p>95.180-00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Marcos Ricardo Kich</text:p>
          </table:table-cell>
          <table:table-cell office:value-type="string">
            <text:p>Dom, 2006-04-23 21:58</text:p>
          </table:table-cell>
          <table:table-cell office:value-type="string">
            <text:p>Marcos Ricardo Kich</text:p>
          </table:table-cell>
          <table:table-cell office:value-type="string">
            <text:p>marcoskich@yahoo.com.br</text:p>
          </table:table-cell>
          <table:table-cell office:value-type="string">
            <text:p>Av. Theodomiro Porto da Fonseca, num 28 APTO 806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string">
            <text:p>93020-080</text:p>
          </table:table-cell>
          <table:table-cell office:value-type="float" office:value="5">
            <text:p>5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Para uso nas aulas de linux</text:p>
          </table:table-cell>
          <table:table-cell table:number-columns-repeated="244"/>
        </table:table-row>
        <table:table-row table:style-name="ro3">
          <table:table-cell office:value-type="string">
            <text:p>SliDers</text:p>
          </table:table-cell>
          <table:table-cell office:value-type="string">
            <text:p>Dom, 2006-04-23 23:20</text:p>
          </table:table-cell>
          <table:table-cell office:value-type="string">
            <text:p>Fábio Petry</text:p>
          </table:table-cell>
          <table:table-cell office:value-type="string">
            <text:p>20sliders05@gmail.com</text:p>
          </table:table-cell>
          <table:table-cell office:value-type="string">
            <text:p>Rua: Portão, 556 apto: 07 Bairro: Centro</text:p>
          </table:table-cell>
          <table:table-cell office:value-type="string">
            <text:p>Estância Velha</text:p>
          </table:table-cell>
          <table:table-cell office:value-type="string">
            <text:p>RS</text:p>
          </table:table-cell>
          <table:table-cell office:value-type="string">
            <text:p>93.60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office:value-type="string">
            <text:p>Me desculpe a falta de conhecimento, mas eu não sei o que significa essa arquitetura, coloquei uma opçãoi qualquer, to querendo instalar o fedora 5 pela primeira vez... Obrigado.</text:p>
          </table:table-cell>
          <table:table-cell table:number-columns-repeated="244"/>
        </table:table-row>
        <table:table-row table:style-name="ro1">
          <table:table-cell office:value-type="string">
            <text:p>gabripx</text:p>
          </table:table-cell>
          <table:table-cell office:value-type="string">
            <text:p>Seg, 2006-04-24 01:04</text:p>
          </table:table-cell>
          <table:table-cell office:value-type="string">
            <text:p>Gabriel Pizutti Xavier</text:p>
          </table:table-cell>
          <table:table-cell office:value-type="string">
            <text:p>gabripx@yahoo.com.br</text:p>
          </table:table-cell>
          <table:table-cell office:value-type="string">
            <text:p>Rua Doutor Felix Contreiras Rodrigues N° 446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1530-230</text:p>
          </table:table-cell>
          <table:table-cell office:value-type="float" office:value="3">
            <text:p>3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Vou usar esses DVDs para mim e para ser distribuidor, ja cadastrei. Att Gabriel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01:57</text:p>
          </table:table-cell>
          <table:table-cell office:value-type="string">
            <text:p>VAGNER FELIPE LAHUDE</text:p>
          </table:table-cell>
          <table:table-cell office:value-type="string">
            <text:p>vflnh-cold@yahoo.com.br</text:p>
          </table:table-cell>
          <table:table-cell office:value-type="string">
            <text:p>Rua Ita 47 Roselandia</text:p>
          </table:table-cell>
          <table:table-cell office:value-type="string">
            <text:p>Novo Hamburgo</text:p>
          </table:table-cell>
          <table:table-cell office:value-type="string">
            <text:p>RS</text:p>
          </table:table-cell>
          <table:table-cell office:value-type="string">
            <text:p>93.351-020</text:p>
          </table:table-cell>
          <table:table-cell office:value-type="float" office:value="5">
            <text:p>5</text:p>
          </table:table-cell>
          <table:table-cell office:value-type="string">
            <text:p>Acadêmica</text:p>
          </table:table-cell>
          <table:table-cell office:value-type="string">
            <text:p>x86_64</text:p>
          </table:table-cell>
          <table:table-cell office:value-type="string">
            <text:p>Assistimos as palestras do projeto no Fisl. Tudo de bom. Um abraço.</text:p>
          </table:table-cell>
          <table:table-cell table:number-columns-repeated="244"/>
        </table:table-row>
        <table:table-row table:style-name="ro1">
          <table:table-cell office:value-type="string">
            <text:p>Phantom X</text:p>
          </table:table-cell>
          <table:table-cell office:value-type="string">
            <text:p>Seg, 2006-04-24 02:14</text:p>
          </table:table-cell>
          <table:table-cell office:value-type="string">
            <text:p>Vinícius Moreira de Oliveira</text:p>
          </table:table-cell>
          <table:table-cell office:value-type="string">
            <text:p>megaphantomx@bol.com.br</text:p>
          </table:table-cell>
          <table:table-cell office:value-type="string">
            <text:p>Rua 227 Qd. 22 Lt.6 n.44 Setor Leste Vila Nova</text:p>
          </table:table-cell>
          <table:table-cell office:value-type="string">
            <text:p>Goiânia</text:p>
          </table:table-cell>
          <table:table-cell office:value-type="string">
            <text:p>GO</text:p>
          </table:table-cell>
          <table:table-cell office:value-type="string">
            <text:p>74645-19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02:40</text:p>
          </table:table-cell>
          <table:table-cell office:value-type="string">
            <text:p>Renan Elias Silvano</text:p>
          </table:table-cell>
          <table:table-cell office:value-type="string">
            <text:p>bathera@gmail.com</text:p>
          </table:table-cell>
          <table:table-cell office:value-type="string">
            <text:p>Rua Ferreira Lima, 770</text:p>
          </table:table-cell>
          <table:table-cell office:value-type="string">
            <text:p>Tubarão</text:p>
          </table:table-cell>
          <table:table-cell office:value-type="string">
            <text:p>SC</text:p>
          </table:table-cell>
          <table:table-cell office:value-type="float" office:value="88701305">
            <text:p>88701305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Gostaria de conhecer o fedora.</text:p>
          </table:table-cell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eg, 2006-04-24 03:38</text:p>
          </table:table-cell>
          <table:table-cell office:value-type="string">
            <text:p>Daniel Moro de Andrade</text:p>
          </table:table-cell>
          <table:table-cell office:value-type="string">
            <text:p>danielmoro@gmail.com</text:p>
          </table:table-cell>
          <table:table-cell office:value-type="string">
            <text:p>Rua Francisco Nappi, 596. Barreiros - São José - SC. CEP:88111-600</text:p>
          </table:table-cell>
          <table:table-cell office:value-type="string">
            <text:p>São José</text:p>
          </table:table-cell>
          <table:table-cell office:value-type="string">
            <text:p>SC</text:p>
          </table:table-cell>
          <table:table-cell office:value-type="string">
            <text:p>88.111-600</text:p>
          </table:table-cell>
          <table:table-cell office:value-type="float" office:value="3">
            <text:p>3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Fiquei interessado depois de assistir as palestras feitas por voces no FISL. Alias, muito bem apresentadas. Gostaria de "experimentar" o Fedora Core 5 e quem sabe me tornar um membro da comunidade. Grande Abraço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2:05</text:p>
          </table:table-cell>
          <table:table-cell office:value-type="string">
            <text:p>Rafael Serpa Nery</text:p>
          </table:table-cell>
          <table:table-cell office:value-type="string">
            <text:p>rafael_vibe@gotmail.com</text:p>
          </table:table-cell>
          <table:table-cell office:value-type="string">
            <text:p>Vila São Pedro Quadra 25, Casa 06 Bairro Promorar.</text:p>
          </table:table-cell>
          <table:table-cell office:value-type="string">
            <text:p>Itaqui</text:p>
          </table:table-cell>
          <table:table-cell office:value-type="string">
            <text:p>RS</text:p>
          </table:table-cell>
          <table:table-cell office:value-type="string">
            <text:p>97.650-000</text:p>
          </table:table-cell>
          <table:table-cell office:value-type="float" office:value="2">
            <text:p>2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2:05</text:p>
          </table:table-cell>
          <table:table-cell office:value-type="string">
            <text:p>Marcos Dias Fagundes</text:p>
          </table:table-cell>
          <table:table-cell office:value-type="string">
            <text:p>itaqui@terra.com.br</text:p>
          </table:table-cell>
          <table:table-cell office:value-type="string">
            <text:p>Av. Castelo Branco, 2444 Bairro Cohab</text:p>
          </table:table-cell>
          <table:table-cell office:value-type="string">
            <text:p>Itaqui</text:p>
          </table:table-cell>
          <table:table-cell office:value-type="string">
            <text:p>RS</text:p>
          </table:table-cell>
          <table:table-cell office:value-type="string">
            <text:p>97650-00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Em nossa prefeitura já estamos usando o Fedora Core 2 e queremos atualizar para o Fedora Core 5.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2:16</text:p>
          </table:table-cell>
          <table:table-cell office:value-type="string">
            <text:p>Andrius Lopes de Almeida</text:p>
          </table:table-cell>
          <table:table-cell office:value-type="string">
            <text:p>andrius@servicom.inf.br</text:p>
          </table:table-cell>
          <table:table-cell office:value-type="string">
            <text:p>Rua Bento Gonçalves, 1101 Centro CEP 97650-000 Itaqui-Rio Grande do Sul, Brasil</text:p>
          </table:table-cell>
          <table:table-cell office:value-type="string">
            <text:p>Itaqui</text:p>
          </table:table-cell>
          <table:table-cell office:value-type="string">
            <text:p>RS</text:p>
          </table:table-cell>
          <table:table-cell office:value-type="string">
            <text:p>97650-00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2:34</text:p>
          </table:table-cell>
          <table:table-cell office:value-type="string">
            <text:p>REINALDO LOPES</text:p>
          </table:table-cell>
          <table:table-cell office:value-type="string">
            <text:p>eureinaldo@gmail.com</text:p>
          </table:table-cell>
          <table:table-cell office:value-type="string">
            <text:p>RUA DA PAZ, 77 RECANTO BEQUIMAO</text:p>
          </table:table-cell>
          <table:table-cell office:value-type="string">
            <text:p>SAO LUIS</text:p>
          </table:table-cell>
          <table:table-cell office:value-type="string">
            <text:p>MA</text:p>
          </table:table-cell>
          <table:table-cell office:value-type="string">
            <text:p>65.062-00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eg, 2006-04-24 13:24</text:p>
          </table:table-cell>
          <table:table-cell office:value-type="string">
            <text:p>Rafael da Costa Dietrich</text:p>
          </table:table-cell>
          <table:table-cell office:value-type="string">
            <text:p>rafaeldietrichhp@pop.com.br</text:p>
          </table:table-cell>
          <table:table-cell office:value-type="string">
            <text:p>r. gen barcelos, 533</text:p>
          </table:table-cell>
          <table:table-cell office:value-type="string">
            <text:p>alvorada</text:p>
          </table:table-cell>
          <table:table-cell office:value-type="string">
            <text:p>RS</text:p>
          </table:table-cell>
          <table:table-cell office:value-type="string">
            <text:p>94828-33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PPC</text:p>
          </table:table-cell>
          <table:table-cell office:value-type="string">
            <text:p>necessito a versão fedora core 5 pois tenho a versao 4, participei do FISL 7.0 (lembra da pergunta sobre o mouse serial la no Forúm? pois eh, foi eu quem fez a pergunta...) e voce me respondeu que eu conseguisse a versao 5 que nessa versao esse "BUG" esta</text:p>
          </table:table-cell>
          <table:table-cell table:number-columns-repeated="244"/>
        </table:table-row>
        <table:table-row table:style-name="ro1">
          <table:table-cell office:value-type="string">
            <text:p>in4matik</text:p>
          </table:table-cell>
          <table:table-cell office:value-type="string">
            <text:p>Seg, 2006-04-24 13:28</text:p>
          </table:table-cell>
          <table:table-cell office:value-type="string">
            <text:p>Andre luis de Borba Sales</text:p>
          </table:table-cell>
          <table:table-cell office:value-type="string">
            <text:p>andre.luis@linuxmail.org</text:p>
          </table:table-cell>
          <table:table-cell office:value-type="string">
            <text:p>Rua Dom Diogo de Souza, 410/404</text:p>
          </table:table-cell>
          <table:table-cell office:value-type="string">
            <text:p>Porto Alegre</text:p>
          </table:table-cell>
          <table:table-cell office:value-type="string">
            <text:p>RS</text:p>
          </table:table-cell>
          <table:table-cell office:value-type="string">
            <text:p>9135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Quero contribuir com a comunidade, vou resdistribuir a partir destas copias.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4:08</text:p>
          </table:table-cell>
          <table:table-cell office:value-type="string">
            <text:p>Ricardo Dantas</text:p>
          </table:table-cell>
          <table:table-cell office:value-type="string">
            <text:p>ricardodantas@gmail.com</text:p>
          </table:table-cell>
          <table:table-cell office:value-type="string">
            <text:p>Rua Mauá,208 APTO-34 Bairro: Alto da glória</text:p>
          </table:table-cell>
          <table:table-cell office:value-type="string">
            <text:p>Curitiba</text:p>
          </table:table-cell>
          <table:table-cell office:value-type="string">
            <text:p>PR</text:p>
          </table:table-cell>
          <table:table-cell office:value-type="string">
            <text:p>80030-2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Seg, 2006-04-24 16:47</text:p>
          </table:table-cell>
          <table:table-cell office:value-type="string">
            <text:p>Raphael Poolney Teixeira de Jesus</text:p>
          </table:table-cell>
          <table:table-cell office:value-type="string">
            <text:p>poolney@yahoo.com.br</text:p>
          </table:table-cell>
          <table:table-cell office:value-type="string">
            <text:p>Rua: Acre 347</text:p>
          </table:table-cell>
          <table:table-cell office:value-type="string">
            <text:p>Balneário Camboriú</text:p>
          </table:table-cell>
          <table:table-cell office:value-type="string">
            <text:p>SC</text:p>
          </table:table-cell>
          <table:table-cell office:value-type="string">
            <text:p>88339-08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Oi, meu nome e Raphael, sou estudante e estou pesquisando sobre algumas distribuiçoes Linux. Como minha internet e discada e so conecto depois da meia noite estou solicitando alguns cds com os setups do Projeto Fedora Brasil, ou um DVD com as isos, para e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6:54</text:p>
          </table:table-cell>
          <table:table-cell office:value-type="string">
            <text:p>Anderson Motta</text:p>
          </table:table-cell>
          <table:table-cell office:value-type="string">
            <text:p>anderdogg8@hotmail.com</text:p>
          </table:table-cell>
          <table:table-cell office:value-type="string">
            <text:p>Rua: Vereador Ernesto Menezes 448 Vila Olímpica</text:p>
          </table:table-cell>
          <table:table-cell office:value-type="string">
            <text:p>Esteio</text:p>
          </table:table-cell>
          <table:table-cell office:value-type="string">
            <text:p>RS</text:p>
          </table:table-cell>
          <table:table-cell office:value-type="string">
            <text:p>93285-09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PPC</text:p>
          </table:table-cell>
          <table:table-cell office:value-type="string">
            <text:p>Sou técnico de informática e preciso dos cd's para colocar em computadores internos de minha empresa agradeço muito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6:56</text:p>
          </table:table-cell>
          <table:table-cell office:value-type="string">
            <text:p>Guilherme Motta Jantsch</text:p>
          </table:table-cell>
          <table:table-cell office:value-type="string">
            <text:p>guigoi@hotmail.com</text:p>
          </table:table-cell>
          <table:table-cell office:value-type="string">
            <text:p>Rua Da Paz 3216</text:p>
          </table:table-cell>
          <table:table-cell office:value-type="string">
            <text:p>Esteio</text:p>
          </table:table-cell>
          <table:table-cell office:value-type="string">
            <text:p>RS</text:p>
          </table:table-cell>
          <table:table-cell office:value-type="string">
            <text:p>93280-17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PPC</text:p>
          </table:table-cell>
          <table:table-cell office:value-type="string">
            <text:p>Estou me formando em tecnico em informatica, e estou trabalhando em 4 empresas, que irão trabalhar com fedora. nessecito com urgencia!!! Desde já agradeço!!</text:p>
          </table:table-cell>
          <table:table-cell table:number-columns-repeated="244"/>
        </table:table-row>
        <table:table-row table:style-name="ro1">
          <table:table-cell office:value-type="string">
            <text:p>gabrielpc</text:p>
          </table:table-cell>
          <table:table-cell office:value-type="string">
            <text:p>Seg, 2006-04-24 17:03</text:p>
          </table:table-cell>
          <table:table-cell office:value-type="string">
            <text:p>Gabriel dos Passos Colling</text:p>
          </table:table-cell>
          <table:table-cell office:value-type="string">
            <text:p>gabrielportao@gmail.com</text:p>
          </table:table-cell>
          <table:table-cell office:value-type="string">
            <text:p>Rua João Alvicio Mattje, 332, Rincão do Cascalho</text:p>
          </table:table-cell>
          <table:table-cell office:value-type="string">
            <text:p>Portão</text:p>
          </table:table-cell>
          <table:table-cell office:value-type="string">
            <text:p>RS</text:p>
          </table:table-cell>
          <table:table-cell office:value-type="string">
            <text:p>931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gabrielpc</text:p>
          </table:table-cell>
          <table:table-cell office:value-type="string">
            <text:p>Seg, 2006-04-24 17:06</text:p>
          </table:table-cell>
          <table:table-cell office:value-type="string">
            <text:p>Gabriel dos Passos Colling</text:p>
          </table:table-cell>
          <table:table-cell office:value-type="string">
            <text:p>gabrielportao@gmail.com</text:p>
          </table:table-cell>
          <table:table-cell office:value-type="string">
            <text:p>Rua João Alvicio Mattje, 332, Rincão do Cascalho</text:p>
          </table:table-cell>
          <table:table-cell office:value-type="string">
            <text:p>Portão</text:p>
          </table:table-cell>
          <table:table-cell office:value-type="string">
            <text:p>RS</text:p>
          </table:table-cell>
          <table:table-cell office:value-type="string">
            <text:p>93180-00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7:08</text:p>
          </table:table-cell>
          <table:table-cell office:value-type="string">
            <text:p>Anderson Motta</text:p>
          </table:table-cell>
          <table:table-cell office:value-type="string">
            <text:p>anderdogg8@hotmail.com</text:p>
          </table:table-cell>
          <table:table-cell office:value-type="string">
            <text:p>Rua: Vereador Ernesto Menezes 448 Vila Olímpica</text:p>
          </table:table-cell>
          <table:table-cell office:value-type="string">
            <text:p>Esteio</text:p>
          </table:table-cell>
          <table:table-cell office:value-type="string">
            <text:p>AC</text:p>
          </table:table-cell>
          <table:table-cell office:value-type="string">
            <text:p>93285-09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derson Motta</text:p>
          </table:table-cell>
          <table:table-cell office:value-type="string">
            <text:p>Seg, 2006-04-24 17:14</text:p>
          </table:table-cell>
          <table:table-cell office:value-type="string">
            <text:p>Anderson Motta</text:p>
          </table:table-cell>
          <table:table-cell office:value-type="string">
            <text:p>anderdogg8@hotmail.com</text:p>
          </table:table-cell>
          <table:table-cell office:value-type="string">
            <text:p>Rua: Vereador Ernesto Menezes 448 Vila Olímpica</text:p>
          </table:table-cell>
          <table:table-cell office:value-type="string">
            <text:p>Esteio</text:p>
          </table:table-cell>
          <table:table-cell office:value-type="string">
            <text:p>RS</text:p>
          </table:table-cell>
          <table:table-cell office:value-type="string">
            <text:p>93285-09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gurizinhu</text:p>
          </table:table-cell>
          <table:table-cell office:value-type="string">
            <text:p>Seg, 2006-04-24 17:31</text:p>
          </table:table-cell>
          <table:table-cell office:value-type="string">
            <text:p>Guilherme Motta Jantsch</text:p>
          </table:table-cell>
          <table:table-cell office:value-type="string">
            <text:p>gurizinhu@gmail.com</text:p>
          </table:table-cell>
          <table:table-cell office:value-type="string">
            <text:p>Rua Da Paz, 3216</text:p>
          </table:table-cell>
          <table:table-cell office:value-type="string">
            <text:p>Esteio</text:p>
          </table:table-cell>
          <table:table-cell office:value-type="string">
            <text:p>RS</text:p>
          </table:table-cell>
          <table:table-cell office:value-type="string">
            <text:p>93.280-170</text:p>
          </table:table-cell>
          <table:table-cell office:value-type="float" office:value="5">
            <text:p>5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7:45</text:p>
          </table:table-cell>
          <table:table-cell office:value-type="string">
            <text:p>Jonathan Steffens de oliveira</text:p>
          </table:table-cell>
          <table:table-cell office:value-type="string">
            <text:p>jonathan1988_91@hotmail.com</text:p>
          </table:table-cell>
          <table:table-cell office:value-type="string">
            <text:p>Vicentina Maria Fidelis,941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float" office:value="93025340">
            <text:p>9302534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8:30</text:p>
          </table:table-cell>
          <table:table-cell office:value-type="string">
            <text:p>Leonardo da Silva Pereira</text:p>
          </table:table-cell>
          <table:table-cell office:value-type="string">
            <text:p>leocx1822@sinos.net</text:p>
          </table:table-cell>
          <table:table-cell office:value-type="string">
            <text:p>Rua Manoel Olicio Pereira, numero 96, Bairro Areião, Caixa Postal Comunitária 4021</text:p>
          </table:table-cell>
          <table:table-cell office:value-type="string">
            <text:p>São Sebastião do Caí</text:p>
          </table:table-cell>
          <table:table-cell office:value-type="string">
            <text:p>RS</text:p>
          </table:table-cell>
          <table:table-cell office:value-type="string">
            <text:p>95760-996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8:32</text:p>
          </table:table-cell>
          <table:table-cell office:value-type="string">
            <text:p>Marcos Dresch Nogueira</text:p>
          </table:table-cell>
          <table:table-cell office:value-type="string">
            <text:p>mdn797@hotmail.com</text:p>
          </table:table-cell>
          <table:table-cell office:value-type="string">
            <text:p>Rua 1º de maio, 761 - Centro</text:p>
          </table:table-cell>
          <table:table-cell office:value-type="string">
            <text:p>São Sebastião do Caí</text:p>
          </table:table-cell>
          <table:table-cell office:value-type="string">
            <text:p>RS</text:p>
          </table:table-cell>
          <table:table-cell office:value-type="string">
            <text:p>95760-00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18:32</text:p>
          </table:table-cell>
          <table:table-cell office:value-type="string">
            <text:p>Leonardo da Silva Pereira</text:p>
          </table:table-cell>
          <table:table-cell office:value-type="string">
            <text:p>leocx1822@sinos.net</text:p>
          </table:table-cell>
          <table:table-cell office:value-type="string">
            <text:p>Rua Manoel O. Pereira, numero 96, Bairro Areião, Caixa Postal Comunitária 4021</text:p>
          </table:table-cell>
          <table:table-cell office:value-type="string">
            <text:p>São Sebastião do Caí</text:p>
          </table:table-cell>
          <table:table-cell office:value-type="string">
            <text:p>RS</text:p>
          </table:table-cell>
          <table:table-cell office:value-type="string">
            <text:p>95760-996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19:55</text:p>
          </table:table-cell>
          <table:table-cell office:value-type="string">
            <text:p>Diego Boelter</text:p>
          </table:table-cell>
          <table:table-cell office:value-type="string">
            <text:p>sysadm@cotripal.com.br</text:p>
          </table:table-cell>
          <table:table-cell office:value-type="string">
            <text:p>Rua Herrmann Meyer, 237 - Centro</text:p>
          </table:table-cell>
          <table:table-cell office:value-type="string">
            <text:p>Panambi</text:p>
          </table:table-cell>
          <table:table-cell office:value-type="string">
            <text:p>RS</text:p>
          </table:table-cell>
          <table:table-cell office:value-type="string">
            <text:p>982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Seg, 2006-04-24 21:11</text:p>
          </table:table-cell>
          <table:table-cell office:value-type="string">
            <text:p>Johann Steffens de Oliveira</text:p>
          </table:table-cell>
          <table:table-cell office:value-type="string">
            <text:p>maninhu_cbfp@hotmail.com</text:p>
          </table:table-cell>
          <table:table-cell office:value-type="string">
            <text:p>Vicentina Maria Fidelis,941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float" office:value="93025340">
            <text:p>93025340</text:p>
          </table:table-cell>
          <table:table-cell office:value-type="float" office:value="5">
            <text:p>5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21:24</text:p>
          </table:table-cell>
          <table:table-cell office:value-type="string">
            <text:p>Rodrigo P. Zanotto</text:p>
          </table:table-cell>
          <table:table-cell office:value-type="string">
            <text:p>zanottofsh@gmail.com</text:p>
          </table:table-cell>
          <table:table-cell office:value-type="string">
            <text:p>Rua Passo do Simão, 50, ap 02, Centro</text:p>
          </table:table-cell>
          <table:table-cell office:value-type="string">
            <text:p>Antônio Prado</text:p>
          </table:table-cell>
          <table:table-cell office:value-type="string">
            <text:p>RS</text:p>
          </table:table-cell>
          <table:table-cell office:value-type="string">
            <text:p>95250-000</text:p>
          </table:table-cell>
          <table:table-cell office:value-type="float" office:value="3">
            <text:p>3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Gostaria dos dvd´s do fedora para manter atualizadas as instalações em casa e na minha empresa onde gerencio 7 servidores, com fedoras 4 e 5 Obrigado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Seg, 2006-04-24 22:18</text:p>
          </table:table-cell>
          <table:table-cell office:value-type="string">
            <text:p>Mateus Castro dos Passos</text:p>
          </table:table-cell>
          <table:table-cell office:value-type="string">
            <text:p>morte.mcp@gmail.com</text:p>
          </table:table-cell>
          <table:table-cell office:value-type="string">
            <text:p>Rua São Carlos Nº 165</text:p>
          </table:table-cell>
          <table:table-cell office:value-type="string">
            <text:p>Portão</text:p>
          </table:table-cell>
          <table:table-cell office:value-type="string">
            <text:p>RS</text:p>
          </table:table-cell>
          <table:table-cell office:value-type="string">
            <text:p>93.1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Estou Pedindo para uso Doméstico. No Fim de Aprender e de Distribuir a Distribuição Fedora core5</text:p>
          </table:table-cell>
          <table:table-cell table:number-columns-repeated="244"/>
        </table:table-row>
        <table:table-row table:style-name="ro1">
          <table:table-cell office:value-type="string">
            <text:p>Vinicios Brandolff Kerschner</text:p>
          </table:table-cell>
          <table:table-cell office:value-type="string">
            <text:p>Seg, 2006-04-24 22:44</text:p>
          </table:table-cell>
          <table:table-cell office:value-type="string">
            <text:p>Vinicios Brandolff Kerschner</text:p>
          </table:table-cell>
          <table:table-cell office:value-type="string">
            <text:p>viniciosbk@gmail.com</text:p>
          </table:table-cell>
          <table:table-cell office:value-type="string">
            <text:p>Rua Afranio Peixoto, 314, São João Batista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string">
            <text:p>93.022-36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Sou usuario do Fedora4 migrando pro Fedora 5.</text:p>
          </table:table-cell>
          <table:table-cell table:number-columns-repeated="244"/>
        </table:table-row>
        <table:table-row table:style-name="ro1">
          <table:table-cell office:value-type="string">
            <text:p>mateus.castro</text:p>
          </table:table-cell>
          <table:table-cell office:value-type="string">
            <text:p>Seg, 2006-04-24 23:06</text:p>
          </table:table-cell>
          <table:table-cell office:value-type="string">
            <text:p>Mateus Castro dos Passos</text:p>
          </table:table-cell>
          <table:table-cell office:value-type="string">
            <text:p>morte.mcp@gmail.com</text:p>
          </table:table-cell>
          <table:table-cell office:value-type="string">
            <text:p>Rua São Carlos Nº 165</text:p>
          </table:table-cell>
          <table:table-cell office:value-type="string">
            <text:p>Portão</text:p>
          </table:table-cell>
          <table:table-cell office:value-type="string">
            <text:p>RS</text:p>
          </table:table-cell>
          <table:table-cell office:value-type="string">
            <text:p>93.180-00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Para uso Pessoal. E para Distruir essa Distribuição do Fedora Core 5</text:p>
          </table:table-cell>
          <table:table-cell table:number-columns-repeated="244"/>
        </table:table-row>
        <table:table-row table:style-name="ro3">
          <table:table-cell office:value-type="string">
            <text:p>paulodev</text:p>
          </table:table-cell>
          <table:table-cell office:value-type="string">
            <text:p>Ter, 2006-04-25 06:46</text:p>
          </table:table-cell>
          <table:table-cell office:value-type="string">
            <text:p>Paulo Daniel Silva Schilling</text:p>
          </table:table-cell>
          <table:table-cell office:value-type="string">
            <text:p>paulodev@gmail.com</text:p>
          </table:table-cell>
          <table:table-cell office:value-type="string">
            <text:p>Rua Arno Schuch, 218, Bairro Vicentina</text:p>
          </table:table-cell>
          <table:table-cell office:value-type="string">
            <text:p>São Leopoldo</text:p>
          </table:table-cell>
          <table:table-cell office:value-type="string">
            <text:p>RS</text:p>
          </table:table-cell>
          <table:table-cell office:value-type="string">
            <text:p>93.025-410</text:p>
          </table:table-cell>
          <table:table-cell office:value-type="float" office:value="4">
            <text:p>4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office:value-type="string">
            <text:p>Atualmente estou aprendendo a usar a distribuição Fedora, mas não tenho o sistema para instalar em casa, testo apenas na escola. Gostaria também de presentear alguns amigos.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Ter, 2006-04-25 12:20</text:p>
          </table:table-cell>
          <table:table-cell office:value-type="string">
            <text:p>IVAN CARLOS HENNIG</text:p>
          </table:table-cell>
          <table:table-cell office:value-type="string">
            <text:p>ich@via.com.br</text:p>
          </table:table-cell>
          <table:table-cell office:value-type="string">
            <text:p>RUA GASPAR BARTHOLOMAY, 625 - SENAI</text:p>
          </table:table-cell>
          <table:table-cell office:value-type="string">
            <text:p>SANTA CRUZ DO SUL</text:p>
          </table:table-cell>
          <table:table-cell office:value-type="string">
            <text:p>RS</text:p>
          </table:table-cell>
          <table:table-cell office:value-type="string">
            <text:p>96.800-00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Ter, 2006-04-25 14:13</text:p>
          </table:table-cell>
          <table:table-cell office:value-type="string">
            <text:p>Marcos Antonio de Oliveira</text:p>
          </table:table-cell>
          <table:table-cell office:value-type="string">
            <text:p>marcos@eafsertao.gov.br</text:p>
          </table:table-cell>
          <table:table-cell office:value-type="string">
            <text:p>Rua Irmão Gabriel Leão, apto 21, nº 191, Getúlio Vargas - RS</text:p>
          </table:table-cell>
          <table:table-cell office:value-type="string">
            <text:p>Getúlio Vargas</text:p>
          </table:table-cell>
          <table:table-cell office:value-type="string">
            <text:p>RS</text:p>
          </table:table-cell>
          <table:table-cell office:value-type="string">
            <text:p>99900-000</text:p>
          </table:table-cell>
          <table:table-cell office:value-type="float" office:value="3">
            <text:p>3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gostaria de instalar o Fedora em 45 maquinas que atendo no laboratório da Escola Agrotécnica Federal de SErtão - RS</text:p>
          </table:table-cell>
          <table:table-cell table:number-columns-repeated="244"/>
        </table:table-row>
        <table:table-row table:style-name="ro4">
          <table:table-cell office:value-type="string">
            <text:p>sandroneuhaus</text:p>
          </table:table-cell>
          <table:table-cell office:value-type="string">
            <text:p>Ter, 2006-04-25 16:08</text:p>
          </table:table-cell>
          <table:table-cell office:value-type="string">
            <text:p>sandro jose neuhaus</text:p>
          </table:table-cell>
          <table:table-cell office:value-type="string">
            <text:p>sandroneuhauss49@yahoo.com.br</text:p>
          </table:table-cell>
          <table:table-cell office:value-type="string">
            <text:p>Rua Treze nº 136 - Central Park</text:p>
          </table:table-cell>
          <table:table-cell office:value-type="string">
            <text:p>canoas</text:p>
          </table:table-cell>
          <table:table-cell office:value-type="string">
            <text:p>RS</text:p>
          </table:table-cell>
          <table:table-cell office:value-type="float" office:value="92323110">
            <text:p>92323110</text:p>
          </table:table-cell>
          <table:table-cell office:value-type="float" office:value="1">
            <text:p>1</text:p>
          </table:table-cell>
          <table:table-cell office:value-type="string">
            <text:p>Pessoal</text:p>
          </table:table-cell>
          <table:table-cell office:value-type="string">
            <text:p>i386</text:p>
          </table:table-cell>
          <table:table-cell office:value-type="string">
            <text:p>na verdade gostaria de receber os CDS. Me cadastrei para participar como ajudante na difusão e distribuição porem não possui os discos para cópia. e tenho somente grav de CD. Desde já agradeço...</text:p>
          </table:table-cell>
          <table:table-cell table:number-columns-repeated="244"/>
        </table:table-row>
        <table:table-row table:style-name="ro3">
          <table:table-cell office:value-type="string">
            <text:p>Anonymous</text:p>
          </table:table-cell>
          <table:table-cell office:value-type="string">
            <text:p>Ter, 2006-04-25 16:16</text:p>
          </table:table-cell>
          <table:table-cell office:value-type="string">
            <text:p>Laerte Lagemann</text:p>
          </table:table-cell>
          <table:table-cell office:value-type="string">
            <text:p>llagemann@hotmail.com</text:p>
          </table:table-cell>
          <table:table-cell office:value-type="string">
            <text:p>Rua A, nº75 Bairro Loteamento Progresso</text:p>
          </table:table-cell>
          <table:table-cell office:value-type="string">
            <text:p>São Sebastião do Cai</text:p>
          </table:table-cell>
          <table:table-cell office:value-type="string">
            <text:p>SE</text:p>
          </table:table-cell>
          <table:table-cell office:value-type="string">
            <text:p>95760-000</text:p>
          </table:table-cell>
          <table:table-cell office:value-type="float" office:value="2">
            <text:p>2</text:p>
          </table:table-cell>
          <table:table-cell office:value-type="string">
            <text:p>Pessoal</text:p>
          </table:table-cell>
          <table:table-cell office:value-type="string">
            <text:p>x86_64</text:p>
          </table:table-cell>
          <table:table-cell table:style-name="Default"/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Ter, 2006-04-25 18:56</text:p>
          </table:table-cell>
          <table:table-cell office:value-type="string">
            <text:p>junior fagundes</text:p>
          </table:table-cell>
          <table:table-cell office:value-type="string">
            <text:p>junioritaqui@hotmail.com</text:p>
          </table:table-cell>
          <table:table-cell office:value-type="string">
            <text:p>independencia 1422-centro</text:p>
          </table:table-cell>
          <table:table-cell office:value-type="string">
            <text:p>itaqui</text:p>
          </table:table-cell>
          <table:table-cell office:value-type="string">
            <text:p>RS</text:p>
          </table:table-cell>
          <table:table-cell office:value-type="string">
            <text:p>97650-000</text:p>
          </table:table-cell>
          <table:table-cell office:value-type="float" office:value="3">
            <text:p>3</text:p>
          </table:table-cell>
          <table:table-cell office:value-type="string">
            <text:p>Profissional</text:p>
          </table:table-cell>
          <table:table-cell office:value-type="string">
            <text:p>PPC</text:p>
          </table:table-cell>
          <table:table-cell table:style-name="Default"/>
          <table:table-cell table:number-columns-repeated="244"/>
        </table:table-row>
        <table:table-row table:style-name="ro4">
          <table:table-cell office:value-type="string">
            <text:p>Anonymous</text:p>
          </table:table-cell>
          <table:table-cell office:value-type="string">
            <text:p>Qua, 2006-04-26 15:23</text:p>
          </table:table-cell>
          <table:table-cell office:value-type="string">
            <text:p>Fernando Campos Aguiar</text:p>
          </table:table-cell>
          <table:table-cell office:value-type="string">
            <text:p>tecnologoredes@hotmail.com</text:p>
          </table:table-cell>
          <table:table-cell office:value-type="string">
            <text:p>Rua: Pedro Bittencourt n.º 1240 - Vila Nova</text:p>
          </table:table-cell>
          <table:table-cell office:value-type="string">
            <text:p>Imbituba</text:p>
          </table:table-cell>
          <table:table-cell office:value-type="string">
            <text:p>SC</text:p>
          </table:table-cell>
          <table:table-cell office:value-type="string">
            <text:p>88780-000</text:p>
          </table:table-cell>
          <table:table-cell office:value-type="float" office:value="2">
            <text:p>2</text:p>
          </table:table-cell>
          <table:table-cell office:value-type="string">
            <text:p>Profissional</text:p>
          </table:table-cell>
          <table:table-cell office:value-type="string">
            <text:p>i386</text:p>
          </table:table-cell>
          <table:table-cell office:value-type="string">
            <text:p>trabalho com o red hat na faculdade e no meu serviço, como ja vi varia pessoas utilizando o fedora core gostaria de receber o cd para fazer a instalação e quem saber um futura migração !!</text:p>
          </table:table-cell>
          <table:table-cell table:number-columns-repeated="244"/>
        </table:table-row>
        <table:table-row table:style-name="ro1">
          <table:table-cell office:value-type="string">
            <text:p>Anonymous</text:p>
          </table:table-cell>
          <table:table-cell office:value-type="string">
            <text:p>Qua, 2006-04-26 16:33</text:p>
          </table:table-cell>
          <table:table-cell office:value-type="string">
            <text:p>Luiz Henrique Werner Moutinho</text:p>
          </table:table-cell>
          <table:table-cell office:value-type="string">
            <text:p>lhwm@ibestvip.com.br</text:p>
          </table:table-cell>
          <table:table-cell office:value-type="string">
            <text:p>Rua Waldemar Koller, 95, Rincão do Cascalho</text:p>
          </table:table-cell>
          <table:table-cell office:value-type="string">
            <text:p>Portão</text:p>
          </table:table-cell>
          <table:table-cell office:value-type="string">
            <text:p>RS</text:p>
          </table:table-cell>
          <table:table-cell office:value-type="string">
            <text:p>93.180-000</text:p>
          </table:table-cell>
          <table:table-cell office:value-type="float" office:value="1">
            <text:p>1</text:p>
          </table:table-cell>
          <table:table-cell office:value-type="string">
            <text:p>Acadêmica</text:p>
          </table:table-cell>
          <table:table-cell office:value-type="string">
            <text:p>i386</text:p>
          </table:table-cell>
          <table:table-cell table:style-name="Default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7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rvey_5f_results" style:display-name="PageStyle_survey_result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drigo Menezes</meta:initial-creator>
    <meta:creation-date>2006-04-26T17:22:14</meta:creation-date>
    <dc:creator>Rodrigo Menezes</dc:creator>
    <dc:date>2006-04-26T17:28:43</dc:date>
    <dc:language>en-US</dc:language>
    <meta:editing-cycles>5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1" meta:cell-count="882"/>
  </office:meta>
</office:document-meta>
</file>