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s na Imagem Fedora 7</text:p>
      <text:p text:style-name="P2"/>
      <text:p text:style-name="P3">Midias Removiveis / Fedora 7</text:p>
      <text:list text:style-name="L1">
        <text:list-item>
          <text:p text:style-name="P4">Dificuldades com disquetes VFAT</text:p>
          <text:list>
            <text:list-header>
              <text:p text:style-name="P5"><text:span text:style-name="T1">- O sistema sistema do hal acusa erro de type (</text:span>erro: "mount: you must specify the filesystem type"<text:span text:style-name="T1">). Sendo que manualmente utilizando o moun -t vfat o dispositivo monta corretamente.</text:span></text:p>
            </text:list-header>
          </text:list>
        </text:list-item>
        <text:list-item>
          <text:p text:style-name="P4">Dificuldades com codificação de Pendrives/MP4</text:p>
        </text:list-item>
      </text:list>
      <text:p text:style-name="P6"><text:tab/>- Acentuação incorreta.</text:p>
      <text:list text:style-name="L1">
        <text:list-item text:start-value="1">
          <text:p text:style-name="P4">Dificuldades com leitura de CD Áudio</text:p>
          <text:list>
            <text:list-header>
              <text:p text:style-name="P7">- Ao usar o software KsCD do KDE 3.5.6 o CD é reproduzido mas o áudio não funciona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7-08-16T09:45:46</meta:creation-date>
    <dc:date>2007-09-13T11:23:10</dc:date>
    <dc:language>pt-BR</dc:language>
    <meta:editing-cycles>8</meta:editing-cycles>
    <meta:editing-duration>PT4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3" meta:character-count="457"/>
  </office:meta>
</office:document-meta>
</file>