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graphics" manifest:version="1.2"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graphics" manifest:version="1.2"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graphics" manifest:version="1.2" manifest:full-path="Object 4/"/>
  <manifest:file-entry manifest:media-type="text/xml" manifest:full-path="Object 5/content.xml"/>
  <manifest:file-entry manifest:media-type="text/xml" manifest:full-path="Object 5/styles.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graphics"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T1" style:family="text">
      <style:text-properties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ermissions and CloudForms</text:p>
      <text:p text:style-name="Text_20_body"/>
      <text:p text:style-name="Text_20_body">This is an attempt to step clarify some of the details which have been kicking around in the discussion of how to manage permissions on objects stored in IWHD, especially in the context of using IWHD from cloud engine.</text:p>
      <text:p text:style-name="Text_20_body"/>
      <text:p text:style-name="Text_20_body">Background: <text:s/>Our working assumption (it may be glorifying it too much to call it a solid plan) since last fall has been that access control to IWHD objects (primarily images, but more generally anything stored there) has been for IWHD to use a call-out interface at request time, to ask some external agent “may I?” on each request. <text:s/>In the cloud-engine deployment, the idea was that conductor would export an API into its permission system, callable by IWHD.</text:p>
      <text:p text:style-name="Text_20_body"/>
      <text:p text:style-name="Text_20_body">So in that model, an example of a transaction would have gone something like this:</text:p>
      <text:list xml:id="list841476528" text:style-name="L1">
        <text:list-item>
          <text:p text:style-name="P1">User decides to launch an instance using an IWHD-supplied image.</text:p>
        </text:list-item>
        <text:list-item>
          <text:p text:style-name="P1">conductor calls into IWHD, saying “user X wants launch access to image Y, with transaction token Z”</text:p>
        </text:list-item>
        <text:list-item>
          <text:p text:style-name="P1">IWHD does whatever checking it needs to do for internal purposes, then calls the permission api with the user token, </text:p>
        </text:list-item>
        <text:list-item>
          <text:p text:style-name="P1">Permission api does its own internal checking, and returns a boolean</text:p>
        </text:list-item>
      </text:list>
      <text:p text:style-name="Text_20_body"/>
      <text:p text:style-name="Text_20_body">In essence, this model completely externalizes the access control from IWHD.</text:p>
      <text:p text:style-name="Text_20_body"/>
      <text:p text:style-name="Text_20_body">More recent discussions have started from the observation that for that kind of model to work, conductor would need to keep a pile of information about objects in IWHD, and maybe the model would be simpler if the access control decisions could be completely internal to IWHD.</text:p>
      <text:p text:style-name="Standard"/>
      <text:p text:style-name="Standard">In the currently proposed architecture there are two main components in question: Conductor and IWHD. The proposal that was put on the table, claims that it simplifies the architecture. This simplification is accomplished by splitting Conductor and IWHD into two different components. It is also proposed to limit the conductor UI to known basic operations like image launch and pool/environment definition and leave image management to IWHD. For the purpose of such management a CLI utility should be created. It will be in charge of CRUD operations re images. The intent is that this utility would be able to interact directly with the IWHD and would not need to interact in any way with Conductor. </text:p>
      <text:p text:style-name="Standard"/>
      <text:p text:style-name="Standard">The following diagram shows the design:</text:p>
      <text:p text:style-name="Standard"><draw:frame draw:style-name="fr1" draw:name="Object1" text:anchor-type="paragraph" svg:x="0.6339in" svg:y="0.1118in" svg:width="5.6465in" svg:height="3.9902in" draw:z-index="0"><draw:object xlink:href="./Object 1" xlink:type="simple" xlink:show="embed" xlink:actuate="onLoad"/><draw:image xlink:href="./ObjectReplacements/Object 1" xlink:type="simple" xlink:show="embed" xlink:actuate="onLoad"/></draw:frame><text:soft-page-break/></text:p>
      <text:p text:style-name="Standard"/>
      <text:p text:style-name="Standard">The user is supposed to call CLI to be able to create images and if the conductor needs to launch the image it would fetch the image and launch it.</text:p>
      <text:p text:style-name="Standard"/>
      <text:p text:style-name="Standard"/>
      <text:p text:style-name="Standard">This architecture has a bit of the access control problem. Let us look at what objects are stored in Conductor and what in the IWHD.</text:p>
      <text:p text:style-name="Standard">Conductor: Environments and pools </text:p>
      <text:p text:style-name="Standard">IWHD: Images, templates and assemblies</text:p>
      <text:p text:style-name="Standard"/>
      <text:p text:style-name="Standard">Assume that we are in agreement that the permissions will be a sort of ACLs on each object. It was proposed that each object will have a set of “tags”, each tag will contain a predefined set of permissions similar to file permissions on the OS. For simplification let us say that we are talking about ‘rwx’ permissions at the moment (though I claim it should be a bit more complex than that but let us keep it as a separate discussion). So say user “foo” is an owner of the object (image for example). He then has full permissions against the object. </text:p>
      <text:p text:style-name="Standard"/>
      <text:p text:style-name="Standard">This means that specifically, there would be a tag on object X of the form “user-permission-foo” -&gt; “rwx”.</text:p>
      <text:p text:style-name="Standard"/>
      <text:p text:style-name="Standard">Now foo shares the object with his friend “bar”. As a result of sharing a new tag called “bar” is created but if “foo” does not want “bar” to modify the object it will give him only ‘r-x’ permissions. </text:p>
      <text:p text:style-name="Standard"/>
      <text:p text:style-name="Standard">So this implies that user foo adds a tag, of the form “user-permission-bar” -&gt; “r-x” to the object in question.</text:p>
      <text:p text:style-name="Standard"/>
      <text:p text:style-name="Standard"><text:soft-page-break/>If ‘baz’ comes in and tries to access this object he would not be able to since this object is not shared with him. However let us say that “baz” is a member of the same group as “foo” for example “foobar_g”. At some point “foo” decides to publish his object to that group so that others could use the results of his work (meaning can launch the images). So a new tag will be added to the image object. It will be <text:s/>called “group-permission-foobar” and it will contain permissions ‘r-x’. So if now user ‘buz’ tries to access the image object his permissions on the object will be evaluated. First the owner tags will be evaluated and it would be determined that ‘”baz” does not have any of the owner related permissions. The next step would be to evaluate the group level tags and since he is a member of the “group foobar” he will be allowed to launch the image. </text:p>
      <text:p text:style-name="Standard">At some point “Foo” can also say that anybody else can just read the image and see what he has done. As a result of this noble gesture a new catch all tag will be added declaring that everybody else can read (this tag can always be there <text:s/>just with empty permission flags – this is implementation detail). So if user “guest” tries to access such image he will be able to only read it as he would not be found among owners and the members of the group which whom the object is shared. He will be me matched against “catch all” tag and will be granted permission to read the image.</text:p>
      <text:p text:style-name="Standard"/>
      <text:p text:style-name="Standard">Example: <text:s/>“world-permission” -&gt; <text:s/>“r--” added to object.</text:p>
      <text:p text:style-name="Standard"/>
      <text:p text:style-name="Standard">The following diagram illustrates the permissions and tags:</text:p>
      <text:p text:style-name="Standard"/>
      <text:p text:style-name="Standard"/>
      <text:p text:style-name="Standard"><draw:frame draw:style-name="fr1" draw:name="Object2" text:anchor-type="paragraph" svg:x="0.6862in" svg:y="0.1874in" svg:width="5.552in" svg:height="2.8134in" draw:z-index="1"><draw:object xlink:href="./Object 2" xlink:type="simple" xlink:show="embed" xlink:actuate="onLoad"/><draw:image xlink:href="./ObjectReplacements/Object 2" xlink:type="simple" xlink:show="embed" xlink:actuate="onLoad"/></draw:frame></text:p>
      <text:p text:style-name="Standard"/>
      <text:p text:style-name="Standard"/>
      <text:p text:style-name="Standard"><text:s/></text:p>
      <text:p text:style-name="Standard">One important property of everything described above is that it seems that all the checks can be performed based on only two pieces of information: the object with tags and identity of the user <text:s/>that is performing an operation.</text:p>
      <text:p text:style-name="Standard">This approach however does not hold when the pools and environments are added into the picture.</text:p>
      <text:p text:style-name="Standard">Imagine that there are actually two different environments: “development” and “production”. So now user “foo” has full permissions on the object (that we just discussed above) in the development environment and should have no permissions to do anything in the production environment. If we look at the tags on the object as defined above any permission evaluating logic will fail because based on the <text:soft-page-break/>defined permissions and identity it is impossible to determine the difference between environments.</text:p>
      <text:p text:style-name="Standard">At this point I want to step back and introduce a new term called “context”. The context is a pool/environment specification.</text:p>
      <text:p text:style-name="Standard">The following statements are true based on the use cases at hand:</text:p>
      <text:list xml:id="list1326338915" text:style-name="L2">
        <text:list-item>
          <text:p text:style-name="P2">It should be possible for an identity (user or group of users) to have different permissions on the same object in different contexts</text:p>
        </text:list-item>
        <text:list-item>
          <text:p text:style-name="P2">Different identities can have similar permissions against a set of objects in a given context </text:p>
          <text:p text:style-name="P2"/>
        </text:list-item>
      </text:list>
      <text:p text:style-name="Standard">The key point about contexts, from the point of view of the tags and permission checking, is that context is completely orthogonal to all the other permissions. <text:s/>IOW, it's a separate dimension, each element of which contains its own permission space.</text:p>
      <text:p text:style-name="Standard"/>
      <text:p text:style-name="Standard">The model described above does not factor in this dimension. There are two approaches how this can be solved:</text:p>
      <text:p text:style-name="Standard">Option 1: Preserve the model but separate the objects physically so that objects leave only in one context at a time. (This option is included here for completeness. We do not propose it but acknowledge that it exists)</text:p>
      <text:p text:style-name="Standard">Option 2: Enhance the tag model to factor in the contexts. <text:s/>(This is what we actually propose.)</text:p>
      <text:p text:style-name="Standard"><text:s/></text:p>
      <text:p text:style-name="Standard">Let us look at both in more details.</text:p>
      <text:list xml:id="list551972690" text:style-name="L3">
        <text:list-header>
          <text:p text:style-name="P3"/>
        </text:list-header>
      </text:list>
      <text:p text:style-name="Standard"/>
      <text:h text:style-name="Heading_20_2" text:outline-level="2">Option1: Each context has its own set of objects</text:h>
      <text:p text:style-name="Standard"/>
      <text:p text:style-name="Standard">This is a “data split” approach. In this case each instance of the “context” (read “each environment”) needs to be paired with an instance of the IWHD backed by its own database. So in general case there will be multiple IWHD running under supervision of the conductor. When <text:s/>user calls the CLI it (based on the command line parameters and defaults) would have to connect to Conductor and ask which instance of the IWHD should be connected. Then it will redirected to the right instance and the request is completed against the objects in that repository. Sharing between different two different environments then is always a “copy” operation. It is performed by: connecting to one IWHD instance, fetching an object and then connecting to another instance and creating a new object (probably with different ownership) based on the one just fetched.</text:p>
      <text:p text:style-name="Standard">This is all doable however the complexity from the permission model has been shifted to the instance management. It is unclear whether this actually saves a lot. <text:s/>We would recommend against this approach in the first implementation though it might become obvious that segregated data pools should be a way to go down the road. If we see that this is the case we would be able to add it later on top of the approach described below with no impact to the external interfaces. <text:s/></text:p>
      <text:p text:style-name="Standard"/>
      <text:p text:style-name="Standard"/>
      <text:h text:style-name="Heading_20_2" text:outline-level="2">Option2: Enhance tag model <text:s/></text:h>
      <text:p text:style-name="Standard">If the permissions are context specific then it is logical to say that the permission is not related to just some user or group but to user or group in a particular context. So instead of “user-permission-foo” we should talk about user-permission-foo in the “development” context or in the “production” context. Since the permission of the same user against a particular object can be different in different contexts <text:s/>we can end up with with the following two permission tags:</text:p>
      <text:list xml:id="list1590095748" text:style-name="L5">
        <text:list-item>
          <text:p text:style-name="P5"><text:soft-page-break/>user-perm-foo in context=“development” (rwx)</text:p>
        </text:list-item>
        <text:list-item>
          <text:p text:style-name="P5">user-perm-foo in context=“production” (--x)</text:p>
        </text:list-item>
      </text:list>
      <text:p text:style-name="Standard">For simplicity we will use <text:a xlink:type="simple" xlink:href="mailto:X@Y">X@Y</text:a> notion to denote “identity=X in context=Y” pair. </text:p>
      <text:p text:style-name="Standard">Using the modified tag model the example we had above can be updated and it will look like this:</text:p>
      <text:p text:style-name="Standard"/>
      <text:p text:style-name="Standard"><draw:frame draw:style-name="fr1" draw:name="Object3" text:anchor-type="paragraph" svg:x="0.6862in" svg:y="0.1874in" svg:width="5.552in" svg:height="2.8126in" draw:z-index="2"><draw:object xlink:href="./Object 3" xlink:type="simple" xlink:show="embed" xlink:actuate="onLoad"/><draw:image xlink:href="./ObjectReplacements/Object 3" xlink:type="simple" xlink:show="embed" xlink:actuate="onLoad"/></draw:frame></text:p>
      <text:p text:style-name="Standard"/>
      <text:p text:style-name="Standard">Let us not make the situation a little bit more realistic and say that there is an image that can be read and executed in two different contexts but can be edited only on one and that in the production environment users that are not explicitly enabled to access image do not see the image at all.</text:p>
      <text:p text:style-name="Standard"/>
      <text:p text:style-name="Standard">Then the tags would probably look like this:</text:p>
      <text:p text:style-name="Standard"/>
      <text:p text:style-name="Standard"><draw:frame draw:style-name="fr1" draw:name="Object4" text:anchor-type="paragraph" svg:x="0.6862in" svg:y="0.1874in" svg:width="5.5516in" svg:height="2.8126in" draw:z-index="3"><draw:object xlink:href="./Object 4" xlink:type="simple" xlink:show="embed" xlink:actuate="onLoad"/><draw:image xlink:href="./ObjectReplacements/Object 4" xlink:type="simple" xlink:show="embed" xlink:actuate="onLoad"/></draw:frame></text:p>
      <text:p text:style-name="Standard">So only admin in production can do anything with the image. Users in the production can launch. If you are in the production environment and you are not a member of the group “consumer” then you do not see the object. If you are in the development environment you can read the object. </text:p>
      <text:p text:style-name="Standard"><text:soft-page-break/></text:p>
      <text:p text:style-name="Standard">It should be clear that <text:a xlink:type="simple" xlink:href="mailto:X@Y">X@Y</text:a> notation is used for illustration. I reality there should probably a be a pair of strings one user ID (most likely user login as returned by the identity server) and GUID of the context (whatever it means) that constitute the tag.</text:p>
      <text:p text:style-name="Standard"/>
      <text:p text:style-name="Standard">So for clarity, the above tag examples would morph in the following ways:</text:p>
      <text:p text:style-name="Standard"/>
      <text:p text:style-name="Standard">For “owner-like” permissions, you'd get a tag of the form <text:a xlink:type="simple" xlink:href="mailto:user-permission-jrd@ctx-123456">user</text:a><text:a xlink:type="simple" xlink:href="mailto:user-permission-jrd@ctx-123456">-permission-jrd@ctx-123456</text:a> -&gt; rwx</text:p>
      <text:p text:style-name="Standard"/>
      <text:p text:style-name="Standard">For “group-like” permissions, <text:a xlink:type="simple" xlink:href="mailto:group-permission-dev@ctx-987654">grou</text:a><text:a xlink:type="simple" xlink:href="mailto:group-permission-dev@ctx-987654">p-permission-dev@ctx-987654</text:a> -&gt; --x</text:p>
      <text:p text:style-name="Standard"/>
      <text:p text:style-name="Standard">The tags formatted this way are tolerant to introduction or changes to the contexts. The permission tags will see a minimal set of the updates during the normal flow of the object’s life. Of cause there are cases when a bunch of objects is deployed/shared from one environment into another. At this moment each object being deployed needs to be updated to receive the appropriate tags for the new environment (context). It is important to realize that with the proposed model the objects are not seen in the newly created contexts until the objects are explicitly made aware of a new context via some administrative operation. We assert that, at such time as there are lots of contexts flying around, there may be a need for bulk operations for frobbing lots of tags concurrently, but we assert that that's probably a UI problem, and out of scope for this document.</text:p>
      <text:p text:style-name="Standard"/>
      <text:p text:style-name="Standard">Above we discussed the introduction of the permission tags that consist of <text:a xlink:type="simple" xlink:href="mailto:identity@context">identity@context</text:a> pair. Such “composite” tag however creates a problem for the currently proposed model of separating conductor and IWHD. For the separation of duties to work the IWHD on any CRUD operation would have to consult the Conductor about the context that the object tag(s) should be related to. This actually creates more complexity than needed.</text:p>
      <text:p text:style-name="Standard"/>
      <text:p text:style-name="Standard">The proposed below solution addresses the problem.</text:p>
      <text:p text:style-name="Standard"><draw:frame draw:style-name="fr1" draw:name="Object5" text:anchor-type="paragraph" svg:x="0.6339in" svg:y="0.2201in" svg:width="5.6457in" svg:height="3.9898in" draw:z-index="4"><draw:object xlink:href="./Object 5" xlink:type="simple" xlink:show="embed" xlink:actuate="onLoad"/><draw:image xlink:href="./ObjectReplacements/Object 5" xlink:type="simple" xlink:show="embed" xlink:actuate="onLoad"/></draw:frame></text:p>
      <text:p text:style-name="Standard"><text:soft-page-break/></text:p>
      <text:p text:style-name="Standard"/>
      <text:p text:style-name="Standard">In this solution the CLI and UI are connected to the Conductor. The Conductor is connected to IWHD with the internal trusted link. It can be protected by Kerberos of SSL or not protected at all in v1 (though it is not desirable) if co-located on the same box and connected over the local interface. The IWHD does not need to know anything about access control at all. It would execute any request that comes over this trusted connection. This implies that there are no other interfaces ever exposed by IWHD because if there is a client interface one has to build protection from a rogue remote client.</text:p>
      <text:p text:style-name="Standard">The conductor would know everything about the context and permissions. It will get the requests from CLI for the CRUD operation, add permission related metadata based on the context and forward the request to the IWHD to perform the actual operation. IWHD would always obey and just translate the metadata into the right tags on the object. In case of the launch request the Conductor would fetch the image tags first, do the validation and if the launch should be granted would fetch the actual image and forward it to whatever other piece of the infrastructure actually responsible for the launch.</text:p>
      <text:p text:style-name="Standard"/>
      <text:p text:style-name="Standard"><text:span text:style-name="T1">Summary:</text:span> The architecture can indeed be simplified (in comparison to the original callback design) if we:</text:p>
      <text:list xml:id="list915014494" text:style-name="L4">
        <text:list-item>
          <text:p text:style-name="P4">Enhance the tag model to factor in the context</text:p>
        </text:list-item>
        <text:list-item>
          <text:p text:style-name="P4">Assume that Conductor always front ends the IWHD</text:p>
        </text:list-item>
        <text:list-item>
          <text:p text:style-name="P4">Make IWHD dummy regarding users and permissions</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1T21:12:15</meta:creation-date>
    <dc:date>2011-06-02T18:14:20</dc:date>
    <meta:editing-duration>PT04H56M53S</meta:editing-duration>
    <meta:editing-cycles>12</meta:editing-cycles>
    <meta:generator>OpenOffice.org/3.2$Unix OpenOffice.org_project/320m19$Build-9505</meta:generator>
    <meta:document-statistic meta:table-count="0" meta:image-count="0" meta:object-count="5" meta:page-count="7" meta:paragraph-count="63" meta:word-count="2320" meta:character-count="131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ff00"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94bd5e" draw:textarea-horizontal-align="center" draw:textarea-vertical-align="middle"/>
    </style:style>
    <style:style style:name="gr4" style:family="graphic" style:parent-style-name="standard">
      <style:graphic-properties draw:fill="solid" draw:fill-color="#e6e6ff" draw:textarea-horizontal-align="center" draw:textarea-vertical-align="middle"/>
    </style:style>
    <style:style style:name="gr5" style:family="graphic" style:parent-style-name="standard">
      <style:graphic-properties draw:fill="solid" draw:fill-color="#ffcc99" draw:textarea-horizontal-align="justify" draw:textarea-vertical-align="middle" draw:auto-grow-height="false"/>
    </style:style>
    <style:style style:name="gr6" style:family="graphic" style:parent-style-name="standard">
      <style:graphic-properties draw:marker-end="Arrow" draw:marker-end-width="0.3cm" draw:fill="solid" draw:fill-color="#ffcc99" draw:textarea-horizontal-align="center" draw:textarea-vertical-align="middle"/>
    </style:style>
    <style:style style:name="gr7" style:family="graphic" style:parent-style-name="standard">
      <style:graphic-properties draw:stroke="none" svg:stroke-color="#000000" draw:fill="none" draw:fill-color="#ffffff" fo:min-height="0.635cm"/>
    </style:style>
    <style:style style:name="P1" style:family="paragraph">
      <style:paragraph-properties fo:text-align="center"/>
    </style:style>
    <style:style style:name="P2" style:family="paragraph">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id="id4" draw:layer="layout" svg:width="3.175cm" svg:height="3.175cm" svg:x="1.705cm" svg:y="0.235cm">
          <text:p text:style-name="P1">Conductor</text:p>
        </draw:circle>
        <draw:circle draw:style-name="gr2" draw:text-style-name="P1" draw:id="id5" draw:layer="layout" svg:width="3.175cm" svg:height="3.175cm" svg:x="8.055cm" svg:y="0.235cm">
          <text:p text:style-name="P1">IWHD</text:p>
        </draw:circle>
        <draw:rect draw:style-name="gr3" draw:text-style-name="P1" draw:id="id2" draw:layer="layout" svg:width="2.54cm" svg:height="1.27cm" svg:x="2.975cm" svg:y="4.68cm">
          <text:p text:style-name="P1">Web UI</text:p>
        </draw:rect>
        <draw:rect draw:style-name="gr4" draw:text-style-name="P2" draw:id="id3" draw:layer="layout" svg:width="3.175cm" svg:height="1.27cm" svg:x="6.785cm" svg:y="4.68cm">
          <text:p text:style-name="P2"><text:span text:style-name="T1">Image </text:span></text:p>
          <text:p text:style-name="P2"><text:span text:style-name="T1">management CLI</text:span></text:p>
        </draw:rect>
        <draw:custom-shape draw:style-name="gr5" draw:text-style-name="P1" draw:id="id1" draw:layer="layout" svg:width="1.27cm" svg:height="1.27cm" svg:x="5.515cm" svg:y="7.8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6" draw:text-style-name="P1" draw:layer="layout" svg:x1="5.701cm" svg:y1="8.041cm" svg:x2="4.245cm" svg:y2="5.95cm" draw:start-shape="id1" draw:start-glue-point="5" draw:end-shape="id2" svg:d="m5701 8041v-1138h-1456v-953">
          <text:p/>
        </draw:connector>
        <draw:connector draw:style-name="gr6" draw:text-style-name="P1" draw:layer="layout" svg:x1="6.599cm" svg:y1="8.041cm" svg:x2="8.372cm" svg:y2="5.95cm" draw:start-shape="id1" draw:start-glue-point="11" draw:end-shape="id3" svg:d="m6599 8041v-1138h1773v-953">
          <text:p/>
        </draw:connector>
        <draw:frame draw:style-name="gr7" draw:layer="layout" svg:width="2.54cm" svg:height="0.962cm" svg:x="5.315cm" svg:y="9.125cm">
          <draw:text-box>
            <text:p>User</text:p>
          </draw:text-box>
        </draw:frame>
        <draw:connector draw:style-name="gr6" draw:text-style-name="P1" draw:layer="layout" svg:x1="4.245cm" svg:y1="4.68cm" svg:x2="3.292cm" svg:y2="3.41cm" draw:start-shape="id2" draw:start-glue-point="0" draw:end-shape="id4" draw:end-glue-point="2" svg:d="m4245 4680v-635h-953v-635">
          <text:p/>
        </draw:connector>
        <draw:connector draw:style-name="gr6" draw:text-style-name="P1" draw:layer="layout" svg:x1="8.372cm" svg:y1="4.68cm" svg:x2="9.642cm" svg:y2="3.41cm" draw:start-shape="id3" draw:start-glue-point="0" draw:end-shape="id5" svg:d="m8372 4680v-635h1270v-635">
          <text:p/>
        </draw:connector>
        <draw:connector draw:style-name="gr6" draw:text-style-name="P1" draw:layer="layout" svg:x1="4.88cm" svg:y1="1.822cm" svg:x2="8.055cm" svg:y2="1.822cm" draw:start-shape="id4" draw:start-glue-point="1" draw:end-shape="id5" draw:end-glue-point="3" svg:d="m4880 1822h3175">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2.7cm" fo:page-height="10.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ff9966" draw:textarea-horizontal-align="center" draw:textarea-vertical-align="middle"/>
    </style:style>
    <style:style style:name="gr2" style:family="graphic" style:parent-style-name="standard">
      <style:graphic-properties draw:opacity="20%" draw:textarea-horizontal-align="center" draw:textarea-vertical-align="top" draw:shadow-opacity="20%"/>
    </style:style>
    <style:style style:name="gr3" style:family="graphic" style:parent-style-name="standard">
      <style:graphic-properties draw:fill="solid" draw:fill-color="#ffff99" draw:opacity="20%" draw:textarea-horizontal-align="center" draw:textarea-vertical-align="top" draw:shadow-opacity="20%"/>
    </style:style>
    <style:style style:name="gr4" style:family="graphic" style:parent-style-name="standard">
      <style:graphic-properties draw:fill="solid" draw:fill-color="#ff950e" draw:opacity="20%" draw:textarea-horizontal-align="center" draw:textarea-vertical-align="top" draw:shadow-opacity="20%"/>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size="13pt" style:font-size-asian="13pt" style:font-size-complex="13pt"/>
    </style:style>
    <style:style style:name="T1"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layer="layout" svg:width="3.81cm" svg:height="3.81cm" svg:x="0.635cm" svg:y="1.905cm">
          <text:p text:style-name="P1">Object <text:s text:c="3"/></text:p>
        </draw:circle>
        <draw:rect draw:style-name="gr2" draw:text-style-name="P3" draw:layer="layout" svg:width="8.255cm" svg:height="1.905cm" svg:x="3.175cm" svg:y="0.635cm">
          <text:p text:style-name="P1"><text:span text:style-name="T1">Owner tags:</text:span></text:p>
          <text:list text:style-name="L1">
            <text:list-item>
              <text:p text:style-name="P2"><text:span text:style-name="T1"><text:s/></text:span><text:span text:style-name="T1">user-permission-foo (rwx)</text:span></text:p>
            </text:list-item>
            <text:list-item>
              <text:p text:style-name="P2"><text:span text:style-name="T1"><text:s/></text:span><text:span text:style-name="T1">user-permission-bar (r-x)</text:span></text:p>
            </text:list-item>
          </text:list>
        </draw:rect>
        <draw:rect draw:style-name="gr3" draw:text-style-name="P3" draw:layer="layout" svg:width="8.255cm" svg:height="1.905cm" svg:x="3.175cm" svg:y="2.54cm">
          <text:p text:style-name="P1"><text:span text:style-name="T1">Group tags:</text:span></text:p>
          <text:list text:style-name="L1">
            <text:list-item>
              <text:p text:style-name="P2"><text:span text:style-name="T1"><text:s/></text:span><text:span text:style-name="T1">group-permission-foobar (--x)</text:span></text:p>
            </text:list-item>
          </text:list>
        </draw:rect>
        <draw:rect draw:style-name="gr4" draw:text-style-name="P3" draw:layer="layout" svg:width="8.255cm" svg:height="1.905cm" svg:x="3.175cm" svg:y="4.445cm">
          <text:p text:style-name="P1"><text:span text:style-name="T1"/></text:p>
          <text:p text:style-name="P2"><text:span text:style-name="T1">world-permission (r--)</text:span></text:p>
        </draw:rect>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2.7cm" fo:page-height="7.6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ff9966" draw:textarea-horizontal-align="center" draw:textarea-vertical-align="middle"/>
    </style:style>
    <style:style style:name="gr2" style:family="graphic" style:parent-style-name="standard">
      <style:graphic-properties draw:opacity="20%" draw:textarea-horizontal-align="center" draw:textarea-vertical-align="top" draw:shadow-opacity="20%"/>
    </style:style>
    <style:style style:name="gr3" style:family="graphic" style:parent-style-name="standard">
      <style:graphic-properties draw:fill="solid" draw:fill-color="#ffff99" draw:opacity="20%" draw:textarea-horizontal-align="center" draw:textarea-vertical-align="top" draw:shadow-opacity="20%"/>
    </style:style>
    <style:style style:name="gr4" style:family="graphic" style:parent-style-name="standard">
      <style:graphic-properties draw:fill="solid" draw:fill-color="#ff950e" draw:opacity="20%" draw:textarea-horizontal-align="center" draw:textarea-vertical-align="top" draw:shadow-opacity="20%"/>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size="13pt" style:font-size-asian="13pt" style:font-size-complex="13pt"/>
    </style:style>
    <style:style style:name="T1"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layer="layout" svg:width="3.81cm" svg:height="3.81cm" svg:x="0.635cm" svg:y="1.905cm">
          <text:p text:style-name="P1">Object <text:s text:c="3"/></text:p>
        </draw:circle>
        <draw:rect draw:style-name="gr2" draw:text-style-name="P3" draw:layer="layout" svg:width="8.255cm" svg:height="1.905cm" svg:x="3.175cm" svg:y="0.635cm">
          <text:p text:style-name="P1"><text:span text:style-name="T1">Owner tags:</text:span></text:p>
          <text:list text:style-name="L1">
            <text:list-item>
              <text:p text:style-name="P2"><text:span text:style-name="T1"><text:s/></text:span><text:span text:style-name="T1">user-perm-foo@development (rwx)</text:span></text:p>
            </text:list-item>
            <text:list-item>
              <text:p text:style-name="P2"><text:span text:style-name="T1"><text:s/></text:span><text:span text:style-name="T1">user-perm-bar@development (r-x)</text:span></text:p>
            </text:list-item>
          </text:list>
        </draw:rect>
        <draw:rect draw:style-name="gr3" draw:text-style-name="P3" draw:layer="layout" svg:width="8.255cm" svg:height="1.905cm" svg:x="3.175cm" svg:y="2.54cm">
          <text:p text:style-name="P1"><text:span text:style-name="T1">Group tags:</text:span></text:p>
          <text:list text:style-name="L1">
            <text:list-item>
              <text:p text:style-name="P2"><text:span text:style-name="T1"><text:s/></text:span><text:span text:style-name="T1">group-perm@development (--x)</text:span></text:p>
            </text:list-item>
          </text:list>
        </draw:rect>
        <draw:rect draw:style-name="gr4" draw:text-style-name="P3" draw:layer="layout" svg:width="8.255cm" svg:height="1.905cm" svg:x="3.175cm" svg:y="4.445cm">
          <text:p text:style-name="P1"><text:span text:style-name="T1"/></text:p>
          <text:list text:style-name="L1">
            <text:list-item>
              <text:p text:style-name="P2"><text:span text:style-name="T1"><text:s/></text:span><text:span text:style-name="T1">world-perm@development (r--)</text:span></text:p>
            </text:list-item>
          </text:list>
        </draw:rect>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2.7cm" fo:page-height="7.6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ff9966" draw:textarea-horizontal-align="center" draw:textarea-vertical-align="middle"/>
    </style:style>
    <style:style style:name="gr2" style:family="graphic" style:parent-style-name="standard">
      <style:graphic-properties draw:opacity="20%" draw:textarea-horizontal-align="center" draw:textarea-vertical-align="top" draw:shadow-opacity="20%"/>
    </style:style>
    <style:style style:name="gr3" style:family="graphic" style:parent-style-name="standard">
      <style:graphic-properties draw:fill="solid" draw:fill-color="#ffff99" draw:opacity="20%" draw:textarea-horizontal-align="center" draw:textarea-vertical-align="top" draw:shadow-opacity="20%"/>
    </style:style>
    <style:style style:name="gr4" style:family="graphic" style:parent-style-name="standard">
      <style:graphic-properties draw:fill="solid" draw:fill-color="#ff950e" draw:opacity="20%" draw:textarea-horizontal-align="center" draw:textarea-vertical-align="top" draw:shadow-opacity="20%"/>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size="13pt" style:font-size-asian="13pt" style:font-size-complex="13pt"/>
    </style:style>
    <style:style style:name="T1"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layer="layout" svg:width="3.81cm" svg:height="3.81cm" svg:x="0.635cm" svg:y="1.905cm">
          <text:p text:style-name="P1">Object <text:s text:c="3"/></text:p>
        </draw:circle>
        <draw:rect draw:style-name="gr2" draw:text-style-name="P3" draw:layer="layout" svg:width="8.255cm" svg:height="1.905cm" svg:x="3.175cm" svg:y="0.635cm">
          <text:p text:style-name="P1"><text:span text:style-name="T1">Owner tags:</text:span></text:p>
          <text:list text:style-name="L1">
            <text:list-item>
              <text:p text:style-name="P2"><text:span text:style-name="T1"><text:s/></text:span><text:span text:style-name="T1">user-perm-admin@production (rwx)</text:span></text:p>
            </text:list-item>
          </text:list>
        </draw:rect>
        <draw:rect draw:style-name="gr3" draw:text-style-name="P3" draw:layer="layout" svg:width="8.255cm" svg:height="1.905cm" svg:x="3.175cm" svg:y="2.54cm">
          <text:p text:style-name="P1"><text:span text:style-name="T1">Group tags:</text:span></text:p>
          <text:list text:style-name="L1">
            <text:list-item>
              <text:p text:style-name="P2"><text:span text:style-name="T1"><text:s/></text:span><text:span text:style-name="T1">group-perm-consumer@production (--x)</text:span></text:p>
            </text:list-item>
            <text:list-item>
              <text:p text:style-name="P2"><text:span text:style-name="T1"><text:s/></text:span><text:span text:style-name="T1">group-perm-dev@development (r-x)</text:span></text:p>
            </text:list-item>
          </text:list>
        </draw:rect>
        <draw:rect draw:style-name="gr4" draw:text-style-name="P3" draw:layer="layout" svg:width="8.255cm" svg:height="1.905cm" svg:x="3.175cm" svg:y="4.445cm">
          <text:p text:style-name="P1"><text:span text:style-name="T1"/></text:p>
          <text:list text:style-name="L1">
            <text:list-item>
              <text:p text:style-name="P2"><text:span text:style-name="T1"><text:s/></text:span><text:span text:style-name="T1">world-perm@development (r--)</text:span></text:p>
            </text:list-item>
          </text:list>
        </draw:rect>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2.7cm" fo:page-height="7.6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e6ff00"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94bd5e" draw:textarea-horizontal-align="center" draw:textarea-vertical-align="middle"/>
    </style:style>
    <style:style style:name="gr4" style:family="graphic" style:parent-style-name="standard">
      <style:graphic-properties draw:fill="solid" draw:fill-color="#e6e6ff" draw:textarea-horizontal-align="center" draw:textarea-vertical-align="middle"/>
    </style:style>
    <style:style style:name="gr5" style:family="graphic" style:parent-style-name="standard">
      <style:graphic-properties draw:fill="solid" draw:fill-color="#ffcc99" draw:textarea-horizontal-align="justify" draw:textarea-vertical-align="middle" draw:auto-grow-height="false"/>
    </style:style>
    <style:style style:name="gr6" style:family="graphic" style:parent-style-name="standard">
      <style:graphic-properties draw:marker-end="Arrow" draw:marker-end-width="0.3cm" draw:fill="solid" draw:fill-color="#ffcc99" draw:textarea-horizontal-align="center" draw:textarea-vertical-align="middle"/>
    </style:style>
    <style:style style:name="gr7" style:family="graphic" style:parent-style-name="standard">
      <style:graphic-properties draw:stroke="none" svg:stroke-color="#000000" draw:fill="none" draw:fill-color="#ffffff" fo:min-height="0.635cm"/>
    </style:style>
    <style:style style:name="P1" style:family="paragraph">
      <style:paragraph-properties fo:text-align="center"/>
    </style:style>
    <style:style style:name="P2" style:family="paragraph">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id="id4" draw:layer="layout" svg:width="3.175cm" svg:height="3.175cm" svg:x="1.705cm" svg:y="0.235cm">
          <text:p text:style-name="P1">Conductor</text:p>
        </draw:circle>
        <draw:circle draw:style-name="gr2" draw:text-style-name="P1" draw:id="id5" draw:layer="layout" svg:width="3.175cm" svg:height="3.175cm" svg:x="8.055cm" svg:y="0.235cm">
          <text:p text:style-name="P1">IWHD</text:p>
        </draw:circle>
        <draw:rect draw:style-name="gr3" draw:text-style-name="P1" draw:id="id2" draw:layer="layout" svg:width="2.54cm" svg:height="1.27cm" svg:x="2.975cm" svg:y="4.68cm">
          <text:p text:style-name="P1">Web UI</text:p>
        </draw:rect>
        <draw:rect draw:style-name="gr4" draw:text-style-name="P2" draw:id="id3" draw:layer="layout" svg:width="3.175cm" svg:height="1.27cm" svg:x="6.785cm" svg:y="4.68cm">
          <text:p text:style-name="P1"><text:span text:style-name="T1">Image </text:span></text:p>
          <text:p text:style-name="P1"><text:span text:style-name="T1">management CLI</text:span></text:p>
        </draw:rect>
        <draw:custom-shape draw:style-name="gr5" draw:text-style-name="P1" draw:id="id1" draw:layer="layout" svg:width="1.27cm" svg:height="1.27cm" svg:x="5.515cm" svg:y="7.8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6" draw:text-style-name="P1" draw:layer="layout" svg:x1="5.701cm" svg:y1="8.041cm" svg:x2="4.245cm" svg:y2="5.95cm" draw:start-shape="id1" draw:start-glue-point="5" draw:end-shape="id2" svg:d="m5701 8041v-1138h-1456v-953">
          <text:p/>
        </draw:connector>
        <draw:connector draw:style-name="gr6" draw:text-style-name="P1" draw:layer="layout" svg:x1="6.599cm" svg:y1="8.041cm" svg:x2="8.372cm" svg:y2="5.95cm" draw:start-shape="id1" draw:start-glue-point="11" draw:end-shape="id3" svg:d="m6599 8041v-1138h1773v-953">
          <text:p/>
        </draw:connector>
        <draw:frame draw:style-name="gr7" draw:layer="layout" svg:width="2.54cm" svg:height="0.962cm" svg:x="5.315cm" svg:y="9.125cm">
          <draw:text-box>
            <text:p>User</text:p>
          </draw:text-box>
        </draw:frame>
        <draw:connector draw:style-name="gr6" draw:text-style-name="P1" draw:layer="layout" svg:x1="4.245cm" svg:y1="4.68cm" svg:x2="3.292cm" svg:y2="3.41cm" draw:start-shape="id2" draw:start-glue-point="0" draw:end-shape="id4" draw:end-glue-point="2" svg:d="m4245 4680v-635h-953v-635">
          <text:p/>
        </draw:connector>
        <draw:connector draw:style-name="gr6" draw:text-style-name="P1" draw:layer="layout" svg:x1="8.372cm" svg:y1="4.68cm" svg:x2="3.292cm" svg:y2="3.41cm" draw:start-shape="id3" draw:start-glue-point="0" draw:end-shape="id4" svg:d="m8372 4680v-635h-5080v-635">
          <text:p/>
        </draw:connector>
        <draw:connector draw:style-name="gr6" draw:text-style-name="P1" draw:layer="layout" svg:x1="4.88cm" svg:y1="1.822cm" svg:x2="8.055cm" svg:y2="1.822cm" draw:start-shape="id4" draw:start-glue-point="1" draw:end-shape="id5" draw:end-glue-point="3" svg:d="m4880 1822h3175">
          <text:p/>
        </draw:connector>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2.7cm" fo:page-height="10.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