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EAAABJ+LiberationMono" svg:font-family="EAAABJ+LiberationMono"/>
    <style:font-face style:name="OpenSymbol" svg:font-family="OpenSymbol"/>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LGC Sans" svg:font-family="'DejaVu LGC Sans'" style:font-family-generic="swiss" style:font-pitch="variable"/>
    <style:font-face style:name="Liberation Sans" svg:font-family="'Liberation Sans'" style:font-family-generic="swiss" style:font-pitch="variable"/>
    <style:font-face style:name="DejaVu LGC Sans1"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LGC San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DejaVu LGC Sans"/>
    </style:style>
    <style:style style:name="P3" style:family="paragraph" style:parent-style-name="Standard">
      <style:paragraph-properties fo:text-align="justify" style:justify-single-word="false"/>
      <style:text-properties style:font-name="DejaVu LGC Sans" fo:font-weight="bold" style:font-weight-asian="bold" style:font-weight-complex="bold"/>
    </style:style>
    <style:style style:name="P4" style:family="paragraph" style:parent-style-name="Standard">
      <style:paragraph-properties fo:text-align="justify" style:justify-single-word="false"/>
      <style:text-properties style:font-name="DejaVu LGC Sans" fo:font-weight="normal" style:font-weight-asian="normal" style:font-weight-complex="normal"/>
    </style:style>
    <style:style style:name="P5" style:family="paragraph" style:parent-style-name="Standard">
      <style:paragraph-properties fo:text-align="justify" style:justify-single-word="false"/>
      <style:text-properties style:font-name="DejaVu LGC Sans"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style:font-name="DejaVu LGC Sans"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DejaVu LGC Sans" style:text-underline-style="none" fo:font-weight="bold" style:font-weight-asian="bold" style:font-weight-complex="bold"/>
    </style:style>
    <style:style style:name="P8" style:family="paragraph" style:parent-style-name="Standard">
      <style:paragraph-properties fo:text-align="justify" style:justify-single-word="false"/>
      <style:text-properties style:font-name="DejaVu LGC Sans" style:text-underline-style="none"/>
    </style:style>
    <style:style style:name="P9" style:family="paragraph" style:parent-style-name="Standard">
      <style:paragraph-properties fo:text-align="justify" style:justify-single-word="false"/>
      <style:text-properties style:font-name="DejaVu LGC Sans" fo:font-size="12pt" style:font-size-asian="12pt" style:font-size-complex="12pt"/>
    </style:style>
    <style:style style:name="P10" style:family="paragraph" style:parent-style-name="Standard">
      <style:paragraph-properties fo:text-align="justify" style:justify-single-word="false"/>
      <style:text-properties style:font-name="DejaVu LGC Sans" fo:font-size="12pt" style:text-underline-style="solid" style:text-underline-width="auto" style:text-underline-color="font-color" style:font-size-asian="12pt" style:font-size-complex="12pt"/>
    </style:style>
    <style:style style:name="P11" style:family="paragraph" style:parent-style-name="Standard">
      <style:paragraph-properties fo:text-align="justify" style:justify-single-word="false"/>
      <style:text-properties style:font-name="DejaVu LGC Sans" fo:font-size="12pt" style:font-name-asian="EAAABJ+LiberationMono" style:font-size-asian="12pt" style:font-name-complex="EAAABJ+LiberationMono" style:font-size-complex="12pt"/>
    </style:style>
    <style:style style:name="P12" style:family="paragraph" style:parent-style-name="Standard">
      <style:paragraph-properties fo:text-align="justify" style:justify-single-word="false"/>
      <style:text-properties style:font-name="DejaVu LGC San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ab-stops/>
      </style:paragraph-properties>
      <style:text-properties style:font-name="DejaVu LGC San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style:font-name="DejaVu LGC Sans"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Bitstream Vera Serif" fo:font-size="11pt" style:font-size-asian="11pt" style:font-size-complex="11pt"/>
    </style:style>
    <style:style style:name="P18" style:family="paragraph" style:parent-style-name="Standard">
      <style:paragraph-properties fo:text-align="justify" style:justify-single-word="false"/>
      <style:text-properties style:font-name="Bitstream Vera Serif" fo:font-size="11pt" style:text-underline-style="none" style:font-size-asian="11pt" style:font-size-complex="11pt"/>
    </style:style>
    <style:style style:name="P19" style:family="paragraph" style:parent-style-name="Standard">
      <style:paragraph-properties fo:text-align="justify" style:justify-single-word="false">
        <style:tab-stops/>
      </style:paragraph-properties>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1.251cm" fo:margin-right="0cm" fo:text-align="justify" style:justify-single-word="false" fo:text-indent="0cm" style:auto-text-indent="false"/>
      <style:text-properties style:font-name="DejaVu LGC Sans"/>
    </style:style>
    <style:style style:name="P21" style:family="paragraph" style:parent-style-name="Standard">
      <style:paragraph-properties fo:margin-left="1.251cm" fo:margin-right="0cm" fo:text-align="justify" style:justify-single-word="false" fo:text-indent="0cm" style:auto-text-indent="false"/>
      <style:text-properties style:font-name="DejaVu LGC Sans" fo:font-style="italic" style:font-style-asian="italic" style:font-style-complex="italic"/>
    </style:style>
    <style:style style:name="P22" style:family="paragraph" style:parent-style-name="Standard">
      <style:paragraph-properties fo:margin-left="1.251cm" fo:margin-right="0cm" fo:text-align="justify" style:justify-single-word="false" fo:text-indent="0cm" style:auto-text-indent="false"/>
      <style:text-properties style:font-name="DejaVu LGC Sans" fo:font-size="11pt" fo:font-weight="normal" style:font-size-asian="11pt" style:font-weight-asian="normal" style:font-size-complex="11pt" style:font-weight-complex="normal"/>
    </style:style>
    <style:style style:name="P23" style:family="paragraph" style:parent-style-name="Standard">
      <style:paragraph-properties fo:margin-left="1.251cm" fo:margin-right="0cm" fo:text-align="justify" style:justify-single-word="false" fo:text-indent="0cm" style:auto-text-indent="false"/>
      <style:text-properties style:font-name="DejaVu LGC Sans" fo:font-size="11pt" style:font-size-asian="11pt" style:font-size-complex="11pt"/>
    </style:style>
    <style:style style:name="P24" style:family="paragraph" style:parent-style-name="Standard">
      <style:paragraph-properties fo:margin-left="1.251cm" fo:margin-right="0cm" fo:text-align="justify" style:justify-single-word="false" fo:text-indent="0cm" style:auto-text-indent="false"/>
      <style:text-properties style:font-name="DejaVu LGC Sans" fo:font-size="12pt" fo:font-weight="normal" style:font-size-asian="12pt" style:font-weight-asian="normal" style:font-size-complex="12pt" style:font-weight-complex="normal"/>
    </style:style>
    <style:style style:name="P25" style:family="paragraph" style:parent-style-name="Standard">
      <style:paragraph-properties fo:margin-left="1.251cm" fo:margin-right="0cm" fo:text-align="justify" style:justify-single-word="false" fo:text-indent="0cm" style:auto-text-indent="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1.251cm" fo:margin-right="0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27" style:family="paragraph" style:parent-style-name="Standard">
      <style:paragraph-properties fo:margin-left="1.251cm" fo:margin-right="0cm" fo:text-align="justify" style:justify-single-word="false" fo:text-indent="0cm" style:auto-text-indent="false"/>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1.251cm" fo:margin-right="0cm" fo:text-align="justify" style:justify-single-word="false" fo:text-indent="0cm" style:auto-text-indent="false">
        <style:tab-stops/>
      </style:paragraph-properties>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1.251cm" fo:margin-right="0cm" fo:text-align="justify" style:justify-single-word="false" fo:text-indent="0cm" style:auto-text-indent="false"/>
      <style:text-properties style:font-name="Bitstream Vera Serif" fo:font-size="11pt" style:font-size-asian="11pt" style:font-size-complex="11pt"/>
    </style:style>
    <style:style style:name="P30" style:family="paragraph" style:parent-style-name="Standard">
      <style:paragraph-properties fo:margin-left="1.251cm" fo:margin-right="0cm" fo:text-align="justify" style:justify-single-word="false" fo:text-indent="0cm" style:auto-text-indent="false"/>
      <style:text-properties style:font-name="Bitstream Vera Serif" fo:font-size="11pt" fo:font-weight="normal"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DejaVu LGC Sans"/>
    </style:style>
    <style:style style:name="P32" style:family="paragraph" style:parent-style-name="Standard">
      <style:paragraph-properties fo:margin-left="0cm" fo:margin-right="0cm" fo:text-align="justify" style:justify-single-word="false" fo:text-indent="0cm" style:auto-text-indent="false"/>
      <style:text-properties style:font-name="DejaVu LGC Sans" style:text-underline-style="none" fo:font-weight="bold"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DejaVu LGC Sans" fo:font-weight="bold"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DejaVu LGC Sans" fo:font-style="normal" style:font-style-asian="normal" style:font-style-complex="normal"/>
    </style:style>
    <style:style style:name="P35" style:family="paragraph" style:parent-style-name="Standard">
      <style:paragraph-properties fo:margin-left="0cm" fo:margin-right="0cm" fo:text-align="justify" style:justify-single-word="false" fo:text-indent="0cm" style:auto-text-indent="false"/>
      <style:text-properties style:font-name="DejaVu LGC Sans" fo:font-style="normal" fo:font-weight="normal" style:font-style-asian="normal" style:font-weight-asian="normal"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DejaVu LGC Sans" fo:font-style="italic" style:font-style-asian="italic" style:font-style-complex="italic"/>
    </style:style>
    <style:style style:name="P37" style:family="paragraph" style:parent-style-name="Standard">
      <style:paragraph-properties fo:margin-left="0cm" fo:margin-right="0cm" fo:text-align="justify" style:justify-single-word="false" fo:text-indent="0cm" style:auto-text-indent="false"/>
      <style:text-properties style:font-name="DejaVu LGC Sans" fo:font-style="italic" fo:font-weight="normal" style:font-style-asian="italic" style:font-weight-asian="normal"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DejaVu LGC Sans" fo:font-weight="normal" style:font-weight-asian="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DejaVu LGC Sans"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DejaVu LGC Sans" fo:font-size="12pt" fo:font-weight="bold" style:font-size-asian="12pt" style:font-weight-asian="bold" style:font-size-complex="12pt" style:font-weight-complex="bold"/>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DejaVu LGC Sans"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Bitstream Vera Serif" fo:font-size="11pt"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ext-properties style:font-name="Bitstream Vera Serif" fo:font-size="11pt" fo:font-weight="bold"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 fo:font-size="11pt" fo:font-style="italic" fo:font-weight="normal" style:font-size-asian="11pt" style:font-style-asian="italic" style:font-weight-asian="normal" style:font-size-complex="11pt" style:font-style-complex="italic" style:font-weight-complex="normal"/>
    </style:style>
    <style:style style:name="P47" style:family="paragraph" style:parent-style-name="Standard">
      <style:paragraph-properties fo:margin-left="0cm" fo:margin-right="0cm" fo:margin-top="0cm" fo:margin-bottom="0cm" fo:text-align="justify" style:justify-single-word="false" fo:text-indent="0cm" style:auto-text-indent="false"/>
      <style:text-properties style:font-name="DejaVu LGC Sans" fo:font-size="12pt" fo:font-weight="normal" style:font-size-asian="12pt" style:font-weight-asian="normal" style:font-size-complex="12pt" style:font-weight-complex="normal"/>
    </style:style>
    <style:style style:name="P48" style:family="paragraph" style:parent-style-name="Standard">
      <style:paragraph-properties fo:margin-left="0.529cm" fo:margin-right="0cm" fo:text-align="justify" style:justify-single-word="false" fo:text-indent="-0.529cm" style:auto-text-indent="false">
        <style:tab-stops/>
      </style:paragraph-properties>
      <style:text-properties style:font-name="DejaVu LGC Sans" fo:font-weight="bold" style:font-weight-asian="bold" style:font-weight-complex="bold"/>
    </style:style>
    <style:style style:name="P49" style:family="paragraph" style:parent-style-name="Standard">
      <style:paragraph-properties fo:margin-left="2.501cm" fo:margin-right="0cm" fo:text-align="justify" style:justify-single-word="false" fo:text-indent="0cm" style:auto-text-indent="false"/>
      <style:text-properties style:font-name="DejaVu LGC Sans"/>
    </style:style>
    <style:style style:name="P50" style:family="paragraph" style:parent-style-name="Standard">
      <style:paragraph-properties fo:margin-left="2.501cm" fo:margin-right="0cm" fo:text-align="justify" style:justify-single-word="false" fo:text-indent="0cm" style:auto-text-indent="false"/>
      <style:text-properties style:font-name="DejaVu LGC Sans" fo:font-size="11pt" style:font-size-asian="11pt" style:font-size-complex="11pt"/>
    </style:style>
    <style:style style:name="P51" style:family="paragraph" style:parent-style-name="Standard">
      <style:paragraph-properties fo:margin-left="2.501cm" fo:margin-right="0cm" fo:text-align="justify" style:justify-single-word="false" fo:text-indent="0cm" style:auto-text-indent="false"/>
      <style:text-properties style:font-name="DejaVu LGC Sans" fo:font-size="11pt" fo:font-weight="normal" style:font-size-asian="11pt" style:font-weight-asian="normal" style:font-size-complex="11pt" style:font-weight-complex="normal"/>
    </style:style>
    <style:style style:name="P52" style:family="paragraph" style:parent-style-name="Standard">
      <style:paragraph-properties fo:margin-left="2.501cm" fo:margin-right="0cm" fo:text-align="justify" style:justify-single-word="false" fo:text-indent="0cm" style:auto-text-indent="false"/>
      <style:text-properties style:font-name="DejaVu LGC Sans"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2.501cm" fo:margin-right="0cm" fo:text-align="justify" style:justify-single-word="false" fo:text-indent="0cm" style:auto-text-indent="false"/>
      <style:text-properties style:font-name="DejaVu LGC Sans" fo:font-size="11pt" fo:font-style="italic" fo:font-weight="normal" style:font-size-asian="11pt" style:font-style-asian="italic" style:font-weight-asian="normal" style:font-size-complex="11pt" style:font-style-complex="italic" style:font-weight-complex="normal"/>
    </style:style>
    <style:style style:name="P54" style:family="paragraph" style:parent-style-name="Standard">
      <style:paragraph-properties fo:margin-left="2.501cm" fo:margin-right="0cm" fo:text-align="justify" style:justify-single-word="false" fo:text-indent="0cm" style:auto-text-indent="false"/>
      <style:text-properties style:font-name="Bitstream Vera Serif" fo:font-size="11pt" style:font-size-asian="11pt" style:font-size-complex="11pt"/>
    </style:style>
    <style:style style:name="P55" style:family="paragraph" style:parent-style-name="Standard">
      <style:paragraph-properties fo:margin-left="2.501cm" fo:margin-right="0cm" fo:text-align="justify" style:justify-single-word="false" fo:text-indent="0cm" style:auto-text-indent="false">
        <style:tab-stops/>
      </style:paragraph-properties>
      <style:text-properties style:font-name="Bitstream Vera Serif" fo:font-size="11pt" style:font-size-asian="11pt" style:font-size-complex="11pt"/>
    </style:style>
    <style:style style:name="P56" style:family="paragraph" style:parent-style-name="Standard">
      <style:paragraph-properties fo:margin-left="2.501cm" fo:margin-right="0cm" fo:text-align="justify" style:justify-single-word="false" fo:text-indent="0cm" style:auto-text-indent="false"/>
      <style:text-properties style:font-name="Bitstream Vera Serif" fo:font-size="11pt" style:text-underline-style="none" style:font-size-asian="11pt" style:font-size-complex="11pt"/>
    </style:style>
    <style:style style:name="P57" style:family="paragraph" style:parent-style-name="Standard">
      <style:paragraph-properties fo:margin-left="2.501cm" fo:margin-right="0cm" fo:text-align="justify" style:justify-single-word="false" fo:text-indent="0cm" style:auto-text-indent="false"/>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2.501cm" fo:margin-right="0cm" fo:text-align="justify" style:justify-single-word="false" fo:text-indent="0cm" style:auto-text-indent="false">
        <style:tab-stops/>
      </style:paragraph-properties>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2.501cm" fo:margin-right="0cm" fo:text-align="justify" style:justify-single-word="false" fo:text-indent="0cm" style:auto-text-indent="false">
        <style:tab-stops/>
      </style:paragraph-properties>
      <style:text-properties style:font-name="Bitstream Vera Serif"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Standard">
      <style:paragraph-properties fo:margin-left="2.501cm" fo:margin-right="0cm" fo:text-align="justify" style:justify-single-word="false" fo:text-indent="0cm" style:auto-text-indent="false"/>
      <style:text-properties style:font-name="Bitstream Vera Serif"/>
    </style:style>
    <style:style style:name="P61" style:family="paragraph" style:parent-style-name="Standard">
      <style:paragraph-properties fo:margin-left="1.138cm" fo:margin-right="0cm" fo:text-align="justify" style:justify-single-word="false" fo:text-indent="-1.138cm" style:auto-text-indent="false">
        <style:tab-stops/>
      </style:paragraph-properties>
      <style:text-properties style:font-name="DejaVu LGC Sans"/>
    </style:style>
    <style:style style:name="P62" style:family="paragraph" style:parent-style-name="Standard">
      <style:paragraph-properties fo:margin-left="2.275cm" fo:margin-right="0cm" fo:text-align="justify" style:justify-single-word="false" fo:text-indent="-0.344cm" style:auto-text-indent="false">
        <style:tab-stops/>
      </style:paragraph-properties>
      <style:text-properties style:font-name="Bitstream Vera Serif" fo:font-size="11pt" style:font-name-asian="EAAABJ+LiberationMono" style:font-size-asian="11pt" style:font-name-complex="EAAABJ+LiberationMono" style:font-size-complex="11pt"/>
    </style:style>
    <style:style style:name="P63" style:family="paragraph" style:parent-style-name="Standard">
      <style:paragraph-properties fo:margin-left="1.958cm" fo:margin-right="0cm" fo:text-align="justify" style:justify-single-word="false" fo:text-indent="0cm" style:auto-text-indent="false">
        <style:tab-stops/>
      </style:paragraph-properties>
      <style:text-properties style:font-name="Bitstream Vera Serif" fo:font-size="11pt" style:font-name-asian="EAAABJ+LiberationMono" style:font-size-asian="11pt" style:font-name-complex="EAAABJ+LiberationMono" style:font-size-complex="11pt"/>
    </style:style>
    <style:style style:name="P64" style:family="paragraph" style:parent-style-name="Standard" style:master-page-name="">
      <style:paragraph-properties fo:margin-left="1.958cm" fo:margin-right="0cm" fo:line-height="150%" fo:text-align="justify" style:justify-single-word="false" fo:text-indent="0cm" style:auto-text-indent="false" style:page-number="auto"/>
      <style:text-properties style:font-name="Bitstream Vera Serif" fo:font-size="11pt" style:font-size-asian="11pt" style:font-size-complex="11pt"/>
    </style:style>
    <style:style style:name="P65" style:family="paragraph" style:parent-style-name="Standard">
      <style:paragraph-properties fo:margin-left="2.011cm" fo:margin-right="0cm" fo:line-height="150%" fo:text-align="justify" style:justify-single-word="false" fo:text-indent="0cm" style:auto-text-indent="false"/>
      <style:text-properties style:font-name="Bitstream Vera Serif" fo:font-size="11pt" style:font-size-asian="11pt" style:font-size-complex="11pt"/>
    </style:style>
    <style:style style:name="P66" style:family="paragraph" style:parent-style-name="Standard">
      <style:paragraph-properties fo:margin-left="2.011cm" fo:margin-right="0cm" fo:text-align="justify" style:justify-single-word="false" fo:text-indent="0cm" style:auto-text-indent="false"/>
      <style:text-properties style:font-name="Bitstream Vera Serif" fo:font-size="11pt" style:font-size-asian="11pt" style:font-size-complex="11pt"/>
    </style:style>
    <style:style style:name="P67" style:family="paragraph" style:parent-style-name="Standard">
      <style:paragraph-properties fo:margin-left="2.831cm" fo:margin-right="0cm" fo:text-align="justify" style:justify-single-word="false" fo:text-indent="-0.344cm" style:auto-text-indent="false">
        <style:tab-stops/>
      </style:paragraph-properties>
      <style:text-properties style:font-name="Bitstream Vera Serif" fo:font-size="11pt" style:font-name-asian="EAAABJ+LiberationMono" style:font-size-asian="11pt" style:font-name-complex="EAAABJ+LiberationMono" style:font-size-complex="11pt"/>
    </style:style>
    <style:style style:name="P68" style:family="paragraph" style:parent-style-name="Standard">
      <style:paragraph-properties fo:margin-left="2.831cm" fo:margin-right="0cm" fo:text-align="justify" style:justify-single-word="false" fo:text-indent="-0.344cm" style:auto-text-indent="false">
        <style:tab-stops/>
      </style:paragraph-properties>
      <style:text-properties style:font-name="Bitstream Vera Serif" fo:font-size="11pt" style:font-size-asian="11pt" style:font-size-complex="11pt"/>
    </style:style>
    <style:style style:name="P69" style:family="paragraph" style:parent-style-name="Standard">
      <style:paragraph-properties fo:margin-left="1.085cm" fo:margin-right="0cm" fo:text-align="justify" style:justify-single-word="false" fo:text-indent="-1.085cm" style:auto-text-indent="false">
        <style:tab-stops/>
      </style:paragraph-properties>
      <style:text-properties style:font-name="DejaVu LGC Sans"/>
    </style:style>
    <style:style style:name="P70" style:family="paragraph" style:parent-style-name="Standard">
      <style:paragraph-properties fo:margin-left="2.328cm" fo:margin-right="0cm" fo:text-align="justify" style:justify-single-word="false" fo:text-indent="-2.328cm" style:auto-text-indent="false">
        <style:tab-stops>
          <style:tab-stop style:position="-0.609cm"/>
        </style:tab-stops>
      </style:paragraph-properties>
      <style:text-properties style:font-name="DejaVu LGC Sans"/>
    </style:style>
    <style:style style:name="P71" style:family="paragraph" style:parent-style-name="Standard">
      <style:paragraph-properties fo:margin-left="2.328cm" fo:margin-right="0cm" fo:text-align="justify" style:justify-single-word="false" fo:text-indent="-2.328cm" style:auto-text-indent="false">
        <style:tab-stops>
          <style:tab-stop style:position="-0.609cm"/>
        </style:tab-stops>
      </style:paragraph-properties>
      <style:text-properties style:font-name="Bitstream Vera Serif" fo:font-size="11pt" style:font-size-asian="11pt" style:font-size-complex="11pt"/>
    </style:style>
    <style:style style:name="P72" style:family="paragraph" style:parent-style-name="Standard">
      <style:paragraph-properties fo:margin-left="1.614cm" fo:margin-right="0cm" fo:text-align="justify" style:justify-single-word="false" fo:text-indent="-0.397cm" style:auto-text-indent="false">
        <style:tab-stops/>
      </style:paragraph-properties>
      <style:text-properties style:font-name="DejaVu LGC Sans"/>
    </style:style>
    <style:style style:name="P73" style:family="paragraph" style:parent-style-name="Standard">
      <style:paragraph-properties fo:margin-left="1.561cm" fo:margin-right="0cm" fo:text-align="justify" style:justify-single-word="false" fo:text-indent="-0.344cm" style:auto-text-indent="false">
        <style:tab-stops/>
      </style:paragraph-properties>
      <style:text-properties style:font-name="Bitstream Vera Serif" fo:font-size="11pt" style:font-size-asian="11pt" style:font-size-complex="11pt"/>
    </style:style>
    <style:style style:name="P74" style:family="paragraph" style:parent-style-name="Standard">
      <style:paragraph-properties fo:margin-left="1.508cm" fo:margin-right="0cm" fo:text-align="justify" style:justify-single-word="false" fo:text-indent="0cm" style:auto-text-indent="false">
        <style:tab-stops/>
      </style:paragraph-properties>
      <style:text-properties style:font-name="DejaVu LGC Sans"/>
    </style:style>
    <style:style style:name="P75" style:family="paragraph" style:parent-style-name="Standard">
      <style:paragraph-properties fo:margin-left="1.429cm" fo:margin-right="0cm" fo:text-align="justify" style:justify-single-word="false" fo:text-indent="-1.429cm" style:auto-text-indent="false">
        <style:tab-stops/>
      </style:paragraph-properties>
      <style:text-properties style:font-name="DejaVu LGC Sans"/>
    </style:style>
    <style:style style:name="P76" style:family="paragraph" style:parent-style-name="Standard">
      <style:paragraph-properties fo:margin-left="1.482cm" fo:margin-right="0cm" fo:text-align="justify" style:justify-single-word="false" fo:text-indent="-1.482cm" style:auto-text-indent="false">
        <style:tab-stops/>
      </style:paragraph-properties>
      <style:text-properties style:font-name="DejaVu LGC Sans" style:text-underline-style="solid" style:text-underline-width="auto" style:text-underline-color="font-color" fo:font-weight="normal" style:font-weight-asian="normal" style:font-weight-complex="normal"/>
    </style:style>
    <style:style style:name="P77" style:family="paragraph" style:parent-style-name="Standard">
      <style:paragraph-properties fo:margin-left="1.402cm" fo:margin-right="0cm" fo:text-align="justify" style:justify-single-word="false" fo:text-indent="-1.402cm" style:auto-text-indent="false">
        <style:tab-stops/>
      </style:paragraph-properties>
      <style:text-properties style:font-name="DejaVu LGC Sans" style:text-underline-style="solid" style:text-underline-width="auto" style:text-underline-color="font-color" fo:font-weight="normal" style:font-weight-asian="normal" style:font-weight-complex="normal"/>
    </style:style>
    <style:style style:name="P78" style:family="paragraph" style:parent-style-name="Standard">
      <style:paragraph-properties fo:margin-left="1.508cm" fo:margin-right="0cm" fo:text-align="justify" style:justify-single-word="false" fo:text-indent="-1.508cm" style:auto-text-indent="false">
        <style:tab-stops/>
      </style:paragraph-properties>
      <style:text-properties style:font-name="DejaVu LGC Sans" style:text-underline-style="solid" style:text-underline-width="auto" style:text-underline-color="font-color"/>
    </style:style>
    <style:style style:name="P79" style:family="paragraph" style:parent-style-name="Standard">
      <style:paragraph-properties fo:margin-left="2.011cm" fo:margin-right="0cm" fo:text-align="justify" style:justify-single-word="false" fo:text-indent="-0.714cm" style:auto-text-indent="false">
        <style:tab-stops/>
      </style:paragraph-properties>
      <style:text-properties style:font-name="Bitstream Vera Serif" fo:font-size="11pt" fo:font-style="normal" style:font-size-asian="11pt" style:font-style-asian="normal" style:font-size-complex="11pt" style:font-style-complex="normal"/>
    </style:style>
    <style:style style:name="P80" style:family="paragraph" style:parent-style-name="Standard">
      <style:paragraph-properties fo:margin-left="4.815cm" fo:margin-right="0cm" fo:text-align="justify" style:justify-single-word="false" fo:text-indent="-2.355cm" style:auto-text-indent="false">
        <style:tab-stops/>
      </style:paragraph-properties>
    </style:style>
    <style:style style:name="P81" style:family="paragraph" style:parent-style-name="Standard">
      <style:paragraph-properties fo:margin-left="4.815cm" fo:margin-right="0cm" fo:text-align="justify" style:justify-single-word="false" fo:text-indent="-2.355cm" style:auto-text-indent="false">
        <style:tab-stops/>
      </style:paragraph-properties>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4.101cm" fo:margin-right="0cm" fo:text-align="justify" style:justify-single-word="false" fo:text-indent="-1.588cm" style:auto-text-indent="false">
        <style:tab-stops>
          <style:tab-stop style:position="-0.741cm"/>
        </style:tab-stops>
      </style:paragraph-properties>
    </style:style>
    <style:style style:name="P83" style:family="paragraph" style:parent-style-name="Standard">
      <style:paragraph-properties fo:margin-left="4.101cm" fo:margin-right="0cm" fo:text-align="justify" style:justify-single-word="false" fo:text-indent="-1.111cm" style:auto-text-indent="false">
        <style:tab-stops/>
      </style:paragraph-properties>
    </style:style>
    <style:style style:name="P84" style:family="paragraph" style:parent-style-name="Standard">
      <style:paragraph-properties fo:margin-left="3.069cm" fo:margin-right="0cm" fo:text-align="justify" style:justify-single-word="false" fo:text-indent="-0.582cm" style:auto-text-indent="false">
        <style:tab-stops/>
      </style:paragraph-properties>
    </style:style>
    <style:style style:name="P85" style:family="paragraph" style:parent-style-name="Standard">
      <style:paragraph-properties fo:margin-left="3.069cm" fo:margin-right="0cm" fo:text-align="justify" style:justify-single-word="false" fo:text-indent="-0.582cm" style:auto-text-indent="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top="0cm" fo:margin-bottom="0cm" fo:text-align="justify" style:justify-single-word="false"/>
    </style:style>
    <style:style style:name="P87" style:family="paragraph" style:parent-style-name="Text_20_body">
      <style:paragraph-properties fo:margin-top="0cm" fo:margin-bottom="0cm"/>
      <style:text-properties style:font-name="DejaVu LGC Sans" fo:font-size="12pt" fo:font-weight="normal" style:font-size-asian="12pt" style:font-weight-asian="normal" style:font-size-complex="12pt" style:font-weight-complex="normal"/>
    </style:style>
    <style:style style:name="P88" style:family="paragraph" style:parent-style-name="Text_20_body">
      <style:paragraph-properties fo:margin-top="0cm" fo:margin-bottom="0cm" fo:text-align="justify" style:justify-single-word="false"/>
      <style:text-properties style:font-name="DejaVu LGC Sans" fo:font-size="12pt" fo:font-weight="normal"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DejaVu LGC Sans"/>
    </style:style>
    <style:style style:name="P90" style:family="paragraph" style:parent-style-name="Standard" style:list-style-name="L3">
      <style:paragraph-properties fo:text-align="justify" style:justify-single-word="false"/>
      <style:text-properties style:font-name="DejaVu LGC Sans"/>
    </style:style>
    <style:style style:name="P91" style:family="paragraph" style:parent-style-name="Standard" style:list-style-name="L4">
      <style:paragraph-properties fo:text-align="justify" style:justify-single-word="false"/>
      <style:text-properties style:font-name="DejaVu LGC Sans"/>
    </style:style>
    <style:style style:name="P92" style:family="paragraph" style:parent-style-name="Standard" style:list-style-name="L5">
      <style:paragraph-properties fo:text-align="justify" style:justify-single-word="false"/>
      <style:text-properties style:font-name="DejaVu LGC Sans"/>
    </style:style>
    <style:style style:name="P93" style:family="paragraph" style:parent-style-name="Standard" style:list-style-name="L6">
      <style:paragraph-properties fo:text-align="justify" style:justify-single-word="false"/>
      <style:text-properties style:font-name="DejaVu LGC Sans"/>
    </style:style>
    <style:style style:name="P94" style:family="paragraph" style:parent-style-name="Standard" style:list-style-name="L7">
      <style:paragraph-properties fo:text-align="justify" style:justify-single-word="false"/>
      <style:text-properties style:font-name="DejaVu LGC Sans"/>
    </style:style>
    <style:style style:name="P95" style:family="paragraph" style:parent-style-name="Standard" style:list-style-name="L10">
      <style:paragraph-properties fo:text-align="justify" style:justify-single-word="false"/>
      <style:text-properties style:font-name="DejaVu LGC Sans"/>
    </style:style>
    <style:style style:name="P96" style:family="paragraph" style:parent-style-name="Standard" style:list-style-name="L11">
      <style:paragraph-properties fo:text-align="justify" style:justify-single-word="false"/>
      <style:text-properties style:font-name="DejaVu LGC Sans"/>
    </style:style>
    <style:style style:name="P97" style:family="paragraph" style:parent-style-name="Standard" style:list-style-name="L12">
      <style:paragraph-properties fo:text-align="justify" style:justify-single-word="false"/>
      <style:text-properties style:font-name="DejaVu LGC Sans"/>
    </style:style>
    <style:style style:name="P98" style:family="paragraph" style:parent-style-name="Standard" style:list-style-name="L13">
      <style:paragraph-properties fo:text-align="justify" style:justify-single-word="false"/>
      <style:text-properties style:font-name="DejaVu LGC Sans"/>
    </style:style>
    <style:style style:name="P99" style:family="paragraph" style:parent-style-name="Standard" style:list-style-name="L17">
      <style:paragraph-properties fo:text-align="justify" style:justify-single-word="false"/>
      <style:text-properties style:font-name="DejaVu LGC Sans"/>
    </style:style>
    <style:style style:name="P100" style:family="paragraph" style:parent-style-name="Standard" style:list-style-name="L18">
      <style:paragraph-properties fo:text-align="justify" style:justify-single-word="false"/>
      <style:text-properties style:font-name="DejaVu LGC Sans"/>
    </style:style>
    <style:style style:name="P101" style:family="paragraph" style:parent-style-name="Standard" style:list-style-name="L21">
      <style:paragraph-properties fo:text-align="justify" style:justify-single-word="false"/>
      <style:text-properties style:font-name="DejaVu LGC Sans"/>
    </style:style>
    <style:style style:name="P102" style:family="paragraph" style:parent-style-name="Standard" style:list-style-name="L22">
      <style:paragraph-properties fo:text-align="justify" style:justify-single-word="false"/>
      <style:text-properties style:font-name="DejaVu LGC Sans"/>
    </style:style>
    <style:style style:name="P103" style:family="paragraph" style:parent-style-name="Standard" style:list-style-name="L23">
      <style:paragraph-properties fo:text-align="justify" style:justify-single-word="false"/>
      <style:text-properties style:font-name="DejaVu LGC Sans"/>
    </style:style>
    <style:style style:name="P104" style:family="paragraph" style:parent-style-name="Standard" style:list-style-name="L46">
      <style:paragraph-properties fo:text-align="justify" style:justify-single-word="false"/>
      <style:text-properties style:font-name="DejaVu LGC Sans"/>
    </style:style>
    <style:style style:name="P105" style:family="paragraph" style:parent-style-name="Standard">
      <style:paragraph-properties fo:text-align="justify" style:justify-single-word="false"/>
      <style:text-properties style:font-name="DejaVu LGC Sans" fo:font-weight="normal" style:font-weight-asian="normal" style:font-weight-complex="normal"/>
    </style:style>
    <style:style style:name="P106" style:family="paragraph" style:parent-style-name="Standard" style:list-style-name="L8">
      <style:paragraph-properties fo:text-align="justify" style:justify-single-word="false"/>
      <style:text-properties style:font-name="DejaVu LGC Sans" fo:font-weight="normal" style:font-weight-asian="normal" style:font-weight-complex="normal"/>
    </style:style>
    <style:style style:name="P107" style:family="paragraph" style:parent-style-name="Standard" style:list-style-name="L9">
      <style:paragraph-properties fo:text-align="justify" style:justify-single-word="false"/>
      <style:text-properties style:font-name="DejaVu LGC Sans" fo:font-weight="normal" style:font-weight-asian="normal" style:font-weight-complex="normal"/>
    </style:style>
    <style:style style:name="P108" style:family="paragraph" style:parent-style-name="Standard" style:list-style-name="L24">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09" style:family="paragraph" style:parent-style-name="Standard" style:list-style-name="L29">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10" style:family="paragraph" style:parent-style-name="Standard" style:list-style-name="L30">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11" style:family="paragraph" style:parent-style-name="Standard" style:list-style-name="L31">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12" style:family="paragraph" style:parent-style-name="Standard" style:list-style-name="L32">
      <style:paragraph-properties fo:text-align="justify" style:justify-single-word="false"/>
      <style:text-properties style:font-name="DejaVu LGC Sans" fo:font-size="12pt" fo:font-weight="normal" style:font-size-asian="12pt" style:font-weight-asian="normal" style:font-size-complex="12pt" style:font-weight-complex="normal"/>
    </style:style>
    <style:style style:name="P113" style:family="paragraph" style:parent-style-name="Standard" style:list-style-name="L31">
      <style:paragraph-properties fo:text-align="justify" style:justify-single-word="false"/>
      <style:text-properties style:font-name="DejaVu LGC Sans" fo:font-size="12pt" style:font-size-asian="12pt" style:font-size-complex="12pt"/>
    </style:style>
    <style:style style:name="P114" style:family="paragraph" style:parent-style-name="Standard" style:list-style-name="L33">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34">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L35">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list-style-name="L36">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list-style-name="L37">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19" style:family="paragraph" style:parent-style-name="Standard" style:list-style-name="L38">
      <style:paragraph-properties fo:text-align="justify" style:justify-single-word="false"/>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39">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list-style-name="L40">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2" style:family="paragraph" style:parent-style-name="Standard" style:list-style-name="L41">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42">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Standard" style:list-style-name="L43">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list-style-name="L44">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L45">
      <style:paragraph-properties fo:text-align="justify" style:justify-single-word="false">
        <style:tab-stops/>
      </style:paragraph-properties>
      <style:text-properties style:font-name="DejaVu LGC Sans" fo:font-size="12pt" fo:font-style="normal" fo:font-weight="normal" style:font-size-asian="12pt" style:font-style-asian="normal" style:font-weight-asian="normal" style:font-size-complex="12pt" style:font-style-complex="normal" style:font-weight-complex="normal"/>
    </style:style>
    <style:style style:name="P127" style:family="paragraph" style:parent-style-name="Standard" style:list-style-name="L38">
      <style:paragraph-properties fo:text-align="justify" style:justify-single-word="false"/>
      <style:text-properties style:font-name="DejaVu LGC Sans" fo:font-size="11pt" fo:font-style="normal" fo:font-weight="normal" style:font-size-asian="11pt" style:font-style-asian="normal" style:font-weight-asian="normal" style:font-size-complex="11pt" style:font-style-complex="normal" style:font-weight-complex="normal"/>
    </style:style>
    <style:style style:name="P128" style:family="paragraph" style:parent-style-name="Standard" style:list-style-name="L14">
      <style:paragraph-properties fo:margin-left="1.251cm" fo:margin-right="0cm" fo:text-align="justify" style:justify-single-word="false" fo:text-indent="0cm" style:auto-text-indent="false"/>
      <style:text-properties style:font-name="DejaVu LGC Sans" style:text-underline-style="none"/>
    </style:style>
    <style:style style:name="P129" style:family="paragraph" style:parent-style-name="Standard" style:list-style-name="L26">
      <style:paragraph-properties fo:margin-left="1.251cm" fo:margin-right="0cm" fo:text-align="justify" style:justify-single-word="false" fo:text-indent="0cm" style:auto-text-indent="false"/>
      <style:text-properties style:font-name="DejaVu LGC Sans" fo:font-size="12pt" fo:font-weight="normal" style:font-size-asian="12pt" style:font-weight-asian="normal" style:font-size-complex="12pt" style:font-weight-complex="normal"/>
    </style:style>
    <style:style style:name="P130" style:family="paragraph" style:parent-style-name="Standard" style:list-style-name="L28">
      <style:paragraph-properties fo:margin-left="1.251cm" fo:margin-right="0cm" fo:text-align="justify" style:justify-single-word="false" fo:text-indent="0cm" style:auto-text-indent="false"/>
      <style:text-properties style:font-name="DejaVu LGC Sans" fo:font-size="12pt" fo:font-weight="normal" style:font-size-asian="12pt" style:font-weight-asian="normal" style:font-size-complex="12pt" style:font-weight-complex="normal"/>
    </style:style>
    <style:style style:name="P131" style:family="paragraph" style:parent-style-name="Standard">
      <style:paragraph-properties fo:margin-left="1.251cm" fo:margin-right="0cm" fo:text-align="justify" style:justify-single-word="false" fo:text-indent="0cm" style:auto-text-indent="false"/>
      <style:text-properties style:font-name="Bitstream Vera Serif"/>
    </style:style>
    <style:style style:name="P132" style:family="paragraph" style:parent-style-name="Standard" style:list-style-name="L15">
      <style:paragraph-properties fo:margin-left="0cm" fo:margin-right="0cm" fo:text-align="justify" style:justify-single-word="false" fo:text-indent="-0.635cm" style:auto-text-indent="false"/>
      <style:text-properties style:font-name="DejaVu LGC Sans" fo:font-size="12pt" style:font-size-asian="12pt" style:font-size-complex="12pt"/>
    </style:style>
    <style:style style:name="P133" style:family="paragraph" style:parent-style-name="Standard" style:list-style-name="L16">
      <style:paragraph-properties fo:margin-left="2.487cm" fo:margin-right="0cm" fo:text-align="justify" style:justify-single-word="false" fo:text-indent="0cm" style:auto-text-indent="false">
        <style:tab-stops/>
      </style:paragraph-properties>
      <style:text-properties style:font-name="Bitstream Vera Serif" fo:font-size="11pt" style:font-name-asian="EAAABJ+LiberationMono" style:font-size-asian="11pt" style:font-name-complex="EAAABJ+LiberationMono" style:font-size-complex="11pt"/>
    </style:style>
    <style:style style:name="P134" style:family="paragraph" style:parent-style-name="Standard" style:list-style-name="L20">
      <style:paragraph-properties fo:margin-left="0cm" fo:margin-right="0cm" fo:text-align="justify" style:justify-single-word="false" fo:text-indent="0cm" style:auto-text-indent="false"/>
      <style:text-properties style:font-name="DejaVu LGC Sans" fo:font-weight="bold" style:font-weight-asian="bold" style:font-weight-complex="bold"/>
    </style:style>
    <style:style style:name="P135" style:family="paragraph" style:parent-style-name="Standard">
      <style:paragraph-properties fo:margin-left="0cm" fo:margin-right="0cm" fo:text-align="justify" style:justify-single-word="false" fo:text-indent="0cm" style:auto-text-indent="false"/>
      <style:text-properties style:font-name="DejaVu LGC Sans"/>
    </style:style>
    <style:style style:name="P136" style:family="paragraph" style:parent-style-name="Standard" style:list-style-name="L20">
      <style:paragraph-properties fo:margin-left="0cm" fo:margin-right="0cm" fo:text-align="justify" style:justify-single-word="false" fo:text-indent="0cm" style:auto-text-indent="false"/>
      <style:text-properties style:font-name="DejaVu LGC Sans"/>
    </style:style>
    <style:style style:name="P137" style:family="paragraph" style:parent-style-name="Standard" style:list-style-name="L47">
      <style:paragraph-properties fo:margin-left="0cm" fo:margin-right="0cm" fo:text-align="justify" style:justify-single-word="false" fo:text-indent="0cm" style:auto-text-indent="false"/>
      <style:text-properties style:font-name="DejaVu LGC Sans"/>
    </style:style>
    <style:style style:name="P138" style:family="paragraph" style:parent-style-name="Standard" style:list-style-name="L19">
      <style:paragraph-properties fo:margin-left="0cm" fo:margin-right="0cm" fo:text-align="justify" style:justify-single-word="false" fo:text-indent="0cm" style:auto-text-indent="false"/>
      <style:text-properties style:font-name="DejaVu LGC Sans" fo:font-size="12pt" fo:font-style="normal" style:font-size-asian="12pt" style:font-style-asian="normal" style:font-size-complex="12pt" style:font-style-complex="normal"/>
    </style:style>
    <style:style style:name="P139" style:family="paragraph" style:parent-style-name="Standard" style:list-style-name="L25">
      <style:paragraph-properties fo:margin-left="2.501cm" fo:margin-right="0cm" fo:text-align="justify" style:justify-single-word="false" fo:text-indent="-0.635cm" style:auto-text-indent="false"/>
      <style:text-properties style:font-name="DejaVu LGC Sans" fo:font-size="12pt" fo:font-weight="normal" style:font-size-asian="12pt" style:font-weight-asian="normal" style:font-size-complex="12pt" style:font-weight-complex="normal"/>
    </style:style>
    <style:style style:name="P140" style:family="paragraph" style:parent-style-name="Standard" style:list-style-name="L27">
      <style:paragraph-properties fo:margin-left="2.501cm" fo:margin-right="0cm" fo:text-align="justify" style:justify-single-word="false" fo:text-indent="-0.635cm" style:auto-text-indent="false"/>
      <style:text-properties style:font-name="DejaVu LGC Sans" fo:font-size="12pt" fo:font-weight="normal" style:font-size-asian="12pt" style:font-weight-asian="normal" style:font-size-complex="12pt" style:font-weight-complex="normal"/>
    </style:style>
    <style:style style:name="P141" style:family="paragraph" style:parent-style-name="Standard">
      <style:paragraph-properties fo:margin-left="1.376cm" fo:margin-right="0cm" fo:text-align="justify" style:justify-single-word="false" fo:text-indent="-1.376cm" style:auto-text-indent="false">
        <style:tab-stops/>
      </style:paragraph-properties>
      <style:text-properties style:font-name="DejaVu LGC Sans"/>
    </style:style>
    <style:style style:name="P142" style:family="paragraph" style:parent-style-name="Standard">
      <style:paragraph-properties fo:margin-left="2.501cm" fo:margin-right="0cm" fo:text-align="justify" style:justify-single-word="false" fo:text-indent="0cm" style:auto-text-indent="false"/>
      <style:text-properties style:font-name="Bitstream Vera Serif"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font-name-asian="EAAABJ+LiberationMono" style:font-style-asian="italic" style:font-name-complex="EAAABJ+LiberationMono" style:font-style-complex="italic"/>
    </style:style>
    <style:style style:name="T8" style:family="text">
      <style:text-properties style:font-name-asian="EAAABJ+LiberationMono" style:font-name-complex="EAAABJ+LiberationMono"/>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font-size="11pt" style:font-size-asian="11pt" style:font-size-complex="11pt"/>
    </style:style>
    <style:style style:name="T21" style:family="text">
      <style:text-properties fo:font-size="12pt" style:font-size-asian="12pt" style:font-size-complex="12pt"/>
    </style:style>
    <style:style style:name="T22" style:family="text">
      <style:text-properties style:font-name="Bitstream Vera Serif" fo:font-size="11pt" style:font-size-asian="11pt" style:font-size-complex="11pt"/>
    </style:style>
    <style:style style:name="T23" style:family="text">
      <style:text-properties style:font-name="Bitstream Vera Serif" fo:font-size="11pt" fo:font-style="italic" style:font-size-asian="11pt" style:font-style-asian="italic" style:font-size-complex="11pt" style:font-style-complex="italic"/>
    </style:style>
    <style:style style:name="T24" style:family="text">
      <style:text-properties style:font-name="Bitstream Vera Serif"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style:font-name="Bitstream Vera Serif" fo:font-size="11pt" fo:font-style="normal" style:font-size-asian="11pt" style:font-style-asian="normal" style:font-size-complex="11pt" style:font-style-complex="normal"/>
    </style:style>
    <style:style style:name="T26" style:family="text">
      <style:text-properties style:font-name="Bitstream Vera Serif"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DejaVu LGC Sans" fo:font-size="12pt" fo:font-weight="normal" style:font-size-asian="12pt" style:font-weight-asian="normal" style:font-size-complex="12pt" style:font-weight-complex="normal"/>
    </style:style>
    <style:style style:name="T28" style:family="text">
      <style:text-properties style:font-weight-asian="bold"/>
    </style:style>
    <style:style style:name="T29" style:family="text">
      <style:text-properties style:font-weight-complex="bold"/>
    </style:style>
    <style:style style:name="T30" style:family="text">
      <style:text-properties style:font-weight-asian="normal"/>
    </style:style>
    <style:style style:name="T31" style:family="text">
      <style:text-properties style:font-weight-complex="normal"/>
    </style:style>
    <style:style style:name="T32" style:family="text">
      <style:text-properties style:font-size-asian="11pt"/>
    </style:style>
    <style:style style:name="T33" style:family="text">
      <style:text-properties style:font-size-complex="11pt"/>
    </style:style>
    <style:style style:name="T34" style:family="text">
      <style:text-properties style:font-name="DejaVu LGC Sans"/>
    </style:style>
    <style:style style:name="T35" style:family="text">
      <style:text-properties style:font-name="DejaVu LGC Sans" fo:font-size="11pt" style:font-size-asian="11pt" style:font-size-complex="11pt"/>
    </style:style>
    <style:style style:name="T36" style:family="text">
      <style:text-properties style:font-name="DejaVu LGC Sans" fo:font-size="12pt" style:font-size-asian="12pt" style:font-size-complex="12pt"/>
    </style:style>
    <style:style style:name="T37" style:family="text">
      <style:text-properties style:font-name="DejaVu LGC Sans" fo:font-size="12pt" fo:font-style="italic" style:font-size-asian="12pt" style:font-style-asian="italic" style:font-size-complex="12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REAS DEL PROYECTO. </text:p>
      <text:p text:style-name="P2"/>
      <text:p text:style-name="P2"/>
      <text:p text:style-name="P2">1. Introducción.</text:p>
      <text:p text:style-name="P2">2. Instalar Centos 6.3</text:p>
      <text:p text:style-name="P2">3. Instalar y configurar el DNS</text:p>
      <text:p text:style-name="P2">4. Optimizar el entorno Linux para 389DS. </text:p>
      <text:p text:style-name="P2">5. Instalar 389DS. </text:p>
      <text:p text:style-name="P2">6. Configurar TLS /SSL.</text:p>
      <text:p text:style-name="P2">7. Configurar el entorno LDAP.</text:p>
      <text:p text:style-name="P2">8. Configurar el dominio Samba.</text:p>
      <text:p text:style-name="P2">9. Incorporar los usuarios al dominio Samba.</text:p>
      <text:p text:style-name="P2"/>
      <text:p text:style-name="P2"/>
      <text:p text:style-name="P2"/>
      <text:p text:style-name="P2"/>
      <text:p text:style-name="P2"/>
      <text:p text:style-name="P2"/>
      <text:p text:style-name="P3">4. TUNING FOR 389DS.</text:p>
      <text:p text:style-name="P2"/>
      <text:p text:style-name="P2"><text:span text:style-name="T10">4.1. OS tuning.</text:span></text:p>
      <text:p text:style-name="P2"/>
      <text:p text:style-name="P5"><text:span text:style-name="T13">4.1.1. </text:span>Set the minimum page cache size.<text:span text:style-name="T13"> </text:span></text:p>
      <text:p text:style-name="P2"/>
      <text:p text:style-name="P29"># echo vm.min_free_kbytes=1024 &gt;&gt; /etc/sysctl.conf </text:p>
      <text:p text:style-name="P2"/>
      <text:p text:style-name="P5"><text:span text:style-name="T13">4.1.2. </text:span>Set swapping policy agressiveness.</text:p>
      <text:p text:style-name="P2"/>
      <text:p text:style-name="P23"># echo vm.swappiness=10 &gt;&gt; /etc/sysctl.conf </text:p>
      <text:p text:style-name="P31"/>
      <text:p text:style-name="P141">4.1.3. <text:span text:style-name="T3">Set the limit to the maximum number of files simultaneously open.</text:span></text:p>
      <text:p text:style-name="P2"/>
      <text:p text:style-name="P2">The recommendation is to have 256 descriptor per 4MB of memory. As an example, if my host has 4096 MB of RAM, file-max should be 4096/4 * 32 = 262144. If the value in /proc/sys/fs/file-max is under 64000 then edit the file /etc/sysctl.conf and add the following line: </text:p>
      <text:p text:style-name="P2"/>
      <text:p text:style-name="P20"><text:span text:style-name="T22">fs.file-max = 262144</text:span> </text:p>
      <text:p text:style-name="P2"/>
      <text:p text:style-name="P75">4.1.4. <text:span text:style-name="T3">Set the maximum number of files any process can keep open.</text:span></text:p>
      <text:p text:style-name="P2"/>
      <text:p text:style-name="P2">Add the following entry to /etc/security/limits.conf:</text:p>
      <text:p text:style-name="P2"/>
      <text:p text:style-name="P23">* <text:s text:c="7"/>- <text:s text:c="7"/>nofile <text:s text:c="7"/>8192 </text:p>
      <text:p text:style-name="P2"/>
      <text:p text:style-name="P76"><text:span text:style-name="T13">4.1.5. </text:span>Limit the system resources that can be obtained in a user session.</text:p>
      <text:p text:style-name="P2"/>
      <text:p text:style-name="P2">Add the following entry to /etc/pam.d/system-auth (if not already there): </text:p>
      <text:p text:style-name="P2"/>
      <text:p text:style-name="P23">session required pam_limits.so </text:p>
      <text:p text:style-name="P2"/>
      <text:p text:style-name="P77"><text:span text:style-name="T13">4.1.6. </text:span>Eset the maximum number of files that can be open in a user session. </text:p>
      <text:p text:style-name="P2"><text:soft-page-break/></text:p>
      <text:p text:style-name="P23"># echo "ulimit -n 8192" &gt;&gt; /etc/profile </text:p>
      <text:p text:style-name="P2"><text:s/></text:p>
      <text:p text:style-name="P3">4.2. Adjustments to Directory Server.</text:p>
      <text:p text:style-name="P2"/>
      <text:p text:style-name="P2">Uncomment the following entry in /etc/sysconfig/dirsrv:</text:p>
      <text:p text:style-name="P2"/>
      <text:p text:style-name="P20"><text:span text:style-name="T20">ulimit -n 8192</text:span> </text:p>
      <text:p text:style-name="P2"/>
      <text:p text:style-name="P7">4.3. Adjustments to TCP.</text:p>
      <text:p text:style-name="P2"/>
      <text:p text:style-name="P6"><text:span text:style-name="T13">4.3.1. </text:span>Extend the TCP port range available for connections.</text:p>
      <text:p text:style-name="P2"/>
      <text:p text:style-name="P29"># echo "1024 65000" &gt; /proc/sys/net/ipv4/ip_local_port_range </text:p>
      <text:p text:style-name="P2"/>
      <text:p text:style-name="P6"><text:span text:style-name="T13">4.3.2. </text:span>Adjust the kernel parameter "tcp_keepalive_time".</text:p>
      <text:p text:style-name="P2"/>
      <text:p text:style-name="P2">Add the following entry to /etc/sysctl.conf: </text:p>
      <text:p text:style-name="P2"/>
      <text:p text:style-name="P29">net.ipv4.tcp_keepalive_time = 300 </text:p>
      <text:p text:style-name="P2"/>
      <text:p text:style-name="P3">4.4. Reboot the system. </text:p>
      <text:p text:style-name="P2"/>
      <text:p text:style-name="P2"/>
      <text:p text:style-name="P2"/>
      <text:p text:style-name="P2"/>
      <text:p text:style-name="P3">5. 389 INSTALLATION.</text:p>
      <text:p text:style-name="P2"/>
      <text:p text:style-name="P2">389DS contains two servers: the Directory Server and the Admin Server</text:p>
      <text:p text:style-name="P2"/>
      <text:p text:style-name="P2">The Directory Server is the LDAP v3 server and shows up in the system as the ns-slapd daemon. This daemon is managed by means of the command "service dirsrv [start/stop/restart/status]". </text:p>
      <text:p text:style-name="P2"/>
      <text:p text:style-name="P2">The Admin Server is the agent that administers the existing Directory Server instances.Ther must be an Admin Server running on every machine hosting a running Directory Server instance. </text:p>
      <text:p text:style-name="P2"/>
      <text:p text:style-name="P3">5.1. Things to bear in mind before executing the 389DS set up script.</text:p>
      <text:p text:style-name="P2"/>
      <text:p text:style-name="P2">There are two scripts to set up the servers:</text:p>
      <text:p text:style-name="P2"/>
      <text:list xml:id="list810519723" text:style-name="L3">
        <text:list-item>
          <text:p text:style-name="P90">Setup-ds-admin.pl, creates and configure both Directory Server and Admin Server instances. </text:p>
          <text:p text:style-name="P90"/>
        </text:list-item>
        <text:list-item>
          <text:p text:style-name="P90">Setup-ds-pl, only creates the Directory Server instance. </text:p>
        </text:list-item>
      </text:list>
      <text:p text:style-name="P2"/>
      <text:p text:style-name="P6"><text:span text:style-name="T13">5.1.1. </text:span>FQDN of the server running 389DS.</text:p>
      <text:p text:style-name="P2"/>
      <text:p text:style-name="P2">A valid FQDN is mandatory. </text:p>
      <text:p text:style-name="P2"/>
      <text:p text:style-name="P2">Any information found in /etc/resolv.conf must match with the one held in <text:soft-page-break/>/etc/hosts. </text:p>
      <text:p text:style-name="P2"/>
      <text:p text:style-name="P2">The /etc/resolv.conf fiel must look like this: </text:p>
      <text:p text:style-name="P2"/>
      <text:p text:style-name="P29">$ cat /etc/resolv.conf </text:p>
      <text:p text:style-name="P29"># Generated by NetworkManager </text:p>
      <text:p text:style-name="P29">search myhost.myorg.example.com example.com </text:p>
      <text:p text:style-name="P29">nameserver <text:span text:style-name="T4">ip-addr_DNS1</text:span></text:p>
      <text:p text:style-name="P29">nameserver <text:span text:style-name="T4">ip-addr_DNS2 </text:span></text:p>
      <text:p text:style-name="P2"/>
      <text:p text:style-name="P2">The file /etc/hosts must look like this: </text:p>
      <text:p text:style-name="P2"/>
      <text:p text:style-name="P29">$ cat /etc/hosts </text:p>
      <text:p text:style-name="P29">127.0.0.1 <text:s text:c="6"/><text:tab/>localhost.localdomain <text:tab/>localhost </text:p>
      <text:p text:style-name="P29">::1<text:tab/> <text:s text:c="9"/><text:tab/><text:tab/>localhost6.localdomain6 <text:tab/>localhost6 </text:p>
      <text:p text:style-name="P17"><text:span text:style-name="T4"><text:tab/>ip-addr_389DS</text:span> <text:s/><text:tab/>myhost.myorg.example.com <text:s/>myhost <text:s/>myorg.example.com </text:p>
      <text:p text:style-name="P2"/>
      <text:p text:style-name="P6"><text:span text:style-name="T13">5.1.2. </text:span>Ports.</text:p>
      <text:p text:style-name="P2"/>
      <text:p text:style-name="P2">Two ports are required: one for Directory Server and one for Admin Server. Both ports must be unique. </text:p>
      <text:p text:style-name="P2"/>
      <text:p text:style-name="P2">The assigned ports by default are: 389 (ldap) / 636 (ldaps) for Directory Server and 9830 for Admin Server. The server can listen simultaneously on the LDAP and LDAPs ports. However, the LDAPs port configuration should be done only after the configuration of Directory Server is finished; during the execution of “setup-ds-admin.pl” script only LDAP can be configured. </text:p>
      <text:p text:style-name="P2"/>
      <text:p text:style-name="P2"><text:span text:style-name="T13">5.1.3. </text:span><text:span text:style-name="T1">User and group for Directory Server.</text:span></text:p>
      <text:p text:style-name="P2"/>
      <text:p text:style-name="P2">The set up script sets “nobody” as the user and group for the Directory Server y Admin Server processes, which has no priviledges. Red Hat recommends using this user. </text:p>
      <text:p text:style-name="P2"><text:span text:style-name="T1"/></text:p>
      <text:p text:style-name="P2"><text:span text:style-name="T13">5.1.4. </text:span><text:span text:style-name="T1">Directory manager user.</text:span></text:p>
      <text:list xml:id="list1664415798" text:style-name="L46">
        <text:list-item>
          <text:list>
            <text:list-item>
              <text:list>
                <text:list-header>
                  <text:p text:style-name="P104"/>
                </text:list-header>
              </text:list>
            </text:list-item>
          </text:list>
        </text:list-item>
      </text:list>
      <text:p text:style-name="P2">The Directory Server setup script creates the user “Directory Manager” for 389 configuration and user administration. This is the user used to administer 389DS through the console.</text:p>
      <text:p text:style-name="P2"/>
      <text:p text:style-name="P6"><text:span text:style-name="T13">5.1.5. </text:span>Directory administrator user.</text:p>
      <text:p text:style-name="P2"/>
      <text:p text:style-name="P2">A second user, “Directory Administrator”, is created for administering Directory Server and Admin Server. This user is the “superuser” that administers all Directory Server and Admin Server instances through the Directory Server console. </text:p>
      <text:p text:style-name="P2"/>
      <text:p text:style-name="P2"/>
      <text:p text:style-name="P3">5.2. 389DS installation. </text:p>
      <text:p text:style-name="P2"/>
      <text:p text:style-name="P6"><text:span text:style-name="T13">5.2.1. </text:span>Installation pre-requisites.</text:p>
      <text:p text:style-name="P2"/>
      <text:p text:style-name="P2"><text:soft-page-break/>The first thing to do is to add the EPEL repository to the list of yum repositories (at the time, epel-release-6-7.noarch.rpm). The system must have java (yum install java-1.7.0-openjdk) and Apache 2, worker model (yum install httpd). </text:p>
      <text:p text:style-name="P6"/>
      <text:p text:style-name="P6"><text:span text:style-name="T13">5.2.2. </text:span>Install packages.</text:p>
      <text:p text:style-name="P2"/>
      <text:p text:style-name="P29"># yum install 389-ds setup-ds-admin.pl</text:p>
      <text:p text:style-name="P31"/>
      <text:list xml:id="list1351528848" text:style-name="L47">
        <text:list-item>
          <text:list>
            <text:list-item>
              <text:list>
                <text:list-header>
                  <text:p text:style-name="P137"><text:span text:style-name="T13">5.2.3. </text:span><text:span text:style-name="T1">Start 389DS configuration assistant.</text:span></text:p>
                </text:list-header>
              </text:list>
            </text:list-item>
          </text:list>
        </text:list-item>
      </text:list>
      <text:p text:style-name="P2"/>
      <text:p text:style-name="P29"># setup-ds-admin.pl</text:p>
      <text:p text:style-name="P20"/>
      <text:p text:style-name="P6"><text:span text:style-name="T13">5.2.4. </text:span>User and domain data.</text:p>
      <text:p text:style-name="P2"/>
      <text:p text:style-name="P29">System user: <text:s/>nobody/nobody </text:p>
      <text:p text:style-name="P29">Administration domain: myorg.example.com </text:p>
      <text:p text:style-name="P29">Directory suffix: dc=myorg,dc=example,dc=com</text:p>
      <text:p text:style-name="P2"/>
      <text:p text:style-name="P78"><text:span text:style-name="T13">5.2.5. </text:span>Configure directory and directory administrator to start on boot.</text:p>
      <text:p text:style-name="P2"/>
      <text:p text:style-name="P131"><text:span text:style-name="T20"># chkconfig dirsrv on </text:span></text:p>
      <text:p text:style-name="P20"><text:span text:style-name="T22"># chkconfig dirsrv-admin on</text:span> </text:p>
      <text:p text:style-name="P2"/>
      <text:p text:style-name="P6"><text:span text:style-name="T13">5.2.6. </text:span>Start 389DS administration console.<text:span text:style-name="T13"> </text:span></text:p>
      <text:p text:style-name="P2"/>
      <text:p text:style-name="P2">Execute the command "389-console" in a terminal window to start the administration console.</text:p>
      <text:p text:style-name="P2"/>
      <text:p text:style-name="P29">User: cn=directory manager </text:p>
      <text:p text:style-name="P29">Password: <text:span text:style-name="T4">my_password</text:span> </text:p>
      <text:p text:style-name="P20"><text:span text:style-name="T22">URL: http://localhost:9830</text:span> </text:p>
      <text:p text:style-name="P20"/>
      <text:p text:style-name="P20"><text:span text:style-name="T2">Note:</text:span> After TLS/SSL is configured on Admin Server the port to use is 9830.</text:p>
      <text:p text:style-name="P2"/>
      <text:p text:style-name="P6"><text:span text:style-name="T13">5.2.7. </text:span>SELinux.</text:p>
      <text:p text:style-name="P2"/>
      <text:p text:style-name="P2">I set SELINUX to permissive mode.</text:p>
      <text:p text:style-name="P2"/>
      <text:p text:style-name="P4"/>
      <text:p text:style-name="P3">6. TLS/SSL configuration. </text:p>
      <text:p text:style-name="P2"/>
      <text:p text:style-name="P2">Prior to activating SSL/TLS, the following actions are required:</text:p>
      <text:p text:style-name="P2"/>
      <text:list xml:id="list865122020" text:style-name="L10">
        <text:list-item>
          <text:p text:style-name="P95">Create the certificate store (certificate data base).</text:p>
        </text:list-item>
        <text:list-item>
          <text:p text:style-name="P95">Generate and install a certificate for the server.</text:p>
        </text:list-item>
        <text:list-item>
          <text:p text:style-name="P95">Establish trust in the CA certificate. </text:p>
        </text:list-item>
      </text:list>
      <text:p text:style-name="P2"/>
      <text:p text:style-name="P2">Files containing the certificates and keys must be owned by the Directory Server user (“nobody” by default) <text:s/>and have permissions set to 0600. The PIN file must also be owned by the Directory Server user and its permissions must be set to <text:s/>0400. </text:p>
      <text:p text:style-name="P2"/>
      <text:p text:style-name="P2"><text:soft-page-break/>When TLS/SSL is enabled, the server requires el the PIN or the password on boot to access the key store. It is possible to start the Directory Server without requesting the passwords, by means of either:</text:p>
      <text:p text:style-name="P2"/>
      <text:list xml:id="list1517249291" text:style-name="L11">
        <text:list-item>
          <text:p text:style-name="P96">Using a crytographic device, or</text:p>
        </text:list-item>
        <text:list-item>
          <text:p text:style-name="P96">Creating a PIN file.</text:p>
        </text:list-item>
      </text:list>
      <text:p text:style-name="P2"/>
      <text:p text:style-name="P2">“certutil” is a CentOS utility that can be used to produce a CA self-signed certificate and client certificates.</text:p>
      <text:p text:style-name="P2"/>
      <text:p text:style-name="P32">6.1. Creation of the infrastructure required by TLS/SSL.</text:p>
      <text:p text:style-name="P2"/>
      <text:p text:style-name="P2">In order to configure TLS/SSL the following elements are needed:</text:p>
      <text:p text:style-name="P2"/>
      <text:list xml:id="list1629983511" text:style-name="L12">
        <text:list-item>
          <text:p text:style-name="P97">An Certification Authority to issue the certificates and a CA certificate that guarantees the authenticity of the certificates issued.</text:p>
        </text:list-item>
        <text:list-item>
          <text:p text:style-name="P97">A certificate for the Directory Server and another for the Admin Server signed by the CA.</text:p>
        </text:list-item>
        <text:list-item>
          <text:p text:style-name="P97">A key store (key3.db), to store the Directory Server and Admin Server private keys.</text:p>
        </text:list-item>
        <text:list-item>
          <text:p text:style-name="P97">A certificate store (cert8.db), to store the Directory Server and Admin Server certificates.</text:p>
        </text:list-item>
      </text:list>
      <text:p text:style-name="P2"/>
      <text:p text:style-name="P2">Besides, if TSL/SSL is going to be used, then a file containig the access password to the certificate store is needed, so that <text:s/>the Directory Server can start unattendedly. To create this file we execute the file /etc/dirsrv/slapd-soleil/creaPinFile.sh.</text:p>
      <text:p text:style-name="P2"/>
      <text:p text:style-name="P2">It is advisable to make a backup of the directory containing the Directory Server instance <text:span text:style-name="T36">(/etc/dirsrv/slapd-</text:span><text:span text:style-name="T37">myhost</text:span><text:span text:style-name="T36">)</text:span><text:span text:style-name="T22"> </text:span>before configuring TLS/SSL<text:span text:style-name="T22">.</text:span></text:p>
      <text:p text:style-name="P2"/>
      <text:p text:style-name="P6"><text:span text:style-name="T13">6.1.1. </text:span>Create the keys and certificates stores.</text:p>
      <text:p text:style-name="P8"/>
      <text:p text:style-name="P2">First, create a file with the access password to the key and certificate stores (key3.db y cert8.db). We call it “pwdfile.txt”.</text:p>
      <text:p text:style-name="P2"/>
      <text:p text:style-name="P54"># cd /<text:span text:style-name="T8">/etc/dirsrv/slapd-myhost</text:span></text:p>
      <text:p text:style-name="P54"># (ps -ef ; w) | sha1sum | awk '{print $1}' &gt; pwdfile.txt</text:p>
      <text:p text:style-name="P54"># chown nobody:nobody pwdfile.txt</text:p>
      <text:p text:style-name="P54"># chmod 400 pwdfile.txt</text:p>
      <text:p text:style-name="P49"/>
      <text:list xml:id="list171816696" text:style-name="L14">
        <text:list-header>
          <text:p text:style-name="P128">As a safety messure, it is recommended to keep a safe copy of this file.</text:p>
        </text:list-header>
      </text:list>
      <text:p text:style-name="P2"/>
      <text:p text:style-name="P2">Next, create the key store (key3.db) and the certificate store (cert8.db), and change owner, group and permissions:</text:p>
      <text:p text:style-name="P2"/>
      <text:p text:style-name="P54"># certutil -N -d . -f <text:span text:style-name="T8">/etc/dirsrv/slapd-myhost/pwdfile.txt </text:span></text:p>
      <text:p text:style-name="P54"># chown nobody:nobody key3.db cert8.db</text:p>
      <text:p text:style-name="P56"># chmod 600 <text:span text:style-name="T8">key3.db cert8.db</text:span></text:p>
      <text:p text:style-name="P8"/>
      <text:p text:style-name="P9">Then create the key store (key3.db) and the gertificate store for the Admin Server and change owner, group and permissions as before:</text:p>
      <text:p text:style-name="P2"><text:soft-page-break/></text:p>
      <text:p text:style-name="P54"># cd /etc/dirsrv/admin-serv</text:p>
      <text:p text:style-name="P54"># certutil -N -d . -f <text:span text:style-name="T8">/etc/dirsrv/slapd-myhost/pwdfile.txt</text:span></text:p>
      <text:p text:style-name="P54"># chown nobody:nobody ./*.db</text:p>
      <text:p text:style-name="P18"><text:tab/><text:tab/># chmod 600 ./*<text:span text:style-name="T8">.db</text:span></text:p>
      <text:p text:style-name="P8"/>
      <text:p text:style-name="P10"><text:span text:style-name="T13">6.1.2. I</text:span>ssue the CA self-signed certificate.</text:p>
      <text:p text:style-name="P9"/>
      <text:list xml:id="list1449702970" text:style-name="L15">
        <text:list-header>
          <text:p text:style-name="P132">In /etc/dirsrv/slapd-myhost create and execute the file “createCACert.sh” with the following contents: </text:p>
        </text:list-header>
      </text:list>
      <text:p text:style-name="P9"/>
      <text:p text:style-name="P62">certutil -S -n "<text:span text:style-name="T4">MyOrg CA Certificate</text:span>" </text:p>
      <text:p text:style-name="P63">-s "cn=<text:span text:style-name="T4">MyOrg CA Certificate</text:span>,dc=<text:span text:style-name="T4">myorg</text:span>,dc=<text:span text:style-name="T4">example</text:span>,dc=<text:span text:style-name="T4">com</text:span>" </text:p>
      <text:p text:style-name="P63">-2 -x -t "CT,," -m 1000 -v 120 -d /etc/dirsrv/slapd-myhost -k rsa -f /etc/dirsrv/slapd-myhost/pwdfile.txt</text:p>
      <text:p text:style-name="P2"/>
      <text:p text:style-name="P31">When executed, two questions come up. The questions and the right answers are as follows:</text:p>
      <text:p text:style-name="P20"/>
      <text:p text:style-name="P64">Is this a CA certificate [y/N]? Answer “y”.</text:p>
      <text:p text:style-name="P65">Enter the path length constraint, enter to skip [&lt;0 for unlimited path]: Press Intro.</text:p>
      <text:p text:style-name="P66">Is this a critical extension [y/N]? Answer “N”.</text:p>
      <text:p text:style-name="P9"/>
      <text:p text:style-name="P9">Next, export the CA certificate to PEM format:</text:p>
      <text:p text:style-name="P2"/>
      <text:p text:style-name="P54"># certutil -d . -L -n “<text:span text:style-name="T7">MyOrg CA Certificate</text:span><text:span text:style-name="T8">” -a &gt; cacert.asc</text:span></text:p>
      <text:p text:style-name="P2"/>
      <text:p text:style-name="P10">6.1.3. Issue Directory Server and Admin Server certificates.</text:p>
      <text:p text:style-name="P9"/>
      <text:p text:style-name="P2"><text:span text:style-name="T21">Create and execute the file “createDSCert.sh” in order to issue the Directory Server certificate. The contents of this file are these</text:span>:</text:p>
      <text:p text:style-name="P2"/>
      <text:p text:style-name="P67">certutil -S -n "<text:span text:style-name="T4">Directory Server Certificate</text:span>" </text:p>
      <text:p text:style-name="P67">-s "cn=<text:span text:style-name="T4">myhost.myorg.example.org</text:span>” -c “<text:span text:style-name="T4">MyOrg CA Certificate</text:span>”</text:p>
      <text:p text:style-name="P68"><text:span text:style-name="T8">-t “u,u,u” -m 1001 -v 120 -d </text:span>/etc/dirsrv/slapd-myhost <text:span text:style-name="T8">-k rsa -f /etc/dirsrv/slapd-</text:span><text:span text:style-name="T8">myhost/pwdfile.txt</text:span></text:p>
      <text:p text:style-name="P11"/>
      <text:p text:style-name="P2">Now export it to “.p12” format,so it can be used by other clients. Create and execute the file “exportDSKeyCert.sh” with the following contents:</text:p>
      <text:p text:style-name="P2"/>
      <text:p text:style-name="P54">pk12util -d /etc/dirsrv/slapd-myhost -o /etc/dirsrv/slapd-myhost/directoryserver.p12 -n “D<text:span text:style-name="T8">irectory Server Certificate" -w /etc/dirsrv/slapd-myhost/pwdfile.txt -k /etc/dirsrv/slapd-myhost/pwdfile.txt</text:span></text:p>
      <text:p text:style-name="P2"/>
      <text:p text:style-name="P20">If everything goes OK, the message “pk12util: PKCS12 EXPORT SUCCESSFUL” will show up.</text:p>
      <text:p text:style-name="P20"/>
      <text:p text:style-name="P2"><text:span text:style-name="T21">Issue the Admin Server certificate by creating and executing the file </text:span>“createASCert.sh” with the following contents:</text:p>
      <text:p text:style-name="P2"/>
      <text:p text:style-name="P67"><text:soft-page-break/>certutil -S -n "<text:span text:style-name="T4">Admin Server Certificate</text:span>" </text:p>
      <text:p text:style-name="P67">-s "cn=<text:span text:style-name="T4">myhost.myorg.example.org</text:span>” -c “<text:span text:style-name="T4">MyOrg CA Certificate</text:span>”</text:p>
      <text:list xml:id="list348753784" text:style-name="L16">
        <text:list-header>
          <text:p text:style-name="P133">-t “u,u,u” -m 1002 -v 120 -d /etc/dirsrv/slapd-myhost -k rsa -f /etc/dirsrv/slapd-myhost/pwdfile.txt</text:p>
        </text:list-header>
      </text:list>
      <text:p text:style-name="P11"/>
      <text:p text:style-name="P2">Now export the Admin Server key and certificate to “.p12” create and execute the file named “exportASKeyCert.sh”, with the following contents:</text:p>
      <text:p text:style-name="P2"/>
      <text:p text:style-name="P50">pk12util -d . -o /etc/dirsrv/admin-serv/adminserver.p12 -n “<text:span text:style-name="T7">Admin Server Certificate</text:span><text:span text:style-name="T8">" -w /etc/dirsrv/slapd-myhost/pwdfile.txt -k /etc/dirsrv/slapd-myhost/pwdfile.txt</text:span></text:p>
      <text:p text:style-name="P2"/>
      <text:p text:style-name="P20">If everything goes OK, the message “pk12util: PKCS12 EXPORT SUCCESSFUL” will show up.</text:p>
      <text:p text:style-name="P8"/>
      <text:p text:style-name="P61"><text:span text:style-name="T1">Note:</text:span> It is important that both Directory Server and Admin Server use the same CA certificate for trust.</text:p>
      <text:p text:style-name="P31"/>
      <text:p text:style-name="P31">Next, import the Admin Server certificate and private key in its stores executing the file /etc/dirsrv/admin-serv/importASKeyCert.sh, with the following contents:</text:p>
      <text:p text:style-name="P2"/>
      <text:p text:style-name="P50">pk12util -d /etc/dirsrv/admin-serv -i /etc/dirsrv/admin-serv/adminserver.p12 -n “<text:span text:style-name="T4">A</text:span><text:span text:style-name="T7">dmin Server Certificate</text:span><text:span text:style-name="T8">" -w /etc/dirsrv/slapd-myhost/pwdfile.txt -k /etc/dirsrv/slapd-myhost/pwdfile.txt</text:span></text:p>
      <text:p text:style-name="P2"/>
      <text:p text:style-name="P20">If everything goes OK, the message “pk12util: PKCS12 EXPORT SUCCESSFUL” will show up.</text:p>
      <text:p text:style-name="P31"/>
      <text:p text:style-name="P31">Next, create the file with the password to start Admin Server unattendedly. To create this file, create and execute the file /etc/dirsrv/admin-serv/createPwdFile.sh, with the following contents:</text:p>
      <text:p text:style-name="P31"/>
      <text:p text:style-name="P31">echo 'internal:'`cat ../slapd-mars/pwdfile.txt` &gt; password.conf</text:p>
      <text:p text:style-name="P31">chown nobody:nobody password.conf</text:p>
      <text:p text:style-name="P31">chmod 400 password.conf</text:p>
      <text:p text:style-name="P31"/>
      <text:p text:style-name="P31"/>
      <text:p text:style-name="P31">Finally, modify the file /etc/dirsrv/admin-serv/nss.conf changing the following entry:</text:p>
      <text:p text:style-name="P31"/>
      <text:p text:style-name="P29">NSSPassPhraseDialog <text:s text:c="3"/>builtin</text:p>
      <text:p text:style-name="P31"/>
      <text:p text:style-name="P31">To read like this:</text:p>
      <text:p text:style-name="P31"/>
      <text:p text:style-name="P23">NSSPassPhraseDialog file://etc/dirsrv/admin-serv/password.conf</text:p>
      <text:p text:style-name="P31"/>
      <text:p text:style-name="P33">6.2. Activate TLS/SSL through the console.</text:p>
      <text:p text:style-name="P31"/>
      <text:p text:style-name="P31">Follow these steps:</text:p>
      <text:p text:style-name="P31"/>
      <text:list xml:id="list950439423" text:style-name="L17">
        <text:list-item>
          <text:p text:style-name="P99">Select “Manage Certificates” in Directory Server console.</text:p>
        </text:list-item>
        <text:list-item>
          <text:p text:style-name="P99">Install the CA certificate.</text:p>
        </text:list-item>
        <text:list-item>
          <text:p text:style-name="P99">In Configuration/Encryption activate “Enable SSL for this Server” and “Use <text:soft-page-break/>this cipher family: RSA”.</text:p>
        </text:list-item>
        <text:list-item>
          <text:p text:style-name="P99">Select the Directory Server certificate.</text:p>
        </text:list-item>
        <text:list-item>
          <text:p text:style-name="P99">Choose “Save”.</text:p>
        </text:list-item>
        <text:list-item>
          <text:p text:style-name="P99">Restart Directory Server.</text:p>
        </text:list-item>
      </text:list>
      <text:p text:style-name="P31"/>
      <text:p text:style-name="P31">Activating TLS/SSL in the Admin Server requires these steps:</text:p>
      <text:p text:style-name="P31"/>
      <text:list xml:id="list2085707397" text:style-name="L18">
        <text:list-item>
          <text:p text:style-name="P100">Select “Manage Certificates” in the Admin Server console.</text:p>
        </text:list-item>
        <text:list-item>
          <text:p text:style-name="P100">Install the CA certificate.</text:p>
        </text:list-item>
        <text:list-item>
          <text:p text:style-name="P100">In Configuration/Encryption activate “Enable SSL for this Server” and “Use this cipher family: RSA”.</text:p>
        </text:list-item>
        <text:list-item>
          <text:p text:style-name="P100">In “Configuration DS” tab activate “Secure Connection”.</text:p>
        </text:list-item>
        <text:list-item>
          <text:p text:style-name="P100">In “User DS” tab activate “Set User Directory” and “Secure Connection”, and insert these data:</text:p>
        </text:list-item>
      </text:list>
      <text:p text:style-name="P2"/>
      <text:p text:style-name="P54">LDAP Host and Port: <text:s/><text:span text:style-name="T4">myhost.myorg.example.org</text:span>:636</text:p>
      <text:p text:style-name="P54">User Directory Subtree:</text:p>
      <text:p text:style-name="P54">ou=people,dc=<text:span text:style-name="T4">myorg</text:span>,dc=<text:span text:style-name="T4">example</text:span>,dc=<text:span text:style-name="T4">org</text:span></text:p>
      <text:p text:style-name="P54">Bind DN: cn=directory manager</text:p>
      <text:p text:style-name="P54">Bind password: <text:span text:style-name="T4">password</text:span></text:p>
      <text:p text:style-name="P49"/>
      <text:list xml:id="list1288903838" text:continue-numbering="true" text:style-name="L18">
        <text:list-item>
          <text:p text:style-name="P100">Select “Save”. This action will report an error if TLS/SSL has not been previously configured in the Directory Server and if the Directory Server has not been restarted.</text:p>
          <text:p text:style-name="P100"/>
        </text:list-item>
        <text:list-item>
          <text:p text:style-name="P100">Restart the Admin Server. </text:p>
        </text:list-item>
      </text:list>
      <text:p text:style-name="P2"/>
      <text:p text:style-name="P69"><text:span text:style-name="T1">Note:</text:span> From the moment when TLS/SSL is configured, it is mandatory to change “http” for “https” in the console's login URI to be able to login.</text:p>
      <text:p text:style-name="P31"/>
      <text:p text:style-name="P31"/>
      <text:list xml:id="list1853189640" text:style-name="L19">
        <text:list-header>
          <text:p text:style-name="P138"><text:span text:style-name="T5"/></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EAAABJ+LiberationMono" svg:font-family="EAAABJ+LiberationMono"/>
    <style:font-face style:name="OpenSymbol" svg:font-family="OpenSymbol"/>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LGC Sans" svg:font-family="'DejaVu LGC Sans'" style:font-family-generic="swiss" style:font-pitch="variable"/>
    <style:font-face style:name="Liberation Sans" svg:font-family="'Liberation Sans'"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LGC Sans1" style:font-size-asian="12pt" style:language-asian="zh" style:country-asian="CN" style:font-name-complex="DejaVu LGC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text-properties style:font-name="DejaVu LGC San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07T10:13:48</meta:creation-date>
    <dc:date>2013-07-18T16:12:18</dc:date>
    <meta:editing-duration>PT778H59M01S</meta:editing-duration>
    <meta:editing-cycles>52</meta:editing-cycles>
    <meta:generator>OpenOffice.org/3.1$Linux OpenOffice.org_project/310m19$Build-9420</meta:generator>
    <meta:print-date>2013-06-12T16:55:17</meta:print-date>
    <meta:document-statistic meta:table-count="0" meta:image-count="0" meta:object-count="0" meta:page-count="8" meta:paragraph-count="185" meta:word-count="1829" meta:character-count="12409"/>
  </office:meta>
</office:document-meta>
</file>